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15.2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c9ba4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c9ba4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c9ba4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REZZARIO" table:style-name="ta1">
        <table:table-column table:style-name="co1" table:default-cell-style-name="ce10"/>
        <table:table-column table:style-name="co1" table:number-columns-repeated="2" table:default-cell-style-name="ce12"/>
        <table:table-column table:style-name="co2" table:default-cell-style-name="ce12"/>
        <table:table-row table:style-name="ro1">
          <table:table-cell office:value-type="string" calcext:value-type="string">
            <text:p>CODICE</text:p>
          </table:table-cell>
          <table:table-cell table:style-name="ce10" office:value-type="string" calcext:value-type="string">
            <text:p>QUANTITA’</text:p>
          </table:table-cell>
          <table:table-cell table:style-name="ce10" office:value-type="string" calcext:value-type="string">
            <text:p>COSTI</text:p>
          </table:table-cell>
          <table:table-cell table:style-name="ce10" office:value-type="string" calcext:value-type="string">
            <text:p>MANODOPE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A3</text:p>
          </table:table-cell>
          <table:table-cell table:style-name="ce13" office:value-type="string" calcext:value-type="string">
            <text:p>B3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</table:table-row>
      </table:table>
      <table:table table:name="TABELLA" table:style-name="ta1">
        <table:table-column table:style-name="co1" table:number-columns-repeated="2" table:default-cell-style-name="ce12"/>
        <table:table-column table:style-name="co3" table:default-cell-style-name="Default"/>
        <table:table-row table:style-name="ro1"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COSTI</text:p>
          </table:table-cell>
          <table:table-cell table:style-name="ce18" office:value-type="string" calcext:value-type="string" table:number-columns-spanned="1" table:number-rows-spanned="5">
            <text:p>Confronta la colonna A del foglio “Prezzario” con la colonna A del foglio “Tabella”. Se ci sono due celle con testo uguale allora confronta le due righe corrispondenti sui due fogli. Nella cella XX (esempio nella cella B2) della colonna B del foglio “Tabella” copia il testo della cella YY (esempio della cella C4) della colonna C del foglio “Prezzario”. Questa tabella deve compilarsi automaticamente come qui riportato, ma prendendo dall’altro foglio i valori corrispondenti.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7" table:formula="of:=VLOOKUP([.A2];[$PREZZARIO.A2:.D19];3;0)" office:value-type="string" office:string-value="B3" calcext:value-type="string">
            <text:p>B3</text:p>
          </table:table-cell>
          <table:covered-table-cell table:style-name="ce19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7" table:formula="of:=VLOOKUP([.A3];[$PREZZARIO.A3:.D20];3;0)" office:value-type="string" office:string-value="B6" calcext:value-type="string">
            <text:p>B6</text:p>
          </table:table-cell>
          <table:covered-table-cell table:style-name="ce19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7" table:formula="of:=VLOOKUP([.A4];[$PREZZARIO.A4:.D21];3;0)" office:value-type="string" office:string-value="B8" calcext:value-type="string">
            <text:p>B8</text:p>
          </table:table-cell>
          <table:covered-table-cell table:style-name="ce19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7" table:formula="of:=VLOOKUP([.A5];[$PREZZARIO.A5:.D22];3;0)" office:value-type="string" office:string-value="B9" calcext:value-type="string">
            <text:p>B9</text:p>
          </table:table-cell>
          <table:covered-table-cell table:style-name="ce19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7" table:formula="of:=VLOOKUP([.A6];[$PREZZARIO.A6:.D23];3;0)" office:value-type="string" office:string-value="B12" calcext:value-type="string">
            <text:p>B12</text:p>
          </table:table-cell>
          <table:table-cell table:style-name="ce19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7" table:formula="of:=VLOOKUP([.A7];[$PREZZARIO.A7:.D24];3;0)" office:value-type="string" office:string-value="B14" calcext:value-type="string">
            <text:p>B14</text:p>
          </table:table-cell>
          <table:table-cell table:style-name="ce20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7" table:formula="of:=VLOOKUP([.A8];[$PREZZARIO.A8:.D25];3;0)" office:value-type="string" office:string-value="B18" calcext:value-type="string">
            <text:p>B18</text:p>
          </table:table-cell>
          <table:table-cell table:style-name="ce19"/>
        </table:table-row>
        <table:table-row table:style-name="ro1" table:number-rows-repeated="13">
          <table:table-cell table:number-columns-repeated="3"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8:16:13.564000000</meta:creation-date>
    <dc:date>2023-04-17T19:47:44.875000000</dc:date>
    <meta:editing-duration>PT36M43S</meta:editing-duration>
    <meta:editing-cycles>3</meta:editing-cycles>
    <meta:generator>LibreOffice/7.5.2.2$Windows_X86_64 LibreOffice_project/53bb9681a964705cf672590721dbc85eb4d0c3a2</meta:generator>
    <meta:document-statistic meta:table-count="2" meta:cell-count="93" meta:object-count="0"/>
  </office:meta>
</office:document-meta>
</file>