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ChangeTable?language=Basic&amp;location=document" xlink:type="simple"/>
    </office:event-listeners>
  </office:scripts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.8104in" table:align="left"/>
    </style:style>
    <style:style style:name="Table1.A" style:family="table-column">
      <style:table-column-properties style:column-width="1.8104in"/>
    </style:style>
    <style:style style:name="Table1.1" style:family="table-row">
      <style:table-row-properties style:row-height="0.2in"/>
    </style:style>
    <style:style style:name="Table1.A1" style:family="table-cell">
      <style:table-cell-properties fo:padding="0in" fo:border-left="0.05pt solid #000000" fo:border-right="0.05pt solid #000000" fo:border-top="0.05pt solid #000000" fo:border-bottom="none"/>
    </style:style>
    <style:style style:name="Table1.A2" style:family="table-cell">
      <style:table-cell-properties fo:padding="0in" fo:border-left="0.05pt solid #000000" fo:border-right="0.05pt solid #000000" fo:border-top="none" fo:border-bottom="none"/>
    </style:style>
    <style:style style:name="Table1.A4" style:family="table-cell">
      <style:table-cell-properties fo:padding="0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1925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</table:table-row>
        <table:table-row table:style-name="Table1.1">
          <table:table-cell table:style-name="Table1.A4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49:08.665159103</meta:creation-date>
    <meta:generator>LibreOffice/5.3.1.2$Linux_X86_64 LibreOffice_project/e80a0e0fd1875e1696614d24c32df0f95f03deb2</meta:generator>
    <dc:date>2017-04-11T21:28:41.533346499</dc:date>
    <meta:editing-duration>PT1H11M28S</meta:editing-duration>
    <meta:editing-cycles>24</meta:editing-cycles>
    <meta:document-statistic meta:table-count="1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ChangeTable

	Dim oDoc As Object
	Dim oObj1 As Object
	Dim oTextTables As Object
	Dim oText As Object
	Dim oCellByPosition As Object
	Dim sText As String
	oText = ThisComponent.Text

	oDoc = ThisComponent
	oTextTables = oDoc.getTextTables()
'Get first table
	oObj1 = oTextTables.getByIndex(0)
'Get cell in Row 1 Col 1
	oCellByPosition = oObj1.getCellByPosition(0, 0)
    sText = InputBox ("Please enter a Name: ")
	oCellByPosition.setString(sText)
	oCellByPosition = oObj1.getCellByPosition(0, 1)
    sText = InputBox ("Please enter a Address: ")
	oCellByPosition.setString(sText)
	oCellByPosition = oObj1.getCellByPosition(0, 2)
    sText = InputBox ("Please enter a City: ")
	oCellByPosition.setString(sText)
	oCellByPosition = oObj1.getCellByPosition(0, 3)
    sText = InputBox ("Please enter a State &amp; Zip: ")
	oCellByPosition.setString(sText)
	ThisComponent.currentController.getViewCursor().jumpToEndOfPage()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