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7df3d" officeooo:paragraph-rsid="0007df3d"/>
    </style:style>
    <style:style style:name="P2" style:family="paragraph" style:parent-style-name="Text_20_body">
      <style:paragraph-properties style:writing-mode="lr-tb"/>
      <style:text-properties officeooo:paragraph-rsid="0007df3d"/>
    </style:style>
    <style:style style:name="P3" style:family="paragraph" style:parent-style-name="Text_20_body">
      <style:paragraph-properties style:writing-mode="lr-tb"/>
      <style:text-properties officeooo:paragraph-rsid="00095e35"/>
    </style:style>
    <style:style style:name="T1" style:family="text">
      <style:text-properties officeooo:rsid="0007df3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7df3d"/>
    </style:style>
    <style:style style:name="T4" style:family="text">
      <style:text-properties fo:language="en" fo:country="US" officeooo:rsid="00095e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w do I show only body text in Writer?</text:h>
      <text:p text:style-name="P1">I use Headings to help me organize my thoughts but I don't want to show any of the headings in the final work, and also in some stages of editing.</text:p>
      <text:p text:style-name="P1">How do I hide the heading but show the body text?</text:p>
      <text:p text:style-name="Text_20_body">Note: I am referring to Headings, not headers/footers.</text:p>
      <text:h text:style-name="Heading_20_1" text:outline-level="1">Answer</text:h>
      <text:p text:style-name="Text_20_body"><text:span text:style-name="T1">I you have applied </text:span><text:span text:style-name="T2">a paragraph style to your title</text:span><text:span text:style-name="T3">s</text:span><text:span text:style-name="T2"> (Heading 1, for example), you can use the property "Hidden" </text:span><text:span text:style-name="T3">of the </text:span><text:span text:style-name="T2">style. </text:span><text:span text:style-name="T4">For example, right click a heading paragraph, then Edit Paragraph Style, Font Effects tab, check Hidden.</text:span></text:p>
      <text:p text:style-name="P3"><text:bookmark text:name="result_box"/><text:span text:style-name="T2">You can show / hide </text:span><text:span text:style-name="T4">paragraphs</text:span><text:span text:style-name="T2"> </text:span><text:span text:style-name="T4">using</text:span><text:span text:style-name="T2"> this attribute in the Tools menu.<text:line-break/>You can also </text:span><text:span text:style-name="T4">directly toggle</text:span><text:span text:style-name="T2"> by Ctrl + F10 </text:span></text:p>
      <text:p text:style-name="P2"><text:span text:style-name="T2">See the attached document</text:span><text:span text:style-name="T3">: Titles use Heading1 (paragraph styl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30%" fo:font-weight="bold" style:font-size-asian="130%" style:font-weight-asian="bold" style:font-size-complex="130%" style:font-weight-complex="bold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7-02T08:07:15.547000000</meta:creation-date>
    <dc:date>2015-07-02T08:16:02.901000000</dc:date>
    <dc:creator>Pierre-Yves Samyn</dc:creator>
    <meta:editing-duration>PT8M47S</meta:editing-duration>
    <meta:editing-cycles>2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6" meta:word-count="119" meta:character-count="658" meta:non-whitespace-character-count="544"/>
  </office:meta>
</office:document-meta>
</file>