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ssedExit_vs_SorterState_export-8d9bfb858e7e326" table:style-name="ta1">
        <table:shapes>
          <draw:frame draw:z-index="0" draw:style-name="gr1" draw:text-style-name="P1" svg:width="15.999cm" svg:height="8.999cm" svg:x="25.08cm" svg:y="4.33cm">
            <draw:object draw:notify-on-update-of-ranges="'MissedExit_vs_SorterState_export-8d9bfb858e7e326'.A2:'MissedExit_vs_SorterState_export-8d9bfb858e7e326'.A496 'MissedExit_vs_SorterState_export-8d9bfb858e7e326'.B1:'MissedExit_vs_SorterState_export-8d9bfb858e7e326'.B1 'MissedExit_vs_SorterState_export-8d9bfb858e7e326'.B2:'MissedExit_vs_SorterState_export-8d9bfb858e7e326'.B496 'MissedExit_vs_SorterState_export-8d9bfb858e7e326'.A2:'MissedExit_vs_SorterState_export-8d9bfb858e7e326'.A496 'MissedExit_vs_SorterState_export-8d9bfb858e7e326'.C1:'MissedExit_vs_SorterState_export-8d9bfb858e7e326'.C1 'MissedExit_vs_SorterState_export-8d9bfb858e7e326'.C2:'MissedExit_vs_SorterState_export-8d9bfb858e7e326'.C496 'MissedExit_vs_SorterState_export-8d9bfb858e7e326'.A2:'MissedExit_vs_SorterState_export-8d9bfb858e7e326'.A49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state</text:p>
          </table:table-cell>
          <table:table-cell table:style-name="Default" office:value-type="string" calcext:value-type="string">
            <text:p>reason</text:p>
          </table:table-cell>
          <table:table-cell/>
          <table:table-cell office:value-type="string" calcext:value-type="string">
            <text:p>UNKNOWN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2021-12-13T07:00:27.8588585Z</text:p>
          </table:table-cell>
          <table:table-cell office:value-type="string" calcext:value-type="string">
            <text:p>READY</text:p>
          </table:table-cell>
          <table:table-cell table:number-columns-repeated="3"/>
          <table:table-cell office:value-type="string" calcext:value-type="string">
            <text:p>READY</text:p>
          </table:table-cell>
        </table:table-row>
        <table:table-row table:style-name="ro1">
          <table:table-cell office:value-type="string" calcext:value-type="string">
            <text:p>2021-12-13T07:00:59.3400169Z</text:p>
          </table:table-cell>
          <table:table-cell office:value-type="string" calcext:value-type="string">
            <text:p>READY</text:p>
          </table:table-cell>
          <table:table-cell table:number-columns-repeated="3"/>
          <table:table-cell office:value-type="string" calcext:value-type="string">
            <text:p>WARNING</text:p>
          </table:table-cell>
        </table:table-row>
        <table:table-row table:style-name="ro1">
          <table:table-cell office:value-type="string" calcext:value-type="string">
            <text:p>2021-12-13T07:01:30.8207713Z</text:p>
          </table:table-cell>
          <table:table-cell office:value-type="string" calcext:value-type="string">
            <text:p>READY</text:p>
          </table:table-cell>
          <table:table-cell table:number-columns-repeated="2"/>
          <table:table-cell office:value-type="string" calcext:value-type="string">
            <text:p>DISABLED</text:p>
          </table:table-cell>
          <table:table-cell table:style-name="ce1" office:value-type="string" calcext:value-type="string">
            <text:p>DEBUG</text:p>
          </table:table-cell>
        </table:table-row>
        <table:table-row table:style-name="ro1">
          <table:table-cell office:value-type="string" calcext:value-type="string">
            <text:p>2021-12-13T07:02:02.3024615Z</text:p>
          </table:table-cell>
          <table:table-cell office:value-type="string" calcext:value-type="string">
            <text:p>READY</text:p>
          </table:table-cell>
          <table:table-cell table:number-columns-repeated="3"/>
          <table:table-cell table:style-name="ce1" office:value-type="string" calcext:value-type="string">
            <text:p>FATAL</text:p>
          </table:table-cell>
        </table:table-row>
        <table:table-row table:style-name="ro1">
          <table:table-cell office:value-type="string" calcext:value-type="string">
            <text:p>2021-12-13T07:02:33.783043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3:05.264541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3:36.745260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4:08.226520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4:39.707522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5:11.188702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5:42.669925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6:14.151400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6:45.631964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7:17.113343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7:48.594180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8:20.075754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8:51.556098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9:23.037886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09:54.519165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0:26.000255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0:57.481373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1:28.962356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2:00.443681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2:31.924381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3:03.405705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3:34.886880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4:06.368123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4:37.849266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5:09.330463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5:40.811252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6:12.292868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6:43.774042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7:15.255091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7:46.736166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8:18.217259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8:49.697856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9:21.179441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19:52.660387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0:24.141919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0:55.623353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1:27.104187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1:58.585331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2:30.066665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3:01.547835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3:33.028602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4:04.510083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4:35.991109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5:07.472174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5:38.953119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6:10.434418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6:41.915564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7:13.396881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7:44.877702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8:16.359052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8:47.839866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9:19.321433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29:50.802167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0:22.283479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0:53.764584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1:25.245755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1:56.726871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2:28.208009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2:59.689144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3:31.170196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4:02.651708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4:34.132543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5:05.613766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5:37.094591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6:08.575964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6:40.057019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7:11.538500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7:43.019320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8:14.500506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8:45.981594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9:17.462644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39:48.943072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0:20.424832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0:51.906082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1:23.387142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1:54.868285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2:26.349400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2:57.830529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3:29.311595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4:00.793066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4:32.273940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5:03.755217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5:35.236086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6:06.717287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6:38.198182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7:09.679600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7:41.160595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8:12.642211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8:44.123130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9:15.604170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49:47.085271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0:18.566642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0:50.046863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1:21.528564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1:53.009733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2:24.49095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2:55.972028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3:27.453098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3:58.934788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4:30.416811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5:01.897912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5:33.378090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6:04.859181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6:36.342166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7:07.823450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7:39.304492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8:10.786580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8:42.266600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9:13.747984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7:59:45.229944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0:16.710484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0:48.192034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1:19.672570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1:51.153946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2:22.635954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2:54.116605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2:55.6262400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03:00.0542130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03:14.3508377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03:25.598485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3:57.080010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4:28.559979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5:00.042233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5:31.522727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5:40.2151344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06:03.004734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6:34.486596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6:57.4920508Z</text:p>
          </table:table-cell>
          <table:table-cell/>
          <table:table-cell office:value-type="string" calcext:value-type="string">
            <text:p>DISAB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07:05.967936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7:37.449218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8:08.930454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8:40.411752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9:11.893718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9:43.374222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09:56.3416515Z</text:p>
          </table:table-cell>
          <table:table-cell/>
          <table:table-cell office:value-type="string" calcext:value-type="string">
            <text:p>DISAB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09:56.9461193Z</text:p>
          </table:table-cell>
          <table:table-cell/>
          <table:table-cell office:value-type="string" calcext:value-type="string">
            <text:p>DISAB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10:14.856213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0:46.336963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1:17.818784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1:49.300053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2:20.781639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2:52.262075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3:23.743846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3:55.225711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4:26.706218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4:58.187871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5:03.6250798Z</text:p>
          </table:table-cell>
          <table:table-cell/>
          <table:table-cell office:value-type="string" calcext:value-type="string">
            <text:p>DISAB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15:17.9150575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15:29.668441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6:01.150308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6:32.631522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7:04.112488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7:35.593616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8:07.075535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8:38.556504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9:10.03768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19:41.518778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0:12.999073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0:44.48084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1:15.9630117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1:47.4430660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2:18.9242408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2:50.4051986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3:21.8865525Z</text:p>
          </table:table-cell>
          <table:table-cell office:value-type="string" calcext:value-type="string">
            <text:p>DEBU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3:48.9819397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23:53.367991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3:56.6282552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24:24.849573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4:56.330624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5:27.812318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5:59.293312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6:30.775024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6:45.8426047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27:02.255635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7:33.737383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8:05.218436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8:36.699515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9:08.181814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29:39.6622037Z</text:p>
          </table:table-cell>
          <table:table-cell office:value-type="string" calcext:value-type="string">
            <text:p>FA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0:11.143754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0:42.624976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1:14.106147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1:45.587469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2:17.069043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2:37.3518736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32:48.549565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2:58.2675371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33:20.031474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3:51.512349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4:22.993549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4:54.474963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5:25.955992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5:57.437228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6:28.918297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7:00.399692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7:31.880524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8:03.361889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8:34.843308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9:06.325929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39:37.806793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0:09.28827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0:40.769109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1:12.250115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1:43.73153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2:15.212526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2:46.694732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3:18.174836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3:49.656318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4:21.136931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4:52.618126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5:17.6815591Z</text:p>
          </table:table-cell>
          <table:table-cell/>
          <table:table-cell office:value-type="string" calcext:value-type="string">
            <text:p>DISAB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45:24.099435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5:55.580368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6:27.062043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6:58.543518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6:58.6801998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47:30.025082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8:01.507128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8:32.987253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9:04.469086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9:35.951136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49:36.2382254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50:07.432405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0:38.913288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1:10.395341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1:41.876279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1:46.0459655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52:13.358139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2:44.839758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3:16.320992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3:47.802483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4:19.283572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4:50.764030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5:22.246612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5:53.728606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5:54.6908745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8:56:25.210437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6:56.692514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7:28.173388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7:59.654657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8:31.135870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9:02.617501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8:59:34.098188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0:05.579130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0:37.061276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1:08.541790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1:40.022635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2:11.505098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2:42.985811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3:14.466402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3:45.947697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4:17.429466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4:48.910663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5:20.392192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5:51.873162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6:23.355529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6:54.836618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7:26.317629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7:57.799333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8:29.281175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9:00.763122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09:32.243528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0:03.725490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0:35.20660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1:06.68759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1:36.3610963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11:38.168920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2:09.649589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2:41.130896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3:12.613648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3:44.0945630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4:15.5757494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4:47.0568708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5:18.5383728Z</text:p>
          </table:table-cell>
          <table:table-cell office:value-type="string" calcext:value-type="string">
            <text:p>DEBU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5:50.019693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6:21.500790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6:52.982697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7:24.464005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7:55.945311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8:27.426766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8:58.907557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9:30.389254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19:55.7051639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20:01.870734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0:33.351448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1:04.833536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1:36.315641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2:07.796326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2:39.278177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3:10.759704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3:42.242029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4:13.722539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4:15.3145808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24:45.204224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5:16.685695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5:48.167938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6:18.6369211Z</text:p>
          </table:table-cell>
          <table:table-cell/>
          <table:table-cell office:value-type="string" calcext:value-type="string">
            <text:p>DISAB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26:19.649064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6:51.129114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7:22.610571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7:54.09238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8:25.573674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8:57.054106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29:28.535644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0:00.016764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0:05.7642125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30:31.498640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1:02.981630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1:34.463266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2:05.945597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2:37.428730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3:08.909917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3:40.392144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3:46.2820225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34:11.874933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4:43.357308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5:14.839124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5:46.320673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6:17.802830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6:49.284005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7:20.766457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7:52.248402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8:23.730201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8:55.212173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9:26.694767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39:58.176160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0:29.657919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1:01.139466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1:32.622021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1:37.1606747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42:04.103992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2:35.585500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3:07.066783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3:38.548775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4:10.031557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4:41.513168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4:42.6771922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45:12.994209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5:44.476519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6:15.958531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6:47.441681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7:17.0129594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47:18.922583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7:50.404623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8:21.886776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8:53.368799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9:24.849945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49:35.0385738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49:56.331963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0:27.814138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0:59.295418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1:30.777516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2:02.25960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2:33.741941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3:05.223191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3:36.705794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4:08.186487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4:30.8012978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54:39.668949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5:11.151238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5:42.63197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6:14.114699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6:45.59629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7:17.079086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7:48.560706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7:55.8291596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09:58:20.041734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8:51.523426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9:23.00628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09:59:54.4871525Z</text:p>
          </table:table-cell>
          <table:table-cell office:value-type="string" calcext:value-type="string">
            <text:p>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0:25.969478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0:57.451269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1:28.934043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2:00.416011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2:31.898264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3:03.379999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3:34.861018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4:06.343563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4:37.824896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5:09.307800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5:40.791858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6:12.274528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6:43.756583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7:15.238477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7:46.7204237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8:18.201728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8:49.684226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9:14.2413307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10:09:21.167142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09:37.6003570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10:09:52.648367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0:24.130976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0:55.611835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1:08.7482096Z</text:p>
          </table:table-cell>
          <table:table-cell/>
          <table:table-cell office:value-type="string" calcext:value-type="string">
            <text:p>DISAB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10:11:27.09447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1:30.2852630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10:11:58.577259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2:30.058356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3:01.54098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3:33.023203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3:35.2014558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10:14:04.505763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4:35.98756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5:07.469725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5:38.952618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6:10.4349226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6:41.917158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7:13.400193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7:44.881916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8:16.3631662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8:47.845932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9:19.327395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19:50.809056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0:10.7936683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10:20:22.291780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0:53.774046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1:25.256045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1:56.737580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2:28.219743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2:59.701840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3:31.183493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4:02.665581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4:34.147221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5:05.628998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5:37.111335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6:08.593430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6:40.0750444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7:11.557228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7:43.0397751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8:14.5207859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8:46.0032853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9:17.4841798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9:48.9672000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29:57.5387586Z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1-12-13T10:30:20.4499005Z</text:p>
          </table:table-cell>
          <table:table-cell office:value-type="string" calcext:value-type="string">
            <text:p>WA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0:51.930081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1:23.412343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1:54.894525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2:26.376061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2:57.857985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3:29.340092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4:00.822068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4:32.303975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5:03.786444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5:35.268204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6:06.750199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6:38.232022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7:09.714484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7:41.196204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8:12.678210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8:44.160165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9:15.642342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39:47.124358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0:18.606528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0:50.088325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1:21.571072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1:53.052611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2:24.534795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2:56.016516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3:27.498731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3:58.980754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4:30.463056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5:01.945490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5:33.427381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6:04.909040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6:36.391056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7:07.872964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7:39.354707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8:10.836830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8:42.318328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9:13.800127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49:45.2822166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0:16.764715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0:48.246638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1:19.728960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1:51.2108842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2:22.693111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2:54.174787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3:25.6573389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3:57.139247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4:28.621536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5:00.1037167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5:31.585641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6:03.068053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6:34.549959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7:06.0319960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7:37.5145483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8:08.9958404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8:40.4785781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9:11.9609408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-13T10:59:43.4432475Z</text:p>
          </table:table-cell>
          <table:table-cell office:value-type="string" calcext:value-type="string">
            <text:p>READY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'MissedExit_vs_SorterState_export-8d9bfb858e7e326'.A1:'MissedExit_vs_SorterState_export-8d9bfb858e7e326'.C4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EADY</number:text>
    </number:number-style>
    <number:number-style style:name="N107">
      <number:text>ERROR</number:text>
      <style:map style:condition="value()&gt;=2" style:apply-style-name="N107P0"/>
    </number:number-style>
    <number:number-style style:name="N108P0" style:volatile="true">
      <number:text>DESTINATION_DISABLED</number:text>
    </number:number-style>
    <number:number-style style:name="N108P1" style:volatile="true">
      <number:text>UNKNOWN</number:text>
    </number:number-style>
    <number:number-style style:name="N108">
      <number:text/>
      <style:map style:condition="value()&gt;=3" style:apply-style-name="N108P0"/>
      <style:map style:condition="value()&gt;=2" style:apply-style-name="N108P1"/>
    </number:number-style>
    <number:number-style style:name="N109P0" style:volatile="true">
      <number:text>READY</number:text>
    </number:number-style>
    <number:number-style style:name="N109">
      <number:text>ERROR</number:text>
      <style:map style:condition="value()&gt;=1" style:apply-style-name="N109P0"/>
    </number:number-style>
    <number:number-style style:name="N110P0" style:volatile="true">
      <number:text>DESTINATION_DISABLED</number:text>
    </number:number-style>
    <number:number-style style:name="N110P1" style:volatile="true">
      <number:text>UNKNOWN</number:text>
    </number:number-style>
    <number:number-style style:name="N110">
      <number:text/>
      <style:map style:condition="value()&gt;=1" style:apply-style-name="N110P0"/>
      <style:map style:condition="value()&gt;=2" style:apply-style-name="N110P1"/>
    </number:number-style>
    <number:number-style style:name="N112P0" style:volatile="true">
      <number:text>UNKNOWN</number:text>
    </number:number-style>
    <number:number-style style:name="N112P1" style:volatile="true">
      <number:text>DESTINATION_DISABLED</number:text>
    </number:number-style>
    <number:number-style style:name="N112">
      <number:text/>
      <style:map style:condition="value()&gt;=2" style:apply-style-name="N112P0"/>
      <style:map style:condition="value()&gt;=1" style:apply-style-name="N112P1"/>
    </number:number-style>
    <number:number-style style:name="N113P0" style:volatile="true">
      <number:text>ERROR</number:text>
    </number:number-style>
    <number:number-style style:name="N113P1" style:volatile="true">
      <number:text>READY</number:text>
    </number:number-style>
    <number:number-style style:name="N113">
      <number:text/>
      <style:map style:condition="value()&gt;=2" style:apply-style-name="N113P0"/>
      <style:map style:condition="value()&gt;=1" style:apply-style-name="N113P1"/>
    </number:number-style>
    <number:number-style style:name="N114P0" style:volatile="true">
      <number:text>RUN</number:text>
    </number:number-style>
    <number:number-style style:name="N114P1" style:volatile="true">
      <number:text>RAMP_UP</number:text>
    </number:number-style>
    <number:number-style style:name="N114" number:title="Benutzerdefiniert1">
      <number:text/>
      <style:map style:condition="value()&gt;=3" style:apply-style-name="N114P0"/>
      <style:map style:condition="value()&gt;=4" style:apply-style-name="N11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S</meta:editing-duration>
    <meta:editing-cycles>2</meta:editing-cycles>
    <meta:generator>LibreOffice/7.2.2.2$Windows_X86_64 LibreOffice_project/02b2acce88a210515b4a5bb2e46cbfb63fe97d56</meta:generator>
    <meta:creation-date>2021-12-15T16:45:53.491000000</meta:creation-date>
    <dc:date>2021-12-15T16:45:57.798000000</dc:date>
    <meta:document-statistic meta:table-count="1" meta:cell-count="100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P0" style:volatile="true">
      <number:text>READY</number:text>
    </number:number-style>
    <number:number-style style:name="N109">
      <number:text>ERROR</number:text>
      <style:map style:condition="value()&gt;=1" style:apply-style-name="N109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24cm" svg:y="3.952cm" style:legend-expansion="high" chart:style-name="ch2"/>
        <chart:plot-area chart:style-name="ch3" table:cell-range-address="'MissedExit_vs_SorterState_export-8d9bfb858e7e326'.A1:'MissedExit_vs_SorterState_export-8d9bfb858e7e326'.C496" chart:data-source-has-labels="both" svg:x="0.32cm" svg:y="0.18cm" svg:width="12.984cm" svg:height="8.64cm">
          <chart:coordinate-region svg:x="0.756cm" svg:y="0.379cm" svg:width="11.741cm" svg:height="7.794cm"/>
          <chart:axis chart:dimension="x" chart:name="primary-x" chart:style-name="ch4" chartooo:axis-type="auto">
            <chart:categories table:cell-range-address="'MissedExit_vs_SorterState_export-8d9bfb858e7e326'.A2:'MissedExit_vs_SorterState_export-8d9bfb858e7e326'.A49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MissedExit_vs_SorterState_export-8d9bfb858e7e326'.B2:'MissedExit_vs_SorterState_export-8d9bfb858e7e326'.B496" chart:label-cell-address="'MissedExit_vs_SorterState_export-8d9bfb858e7e326'.B1:'MissedExit_vs_SorterState_export-8d9bfb858e7e326'.B1" chart:class="chart:scatter">
            <chart:domain table:cell-range-address="'MissedExit_vs_SorterState_export-8d9bfb858e7e326'.A2:'MissedExit_vs_SorterState_export-8d9bfb858e7e326'.A496"/>
            <chart:data-point chart:repeated="495"/>
          </chart:series>
          <chart:series chart:attached-axis="primary-y" chart:style-name="ch9" chart:values-cell-range-address="'MissedExit_vs_SorterState_export-8d9bfb858e7e326'.C2:'MissedExit_vs_SorterState_export-8d9bfb858e7e326'.C496" chart:label-cell-address="'MissedExit_vs_SorterState_export-8d9bfb858e7e326'.C1:'MissedExit_vs_SorterState_export-8d9bfb858e7e326'.C1" chart:class="chart:scatter">
            <chart:data-point chart:repeated="49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tate</text:p>
                <draw:g>
                  <svg:desc>'MissedExit_vs_SorterState_export-8d9bfb858e7e326'.B1:'MissedExit_vs_SorterState_export-8d9bfb858e7e326'.B1</svg:desc>
                </draw:g>
              </table:table-cell>
              <table:table-cell office:value-type="string">
                <text:p>reason</text:p>
                <draw:g>
                  <svg:desc>'MissedExit_vs_SorterState_export-8d9bfb858e7e326'.C1:'MissedExit_vs_SorterState_export-8d9bfb858e7e3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12-13T07:00:27.8588585Z</text:p>
                <draw:g>
                  <svg:desc>'MissedExit_vs_SorterState_export-8d9bfb858e7e326'.A2:'MissedExit_vs_SorterState_export-8d9bfb858e7e326'.A496</svg:desc>
                </draw:g>
              </table:table-cell>
              <table:table-cell office:value-type="float" office:value="1">
                <text:p>1</text:p>
                <draw:g>
                  <svg:desc>'MissedExit_vs_SorterState_export-8d9bfb858e7e326'.A2:'MissedExit_vs_SorterState_export-8d9bfb858e7e326'.A496</svg:desc>
                </draw:g>
              </table:table-cell>
              <table:table-cell office:value-type="float" office:value="NaN">
                <text:p>NaN</text:p>
                <draw:g>
                  <svg:desc>'MissedExit_vs_SorterState_export-8d9bfb858e7e326'.B2:'MissedExit_vs_SorterState_export-8d9bfb858e7e326'.B496</svg:desc>
                </draw:g>
              </table:table-cell>
              <table:table-cell office:value-type="float" office:value="NaN">
                <text:p>NaN</text:p>
                <draw:g>
                  <svg:desc>'MissedExit_vs_SorterState_export-8d9bfb858e7e326'.C2:'MissedExit_vs_SorterState_export-8d9bfb858e7e326'.C496</svg:desc>
                </draw:g>
              </table:table-cell>
            </table:table-row>
            <table:table-row>
              <table:table-cell office:value-type="string">
                <text:p>2021-12-13T07:00:59.3400169Z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1:30.8207713Z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2:02.3024615Z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2:33.7830437Z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3:05.2645410Z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3:36.7452604Z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4:08.2265209Z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4:39.7075228Z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5:11.1887025Z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5:42.6699259Z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6:14.1514004Z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6:45.6319645Z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7:17.1133431Z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7:48.5941801Z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8:20.0757547Z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8:51.5560983Z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9:23.0378862Z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09:54.5191653Z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0:26.0002552Z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0:57.4813730Z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1:28.9623568Z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2:00.4436817Z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2:31.9243818Z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3:03.4057058Z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3:34.8868808Z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4:06.3681239Z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4:37.8492665Z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5:09.3304631Z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5:40.8112525Z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6:12.2928680Z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6:43.7740424Z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7:15.2550915Z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7:46.7361666Z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8:18.2172595Z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8:49.6978562Z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9:21.1794411Z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19:52.6603878Z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0:24.1419195Z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0:55.6233534Z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1:27.1041879Z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1:58.5853317Z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2:30.0666650Z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3:01.5478354Z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3:33.0286026Z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4:04.5100834Z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4:35.9911091Z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5:07.4721745Z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5:38.9531192Z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6:10.4344182Z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6:41.9155642Z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7:13.3968814Z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7:44.8777022Z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8:16.3590524Z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8:47.8398663Z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9:19.3214336Z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29:50.8021672Z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0:22.2834796Z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0:53.7645843Z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1:25.2457550Z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1:56.7268712Z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2:28.2080096Z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2:59.6891440Z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3:31.1701960Z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4:02.6517081Z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4:34.1325439Z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5:05.6137669Z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5:37.0945912Z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6:08.5759642Z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6:40.0570194Z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7:11.5385001Z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7:43.0193202Z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8:14.5005064Z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8:45.9815942Z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9:17.4626447Z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39:48.9430727Z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0:20.4248324Z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0:51.9060826Z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1:23.3871429Z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1:54.8682851Z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2:26.3494001Z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2:57.8305295Z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3:29.3115950Z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4:00.7930667Z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4:32.2739401Z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5:03.7552174Z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5:35.2360869Z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6:06.7172876Z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6:38.1981828Z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7:09.6796007Z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7:41.1605954Z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8:12.6422117Z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8:44.1231308Z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9:15.6041700Z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49:47.0852716Z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0:18.5666425Z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0:50.0468635Z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1:21.5285640Z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1:53.0097339Z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2:24.4909519Z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2:55.9720282Z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3:27.4530986Z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3:58.9347883Z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4:30.4168113Z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5:01.8979122Z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5:33.3780903Z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6:04.8591818Z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6:36.3421665Z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7:07.8234504Z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7:39.3044926Z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8:10.7865808Z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8:42.2666002Z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9:13.7479846Z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7:59:45.2299443Z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0:16.7104844Z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0:48.1920348Z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1:19.6725701Z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1:51.1539465Z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2:22.6359541Z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2:54.1166055Z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2:55.6262400Z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3:00.0542130Z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3:14.3508377Z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3:25.5984856Z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3:57.0800109Z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4:28.5599793Z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5:00.0422332Z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5:31.5227277Z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5:40.2151344Z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6:03.0047341Z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6:34.4865961Z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6:57.4920508Z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7:05.9679368Z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7:37.4492187Z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8:08.9304547Z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8:40.4117521Z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9:11.8937185Z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9:43.3742225Z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9:56.3416515Z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09:56.9461193Z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0:14.8562139Z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0:46.3369636Z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1:17.8187840Z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1:49.3000539Z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2:20.7816391Z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2:52.2620754Z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3:23.7438469Z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3:55.2257116Z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4:26.7062182Z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4:58.1878716Z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5:03.6250798Z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5:17.9150575Z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5:29.6684410Z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6:01.1503084Z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6:32.6315221Z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7:04.1124882Z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7:35.5936169Z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8:07.0755356Z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8:38.5565047Z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9:10.0376805Z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19:41.5187788Z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0:12.9990732Z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0:44.4808419Z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1:15.9630117Z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1:47.4430660Z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2:18.9242408Z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2:50.4051986Z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3:21.8865525Z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3:48.9819397Z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3:53.3679914Z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3:56.6282552Z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4:24.8495735Z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4:56.3306246Z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5:27.8123181Z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5:59.2933129Z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6:30.7750247Z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6:45.8426047Z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7:02.2556353Z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7:33.7373834Z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8:05.2184366Z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8:36.6995159Z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9:08.1818149Z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29:39.6622037Z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0:11.1437543Z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0:42.6249763Z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1:14.1061476Z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1:45.5874691Z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2:17.0690439Z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2:37.3518736Z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2:48.5495659Z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2:58.2675371Z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3:20.0314749Z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3:51.5123497Z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4:22.9935490Z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4:54.4749630Z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5:25.9559925Z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5:57.4372281Z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6:28.9182970Z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7:00.3996926Z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7:31.8805248Z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8:03.3618896Z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8:34.8433085Z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9:06.3259296Z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39:37.8067935Z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0:09.2882719Z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0:40.7691097Z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1:12.2501152Z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1:43.7315305Z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2:15.2125264Z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2:46.6947325Z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3:18.1748369Z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3:49.6563184Z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4:21.1369318Z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4:52.6181264Z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5:17.6815591Z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5:24.0994358Z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5:55.5803680Z</text:p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6:27.0620431Z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6:58.5435187Z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6:58.6801998Z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7:30.0250821Z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8:01.5071288Z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8:32.9872535Z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9:04.4690866Z</text:p>
              </table:table-cell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9:35.9511368Z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49:36.2382254Z</text:p>
              </table:table-cell>
              <table:table-cell office:value-type="float" office:value="226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0:07.4324053Z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0:38.9132885Z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1:10.3953414Z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1:41.8762793Z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1:46.0459655Z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2:13.3581399Z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2:44.8397581Z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3:16.3209923Z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3:47.8024833Z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4:19.2835727Z</text:p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4:50.7640307Z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5:22.2466129Z</text:p>
              </table:table-cell>
              <table:table-cell office:value-type="float" office:value="238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5:53.7286062Z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5:54.6908745Z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6:25.2104376Z</text:p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6:56.6925148Z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7:28.1733880Z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7:59.6546577Z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8:31.1358700Z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9:02.6175017Z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8:59:34.0981885Z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0:05.5791302Z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0:37.0612763Z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1:08.5417903Z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1:40.0226359Z</text:p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2:11.5050987Z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2:42.9858112Z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3:14.4664028Z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3:45.9476973Z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4:17.4294660Z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4:48.9106632Z</text:p>
              </table:table-cell>
              <table:table-cell office:value-type="float" office:value="257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5:20.3921921Z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5:51.8731623Z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6:23.3555295Z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6:54.8366181Z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7:26.3176293Z</text:p>
              </table:table-cell>
              <table:table-cell office:value-type="float" office:value="262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7:57.7993334Z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8:29.2811757Z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9:00.7631222Z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09:32.2435284Z</text:p>
              </table:table-cell>
              <table:table-cell office:value-type="float" office:value="266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0:03.7254903Z</text:p>
              </table:table-cell>
              <table:table-cell office:value-type="float" office:value="267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0:35.2066005Z</text:p>
              </table:table-cell>
              <table:table-cell office:value-type="float" office:value="268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1:06.6875919Z</text:p>
              </table:table-cell>
              <table:table-cell office:value-type="float" office:value="269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1:36.3610963Z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1:38.1689209Z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2:09.6495890Z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2:41.1308960Z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3:12.6136489Z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3:44.0945630Z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4:15.5757494Z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4:47.0568708Z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5:18.5383728Z</text:p>
              </table:table-cell>
              <table:table-cell office:value-type="float" office:value="278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5:50.0196931Z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6:21.5007906Z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6:52.9826979Z</text:p>
              </table:table-cell>
              <table:table-cell office:value-type="float" office:value="281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7:24.4640053Z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7:55.9453114Z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8:27.4267663Z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8:58.9075570Z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9:30.3892543Z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19:55.7051639Z</text:p>
              </table:table-cell>
              <table:table-cell office:value-type="float" office:value="287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0:01.8707341Z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0:33.3514485Z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1:04.8335365Z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1:36.3156413Z</text:p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2:07.7963269Z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2:39.2781773Z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3:10.7597044Z</text:p>
              </table:table-cell>
              <table:table-cell office:value-type="float" office:value="294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3:42.2420294Z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4:13.7225396Z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4:15.3145808Z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4:45.2042248Z</text:p>
              </table:table-cell>
              <table:table-cell office:value-type="float" office:value="298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5:16.6856951Z</text:p>
              </table:table-cell>
              <table:table-cell office:value-type="float" office:value="299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5:48.1679380Z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6:18.6369211Z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6:19.6490643Z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6:51.1291147Z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7:22.6105718Z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7:54.0923805Z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8:25.5736743Z</text:p>
              </table:table-cell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8:57.0541064Z</text:p>
              </table:table-cell>
              <table:table-cell office:value-type="float" office:value="307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29:28.5356446Z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0:00.0167641Z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0:05.7642125Z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0:31.4986406Z</text:p>
              </table:table-cell>
              <table:table-cell office:value-type="float" office:value="311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1:02.9816308Z</text:p>
              </table:table-cell>
              <table:table-cell office:value-type="float" office:value="312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1:34.4632662Z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2:05.9455972Z</text:p>
              </table:table-cell>
              <table:table-cell office:value-type="float" office:value="314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2:37.4287306Z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3:08.9099172Z</text:p>
              </table:table-cell>
              <table:table-cell office:value-type="float" office:value="316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3:40.3921443Z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3:46.2820225Z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4:11.8749330Z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4:43.3573082Z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5:14.8391240Z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5:46.3206734Z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6:17.8028303Z</text:p>
              </table:table-cell>
              <table:table-cell office:value-type="float" office:value="323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6:49.2840052Z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7:20.7664576Z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7:52.2484024Z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8:23.7302014Z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8:55.2121733Z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9:26.6947674Z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39:58.1761606Z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0:29.6579192Z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1:01.1394667Z</text:p>
              </table:table-cell>
              <table:table-cell office:value-type="float" office:value="332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1:32.6220211Z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1:37.1606747Z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2:04.1039923Z</text:p>
              </table:table-cell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2:35.5855009Z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3:07.0667839Z</text:p>
              </table:table-cell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3:38.5487755Z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4:10.0315576Z</text:p>
              </table:table-cell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4:41.5131687Z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4:42.6771922Z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5:12.9942098Z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5:44.4765193Z</text:p>
              </table:table-cell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6:15.9585316Z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6:47.4416810Z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7:17.0129594Z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7:18.9225838Z</text:p>
              </table:table-cell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7:50.4046231Z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8:21.8867768Z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8:53.3687991Z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9:24.8499454Z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9:35.0385738Z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49:56.3319635Z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0:27.8141383Z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0:59.2954188Z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1:30.7775163Z</text:p>
              </table:table-cell>
              <table:table-cell office:value-type="float" office:value="356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2:02.2596019Z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2:33.7419410Z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3:05.2231913Z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3:36.7057940Z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4:08.1864870Z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4:30.8012978Z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4:39.6689497Z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5:11.1512380Z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5:42.6319719Z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6:14.1146995Z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6:45.5962919Z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7:17.0790869Z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7:48.5607065Z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7:55.8291596Z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8:20.0417346Z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8:51.5234269Z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9:23.0062819Z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09:59:54.4871525Z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0:25.9694782Z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0:57.4512698Z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1:28.9340431Z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2:00.4160119Z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2:31.8982642Z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3:03.3799990Z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3:34.8610186Z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4:06.3435635Z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4:37.8248960Z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5:09.3078009Z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5:40.7918580Z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6:12.2745285Z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6:43.7565834Z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7:15.2384775Z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7:46.7204237Z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8:18.2017289Z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8:49.6842269Z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9:14.2413307Z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9:21.1671422Z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9:37.6003570Z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09:52.6483675Z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0:24.1309768Z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0:55.6118350Z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1:08.7482096Z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1:27.0944705Z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1:30.2852630Z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1:58.5772592Z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2:30.0583561Z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3:01.5409805Z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3:33.0232036Z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3:35.2014558Z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4:04.5057635Z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4:35.9875605Z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5:07.4697252Z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5:38.9526183Z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6:10.4349226Z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6:41.9171584Z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7:13.4001930Z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7:44.8819164Z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8:16.3631662Z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8:47.8459324Z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9:19.3273955Z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19:50.8090561Z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0:10.7936683Z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0:22.2917805Z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0:53.7740460Z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1:25.2560456Z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1:56.7375809Z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2:28.2197433Z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2:59.7018400Z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3:31.1834937Z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4:02.6655817Z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4:34.1472212Z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5:05.6289985Z</text:p>
              </table:table-cell>
              <table:table-cell office:value-type="float" office:value="428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5:37.1113359Z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6:08.5934303Z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6:40.0750444Z</text:p>
              </table:table-cell>
              <table:table-cell office:value-type="float" office:value="431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7:11.5572283Z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7:43.0397751Z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8:14.5207859Z</text:p>
              </table:table-cell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8:46.0032853Z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9:17.4841798Z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9:48.9672000Z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29:57.5387586Z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0:20.4499005Z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0:51.9300816Z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1:23.4123430Z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1:54.8945257Z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2:26.3760618Z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2:57.8579857Z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3:29.3400923Z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4:00.8220682Z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4:32.3039755Z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5:03.7864446Z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5:35.2682049Z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6:06.7501999Z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6:38.2320224Z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7:09.7144841Z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7:41.1962047Z</text:p>
              </table:table-cell>
              <table:table-cell office:value-type="float" office:value="453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8:12.6782106Z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8:44.1601654Z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9:15.6423422Z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39:47.1243581Z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0:18.6065288Z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0:50.0883250Z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1:21.5710721Z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1:53.0526111Z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2:24.5347957Z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2:56.0165166Z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3:27.4987310Z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3:58.9807541Z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4:30.4630560Z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5:01.9454904Z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5:33.4273819Z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6:04.9090409Z</text:p>
              </table:table-cell>
              <table:table-cell office:value-type="float" office:value="469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6:36.3910564Z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7:07.8729645Z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7:39.3547074Z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8:10.8368300Z</text:p>
              </table:table-cell>
              <table:table-cell office:value-type="float" office:value="473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8:42.3183286Z</text:p>
              </table:table-cell>
              <table:table-cell office:value-type="float" office:value="474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9:13.8001277Z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49:45.2822166Z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0:16.7647152Z</text:p>
              </table:table-cell>
              <table:table-cell office:value-type="float" office:value="477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0:48.2466384Z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1:19.7289603Z</text:p>
              </table:table-cell>
              <table:table-cell office:value-type="float" office:value="479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1:51.2108842Z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2:22.6931111Z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2:54.1747879Z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3:25.6573389Z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3:57.1392470Z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4:28.6215363Z</text:p>
              </table:table-cell>
              <table:table-cell office:value-type="float" office:value="485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5:00.1037167Z</text:p>
              </table:table-cell>
              <table:table-cell office:value-type="float" office:value="486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5:31.5856414Z</text:p>
              </table:table-cell>
              <table:table-cell office:value-type="float" office:value="487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6:03.0680535Z</text:p>
              </table:table-cell>
              <table:table-cell office:value-type="float" office:value="488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6:34.5499595Z</text:p>
              </table:table-cell>
              <table:table-cell office:value-type="float" office:value="489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7:06.0319960Z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7:37.5145483Z</text:p>
              </table:table-cell>
              <table:table-cell office:value-type="float" office:value="491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8:08.9958404Z</text:p>
              </table:table-cell>
              <table:table-cell office:value-type="float" office:value="492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8:40.4785781Z</text:p>
              </table:table-cell>
              <table:table-cell office:value-type="float" office:value="493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9:11.9609408Z</text:p>
              </table:table-cell>
              <table:table-cell office:value-type="float" office:value="494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12-13T10:59:43.4432475Z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