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</table:table>
      <table:table table:name="Sheet1_Szenario_A" table:style-name="ta2">
        <table:scenario table:border-color="#f6f9d4" table:copy-styles="false" table:protected="true" table:is-active="true" table:scenario-ranges="Sheet1_Szenario_A.B2:Sheet1_Szenario_A.D4"/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_Szenario_B" table:style-name="ta2">
        <table:scenario table:border-color="#e8f2a1" table:copy-styles="false" table:protected="true" table:is-active="false" table:scenario-ranges="Sheet1_Szenario_B.B2:Sheet1_Szenario_B.D4"/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_Szenario_C" table:style-name="ta2">
        <table:scenario table:border-color="#d4ea6b" table:copy-styles="false" table:protected="true" table:is-active="false" table:scenario-ranges="Sheet1_Szenario_C.B2:Sheet1_Szenario_C.D4"/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4-25T07:20:09.805000000</meta:creation-date>
    <dc:date>2024-04-25T07:30:12.702000000</dc:date>
    <dc:creator>Peter</dc:creator>
    <meta:editing-duration>PT10M3S</meta:editing-duration>
    <meta:editing-cycles>1</meta:editing-cycles>
    <meta:document-statistic meta:table-count="4" meta:cell-count="36" meta:object-count="0"/>
    <meta:generator>LibreOffice/24.2.2.2$Windows_X86_64 LibreOffice_project/d56cc158d8a96260b836f100ef4b4ef25d6f1a01</meta:generator>
  </office:meta>
</office:document-meta>
</file>