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EnableCalendarCellFormats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emo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/>
          <table:table-cell table:style-name="Calendar" office:value-type="date" office:date-value="2014-02-20" calcext:value-type="date">
            <text:p>20 лютого 2014</text:p>
          </table:table-cell>
          <table:table-cell table:number-columns-repeated="6"/>
        </table:table-row>
        <table:table-row table:style-name="ro1">
          <table:table-cell/>
          <table:table-cell table:formula="of:=DATEDIF([.B8];[.$H$18];&quot;y&quot;) &amp; &quot; years and &quot; &amp; DATEDIF([.B8];[.$H$18];&quot;yd&quot;) &amp; &quot; days&quot;" office:value-type="string" office:string-value="10 years and 6 days" calcext:value-type="string">
            <text:p>10 years and 6 days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style-name="Calendar" office:value-type="date" office:date-value="2022-02-24" calcext:value-type="date">
            <text:p>24 лютого 202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DATEDIF([.E12];[.$H$18];&quot;y&quot;) &amp; &quot; years and &quot; &amp; DATEDIF([.E12];[.$H$18];&quot;yd&quot;) &amp; &quot; days&quot;" office:value-type="string" office:string-value="2 years and 2 days" calcext:value-type="string">
            <text:p>2 years and 2 days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 table:style-name="Calendar" office:value-type="date" office:date-value="2024-02-26" calcext:value-type="date">
            <text:p>26 лютого 2024</text:p>
          </table:table-cell>
        </table:table-row>
      </table:table>
      <table:named-expressions>
        <table:named-expression table:name="Calendar" table:base-cell-address="$Demo.$B$8" table:expression="$лист1.$b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font-size="10pt" fo:language="uk" fo:country="UA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Calendar" style:family="table-cell" style:parent-style-name="Default" style:data-style-name="N114">
      <style:table-cell-properties style:diagonal-bl-tr="none" style:diagonal-tl-br="none" fo:background-color="transparent" fo:border="1.5pt solid #00a933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1:01:52.3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13:38:46.470000000</meta:creation-date>
    <meta:generator>LibreOffice/7.6.3.2$Windows_X86_64 LibreOffice_project/29d686fea9f6705b262d369fede658f824154cc0</meta:generator>
    <meta:editing-duration>PT46M40S</meta:editing-duration>
    <meta:editing-cycles>9</meta:editing-cycles>
    <meta:initial-creator>Vladislav Orlov aka JohnSUN</meta:initial-creator>
    <dc:subject>Calc: macro</dc:subject>
    <dc:title>Dropdown calendar</dc:title>
    <dc:description>Source - http://forumooo.ru/index.php/topic,1352.msg10535.html#msg10535

There's also a few other solutions

Edited for  https://ask.libreoffice.org/t/link-date-field-structure-mode-to-worksheet-cell/102515</dc:description>
    <dc:date>2024-02-26T11:02:27.509000000</dc:date>
    <dc:creator>Vladyslav Orlov aka JohnSUN</dc:cre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REM ##############################
REM  These routines allow calc users to use calendar date form widgets to
REM  enter dates into spreadsheet cells. Only cells which have a cell style
REM  name that begins with "Calendar" (e.g. Calendar, CalendarLong, Calendar02,...)
REM  will be enabled for calendar widget input
REM
REM  To enable a calc document to use this tool, tie the "EnableCalendarCellFormats"
REM  subroutine to the Open Document event (see menu Tools -&gt; Customize -&gt; Events)
REM ##############################
 
Sub EnableCalendarCellFormats

  REM exit if this is not a calc spreadsheet
  If NOT ThisComponent.supportsService( "com.sun.star.sheet.SpreadsheetDocument" ) Then Exit Sub
 
  REM create a  mouse-click handler to intercept when a user clicks on a spreadsheet cell
  Dim xMouseClickHandler
  xMouseClickHandler = createUnoListener( "cbMouseClick_", "com.sun.star.awt.XEnhancedMouseClickHandler" )
  ThisComponent.CurrentController.addEnhancedMouseClickHandler( xMouseClickHandler )

  REM clean up any left-over calendar fields if the user unwittingly saved some in the file
  Dim i As Integer
  For i = 0 To ThisComponent.Sheets.Count - 1
    sbRemoveDateFields( ThisComponent.Sheets.getByIndex( i ).DrawPage )
  Next
 
End Sub

REM ###############

Function cbMouseClick_mousePressed( aEvent ) As Boolean

  REM when the user clicks on a spreadsheet cell, add a calendar widget on top
  REM of the cell, sized to the cell's height and width
 
  Dim oCell As Object

  REM consume the mouse-click
  cbMouseClick_mousePressed = TRUE
  oCell = aEvent.Target
  If NOT oCell.supportsService( "com.sun.star.table.Cell" ) Then Exit Function

  REM remove any existing DateField calendars
  sbRemoveDateFields( oCell.Spreadsheet.DrawPage )
 
  REM if not Calendar cell style, bail out
  If Left( oCell.CellStyle, 8 ) &lt;&gt; "Calendar" Then Exit Function
 
 
  REM create a control shape of the right size and position
  Dim oControlShape As Object
  oControlShape = ThisComponent.createInstance( "com.sun.star.drawing.ControlShape" )
  oControlShape.setPosition( oCell.Position )
  oControlShape.setSize( oCell.Size )
 
  REM create a control com.sun.star.form.component.DateField
  Dim oControl As Object
  oControl = ThisComponent.createInstance( "com.sun.star.form.component.DateField" )
  oControl.Name = "CalendarFormatter123456"
  oControl.Tag = oCell.AbsoluteName
  oControl.DropDown = TRUE
  oControl.DateFormat = 11 'YYYY-MM-DD
  If oCell.Value = 0 Then
    oControl.Date = CDateToUnoDate( now() )
    oCell.Value = CDateFromUnoDate( oControl.Date )
  Else
    oControl.Date = CDateToUnoDate( oCell.Value )
  End If
 
  REM insert the calendar field on top of the cell
  oControlShape.setControl( oControl )
  oCell.Spreadsheet.DrawPage.add( oControlShape )
 
  REM add a property change listener on the control's date property
  Dim xPropChangeListener As Variant
  xPropChangeListener = createUnoListener( "cbDateChange_", _
                             "com.sun.star.beans.XPropertyChangeListener" )
  oControl.addPropertyChangeListener( "Date", xPropChangeListener )
  cbMouseClick_mousePressed = FALSE
 
End Function

REM ###############

Sub cbDateChange_propertyChange( aEvent )

  REM whenever the calendar widget's date property updates, update the cell value
 
  Dim oCell As Object
  If NOT isEmpty( aEvent.NewValue ) Then
    oCell = ThisComponent.CurrentController.ActiveSheet.getCellRangeByName( aEvent.Source.Tag )
    oCell.Value = CDateFromUnoDate( aEvent.NewValue )
  End If

End Sub

REM ###############
REM unused listener call-backs

Sub cbDateChange_disposing()
End Sub

Function cbMouseClick_mouseReleased( aEvent ) As Boolean
cbMouseClick_mouseReleased = TRUE
End Function

Function cbMouseClick_disposing() As Boolean
End Function

REM ###############
REM utility subroutine to delete any calendar widgets inserted by these routines
REM ###############
Sub sbRemoveDateFields( oDrawPage )

  Dim i As Integer, oShape As Object
  For i = 0 To oDrawPage.Count - 1
    oShape = oDrawPage.getByIndex( i )
    If oShape.supportsService( "com.sun.star.drawing.ControlShape" ) Then
      If Left( oShape.Control.Name, Len( "CalendarFormatter123456" ) ) _
                                       = "CalendarFormatter123456" Then
        oDrawPage.remove( oShape )
      End If  'was erroneously Next
    End If  'was erroneously Next
  Next
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