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style-name="gr1" draw:text-style-name="P1" svg:width="15.999cm" svg:height="8.999cm" svg:x="16.593cm" svg:y="1.375cm">
            <draw:object draw:notify-on-update-of-ranges="Tabelle1.B2:Tabelle1.B23 Tabelle1.C2:Tabelle1.C23 Tabelle1.D2:Tabelle1.D23 Tabelle1.E2:Tabelle1.E2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.999cm" svg:height="8.999cm" svg:x="16.4cm" svg:y="11.123cm">
            <draw:object draw:notify-on-update-of-ranges="Tabelle1.B2:Tabelle1.B23 Tabelle1.C2:Tabelle1.C23 Tabelle1.D2:Tabelle1.D23 Tabelle1.E2:Tabelle1.E2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6" table:default-cell-style-name="ce2"/>
        <table:table-row table:style-name="ro1">
          <table:table-cell table:style-name="Default" table:number-columns-repeated="7"/>
        </table:table-row>
        <table:table-row table:style-name="ro1">
          <table:table-cell office:value-type="date" office:date-value="2022-10-26" calcext:value-type="date">
            <text:p>26.10.22</text:p>
          </table:table-cell>
          <table:table-cell office:value-type="float" office:value="31738.44" calcext:value-type="float">
            <text:p>31738,44</text:p>
          </table:table-cell>
          <table:table-cell office:value-type="float" office:value="32168.19" calcext:value-type="float">
            <text:p>32168,19</text:p>
          </table:table-cell>
          <table:table-cell office:value-type="float" office:value="31738.44" calcext:value-type="float">
            <text:p>31738,44</text:p>
          </table:table-cell>
          <table:table-cell office:value-type="float" office:value="31839.11" calcext:value-type="float">
            <text:p>31839,11</text:p>
          </table:table-cell>
          <table:table-cell office:value-type="string" calcext:value-type="string">
            <text:p>Pkt</text:p>
          </table:table-cell>
          <table:table-cell office:value-type="string" calcext:value-type="string">
            <text:p>430 M</text:p>
          </table:table-cell>
        </table:table-row>
        <table:table-row table:style-name="ro1">
          <table:table-cell office:value-type="date" office:date-value="2022-10-25" calcext:value-type="date">
            <text:p>25.10.22</text:p>
          </table:table-cell>
          <table:table-cell office:value-type="float" office:value="31463.65" calcext:value-type="float">
            <text:p>31463,65</text:p>
          </table:table-cell>
          <table:table-cell office:value-type="float" office:value="31863.4" calcext:value-type="float">
            <text:p>31863,4</text:p>
          </table:table-cell>
          <table:table-cell office:value-type="float" office:value="31448.15" calcext:value-type="float">
            <text:p>31448,15</text:p>
          </table:table-cell>
          <table:table-cell office:value-type="float" office:value="31836.74" calcext:value-type="float">
            <text:p>31836,74</text:p>
          </table:table-cell>
          <table:table-cell office:value-type="string" calcext:value-type="string">
            <text:p>Pkt</text:p>
          </table:table-cell>
          <table:table-cell office:value-type="string" calcext:value-type="string">
            <text:p>342 M</text:p>
          </table:table-cell>
        </table:table-row>
        <table:table-row table:style-name="ro1">
          <table:table-cell office:value-type="date" office:date-value="2022-10-24" calcext:value-type="date">
            <text:p>24.10.22</text:p>
          </table:table-cell>
          <table:table-cell office:value-type="float" office:value="31187.32" calcext:value-type="float">
            <text:p>31187,32</text:p>
          </table:table-cell>
          <table:table-cell office:value-type="float" office:value="31593.25" calcext:value-type="float">
            <text:p>31593,25</text:p>
          </table:table-cell>
          <table:table-cell office:value-type="float" office:value="31173.64" calcext:value-type="float">
            <text:p>31173,64</text:p>
          </table:table-cell>
          <table:table-cell office:value-type="float" office:value="31499.62" calcext:value-type="float">
            <text:p>31499,62</text:p>
          </table:table-cell>
          <table:table-cell office:value-type="string" calcext:value-type="string">
            <text:p>Pkt</text:p>
          </table:table-cell>
          <table:table-cell office:value-type="string" calcext:value-type="string">
            <text:p>345 M</text:p>
          </table:table-cell>
        </table:table-row>
        <table:table-row table:style-name="ro1">
          <table:table-cell office:value-type="date" office:date-value="2022-10-21" calcext:value-type="date">
            <text:p>21.10.22</text:p>
          </table:table-cell>
          <table:table-cell office:value-type="float" office:value="30291.18" calcext:value-type="float">
            <text:p>30291,18</text:p>
          </table:table-cell>
          <table:table-cell office:value-type="float" office:value="31113.95" calcext:value-type="float">
            <text:p>31113,95</text:p>
          </table:table-cell>
          <table:table-cell office:value-type="float" office:value="30277.24" calcext:value-type="float">
            <text:p>30277,24</text:p>
          </table:table-cell>
          <table:table-cell office:value-type="float" office:value="31082.56" calcext:value-type="float">
            <text:p>31082,56</text:p>
          </table:table-cell>
          <table:table-cell office:value-type="string" calcext:value-type="string">
            <text:p>Pkt</text:p>
          </table:table-cell>
          <table:table-cell office:value-type="string" calcext:value-type="string">
            <text:p>418 M</text:p>
          </table:table-cell>
        </table:table-row>
        <table:table-row table:style-name="ro1">
          <table:table-cell office:value-type="date" office:date-value="2022-10-20" calcext:value-type="date">
            <text:p>20.10.22</text:p>
          </table:table-cell>
          <table:table-cell office:value-type="float" office:value="30411.92" calcext:value-type="float">
            <text:p>30411,92</text:p>
          </table:table-cell>
          <table:table-cell office:value-type="float" office:value="30806" calcext:value-type="float">
            <text:p>30806</text:p>
          </table:table-cell>
          <table:table-cell office:value-type="float" office:value="30266.29" calcext:value-type="float">
            <text:p>30266,29</text:p>
          </table:table-cell>
          <table:table-cell office:value-type="float" office:value="30333.59" calcext:value-type="float">
            <text:p>30333,59</text:p>
          </table:table-cell>
          <table:table-cell office:value-type="string" calcext:value-type="string">
            <text:p>Pkt</text:p>
          </table:table-cell>
          <table:table-cell office:value-type="string" calcext:value-type="string">
            <text:p>333 M</text:p>
          </table:table-cell>
        </table:table-row>
        <table:table-row table:style-name="ro1">
          <table:table-cell office:value-type="date" office:date-value="2022-10-19" calcext:value-type="date">
            <text:p>19.10.22</text:p>
          </table:table-cell>
          <table:table-cell office:value-type="float" office:value="30439.04" calcext:value-type="float">
            <text:p>30439,04</text:p>
          </table:table-cell>
          <table:table-cell office:value-type="float" office:value="30648.75" calcext:value-type="float">
            <text:p>30648,75</text:p>
          </table:table-cell>
          <table:table-cell office:value-type="float" office:value="30233.75" calcext:value-type="float">
            <text:p>30233,75</text:p>
          </table:table-cell>
          <table:table-cell office:value-type="float" office:value="30423.81" calcext:value-type="float">
            <text:p>30423,81</text:p>
          </table:table-cell>
          <table:table-cell office:value-type="string" calcext:value-type="string">
            <text:p>Pkt</text:p>
          </table:table-cell>
          <table:table-cell office:value-type="string" calcext:value-type="string">
            <text:p>315 M</text:p>
          </table:table-cell>
        </table:table-row>
        <table:table-row table:style-name="ro1">
          <table:table-cell office:value-type="date" office:date-value="2022-10-18" calcext:value-type="date">
            <text:p>18.10.22</text:p>
          </table:table-cell>
          <table:table-cell office:value-type="float" office:value="30697.52" calcext:value-type="float">
            <text:p>30697,52</text:p>
          </table:table-cell>
          <table:table-cell office:value-type="float" office:value="30817.23" calcext:value-type="float">
            <text:p>30817,23</text:p>
          </table:table-cell>
          <table:table-cell office:value-type="float" office:value="30317.16" calcext:value-type="float">
            <text:p>30317,16</text:p>
          </table:table-cell>
          <table:table-cell office:value-type="float" office:value="30523.8" calcext:value-type="float">
            <text:p>30523,8</text:p>
          </table:table-cell>
          <table:table-cell office:value-type="string" calcext:value-type="string">
            <text:p>Pkt</text:p>
          </table:table-cell>
          <table:table-cell office:value-type="string" calcext:value-type="string">
            <text:p>391 M</text:p>
          </table:table-cell>
        </table:table-row>
        <table:table-row table:style-name="ro1">
          <table:table-cell office:value-type="date" office:date-value="2022-10-17" calcext:value-type="date">
            <text:p>17.10.22</text:p>
          </table:table-cell>
          <table:table-cell office:value-type="float" office:value="30038.69" calcext:value-type="float">
            <text:p>30038,69</text:p>
          </table:table-cell>
          <table:table-cell office:value-type="float" office:value="30310.55" calcext:value-type="float">
            <text:p>30310,55</text:p>
          </table:table-cell>
          <table:table-cell office:value-type="float" office:value="30016.79" calcext:value-type="float">
            <text:p>30016,79</text:p>
          </table:table-cell>
          <table:table-cell office:value-type="float" office:value="30185.82" calcext:value-type="float">
            <text:p>30185,82</text:p>
          </table:table-cell>
          <table:table-cell office:value-type="string" calcext:value-type="string">
            <text:p>Pkt</text:p>
          </table:table-cell>
          <table:table-cell office:value-type="string" calcext:value-type="string">
            <text:p>374 M</text:p>
          </table:table-cell>
        </table:table-row>
        <table:table-row table:style-name="ro1">
          <table:table-cell office:value-type="date" office:date-value="2022-10-14" calcext:value-type="date">
            <text:p>14.10.22</text:p>
          </table:table-cell>
          <table:table-cell office:value-type="float" office:value="30192.21" calcext:value-type="float">
            <text:p>30192,21</text:p>
          </table:table-cell>
          <table:table-cell office:value-type="float" office:value="30422.49" calcext:value-type="float">
            <text:p>30422,49</text:p>
          </table:table-cell>
          <table:table-cell office:value-type="float" office:value="29619.5" calcext:value-type="float">
            <text:p>29619,5</text:p>
          </table:table-cell>
          <table:table-cell office:value-type="float" office:value="29634.83" calcext:value-type="float">
            <text:p>29634,83</text:p>
          </table:table-cell>
          <table:table-cell office:value-type="string" calcext:value-type="string">
            <text:p>Pkt</text:p>
          </table:table-cell>
          <table:table-cell office:value-type="string" calcext:value-type="string">
            <text:p>381 M</text:p>
          </table:table-cell>
        </table:table-row>
        <table:table-row table:style-name="ro1">
          <table:table-cell office:value-type="date" office:date-value="2022-10-13" calcext:value-type="date">
            <text:p>13.10.22</text:p>
          </table:table-cell>
          <table:table-cell office:value-type="float" office:value="28755.83" calcext:value-type="float">
            <text:p>28755,83</text:p>
          </table:table-cell>
          <table:table-cell office:value-type="float" office:value="30164.88" calcext:value-type="float">
            <text:p>30164,88</text:p>
          </table:table-cell>
          <table:table-cell office:value-type="float" office:value="28720.38" calcext:value-type="float">
            <text:p>28720,38</text:p>
          </table:table-cell>
          <table:table-cell office:value-type="float" office:value="30038.72" calcext:value-type="float">
            <text:p>30038,72</text:p>
          </table:table-cell>
          <table:table-cell office:value-type="string" calcext:value-type="string">
            <text:p>Pkt</text:p>
          </table:table-cell>
          <table:table-cell office:value-type="string" calcext:value-type="string">
            <text:p>473 M</text:p>
          </table:table-cell>
        </table:table-row>
        <table:table-row table:style-name="ro1">
          <table:table-cell office:value-type="date" office:date-value="2022-10-12" calcext:value-type="date">
            <text:p>12.10.22</text:p>
          </table:table-cell>
          <table:table-cell office:value-type="float" office:value="29233.06" calcext:value-type="float">
            <text:p>29233,06</text:p>
          </table:table-cell>
          <table:table-cell office:value-type="float" office:value="29453.21" calcext:value-type="float">
            <text:p>29453,21</text:p>
          </table:table-cell>
          <table:table-cell office:value-type="float" office:value="29145.65" calcext:value-type="float">
            <text:p>29145,65</text:p>
          </table:table-cell>
          <table:table-cell office:value-type="float" office:value="29210.85" calcext:value-type="float">
            <text:p>29210,85</text:p>
          </table:table-cell>
          <table:table-cell office:value-type="string" calcext:value-type="string">
            <text:p>Pkt</text:p>
          </table:table-cell>
          <table:table-cell office:value-type="string" calcext:value-type="string">
            <text:p>307 M</text:p>
          </table:table-cell>
        </table:table-row>
        <table:table-row table:style-name="ro1">
          <table:table-cell office:value-type="date" office:date-value="2022-10-11" calcext:value-type="date">
            <text:p>11.10.22</text:p>
          </table:table-cell>
          <table:table-cell office:value-type="float" office:value="29085.2" calcext:value-type="float">
            <text:p>29085,2</text:p>
          </table:table-cell>
          <table:table-cell office:value-type="float" office:value="29596.84" calcext:value-type="float">
            <text:p>29596,84</text:p>
          </table:table-cell>
          <table:table-cell office:value-type="float" office:value="29077.22" calcext:value-type="float">
            <text:p>29077,22</text:p>
          </table:table-cell>
          <table:table-cell office:value-type="float" office:value="29239.19" calcext:value-type="float">
            <text:p>29239,19</text:p>
          </table:table-cell>
          <table:table-cell office:value-type="string" calcext:value-type="string">
            <text:p>Pkt</text:p>
          </table:table-cell>
          <table:table-cell office:value-type="string" calcext:value-type="string">
            <text:p>358 M</text:p>
          </table:table-cell>
        </table:table-row>
        <table:table-row table:style-name="ro1">
          <table:table-cell office:value-type="date" office:date-value="2022-10-10" calcext:value-type="date">
            <text:p>10.10.22</text:p>
          </table:table-cell>
          <table:table-cell office:value-type="float" office:value="29416.91" calcext:value-type="float">
            <text:p>29416,91</text:p>
          </table:table-cell>
          <table:table-cell office:value-type="float" office:value="29457.48" calcext:value-type="float">
            <text:p>29457,48</text:p>
          </table:table-cell>
          <table:table-cell office:value-type="float" office:value="29029.46" calcext:value-type="float">
            <text:p>29029,46</text:p>
          </table:table-cell>
          <table:table-cell office:value-type="float" office:value="29202.88" calcext:value-type="float">
            <text:p>29202,88</text:p>
          </table:table-cell>
          <table:table-cell office:value-type="string" calcext:value-type="string">
            <text:p>Pkt</text:p>
          </table:table-cell>
          <table:table-cell office:value-type="string" calcext:value-type="string">
            <text:p>318 M</text:p>
          </table:table-cell>
        </table:table-row>
        <table:table-row table:style-name="ro1">
          <table:table-cell office:value-type="date" office:date-value="2022-10-07" calcext:value-type="date">
            <text:p>07.10.22</text:p>
          </table:table-cell>
          <table:table-cell table:number-columns-repeated="2" office:value-type="float" office:value="29685.27" calcext:value-type="float">
            <text:p>29685,27</text:p>
          </table:table-cell>
          <table:table-cell office:value-type="float" office:value="29145.57" calcext:value-type="float">
            <text:p>29145,57</text:p>
          </table:table-cell>
          <table:table-cell office:value-type="float" office:value="29296.79" calcext:value-type="float">
            <text:p>29296,79</text:p>
          </table:table-cell>
          <table:table-cell office:value-type="string" calcext:value-type="string">
            <text:p>Pkt</text:p>
          </table:table-cell>
          <table:table-cell office:value-type="string" calcext:value-type="string">
            <text:p>370 M</text:p>
          </table:table-cell>
        </table:table-row>
        <table:table-row table:style-name="ro1">
          <table:table-cell office:value-type="date" office:date-value="2022-10-06" calcext:value-type="date">
            <text:p>06.10.22</text:p>
          </table:table-cell>
          <table:table-cell office:value-type="float" office:value="30206.13" calcext:value-type="float">
            <text:p>30206,13</text:p>
          </table:table-cell>
          <table:table-cell office:value-type="float" office:value="30319.37" calcext:value-type="float">
            <text:p>30319,37</text:p>
          </table:table-cell>
          <table:table-cell office:value-type="float" office:value="29863.36" calcext:value-type="float">
            <text:p>29863,36</text:p>
          </table:table-cell>
          <table:table-cell office:value-type="float" office:value="29926.94" calcext:value-type="float">
            <text:p>29926,94</text:p>
          </table:table-cell>
          <table:table-cell office:value-type="string" calcext:value-type="string">
            <text:p>Pkt</text:p>
          </table:table-cell>
          <table:table-cell office:value-type="string" calcext:value-type="string">
            <text:p>309 M</text:p>
          </table:table-cell>
        </table:table-row>
        <table:table-row table:style-name="ro1">
          <table:table-cell office:value-type="date" office:date-value="2022-10-05" calcext:value-type="date">
            <text:p>05.10.22</text:p>
          </table:table-cell>
          <table:table-cell office:value-type="float" office:value="30078.36" calcext:value-type="float">
            <text:p>30078,36</text:p>
          </table:table-cell>
          <table:table-cell office:value-type="float" office:value="30434.54" calcext:value-type="float">
            <text:p>30434,54</text:p>
          </table:table-cell>
          <table:table-cell office:value-type="float" office:value="29894.44" calcext:value-type="float">
            <text:p>29894,44</text:p>
          </table:table-cell>
          <table:table-cell office:value-type="float" office:value="30273.87" calcext:value-type="float">
            <text:p>30273,87</text:p>
          </table:table-cell>
          <table:table-cell office:value-type="string" calcext:value-type="string">
            <text:p>Pkt</text:p>
          </table:table-cell>
          <table:table-cell office:value-type="string" calcext:value-type="string">
            <text:p>292 M</text:p>
          </table:table-cell>
        </table:table-row>
        <table:table-row table:style-name="ro1">
          <table:table-cell office:value-type="date" office:date-value="2022-10-04" calcext:value-type="date">
            <text:p>04.10.22</text:p>
          </table:table-cell>
          <table:table-cell office:value-type="float" office:value="29826.67" calcext:value-type="float">
            <text:p>29826,67</text:p>
          </table:table-cell>
          <table:table-cell office:value-type="float" office:value="30320.93" calcext:value-type="float">
            <text:p>30320,93</text:p>
          </table:table-cell>
          <table:table-cell office:value-type="float" office:value="29826.67" calcext:value-type="float">
            <text:p>29826,67</text:p>
          </table:table-cell>
          <table:table-cell office:value-type="float" office:value="30316.32" calcext:value-type="float">
            <text:p>30316,32</text:p>
          </table:table-cell>
          <table:table-cell office:value-type="string" calcext:value-type="string">
            <text:p>Pkt</text:p>
          </table:table-cell>
          <table:table-cell office:value-type="string" calcext:value-type="string">
            <text:p>379 M</text:p>
          </table:table-cell>
        </table:table-row>
        <table:table-row table:style-name="ro1">
          <table:table-cell office:value-type="date" office:date-value="2022-10-03" calcext:value-type="date">
            <text:p>03.10.22</text:p>
          </table:table-cell>
          <table:table-cell office:value-type="float" office:value="28855.25" calcext:value-type="float">
            <text:p>28855,25</text:p>
          </table:table-cell>
          <table:table-cell office:value-type="float" office:value="29629.72" calcext:value-type="float">
            <text:p>29629,72</text:p>
          </table:table-cell>
          <table:table-cell office:value-type="float" office:value="28855.25" calcext:value-type="float">
            <text:p>28855,25</text:p>
          </table:table-cell>
          <table:table-cell office:value-type="float" office:value="29490.89" calcext:value-type="float">
            <text:p>29490,89</text:p>
          </table:table-cell>
          <table:table-cell office:value-type="string" calcext:value-type="string">
            <text:p>Pkt</text:p>
          </table:table-cell>
          <table:table-cell office:value-type="string" calcext:value-type="string">
            <text:p>400 M</text:p>
          </table:table-cell>
        </table:table-row>
        <table:table-row table:style-name="ro1">
          <table:table-cell office:value-type="date" office:date-value="2022-09-30" calcext:value-type="date">
            <text:p>30.09.22</text:p>
          </table:table-cell>
          <table:table-cell office:value-type="float" office:value="29123.03" calcext:value-type="float">
            <text:p>29123,03</text:p>
          </table:table-cell>
          <table:table-cell office:value-type="float" office:value="29344.97" calcext:value-type="float">
            <text:p>29344,97</text:p>
          </table:table-cell>
          <table:table-cell table:number-columns-repeated="2" office:value-type="float" office:value="28725.51" calcext:value-type="float">
            <text:p>28725,51</text:p>
          </table:table-cell>
          <table:table-cell office:value-type="string" calcext:value-type="string">
            <text:p>Pkt</text:p>
          </table:table-cell>
          <table:table-cell office:value-type="string" calcext:value-type="string">
            <text:p>467 M</text:p>
          </table:table-cell>
        </table:table-row>
        <table:table-row table:style-name="ro1">
          <table:table-cell office:value-type="date" office:date-value="2022-09-29" calcext:value-type="date">
            <text:p>29.09.22</text:p>
          </table:table-cell>
          <table:table-cell table:number-columns-repeated="2" office:value-type="float" office:value="29513.73" calcext:value-type="float">
            <text:p>29513,73</text:p>
          </table:table-cell>
          <table:table-cell office:value-type="float" office:value="28999.42" calcext:value-type="float">
            <text:p>28999,42</text:p>
          </table:table-cell>
          <table:table-cell office:value-type="float" office:value="29225.61" calcext:value-type="float">
            <text:p>29225,61</text:p>
          </table:table-cell>
          <table:table-cell office:value-type="string" calcext:value-type="string">
            <text:p>Pkt</text:p>
          </table:table-cell>
          <table:table-cell office:value-type="string" calcext:value-type="string">
            <text:p>389 M</text:p>
          </table:table-cell>
        </table:table-row>
        <table:table-row table:style-name="ro1">
          <table:table-cell office:value-type="date" office:date-value="2022-09-28" calcext:value-type="date">
            <text:p>28.09.22</text:p>
          </table:table-cell>
          <table:table-cell office:value-type="float" office:value="29198.92" calcext:value-type="float">
            <text:p>29198,92</text:p>
          </table:table-cell>
          <table:table-cell office:value-type="float" office:value="29793.47" calcext:value-type="float">
            <text:p>29793,47</text:p>
          </table:table-cell>
          <table:table-cell office:value-type="float" office:value="29119.88" calcext:value-type="float">
            <text:p>29119,88</text:p>
          </table:table-cell>
          <table:table-cell office:value-type="float" office:value="29683.74" calcext:value-type="float">
            <text:p>29683,74</text:p>
          </table:table-cell>
          <table:table-cell office:value-type="string" calcext:value-type="string">
            <text:p>Pkt</text:p>
          </table:table-cell>
          <table:table-cell office:value-type="string" calcext:value-type="string">
            <text:p>439 M</text:p>
          </table:table-cell>
        </table:table-row>
        <table:table-row table:style-name="ro1">
          <table:table-cell office:value-type="date" office:date-value="2022-09-27" calcext:value-type="date">
            <text:p>27.09.22</text:p>
          </table:table-cell>
          <table:table-cell office:value-type="float" office:value="29419.88" calcext:value-type="float">
            <text:p>29419,88</text:p>
          </table:table-cell>
          <table:table-cell office:value-type="float" office:value="29644.52" calcext:value-type="float">
            <text:p>29644,52</text:p>
          </table:table-cell>
          <table:table-cell office:value-type="float" office:value="28973.98" calcext:value-type="float">
            <text:p>28973,98</text:p>
          </table:table-cell>
          <table:table-cell office:value-type="float" office:value="29134.99" calcext:value-type="float">
            <text:p>29134,99</text:p>
          </table:table-cell>
          <table:table-cell office:value-type="string" calcext:value-type="string">
            <text:p>Pkt</text:p>
          </table:table-cell>
          <table:table-cell office:value-type="string" calcext:value-type="string">
            <text:p>357 M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27T09:38:05.173180596</meta:creation-date>
    <dc:date>2022-10-27T09:40:21.668437230</dc:date>
    <meta:editing-duration>PT2M21S</meta:editing-duration>
    <meta:editing-cycles>1</meta:editing-cycles>
    <meta:document-statistic meta:table-count="1" meta:cell-count="154" meta:object-count="2"/>
    <meta:generator>LibreOffice/7.4.2.3$Linux_X86_64 LibreOffice_project/22949782292d40bc0751a2b0b2cf40927460a4f8</meta:generator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japanese-candle-stick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draw:fill-color="#ffffff"/>
    </style:style>
    <style:style style:name="ch7" style:family="chart">
      <style:graphic-properties svg:stroke-color="#b3b3b3" draw:fill-color="#000000"/>
    </style:style>
    <style:style style:name="ch8" style:family="chart">
      <style:graphic-properties svg:stroke-color="#004586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tock" chart:style-name="ch1">
        <chart:legend chart:legend-position="end" svg:x="13.333cm" svg:y="4.201cm" style:legend-expansion="high" chart:style-name="ch2"/>
        <chart:plot-area chart:style-name="ch3" table:cell-range-address="Tabelle1.B2:Tabelle1.E23" svg:x="0.32cm" svg:y="0.18cm" svg:width="12.693cm" svg:height="8.64cm">
          <chart:coordinate-region svg:x="1.497cm" svg:y="0.379cm" svg:width="11.516cm" svg:height="7.795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values-cell-range-address="Tabelle1.B2:Tabelle1.B23" chart:attached-axis="primary-y">
            <chart:data-point chart:repeated="22"/>
          </chart:series>
          <chart:series chart:values-cell-range-address="Tabelle1.C2:Tabelle1.C23" chart:attached-axis="primary-y">
            <chart:data-point chart:repeated="22"/>
          </chart:series>
          <chart:series chart:values-cell-range-address="Tabelle1.D2:Tabelle1.D23" chart:attached-axis="primary-y">
            <chart:data-point chart:repeated="22"/>
          </chart:series>
          <chart:series chart:values-cell-range-address="Tabelle1.E2:Tabelle1.E23" chart:attached-axis="primary-y">
            <chart:data-point chart:repeated="22"/>
          </chart:series>
          <chart:stock-gain-marker chart:style-name="ch6"/>
          <chart:stock-loss-marker chart:style-name="ch7"/>
          <chart:stock-range-line chart:style-name="ch8"/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Spalte C</text:p>
              </table:table-cell>
              <table:table-cell office:value-type="string">
                <text:p>Spalte D</text:p>
              </table:table-cell>
              <table:table-cell office:value-type="string">
                <text:p>Spalte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1738.44">
                <text:p>31738.44</text:p>
                <draw:g>
                  <svg:desc>Tabelle1.B2:Tabelle1.B23</svg:desc>
                </draw:g>
              </table:table-cell>
              <table:table-cell office:value-type="float" office:value="32168.19">
                <text:p>32168.19</text:p>
                <draw:g>
                  <svg:desc>Tabelle1.C2:Tabelle1.C23</svg:desc>
                </draw:g>
              </table:table-cell>
              <table:table-cell office:value-type="float" office:value="31738.44">
                <text:p>31738.44</text:p>
                <draw:g>
                  <svg:desc>Tabelle1.D2:Tabelle1.D23</svg:desc>
                </draw:g>
              </table:table-cell>
              <table:table-cell office:value-type="float" office:value="31839.11">
                <text:p>31839.11</text:p>
                <draw:g>
                  <svg:desc>Tabelle1.E2:Tabelle1.E2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1463.65">
                <text:p>31463.65</text:p>
              </table:table-cell>
              <table:table-cell office:value-type="float" office:value="31863.4">
                <text:p>31863.4</text:p>
              </table:table-cell>
              <table:table-cell office:value-type="float" office:value="31448.15">
                <text:p>31448.15</text:p>
              </table:table-cell>
              <table:table-cell office:value-type="float" office:value="31836.74">
                <text:p>31836.7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1187.32">
                <text:p>31187.32</text:p>
              </table:table-cell>
              <table:table-cell office:value-type="float" office:value="31593.25">
                <text:p>31593.25</text:p>
              </table:table-cell>
              <table:table-cell office:value-type="float" office:value="31173.64">
                <text:p>31173.64</text:p>
              </table:table-cell>
              <table:table-cell office:value-type="float" office:value="31499.62">
                <text:p>31499.6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291.18">
                <text:p>30291.18</text:p>
              </table:table-cell>
              <table:table-cell office:value-type="float" office:value="31113.95">
                <text:p>31113.95</text:p>
              </table:table-cell>
              <table:table-cell office:value-type="float" office:value="30277.24">
                <text:p>30277.24</text:p>
              </table:table-cell>
              <table:table-cell office:value-type="float" office:value="31082.56">
                <text:p>31082.5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0411.92">
                <text:p>30411.92</text:p>
              </table:table-cell>
              <table:table-cell office:value-type="float" office:value="30806">
                <text:p>30806</text:p>
              </table:table-cell>
              <table:table-cell office:value-type="float" office:value="30266.29">
                <text:p>30266.29</text:p>
              </table:table-cell>
              <table:table-cell office:value-type="float" office:value="30333.59">
                <text:p>30333.5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439.04">
                <text:p>30439.04</text:p>
              </table:table-cell>
              <table:table-cell office:value-type="float" office:value="30648.75">
                <text:p>30648.75</text:p>
              </table:table-cell>
              <table:table-cell office:value-type="float" office:value="30233.75">
                <text:p>30233.75</text:p>
              </table:table-cell>
              <table:table-cell office:value-type="float" office:value="30423.81">
                <text:p>30423.8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697.52">
                <text:p>30697.52</text:p>
              </table:table-cell>
              <table:table-cell office:value-type="float" office:value="30817.23">
                <text:p>30817.23</text:p>
              </table:table-cell>
              <table:table-cell office:value-type="float" office:value="30317.16">
                <text:p>30317.16</text:p>
              </table:table-cell>
              <table:table-cell office:value-type="float" office:value="30523.8">
                <text:p>30523.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0038.69">
                <text:p>30038.69</text:p>
              </table:table-cell>
              <table:table-cell office:value-type="float" office:value="30310.55">
                <text:p>30310.55</text:p>
              </table:table-cell>
              <table:table-cell office:value-type="float" office:value="30016.79">
                <text:p>30016.79</text:p>
              </table:table-cell>
              <table:table-cell office:value-type="float" office:value="30185.82">
                <text:p>30185.8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0192.21">
                <text:p>30192.21</text:p>
              </table:table-cell>
              <table:table-cell office:value-type="float" office:value="30422.49">
                <text:p>30422.49</text:p>
              </table:table-cell>
              <table:table-cell office:value-type="float" office:value="29619.5">
                <text:p>29619.5</text:p>
              </table:table-cell>
              <table:table-cell office:value-type="float" office:value="29634.83">
                <text:p>29634.8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8755.83">
                <text:p>28755.83</text:p>
              </table:table-cell>
              <table:table-cell office:value-type="float" office:value="30164.88">
                <text:p>30164.88</text:p>
              </table:table-cell>
              <table:table-cell office:value-type="float" office:value="28720.38">
                <text:p>28720.38</text:p>
              </table:table-cell>
              <table:table-cell office:value-type="float" office:value="30038.72">
                <text:p>30038.7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9233.06">
                <text:p>29233.06</text:p>
              </table:table-cell>
              <table:table-cell office:value-type="float" office:value="29453.21">
                <text:p>29453.21</text:p>
              </table:table-cell>
              <table:table-cell office:value-type="float" office:value="29145.65">
                <text:p>29145.65</text:p>
              </table:table-cell>
              <table:table-cell office:value-type="float" office:value="29210.85">
                <text:p>29210.8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9085.2">
                <text:p>29085.2</text:p>
              </table:table-cell>
              <table:table-cell office:value-type="float" office:value="29596.84">
                <text:p>29596.84</text:p>
              </table:table-cell>
              <table:table-cell office:value-type="float" office:value="29077.22">
                <text:p>29077.22</text:p>
              </table:table-cell>
              <table:table-cell office:value-type="float" office:value="29239.19">
                <text:p>29239.1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9416.91">
                <text:p>29416.91</text:p>
              </table:table-cell>
              <table:table-cell office:value-type="float" office:value="29457.48">
                <text:p>29457.48</text:p>
              </table:table-cell>
              <table:table-cell office:value-type="float" office:value="29029.46">
                <text:p>29029.46</text:p>
              </table:table-cell>
              <table:table-cell office:value-type="float" office:value="29202.88">
                <text:p>29202.8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9685.27">
                <text:p>29685.27</text:p>
              </table:table-cell>
              <table:table-cell office:value-type="float" office:value="29685.27">
                <text:p>29685.27</text:p>
              </table:table-cell>
              <table:table-cell office:value-type="float" office:value="29145.57">
                <text:p>29145.57</text:p>
              </table:table-cell>
              <table:table-cell office:value-type="float" office:value="29296.79">
                <text:p>29296.7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0206.13">
                <text:p>30206.13</text:p>
              </table:table-cell>
              <table:table-cell office:value-type="float" office:value="30319.37">
                <text:p>30319.37</text:p>
              </table:table-cell>
              <table:table-cell office:value-type="float" office:value="29863.36">
                <text:p>29863.36</text:p>
              </table:table-cell>
              <table:table-cell office:value-type="float" office:value="29926.94">
                <text:p>29926.9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0078.36">
                <text:p>30078.36</text:p>
              </table:table-cell>
              <table:table-cell office:value-type="float" office:value="30434.54">
                <text:p>30434.54</text:p>
              </table:table-cell>
              <table:table-cell office:value-type="float" office:value="29894.44">
                <text:p>29894.44</text:p>
              </table:table-cell>
              <table:table-cell office:value-type="float" office:value="30273.87">
                <text:p>30273.8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9826.67">
                <text:p>29826.67</text:p>
              </table:table-cell>
              <table:table-cell office:value-type="float" office:value="30320.93">
                <text:p>30320.93</text:p>
              </table:table-cell>
              <table:table-cell office:value-type="float" office:value="29826.67">
                <text:p>29826.67</text:p>
              </table:table-cell>
              <table:table-cell office:value-type="float" office:value="30316.32">
                <text:p>30316.3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8855.25">
                <text:p>28855.25</text:p>
              </table:table-cell>
              <table:table-cell office:value-type="float" office:value="29629.72">
                <text:p>29629.72</text:p>
              </table:table-cell>
              <table:table-cell office:value-type="float" office:value="28855.25">
                <text:p>28855.25</text:p>
              </table:table-cell>
              <table:table-cell office:value-type="float" office:value="29490.89">
                <text:p>29490.8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9123.03">
                <text:p>29123.03</text:p>
              </table:table-cell>
              <table:table-cell office:value-type="float" office:value="29344.97">
                <text:p>29344.97</text:p>
              </table:table-cell>
              <table:table-cell office:value-type="float" office:value="28725.51">
                <text:p>28725.51</text:p>
              </table:table-cell>
              <table:table-cell office:value-type="float" office:value="28725.51">
                <text:p>28725.5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9513.73">
                <text:p>29513.73</text:p>
              </table:table-cell>
              <table:table-cell office:value-type="float" office:value="29513.73">
                <text:p>29513.73</text:p>
              </table:table-cell>
              <table:table-cell office:value-type="float" office:value="28999.42">
                <text:p>28999.42</text:p>
              </table:table-cell>
              <table:table-cell office:value-type="float" office:value="29225.61">
                <text:p>29225.6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9198.92">
                <text:p>29198.92</text:p>
              </table:table-cell>
              <table:table-cell office:value-type="float" office:value="29793.47">
                <text:p>29793.47</text:p>
              </table:table-cell>
              <table:table-cell office:value-type="float" office:value="29119.88">
                <text:p>29119.88</text:p>
              </table:table-cell>
              <table:table-cell office:value-type="float" office:value="29683.74">
                <text:p>29683.7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9419.88">
                <text:p>29419.88</text:p>
              </table:table-cell>
              <table:table-cell office:value-type="float" office:value="29644.52">
                <text:p>29644.52</text:p>
              </table:table-cell>
              <table:table-cell office:value-type="float" office:value="28973.98">
                <text:p>28973.98</text:p>
              </table:table-cell>
              <table:table-cell office:value-type="float" office:value="29134.99">
                <text:p>29134.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2.3$Linux_X86_64 LibreOffice_project/22949782292d40bc0751a2b0b2cf40927460a4f8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japanese-candle-stick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tru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draw:fill-color="#ffffff"/>
    </style:style>
    <style:style style:name="ch8" style:family="chart">
      <style:graphic-properties svg:stroke-color="#b3b3b3" draw:fill-color="#000000"/>
    </style:style>
    <style:style style:name="ch9" style:family="chart">
      <style:graphic-properties svg:stroke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tock" chart:style-name="ch1">
        <chart:legend chart:legend-position="end" svg:x="13.333cm" svg:y="4.201cm" style:legend-expansion="high" chart:style-name="ch2"/>
        <chart:plot-area chart:style-name="ch3" table:cell-range-address="Tabelle1.B2:Tabelle1.E23" svg:x="0.32cm" svg:y="0.18cm" svg:width="12.693cm" svg:height="8.64cm">
          <chart:coordinate-region svg:x="1.682cm" svg:y="0.379cm" svg:width="11.331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values-cell-range-address="Tabelle1.B2:Tabelle1.B23" chart:attached-axis="primary-y">
            <chart:data-point chart:repeated="22"/>
          </chart:series>
          <chart:series chart:values-cell-range-address="Tabelle1.C2:Tabelle1.C23" chart:attached-axis="primary-y">
            <chart:data-point chart:repeated="22"/>
          </chart:series>
          <chart:series chart:values-cell-range-address="Tabelle1.D2:Tabelle1.D23" chart:attached-axis="primary-y">
            <chart:data-point chart:repeated="22"/>
          </chart:series>
          <chart:series chart:values-cell-range-address="Tabelle1.E2:Tabelle1.E23" chart:attached-axis="primary-y">
            <chart:data-point chart:repeated="22"/>
          </chart:series>
          <chart:stock-gain-marker chart:style-name="ch7"/>
          <chart:stock-loss-marker chart:style-name="ch8"/>
          <chart:stock-range-line chart:style-name="ch9"/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Spalte C</text:p>
              </table:table-cell>
              <table:table-cell office:value-type="string">
                <text:p>Spalte D</text:p>
              </table:table-cell>
              <table:table-cell office:value-type="string">
                <text:p>Spalte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1738.44">
                <text:p>31738.44</text:p>
                <draw:g>
                  <svg:desc>Tabelle1.B2:Tabelle1.B23</svg:desc>
                </draw:g>
              </table:table-cell>
              <table:table-cell office:value-type="float" office:value="32168.19">
                <text:p>32168.19</text:p>
                <draw:g>
                  <svg:desc>Tabelle1.C2:Tabelle1.C23</svg:desc>
                </draw:g>
              </table:table-cell>
              <table:table-cell office:value-type="float" office:value="31738.44">
                <text:p>31738.44</text:p>
                <draw:g>
                  <svg:desc>Tabelle1.D2:Tabelle1.D23</svg:desc>
                </draw:g>
              </table:table-cell>
              <table:table-cell office:value-type="float" office:value="31839.11">
                <text:p>31839.11</text:p>
                <draw:g>
                  <svg:desc>Tabelle1.E2:Tabelle1.E2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1463.65">
                <text:p>31463.65</text:p>
              </table:table-cell>
              <table:table-cell office:value-type="float" office:value="31863.4">
                <text:p>31863.4</text:p>
              </table:table-cell>
              <table:table-cell office:value-type="float" office:value="31448.15">
                <text:p>31448.15</text:p>
              </table:table-cell>
              <table:table-cell office:value-type="float" office:value="31836.74">
                <text:p>31836.7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1187.32">
                <text:p>31187.32</text:p>
              </table:table-cell>
              <table:table-cell office:value-type="float" office:value="31593.25">
                <text:p>31593.25</text:p>
              </table:table-cell>
              <table:table-cell office:value-type="float" office:value="31173.64">
                <text:p>31173.64</text:p>
              </table:table-cell>
              <table:table-cell office:value-type="float" office:value="31499.62">
                <text:p>31499.6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291.18">
                <text:p>30291.18</text:p>
              </table:table-cell>
              <table:table-cell office:value-type="float" office:value="31113.95">
                <text:p>31113.95</text:p>
              </table:table-cell>
              <table:table-cell office:value-type="float" office:value="30277.24">
                <text:p>30277.24</text:p>
              </table:table-cell>
              <table:table-cell office:value-type="float" office:value="31082.56">
                <text:p>31082.5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0411.92">
                <text:p>30411.92</text:p>
              </table:table-cell>
              <table:table-cell office:value-type="float" office:value="30806">
                <text:p>30806</text:p>
              </table:table-cell>
              <table:table-cell office:value-type="float" office:value="30266.29">
                <text:p>30266.29</text:p>
              </table:table-cell>
              <table:table-cell office:value-type="float" office:value="30333.59">
                <text:p>30333.5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439.04">
                <text:p>30439.04</text:p>
              </table:table-cell>
              <table:table-cell office:value-type="float" office:value="30648.75">
                <text:p>30648.75</text:p>
              </table:table-cell>
              <table:table-cell office:value-type="float" office:value="30233.75">
                <text:p>30233.75</text:p>
              </table:table-cell>
              <table:table-cell office:value-type="float" office:value="30423.81">
                <text:p>30423.8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697.52">
                <text:p>30697.52</text:p>
              </table:table-cell>
              <table:table-cell office:value-type="float" office:value="30817.23">
                <text:p>30817.23</text:p>
              </table:table-cell>
              <table:table-cell office:value-type="float" office:value="30317.16">
                <text:p>30317.16</text:p>
              </table:table-cell>
              <table:table-cell office:value-type="float" office:value="30523.8">
                <text:p>30523.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0038.69">
                <text:p>30038.69</text:p>
              </table:table-cell>
              <table:table-cell office:value-type="float" office:value="30310.55">
                <text:p>30310.55</text:p>
              </table:table-cell>
              <table:table-cell office:value-type="float" office:value="30016.79">
                <text:p>30016.79</text:p>
              </table:table-cell>
              <table:table-cell office:value-type="float" office:value="30185.82">
                <text:p>30185.8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0192.21">
                <text:p>30192.21</text:p>
              </table:table-cell>
              <table:table-cell office:value-type="float" office:value="30422.49">
                <text:p>30422.49</text:p>
              </table:table-cell>
              <table:table-cell office:value-type="float" office:value="29619.5">
                <text:p>29619.5</text:p>
              </table:table-cell>
              <table:table-cell office:value-type="float" office:value="29634.83">
                <text:p>29634.8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8755.83">
                <text:p>28755.83</text:p>
              </table:table-cell>
              <table:table-cell office:value-type="float" office:value="30164.88">
                <text:p>30164.88</text:p>
              </table:table-cell>
              <table:table-cell office:value-type="float" office:value="28720.38">
                <text:p>28720.38</text:p>
              </table:table-cell>
              <table:table-cell office:value-type="float" office:value="30038.72">
                <text:p>30038.7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9233.06">
                <text:p>29233.06</text:p>
              </table:table-cell>
              <table:table-cell office:value-type="float" office:value="29453.21">
                <text:p>29453.21</text:p>
              </table:table-cell>
              <table:table-cell office:value-type="float" office:value="29145.65">
                <text:p>29145.65</text:p>
              </table:table-cell>
              <table:table-cell office:value-type="float" office:value="29210.85">
                <text:p>29210.8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9085.2">
                <text:p>29085.2</text:p>
              </table:table-cell>
              <table:table-cell office:value-type="float" office:value="29596.84">
                <text:p>29596.84</text:p>
              </table:table-cell>
              <table:table-cell office:value-type="float" office:value="29077.22">
                <text:p>29077.22</text:p>
              </table:table-cell>
              <table:table-cell office:value-type="float" office:value="29239.19">
                <text:p>29239.1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9416.91">
                <text:p>29416.91</text:p>
              </table:table-cell>
              <table:table-cell office:value-type="float" office:value="29457.48">
                <text:p>29457.48</text:p>
              </table:table-cell>
              <table:table-cell office:value-type="float" office:value="29029.46">
                <text:p>29029.46</text:p>
              </table:table-cell>
              <table:table-cell office:value-type="float" office:value="29202.88">
                <text:p>29202.8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9685.27">
                <text:p>29685.27</text:p>
              </table:table-cell>
              <table:table-cell office:value-type="float" office:value="29685.27">
                <text:p>29685.27</text:p>
              </table:table-cell>
              <table:table-cell office:value-type="float" office:value="29145.57">
                <text:p>29145.57</text:p>
              </table:table-cell>
              <table:table-cell office:value-type="float" office:value="29296.79">
                <text:p>29296.7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0206.13">
                <text:p>30206.13</text:p>
              </table:table-cell>
              <table:table-cell office:value-type="float" office:value="30319.37">
                <text:p>30319.37</text:p>
              </table:table-cell>
              <table:table-cell office:value-type="float" office:value="29863.36">
                <text:p>29863.36</text:p>
              </table:table-cell>
              <table:table-cell office:value-type="float" office:value="29926.94">
                <text:p>29926.9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0078.36">
                <text:p>30078.36</text:p>
              </table:table-cell>
              <table:table-cell office:value-type="float" office:value="30434.54">
                <text:p>30434.54</text:p>
              </table:table-cell>
              <table:table-cell office:value-type="float" office:value="29894.44">
                <text:p>29894.44</text:p>
              </table:table-cell>
              <table:table-cell office:value-type="float" office:value="30273.87">
                <text:p>30273.8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9826.67">
                <text:p>29826.67</text:p>
              </table:table-cell>
              <table:table-cell office:value-type="float" office:value="30320.93">
                <text:p>30320.93</text:p>
              </table:table-cell>
              <table:table-cell office:value-type="float" office:value="29826.67">
                <text:p>29826.67</text:p>
              </table:table-cell>
              <table:table-cell office:value-type="float" office:value="30316.32">
                <text:p>30316.3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8855.25">
                <text:p>28855.25</text:p>
              </table:table-cell>
              <table:table-cell office:value-type="float" office:value="29629.72">
                <text:p>29629.72</text:p>
              </table:table-cell>
              <table:table-cell office:value-type="float" office:value="28855.25">
                <text:p>28855.25</text:p>
              </table:table-cell>
              <table:table-cell office:value-type="float" office:value="29490.89">
                <text:p>29490.8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9123.03">
                <text:p>29123.03</text:p>
              </table:table-cell>
              <table:table-cell office:value-type="float" office:value="29344.97">
                <text:p>29344.97</text:p>
              </table:table-cell>
              <table:table-cell office:value-type="float" office:value="28725.51">
                <text:p>28725.51</text:p>
              </table:table-cell>
              <table:table-cell office:value-type="float" office:value="28725.51">
                <text:p>28725.5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9513.73">
                <text:p>29513.73</text:p>
              </table:table-cell>
              <table:table-cell office:value-type="float" office:value="29513.73">
                <text:p>29513.73</text:p>
              </table:table-cell>
              <table:table-cell office:value-type="float" office:value="28999.42">
                <text:p>28999.42</text:p>
              </table:table-cell>
              <table:table-cell office:value-type="float" office:value="29225.61">
                <text:p>29225.6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9198.92">
                <text:p>29198.92</text:p>
              </table:table-cell>
              <table:table-cell office:value-type="float" office:value="29793.47">
                <text:p>29793.47</text:p>
              </table:table-cell>
              <table:table-cell office:value-type="float" office:value="29119.88">
                <text:p>29119.88</text:p>
              </table:table-cell>
              <table:table-cell office:value-type="float" office:value="29683.74">
                <text:p>29683.7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9419.88">
                <text:p>29419.88</text:p>
              </table:table-cell>
              <table:table-cell office:value-type="float" office:value="29644.52">
                <text:p>29644.52</text:p>
              </table:table-cell>
              <table:table-cell office:value-type="float" office:value="28973.98">
                <text:p>28973.98</text:p>
              </table:table-cell>
              <table:table-cell office:value-type="float" office:value="29134.99">
                <text:p>29134.9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2.3$Linux_X86_64 LibreOffice_project/22949782292d40bc0751a2b0b2cf40927460a4f8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