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3937376385699290</text:p>
          </table:table-cell>
          <table:table-cell office:value-type="string" calcext:value-type="string">
            <text:p>65684083557128900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umber to search</text:p>
          </table:table-cell>
          <table:table-cell office:value-type="string" calcext:value-type="string">
            <text:p>Repetitions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SUMPRODUCT(LEN([.$A$1:.$B$1])-LEN(SUBSTITUTE([.$A$1:.$B$1];[.C4];&quot;&quot;))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SUMPRODUCT(LEN([.$A$1:.$B$1])-LEN(SUBSTITUTE([.$A$1:.$B$1];[.C5];&quot;&quot;))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SUMPRODUCT(LEN([.$A$1:.$B$1])-LEN(SUBSTITUTE([.$A$1:.$B$1];[.C6];&quot;&quot;)))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SUMPRODUCT(LEN([.$A$1:.$B$1])-LEN(SUBSTITUTE([.$A$1:.$B$1];[.C7];&quot;&quot;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SUMPRODUCT(LEN([.$A$1:.$B$1])-LEN(SUBSTITUTE([.$A$1:.$B$1];[.C8];&quot;&quot;))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SUMPRODUCT(LEN([.$A$1:.$B$1])-LEN(SUBSTITUTE([.$A$1:.$B$1];[.C9];&quot;&quot;)))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SUMPRODUCT(LEN([.$A$1:.$B$1])-LEN(SUBSTITUTE([.$A$1:.$B$1];[.C10];&quot;&quot;)))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SUMPRODUCT(LEN([.$A$1:.$B$1])-LEN(SUBSTITUTE([.$A$1:.$B$1];[.C11];&quot;&quot;))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SUMPRODUCT(LEN([.$A$1:.$B$1])-LEN(SUBSTITUTE([.$A$1:.$B$1];[.C12];&quot;&quot;)))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SUMPRODUCT(LEN([.$A$1:.$B$1])-LEN(SUBSTITUTE([.$A$1:.$B$1];[.C13];&quot;&quot;)))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0">00/00/0000</text:date>, <text:time style:data-style-name="N2" text:time-value="13:33:52.0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sv </meta:initial-creator>
    <meta:creation-date>2014-08-10T13:29:41.209000000</meta:creation-date>
    <dc:date>2014-08-10T13:39:30.245000000</dc:date>
    <meta:editing-duration>PT9M23S</meta:editing-duration>
    <meta:editing-cycles>2</meta:editing-cycles>
    <meta:generator>LibreOfficeDev/4.3.1.0.0$Windows_x86 LibreOffice_project/51acd019a038e0b69490290d4808ec49c7c27ba7</meta:generator>
    <meta:document-statistic meta:table-count="1" meta:cell-count="24" meta:object-count="0"/>
  </office:meta>
</office:document-meta>
</file>