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4.507cm"/>
    </style:style>
    <style:style style:name="co6" style:family="table-column">
      <style:table-column-properties fo:break-before="auto" style:column-width="14.646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6.786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4.704cm"/>
    </style:style>
    <style:style style:name="co15" style:family="table-column">
      <style:table-column-properties fo:break-before="auto" style:column-width="4.697cm"/>
    </style:style>
    <style:style style:name="co16" style:family="table-column">
      <style:table-column-properties fo:break-before="auto" style:column-width="0.79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Accent_20_3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Betont_20_4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00"/>
    <style:style style:name="ce7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Autor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Autor">
      <style:text-properties style:text-outline="false" style:text-line-through-style="none" style:text-line-through-type="none" fo:language="de" fo:country="DE" fo:text-shadow="none" style:text-underline-style="none" fo:font-weight="normal" style:text-underline-mode="continuous" style:text-overline-mode="continuous" style:text-line-through-mode="continuous" style:font-name-asian="PingFang SC" style:language-asian="zh" style:country-asian="CN" style:font-style-asian="normal" style:font-weight-asian="normal" style:font-name-complex="Arial Unicode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berechnen" style:data-style-name="N137"/>
    <style:style style:name="ce77" style:family="table-cell" style:parent-style-name="FORMEL">
      <style:table-cell-properties style:text-align-source="value-type" style:repeat-content="false"/>
      <style:paragraph-properties fo:margin-left="0cm"/>
    </style:style>
    <style:style style:name="ce23" style:family="table-cell" style:parent-style-name="dubOverLined">
      <style:table-cell-properties fo:background-color="#e1fae1"/>
    </style:style>
    <style:style style:name="ce24" style:family="table-cell" style:parent-style-name="Default">
      <style:table-cell-properties fo:background-color="#e1fae1"/>
    </style:style>
    <style:style style:name="ce25" style:family="table-cell" style:parent-style-name="Hyperlink">
      <style:table-cell-properties fo:background-color="#e1fae1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82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Mono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Mono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Mono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 table:null-year="2000"/>
      <table:table table:name="TAB-1" table:style-name="ta1" table:print-ranges="'TAB-1'.A1:'TAB-1'.AC33">
        <table:table-column table:style-name="co1" table:default-cell-style-name="POS-_23_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FORMEL"/>
        <table:table-column table:style-name="co6" table:default-cell-style-name="Default"/>
        <table:table-column table:style-name="co7" table:visibility="collapse" table:default-cell-style-name="ce10"/>
        <table:table-column table:style-name="co7" table:visibility="collapse" table:number-columns-repeated="3" table:default-cell-style-name="ce9"/>
        <table:table-column table:style-name="co2" table:visibility="collapse" table:number-columns-repeated="13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" table:number-columns-repeated="995" table:default-cell-style-name="ce9"/>
        <table:table-row table:style-name="ro1">
          <table:table-cell table:style-name="Ü1" office:value-type="string" calcext:value-type="string" table:number-columns-spanned="6" table:number-rows-spanned="1">
            <text:p>LibreOffice-CALC :: v.7.2.7.2</text:p>
          </table:table-cell>
          <table:covered-table-cell table:number-columns-repeated="5"/>
          <table:table-cell table:style-name="ce6" office:value-type="string" calcext:value-type="string">
            <text:p>Ko.Jo.Te</text:p>
            <text:p>KTElektronik</text:p>
            <text:p>ktelektronik(ät)gmx.de</text:p>
          </table:table-cell>
          <table:table-cell table:style-name="Ü1"/>
          <table:table-cell table:style-name="Default" table:number-columns-repeated="20"/>
          <table:table-cell table:style-name="FORMEL_5f_fett" office:value-type="string" calcext:value-type="string">
            <text:p>[FORMEL]</text:p>
          </table:table-cell>
          <table:table-cell table:style-name="Default" table:number-columns-repeated="995"/>
        </table:table-row>
        <table:table-row table:style-name="ro2">
          <table:table-cell table:style-name="Ü2" office:value-type="string" calcext:value-type="string" table:number-columns-spanned="6" table:number-rows-spanned="1">
            <text:p>Berechnen mit Formatierungen</text:p>
          </table:table-cell>
          <table:covered-table-cell table:number-columns-repeated="5"/>
          <table:table-cell table:style-name="ce19" office:value-type="string" calcext:value-type="string">
            <text:p>30.AUG.2023</text:p>
          </table:table-cell>
          <table:table-cell table:style-name="Ü2"/>
          <table:table-cell table:style-name="Default" table:number-columns-repeated="19"/>
          <table:table-cell table:style-name="ce20" table:formula="of:=DATEVALUE([.G2])" office:value-type="date" office:date-value="2023-08-30" calcext:value-type="date">
            <text:p>30.08.2023</text:p>
          </table:table-cell>
          <table:table-cell table:style-name="ce77" table:formula="of:=FORMULA([.AB2])" office:value-type="string" office:string-value="=DATUMWERT(G2)" calcext:value-type="string">
            <text:p>=DATUMWERT(G2)</text:p>
          </table:table-cell>
          <table:table-cell table:style-name="Default" table:number-columns-repeated="995"/>
        </table:table-row>
        <table:table-row table:style-name="ro3">
          <table:table-cell table:style-name="Ü3" office:value-type="string" calcext:value-type="string" table:number-columns-spanned="6" table:number-rows-spanned="1">
            <text:p>=CELLSTYLE() <text:s/>: <text:s/>=COUNTSTYLE()</text:p>
          </table:table-cell>
          <table:covered-table-cell table:number-columns-repeated="5" table:style-name="Ü3"/>
          <table:table-cell table:style-name="Ü3" table:number-columns-repeated="2"/>
          <table:table-cell table:style-name="Default" table:number-columns-repeated="1016"/>
        </table:table-row>
        <table:table-row table:style-name="ro4">
          <table:table-cell table:style-name="Ü4" office:value-type="string" calcext:value-type="string" table:number-columns-spanned="8" table:number-rows-spanned="1">
            <text:p>[Extension-Manager… : COUNTSTYLE – Counting cells formatted with predefined style : v.1.1.2]</text:p>
          </table:table-cell>
          <table:covered-table-cell table:number-columns-repeated="7" table:style-name="Ü4"/>
          <table:table-cell table:style-name="Default" table:number-columns-repeated="1016"/>
        </table:table-row>
        <table:table-row table:style-name="ro4">
          <table:table-cell table:style-name="Accent_20_1"/>
          <table:table-cell table:style-name="Accent_20_1" office:value-type="string" calcext:value-type="string" table:number-columns-spanned="3" table:number-rows-spanned="1">
            <text:p>Basis-Tabelle</text:p>
          </table:table-cell>
          <table:covered-table-cell table:number-columns-repeated="2" table:style-name="Accent_20_1"/>
          <table:table-cell table:style-name="Accent_20_1" office:value-type="string" calcext:value-type="string" table:number-columns-spanned="4" table:number-rows-spanned="1">
            <text:p>iNFO</text:p>
          </table:table-cell>
          <table:covered-table-cell table:number-columns-repeated="3" table:style-name="Accent_20_1"/>
          <table:table-cell table:style-name="Default" table:number-columns-repeated="1016"/>
        </table:table-row>
        <table:table-row table:style-name="ro4">
          <table:table-cell table:style-name="Accent_20_3" office:value-type="string" calcext:value-type="string">
            <text:p>Pos.</text:p>
          </table:table-cell>
          <table:table-cell table:style-name="ce37" office:value-type="string" calcext:value-type="string" table:number-columns-spanned="3" table:number-rows-spanned="1">
            <text:p>INPUTs</text:p>
          </table:table-cell>
          <table:covered-table-cell table:number-columns-repeated="2"/>
          <table:table-cell table:number-columns-repeated="2"/>
          <table:table-cell table:style-name="Default"/>
          <table:table-cell/>
          <table:table-cell table:style-name="Default" table:number-columns-repeated="1016"/>
        </table:table-row>
        <table:table-row table:style-name="ro4">
          <table:table-cell table:style-name="Betont_20_4" office:value-type="string" calcext:value-type="string">
            <text:p>#</text:p>
          </table:table-cell>
          <table:table-cell table:style-name="ce4" office:value-type="string" calcext:value-type="string" table:number-columns-spanned="3" table:number-rows-spanned="1">
            <text:p>Zahlenwert ⋎ Text ⋎ leere Zelle</text:p>
          </table:table-cell>
          <table:covered-table-cell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IN-Zahl_20_gültig" office:value-type="float" office:value="8.62" calcext:value-type="float">
            <text:p>8,62</text:p>
          </table:table-cell>
          <table:table-cell table:style-name="IN-Zahl_20_gültig" office:value-type="float" office:value="6.36" calcext:value-type="float">
            <text:p>6,36</text:p>
          </table:table-cell>
          <table:table-cell table:style-name="IN-Zahl_20_gültig" office:value-type="float" office:value="8.77" calcext:value-type="float">
            <text:p>8,77</text:p>
          </table:table-cell>
          <table:table-cell table:style-name="ce7" office:value-type="string" calcext:value-type="string" table:number-columns-spanned="4" table:number-rows-spanned="9">
            <text:p>Zelle muss manuell einer FormatVorlage zugewiesen werden.</text:p>
            <text:p>(ZAHen-Wert in deutschem Format „1,5“ oder english format „1.5“)</text:p>
            <text:p>(automatisch links ausgerichtet: TEXT ⋎ ZEiCHEN // rechts ausgerichtet: ZAHL)</text:p>
            <text:p/>
            <text:p><text:span text:style-name="T1">&gt; Eine bedin</text:span>g<text:span text:style-name="T1">te Formatierun</text:span>g<text:span text:style-name="T1"> nach ZELLEn-Inhalt ⋎ ZELLEn-Wert funkzioniert nicht! &lt;</text:span></text:p>
          </table:table-cell>
          <table:covered-table-cell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9]);ISBLANK([.C9]);ISBLANK([.D9]));&quot;&quot;;MAX([.A$8:.A8])+1)" office:value-type="float" office:value="2" calcext:value-type="float">
            <text:p>2</text:p>
          </table:table-cell>
          <table:table-cell table:style-name="IN-Zahl_20_gültig" office:value-type="float" office:value="4.91" calcext:value-type="float">
            <text:p>4,91</text:p>
          </table:table-cell>
          <table:table-cell table:style-name="ce5" office:value-type="float" office:value="6.36" calcext:value-type="float">
            <text:p>6.36</text:p>
          </table:table-cell>
          <table:table-cell office:value-type="float" office:value="6.1" calcext:value-type="float">
            <text:p>6,1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0]);ISBLANK([.C10]);ISBLANK([.D10]));&quot;&quot;;MAX([.A$8:.A9])+1)" office:value-type="float" office:value="3" calcext:value-type="float">
            <text:p>3</text:p>
          </table:table-cell>
          <table:table-cell table:style-name="IN-Wort" office:value-type="string" calcext:value-type="string">
            <text:p>5.630</text:p>
          </table:table-cell>
          <table:table-cell table:style-name="IN-Wort" office:value-type="string" calcext:value-type="string">
            <text:p>abc</text:p>
          </table:table-cell>
          <table:table-cell table:style-name="IN-leer"/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1]);ISBLANK([.C11]);ISBLANK([.D11]));&quot;&quot;;MAX([.A$8:.A10])+1)" office:value-type="float" office:value="4" calcext:value-type="float">
            <text:p>4</text:p>
          </table:table-cell>
          <table:table-cell table:style-name="IN-Zahl_20_gültig" office:value-type="float" office:value="4.96" calcext:value-type="float">
            <text:p>4,96</text:p>
          </table:table-cell>
          <table:table-cell table:style-name="IN-leer"/>
          <table:table-cell table:style-name="IN-Zahl_20_gültig" office:value-type="float" office:value="2.99" calcext:value-type="float">
            <text:p>2,99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2]);ISBLANK([.C12]);ISBLANK([.D12]));&quot;&quot;;MAX([.A$8:.A11])+1)" office:value-type="float" office:value="5" calcext:value-type="float">
            <text:p>5</text:p>
          </table:table-cell>
          <table:table-cell table:style-name="IN-Zahl_20_zu_20_groß" office:value-type="float" office:value="778" calcext:value-type="float">
            <text:p><text:s/>778</text:p>
          </table:table-cell>
          <table:table-cell table:style-name="IN-Zahl_20_gültig" office:value-type="float" office:value="5.71" calcext:value-type="float">
            <text:p>5,71</text:p>
          </table:table-cell>
          <table:table-cell table:style-name="IN-Zahl_20_gültig" office:value-type="float" office:value="6.96" calcext:value-type="float">
            <text:p>6,96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3]);ISBLANK([.C13]);ISBLANK([.D13]));&quot;&quot;;MAX([.A$8:.A12])+1)" office:value-type="float" office:value="6" calcext:value-type="float">
            <text:p>6</text:p>
          </table:table-cell>
          <table:table-cell table:style-name="IN-Zahl_20_zu_20_groß" office:value-type="float" office:value="13" calcext:value-type="float">
            <text:p><text:s/>13</text:p>
          </table:table-cell>
          <table:table-cell table:style-name="IN-Zahl_20_gültig" office:value-type="float" office:value="7.106" calcext:value-type="float">
            <text:p>7,11</text:p>
          </table:table-cell>
          <table:table-cell table:style-name="IN-Zahl_20_zu_20_groß" office:value-type="float" office:value="1000" calcext:value-type="float">
            <text:p>1 000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4]);ISBLANK([.C14]);ISBLANK([.D14]));&quot;&quot;;MAX([.A$8:.A13])+1)" office:value-type="float" office:value="7" calcext:value-type="float">
            <text:p>7</text:p>
          </table:table-cell>
          <table:table-cell table:style-name="IN-Zahl_20_gültig" office:value-type="float" office:value="0.05" calcext:value-type="float">
            <text:p>0,05</text:p>
          </table:table-cell>
          <table:table-cell table:style-name="IN-Zahl_20_gültig" office:value-type="float" office:value="0.49" calcext:value-type="float">
            <text:p>0,49</text:p>
          </table:table-cell>
          <table:table-cell table:style-name="IN-Zahl_20_gültig" office:value-type="float" office:value="2.56" calcext:value-type="float">
            <text:p>2,56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5]);ISBLANK([.C15]);ISBLANK([.D15]));&quot;&quot;;MAX([.A$8:.A14])+1)" office:value-type="float" office:value="8" calcext:value-type="float">
            <text:p>8</text:p>
          </table:table-cell>
          <table:table-cell table:style-name="IN-leer"/>
          <table:table-cell table:style-name="IN-Wort" office:value-type="string" calcext:value-type="string">
            <text:p>xyz</text:p>
          </table:table-cell>
          <table:table-cell table:style-name="IN-Zahl_20_gültig" office:value-type="float" office:value="2.48" calcext:value-type="float">
            <text:p>2,48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6]);ISBLANK([.C16]);ISBLANK([.D16]));&quot;&quot;;MAX([.A$8:.A15])+1)" office:value-type="float" office:value="9" calcext:value-type="float">
            <text:p>9</text:p>
          </table:table-cell>
          <table:table-cell table:style-name="IN-Wort" office:value-type="string" calcext:value-type="string">
            <text:p>abc</text:p>
          </table:table-cell>
          <table:table-cell table:style-name="IN-Wort" office:value-type="string" calcext:value-type="string">
            <text:p>?</text:p>
          </table:table-cell>
          <table:table-cell table:style-name="IN-Nullwert" office:value-type="float" office:value="0" calcext:value-type="float">
            <text:p>0</text:p>
          </table:table-cell>
          <table:covered-table-cell table:number-columns-repeated="2"/>
          <table:covered-table-cell table:style-name="Default"/>
          <table:covered-table-cell/>
          <table:table-cell table:number-columns-repeated="1016"/>
        </table:table-row>
        <table:table-row table:style-name="ro4">
          <table:table-cell table:formula="of:=IF(AND(ISBLANK([.B17]);ISBLANK([.C17]);ISBLANK([.D17]));&quot;&quot;;MAX([.A$8:.A16])+1)">
            <text:p/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4">
          <table:table-cell table:formula="of:=IF(AND(ISBLANK([.B18]);ISBLANK([.C18]);ISBLANK([.D18]));&quot;&quot;;MAX([.A$8:.A17])+1)">
            <text:p/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4">
          <table:table-cell table:formula="of:=IF(AND(ISBLANK([.B19]);ISBLANK([.C19]);ISBLANK([.D19]));&quot;&quot;;MAX([.A$8:.A18])+1)">
            <text:p/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4">
          <table:table-cell table:formula="of:=IF(AND(ISBLANK([.B20]);ISBLANK([.C20]);ISBLANK([.D20]));&quot;&quot;;MAX([.A$8:.A19])+1)" office:value-type="float" office:value="10" calcext:value-type="float">
            <text:p>10</text:p>
          </table:table-cell>
          <table:table-cell table:style-name="Accent_20_1" office:value-type="string" calcext:value-type="string" table:number-columns-spanned="5" table:number-rows-spanned="1">
            <text:p>=COUNTSTYLE()</text:p>
          </table:table-cell>
          <table:covered-table-cell table:number-columns-repeated="4" table:style-name="Accent_20_1"/>
          <table:table-cell table:style-name="Accent_20_1" office:value-type="string" calcext:value-type="string">
            <text:p>=FORMEL()</text:p>
          </table:table-cell>
          <table:table-cell table:style-name="Accent_20_1" office:value-type="string" calcext:value-type="string">
            <text:p>iNFO :: Stil des ZellenFormats</text:p>
          </table:table-cell>
          <table:table-cell table:number-columns-repeated="1016"/>
        </table:table-row>
        <table:table-row table:style-name="ro4">
          <table:table-cell table:formula="of:=IF(AND(ISBLANK([.B21]);ISBLANK([.C21]);ISBLANK([.D21]));&quot;&quot;;MAX([.A$8:.A20])+1)" office:value-type="float" office:value="11" calcext:value-type="float">
            <text:p>11</text:p>
          </table:table-cell>
          <table:table-cell table:style-name="IN-leer" table:formula="of:=ORG.COUNTSTYLE.CELLSTYLE([.B21])" office:value-type="string" office:string-value="IN-leer" calcext:value-type="string">
            <text:p>IN-leer</text:p>
          </table:table-cell>
          <table:table-cell table:style-name="IN-Nullwert" table:formula="of:=ORG.COUNTSTYLE.CELLSTYLE([.C21])" office:value-type="string" office:string-value="IN-Nullwert" calcext:value-type="string">
            <text:p>IN-Nullwert</text:p>
          </table:table-cell>
          <table:table-cell table:style-name="IN-Wort" table:formula="of:=ORG.COUNTSTYLE.CELLSTYLE([.D21])" office:value-type="string" office:string-value="IN-Wort" calcext:value-type="string">
            <text:p>IN-Wort</text:p>
          </table:table-cell>
          <table:table-cell table:style-name="IN-Zahl_20_gültig" table:formula="of:=ORG.COUNTSTYLE.CELLSTYLE([.E21])" office:value-type="string" office:string-value="IN-Zahl gültig" calcext:value-type="string">
            <text:p>IN-Zahl gültig</text:p>
          </table:table-cell>
          <table:table-cell table:style-name="IN-Zahl_20_zu_20_groß" table:formula="of:=ORG.COUNTSTYLE.CELLSTYLE([.F21])" office:value-type="string" office:string-value="IN-Zahl zu groß" calcext:value-type="string">
            <text:p>IN-Zahl zu groß</text:p>
          </table:table-cell>
          <table:table-cell table:formula="of:=FORMULA([.F21])" office:value-type="string" office:string-value="=CELLSTYLE(F21)" calcext:value-type="string">
            <text:p>=CELLSTYLE(F21)</text:p>
          </table:table-cell>
          <table:table-cell office:value-type="string" calcext:value-type="string">
            <text:p>Zell-Inhalt = zugewiesener Format-NAME = definiert ZELLE-Format</text:p>
          </table:table-cell>
          <table:table-cell table:number-columns-repeated="1016"/>
        </table:table-row>
        <table:table-row table:style-name="ro4">
          <table:table-cell table:formula="of:=IF(AND(ISBLANK([.B22]);ISBLANK([.C22]);ISBLANK([.D22]));&quot;&quot;;MAX([.A$8:.A21])+1)" office:value-type="float" office:value="12" calcext:value-type="float">
            <text:p>12</text:p>
          </table:table-cell>
          <table:table-cell table:formula="of:=ORG.COUNTSTYLE.COUNTSTYLE([.$B$8:.$D$18];[.B$21];0)" office:value-type="float" office:value="3" calcext:value-type="float">
            <text:p>3</text:p>
          </table:table-cell>
          <table:table-cell table:formula="of:=ORG.COUNTSTYLE.COUNTSTYLE([.$B$8:.$D$18];[.C$21];0)" office:value-type="float" office:value="1" calcext:value-type="float">
            <text:p>1</text:p>
          </table:table-cell>
          <table:table-cell table:formula="of:=ORG.COUNTSTYLE.COUNTSTYLE([.$B$8:.$D$18];[.D$21];0)" office:value-type="float" office:value="5" calcext:value-type="float">
            <text:p>5</text:p>
          </table:table-cell>
          <table:table-cell table:formula="of:=ORG.COUNTSTYLE.COUNTSTYLE([.$B$8:.$D$18];[.E$21];0)" office:value-type="float" office:value="13" calcext:value-type="float">
            <text:p>13</text:p>
          </table:table-cell>
          <table:table-cell table:formula="of:=ORG.COUNTSTYLE.COUNTSTYLE([.$B$8:.$D$18];[.F$21];0)" office:value-type="float" office:value="3" calcext:value-type="float">
            <text:p>3</text:p>
          </table:table-cell>
          <table:table-cell table:formula="of:=FORMULA([.F22])" office:value-type="string" office:string-value="=COUNTSTYLE($B$8:$D$18;F$21;0)" calcext:value-type="string">
            <text:p>=COUNTSTYLE($B$8:$D$18;F$21;0)</text:p>
          </table:table-cell>
          <table:table-cell office:value-type="string" calcext:value-type="string">
            <text:p>…;0) : Anzahl der Zellen</text:p>
          </table:table-cell>
          <table:table-cell table:number-columns-repeated="1016"/>
        </table:table-row>
        <table:table-row table:style-name="ro4">
          <table:table-cell table:formula="of:=IF(AND(ISBLANK([.B23]);ISBLANK([.C23]);ISBLANK([.D23]));&quot;&quot;;MAX([.A$8:.A22])+1)" office:value-type="float" office:value="13" calcext:value-type="float">
            <text:p>13</text:p>
          </table:table-cell>
          <table:table-cell table:formula="of:=ORG.COUNTSTYLE.COUNTSTYLE([.$B$8:.$D$18];[.B$21];1)" office:value-type="float" office:value="0" calcext:value-type="float">
            <text:p>0</text:p>
          </table:table-cell>
          <table:table-cell table:formula="of:=ORG.COUNTSTYLE.COUNTSTYLE([.$B$8:.$D$18];[.C$21];1)" office:value-type="float" office:value="0" calcext:value-type="float">
            <text:p>0</text:p>
          </table:table-cell>
          <table:table-cell table:formula="of:=ORG.COUNTSTYLE.COUNTSTYLE([.$B$8:.$D$18];[.D$21];1)" office:value-type="float" office:value="0" calcext:value-type="float">
            <text:p>0</text:p>
          </table:table-cell>
          <table:table-cell table:formula="of:=ORG.COUNTSTYLE.COUNTSTYLE([.$B$8:.$D$18];[.E$21];1)" office:value-type="float" office:value="61.966" calcext:value-type="float">
            <text:p>61,966</text:p>
          </table:table-cell>
          <table:table-cell table:formula="of:=ORG.COUNTSTYLE.COUNTSTYLE([.$B$8:.$D$18];[.F$21];1)" office:value-type="float" office:value="1791" calcext:value-type="float">
            <text:p>1791</text:p>
          </table:table-cell>
          <table:table-cell table:formula="of:=FORMULA([.F23])" office:value-type="string" office:string-value="=COUNTSTYLE($B$8:$D$18;F$21;1)" calcext:value-type="string">
            <text:p>=COUNTSTYLE($B$8:$D$18;F$21;1)</text:p>
          </table:table-cell>
          <table:table-cell office:value-type="string" calcext:value-type="string">
            <text:p>…;1) : addiert alle ZahlenWerte</text:p>
          </table:table-cell>
          <table:table-cell table:number-columns-repeated="1016"/>
        </table:table-row>
        <table:table-row table:style-name="ro4">
          <table:table-cell table:formula="of:=IF(AND(ISBLANK([.B24]);ISBLANK([.C24]);ISBLANK([.D24]));&quot;&quot;;MAX([.A$8:.A23])+1)" office:value-type="float" office:value="14" calcext:value-type="float">
            <text:p>14</text:p>
          </table:table-cell>
          <table:table-cell table:formula="of:=ORG.COUNTSTYLE.COUNTSTYLE([.$B$8:.$D$18];[.B$21];2)" office:value-type="float" office:value="0" calcext:value-type="float">
            <text:p>0</text:p>
          </table:table-cell>
          <table:table-cell table:formula="of:=ORG.COUNTSTYLE.COUNTSTYLE([.$B$8:.$D$18];[.C$21];2)" office:value-type="float" office:value="1" calcext:value-type="float">
            <text:p>1</text:p>
          </table:table-cell>
          <table:table-cell table:formula="of:=ORG.COUNTSTYLE.COUNTSTYLE([.$B$8:.$D$18];[.D$21];2)" office:value-type="float" office:value="5" calcext:value-type="float">
            <text:p>5</text:p>
          </table:table-cell>
          <table:table-cell table:formula="of:=ORG.COUNTSTYLE.COUNTSTYLE([.$B$8:.$D$18];[.E$21];2)" office:value-type="float" office:value="13" calcext:value-type="float">
            <text:p>13</text:p>
          </table:table-cell>
          <table:table-cell table:formula="of:=ORG.COUNTSTYLE.COUNTSTYLE([.$B$8:.$D$18];[.F$21];2)" office:value-type="float" office:value="3" calcext:value-type="float">
            <text:p>3</text:p>
          </table:table-cell>
          <table:table-cell table:formula="of:=FORMULA([.F24])" office:value-type="string" office:string-value="=COUNTSTYLE($B$8:$D$18;F$21;2)" calcext:value-type="string">
            <text:p>=COUNTSTYLE($B$8:$D$18;F$21;2)</text:p>
          </table:table-cell>
          <table:table-cell office:value-type="string" calcext:value-type="string">
            <text:p>…;2) : Anzahl nicht leerer Zellen</text:p>
          </table:table-cell>
          <table:table-cell table:number-columns-repeated="1016"/>
        </table:table-row>
        <table:table-row table:style-name="ro4">
          <table:table-cell table:formula="of:=IF(AND(ISBLANK([.B25]);ISBLANK([.C25]);ISBLANK([.D25]));&quot;&quot;;MAX([.A$8:.A24])+1)" office:value-type="float" office:value="15" calcext:value-type="float">
            <text:p>15</text:p>
          </table:table-cell>
          <table:table-cell table:formula="of:=ORG.COUNTSTYLE.COUNTSTYLE([.$B$8:.$D$18];[.B$21];3)" office:value-type="float" office:value="0" calcext:value-type="float">
            <text:p>0</text:p>
          </table:table-cell>
          <table:table-cell table:formula="of:=ORG.COUNTSTYLE.COUNTSTYLE([.$B$8:.$D$18];[.C$21];3)" office:value-type="float" office:value="0" calcext:value-type="float">
            <text:p>0</text:p>
          </table:table-cell>
          <table:table-cell table:formula="of:=ORG.COUNTSTYLE.COUNTSTYLE([.$B$8:.$D$18];[.D$21];3)" office:value-type="float" office:value="0" calcext:value-type="float">
            <text:p>0</text:p>
          </table:table-cell>
          <table:table-cell table:formula="of:=ORG.COUNTSTYLE.COUNTSTYLE([.$B$8:.$D$18];[.E$21];3)" office:value-type="float" office:value="4.76661538461539" calcext:value-type="float">
            <text:p>4,76661538461539</text:p>
          </table:table-cell>
          <table:table-cell table:formula="of:=ORG.COUNTSTYLE.COUNTSTYLE([.$B$8:.$D$18];[.F$21];3)" office:value-type="float" office:value="597" calcext:value-type="float">
            <text:p>597</text:p>
          </table:table-cell>
          <table:table-cell table:formula="of:=FORMULA([.F25])" office:value-type="string" office:string-value="=COUNTSTYLE($B$8:$D$18;F$21;3)" calcext:value-type="string">
            <text:p>=COUNTSTYLE($B$8:$D$18;F$21;3)</text:p>
          </table:table-cell>
          <table:table-cell office:value-type="string" calcext:value-type="string">
            <text:p>…;3) : Durchschnitt der Werte</text:p>
          </table:table-cell>
          <table:table-cell table:number-columns-repeated="1016"/>
        </table:table-row>
        <table:table-row table:style-name="ro4">
          <table:table-cell table:formula="of:=IF(AND(ISBLANK([.B26]);ISBLANK([.C26]);ISBLANK([.D26]));&quot;&quot;;MAX([.A$8:.A25])+1)" office:value-type="float" office:value="16" calcext:value-type="float">
            <text:p>16</text:p>
          </table:table-cell>
          <table:table-cell table:formula="of:=ORG.COUNTSTYLE.COUNTSTYLE([.$B$8:.$D$18];[.B$21];4)" office:value-type="float" office:value="0" calcext:value-type="float">
            <text:p>0</text:p>
          </table:table-cell>
          <table:table-cell table:formula="of:=ORG.COUNTSTYLE.COUNTSTYLE([.$B$8:.$D$18];[.C$21];4)" office:value-type="float" office:value="0" calcext:value-type="float">
            <text:p>0</text:p>
          </table:table-cell>
          <table:table-cell table:formula="of:=ORG.COUNTSTYLE.COUNTSTYLE([.$B$8:.$D$18];[.D$21];4)" office:value-type="float" office:value="0" calcext:value-type="float">
            <text:p>0</text:p>
          </table:table-cell>
          <table:table-cell table:formula="of:=ORG.COUNTSTYLE.COUNTSTYLE([.$B$8:.$D$18];[.E$21];4)" office:value-type="float" office:value="8.77" calcext:value-type="float">
            <text:p>8,77</text:p>
          </table:table-cell>
          <table:table-cell table:formula="of:=ORG.COUNTSTYLE.COUNTSTYLE([.$B$8:.$D$18];[.F$21];4)" office:value-type="float" office:value="1000" calcext:value-type="float">
            <text:p>1000</text:p>
          </table:table-cell>
          <table:table-cell table:formula="of:=FORMULA([.F26])" office:value-type="string" office:string-value="=COUNTSTYLE($B$8:$D$18;F$21;4)" calcext:value-type="string">
            <text:p>=COUNTSTYLE($B$8:$D$18;F$21;4)</text:p>
          </table:table-cell>
          <table:table-cell office:value-type="string" calcext:value-type="string">
            <text:p>…;4) : maximaler Wert</text:p>
          </table:table-cell>
          <table:table-cell table:number-columns-repeated="1016"/>
        </table:table-row>
        <table:table-row table:style-name="ro4">
          <table:table-cell table:formula="of:=IF(AND(ISBLANK([.B27]);ISBLANK([.C27]);ISBLANK([.D27]));&quot;&quot;;MAX([.A$8:.A26])+1)" office:value-type="float" office:value="17" calcext:value-type="float">
            <text:p>17</text:p>
          </table:table-cell>
          <table:table-cell table:formula="of:=ORG.COUNTSTYLE.COUNTSTYLE([.$B$8:.$D$18];[.B$21];5)" office:value-type="float" office:value="0" calcext:value-type="float">
            <text:p>0</text:p>
          </table:table-cell>
          <table:table-cell table:formula="of:=ORG.COUNTSTYLE.COUNTSTYLE([.$B$8:.$D$18];[.C$21];5)" office:value-type="float" office:value="0" calcext:value-type="float">
            <text:p>0</text:p>
          </table:table-cell>
          <table:table-cell table:formula="of:=ORG.COUNTSTYLE.COUNTSTYLE([.$B$8:.$D$18];[.D$21];5)" office:value-type="float" office:value="0" calcext:value-type="float">
            <text:p>0</text:p>
          </table:table-cell>
          <table:table-cell table:formula="of:=ORG.COUNTSTYLE.COUNTSTYLE([.$B$8:.$D$18];[.E$21];5)" office:value-type="float" office:value="0.05" calcext:value-type="float">
            <text:p>0,05</text:p>
          </table:table-cell>
          <table:table-cell table:formula="of:=ORG.COUNTSTYLE.COUNTSTYLE([.$B$8:.$D$18];[.F$21];5)" office:value-type="float" office:value="13" calcext:value-type="float">
            <text:p>13</text:p>
          </table:table-cell>
          <table:table-cell table:formula="of:=FORMULA([.F27])" office:value-type="string" office:string-value="=COUNTSTYLE($B$8:$D$18;F$21;5)" calcext:value-type="string">
            <text:p>=COUNTSTYLE($B$8:$D$18;F$21;5)</text:p>
          </table:table-cell>
          <table:table-cell office:value-type="string" calcext:value-type="string">
            <text:p>…;5) : minimaler Wert</text:p>
          </table:table-cell>
          <table:table-cell table:number-columns-repeated="1016"/>
        </table:table-row>
        <table:table-row table:style-name="ro4">
          <table:table-cell table:formula="of:=IF(AND(ISBLANK([.B28]);ISBLANK([.C28]);ISBLANK([.D28]));&quot;&quot;;MAX([.A$8:.A27])+1)" office:value-type="float" office:value="18" calcext:value-type="float">
            <text:p>18</text:p>
          </table:table-cell>
          <table:table-cell table:formula="of:=ORG.COUNTSTYLE.COUNTSTYLE([.$B$8:.$D$18];[.B$21];6)" office:value-type="float" office:value="0" calcext:value-type="float">
            <text:p>0</text:p>
          </table:table-cell>
          <table:table-cell table:formula="of:=ORG.COUNTSTYLE.COUNTSTYLE([.$B$8:.$D$18];[.C$21];6)" office:value-type="float" office:value="1" calcext:value-type="float">
            <text:p>1</text:p>
          </table:table-cell>
          <table:table-cell table:formula="of:=ORG.COUNTSTYLE.COUNTSTYLE([.$B$8:.$D$18];[.D$21];6)" office:value-type="float" office:value="0" calcext:value-type="float">
            <text:p>0</text:p>
          </table:table-cell>
          <table:table-cell table:formula="of:=ORG.COUNTSTYLE.COUNTSTYLE([.$B$8:.$D$18];[.E$21];6)" office:value-type="float" office:value="13" calcext:value-type="float">
            <text:p>13</text:p>
          </table:table-cell>
          <table:table-cell table:formula="of:=ORG.COUNTSTYLE.COUNTSTYLE([.$B$8:.$D$18];[.F$21];6)" office:value-type="float" office:value="3" calcext:value-type="float">
            <text:p>3</text:p>
          </table:table-cell>
          <table:table-cell table:formula="of:=FORMULA([.F28])" office:value-type="string" office:string-value="=COUNTSTYLE($B$8:$D$18;F$21;6)" calcext:value-type="string">
            <text:p>=COUNTSTYLE($B$8:$D$18;F$21;6)</text:p>
          </table:table-cell>
          <table:table-cell office:value-type="string" calcext:value-type="string">
            <text:p>…;6) : Anzahl der numerischen Werte</text:p>
          </table:table-cell>
          <table:table-cell table:number-columns-repeated="1016"/>
        </table:table-row>
        <table:table-row table:style-name="ro4">
          <table:table-cell table:formula="of:=IF(AND(ISBLANK([.B29]);ISBLANK([.C29]);ISBLANK([.D29]));&quot;&quot;;MAX([.A$8:.A28])+1)" office:value-type="float" office:value="19" calcext:value-type="float">
            <text:p>19</text:p>
          </table:table-cell>
          <table:table-cell table:style-name="ce3" table:formula="of:=COUNTA([.B8:.D18])" office:value-type="float" office:value="24" calcext:value-type="float" table:number-columns-spanned="5" table:number-rows-spanned="1">
            <text:p>24</text:p>
          </table:table-cell>
          <table:covered-table-cell table:number-columns-repeated="4"/>
          <table:table-cell table:formula="of:=FORMULA([.B29])" office:value-type="string" office:string-value="=ANZAHL2(B8:D18)" calcext:value-type="string">
            <text:p>=ANZAHL2(B8:D18)</text:p>
          </table:table-cell>
          <table:table-cell table:style-name="ce9" office:value-type="string" calcext:value-type="string">
            <text:p>Anzahl aller Zellen im Bereich mit Inhalt/Wert (Zahl ⋎ Text ⋎ Zeichen)</text:p>
          </table:table-cell>
          <table:table-cell table:number-columns-repeated="1016"/>
        </table:table-row>
        <table:table-row table:style-name="ro4">
          <table:table-cell table:formula="of:=IF(AND(ISBLANK([.B30]);ISBLANK([.C30]);ISBLANK([.D30]));&quot;&quot;;MAX([.A$8:.A29])+1)" office:value-type="float" office:value="20" calcext:value-type="float">
            <text:p>20</text:p>
          </table:table-cell>
          <table:table-cell table:style-name="ce3" table:formula="of:=COUNT([.B8:.D18])" office:value-type="float" office:value="19" calcext:value-type="float" table:number-columns-spanned="5" table:number-rows-spanned="1">
            <text:p>19</text:p>
          </table:table-cell>
          <table:covered-table-cell table:number-columns-repeated="4"/>
          <table:table-cell table:formula="of:=FORMULA([.B30])" office:value-type="string" office:string-value="=ANZAHL(B8:D18)" calcext:value-type="string">
            <text:p>=ANZAHL(B8:D18)</text:p>
          </table:table-cell>
          <table:table-cell table:style-name="ce9" office:value-type="string" calcext:value-type="string">
            <text:p>Anzahl aller Zellen im Bereich mit numerischem Wert (Zahl) = rechts ausgerichtet</text:p>
          </table:table-cell>
          <table:table-cell table:style-name="Default" table:number-columns-repeated="1016"/>
        </table:table-row>
        <table:table-row table:style-name="ro4">
          <table:table-cell table:formula="of:=IF(AND(ISBLANK([.B31]);ISBLANK([.C31]);ISBLANK([.D31]));&quot;&quot;;MAX([.A$8:.A30])+1)" office:value-type="float" office:value="21" calcext:value-type="float">
            <text:p>21</text:p>
          </table:table-cell>
          <table:table-cell table:style-name="ce3" table:formula="of:=COUNTA([.B8:.D16])-COUNT([.B8:.D18])" office:value-type="float" office:value="5" calcext:value-type="float" table:number-columns-spanned="5" table:number-rows-spanned="1">
            <text:p>5</text:p>
          </table:table-cell>
          <table:covered-table-cell table:number-columns-repeated="4"/>
          <table:table-cell table:formula="of:=FORMULA([.B31])" office:value-type="string" office:string-value="=ANZAHL2(B8:D16)-ANZAHL(B8:D18)" calcext:value-type="string">
            <text:p>=ANZAHL2(B8:D16)-ANZAHL(B8:D18)</text:p>
          </table:table-cell>
          <table:table-cell table:style-name="ce9" office:value-type="string" calcext:value-type="string">
            <text:p>Anzahl aller Zellen im Bereich mit alfabethischem Wert (Text) = links ausgerichtet</text:p>
          </table:table-cell>
          <table:table-cell table:style-name="Default" table:number-columns-repeated="1016"/>
        </table:table-row>
        <table:table-row table:style-name="ro4">
          <table:table-cell table:formula="of:=IF(AND(ISBLANK([.B32]);ISBLANK([.C32]);ISBLANK([.D32]));&quot;&quot;;MAX([.A$8:.A31])+1)" office:value-type="float" office:value="22" calcext:value-type="float">
            <text:p>22</text:p>
          </table:table-cell>
          <table:table-cell table:style-name="ce8" table:formula="of:=COUNTBLANK([.B8:.D18])" office:value-type="float" office:value="9" calcext:value-type="float" table:number-columns-spanned="5" table:number-rows-spanned="1">
            <text:p>9</text:p>
          </table:table-cell>
          <table:covered-table-cell table:number-columns-repeated="4"/>
          <table:table-cell table:formula="of:=FORMULA([.B32])" office:value-type="string" office:string-value="=ANZAHLLEEREZELLEN(B8:D18)" calcext:value-type="string">
            <text:p>=ANZAHLLEEREZELLEN(B8:D18)</text:p>
          </table:table-cell>
          <table:table-cell table:style-name="ce9" office:value-type="string" calcext:value-type="string">
            <text:p>Anzahl aller leeren Zellen</text:p>
          </table:table-cell>
          <table:table-cell table:style-name="Default" table:number-columns-repeated="1016"/>
        </table:table-row>
        <table:table-row table:style-name="ro4">
          <table:table-cell table:formula="of:=IF(AND(ISBLANK([.B33]);ISBLANK([.C33]);ISBLANK([.D33]));&quot;&quot;;MAX([.A$8:.A32])+1)">
            <text:p/>
          </table:table-cell>
          <table:table-cell table:number-columns-repeated="5"/>
          <table:table-cell table:style-name="Default"/>
          <table:table-cell/>
          <table:table-cell table:style-name="Default" table:number-columns-repeated="1016"/>
        </table:table-row>
        <table:table-row table:style-name="ro4">
          <table:table-cell table:formula="of:=IF(AND(ISBLANK([.B34]);ISBLANK([.C34]);ISBLANK([.D34]));&quot;&quot;;MAX([.A$8:.A33])+1)">
            <text:p/>
          </table:table-cell>
          <table:table-cell table:number-columns-repeated="5"/>
          <table:table-cell table:style-name="Default"/>
          <table:table-cell/>
          <table:table-cell table:style-name="Default" table:number-columns-repeated="1016"/>
        </table:table-row>
        <table:table-row table:style-name="ro4">
          <table:table-cell table:formula="of:=IF(AND(ISBLANK([.B35]);ISBLANK([.C35]);ISBLANK([.D35]));&quot;&quot;;MAX([.A$8:.A34])+1)">
            <text:p/>
          </table:table-cell>
          <table:table-cell table:number-columns-repeated="5"/>
          <table:table-cell table:style-name="Default"/>
          <table:table-cell/>
          <table:table-cell table:style-name="Default" table:number-columns-repeated="1016"/>
        </table:table-row>
      </table:table>
      <table:table table:name="TAB-2" table:style-name="ta1" table:print-ranges="'TAB-2'.A1:'TAB-2'.AC34">
        <table:table-column table:style-name="co11" table:default-cell-style-name="POS-_23_"/>
        <table:table-column table:style-name="co12" table:default-cell-style-name="Default"/>
        <table:table-column table:style-name="co13" table:default-cell-style-name="Default"/>
        <table:table-column table:style-name="co14" table:default-cell-style-name="FORMEL"/>
        <table:table-column table:style-name="co2" table:number-columns-repeated="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7" table:visibility="collapse" table:default-cell-style-name="ce10"/>
        <table:table-column table:style-name="co7" table:visibility="collapse" table:number-columns-repeated="3" table:default-cell-style-name="ce9"/>
        <table:table-column table:style-name="co2" table:visibility="collapse" table:number-columns-repeated="13" table:default-cell-style-name="ce9"/>
        <table:table-column table:style-name="co16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" table:number-columns-repeated="995" table:default-cell-style-name="ce9"/>
        <table:table-row table:style-name="ro1">
          <table:table-cell table:style-name="Ü1" office:value-type="string" calcext:value-type="string" table:number-columns-spanned="6" table:number-rows-spanned="1">
            <text:p>LibreOffice-CALC :: v.7.2.7.2</text:p>
          </table:table-cell>
          <table:covered-table-cell table:number-columns-repeated="2"/>
          <table:covered-table-cell table:style-name="Default"/>
          <table:covered-table-cell table:number-columns-repeated="2"/>
          <table:table-cell table:style-name="ce6" office:value-type="string" calcext:value-type="string">
            <text:p>Ko.Jo.Te</text:p>
            <text:p>KTElektronik</text:p>
            <text:p>ktelektronik(ät)gmx.de</text:p>
          </table:table-cell>
          <table:table-cell table:style-name="Ü1"/>
          <table:table-cell table:style-name="Default" table:number-columns-repeated="20"/>
          <table:table-cell table:style-name="FORMEL_5f_fett" office:value-type="string" calcext:value-type="string">
            <text:p>[FORMEL]</text:p>
          </table:table-cell>
          <table:table-cell table:style-name="Default" table:number-columns-repeated="995"/>
        </table:table-row>
        <table:table-row table:style-name="ro2">
          <table:table-cell table:style-name="Ü2" office:value-type="string" calcext:value-type="string" table:number-columns-spanned="6" table:number-rows-spanned="1">
            <text:p>Berechnen mit Formatierungen</text:p>
          </table:table-cell>
          <table:covered-table-cell table:number-columns-repeated="2"/>
          <table:covered-table-cell table:style-name="Default"/>
          <table:covered-table-cell table:number-columns-repeated="2"/>
          <table:table-cell table:style-name="ce19" office:value-type="string" calcext:value-type="string">
            <text:p>11.DEZ.2023</text:p>
          </table:table-cell>
          <table:table-cell table:style-name="Ü2"/>
          <table:table-cell table:style-name="Default" table:number-columns-repeated="19"/>
          <table:table-cell table:style-name="ce20" table:formula="of:=DATEVALUE([.G2])" office:value-type="date" office:date-value="2023-12-11" calcext:value-type="date">
            <text:p>11.12.2023</text:p>
          </table:table-cell>
          <table:table-cell table:style-name="ce77" table:formula="of:=FORMULA([.AB2])" office:value-type="string" office:string-value="=DATUMWERT(G2)" calcext:value-type="string">
            <text:p>=DATUMWERT(G2)</text:p>
          </table:table-cell>
          <table:table-cell table:style-name="Default" table:number-columns-repeated="995"/>
        </table:table-row>
        <table:table-row table:style-name="ro3">
          <table:table-cell table:style-name="Ü3" office:value-type="string" calcext:value-type="string" table:number-columns-spanned="6" table:number-rows-spanned="1">
            <text:p>=CELLSTYLE() <text:s/>:: <text:s/>=COUNTSTYLE()</text:p>
          </table:table-cell>
          <table:covered-table-cell table:number-columns-repeated="5" table:style-name="Ü3"/>
          <table:table-cell table:style-name="Ü3" table:number-columns-repeated="2"/>
          <table:table-cell table:style-name="Default" table:number-columns-repeated="1016"/>
        </table:table-row>
        <table:table-row table:style-name="ro4">
          <table:table-cell table:style-name="Ü4" office:value-type="string" calcext:value-type="string" table:number-columns-spanned="8" table:number-rows-spanned="1">
            <text:p>[Extension-Manager… : COUNTSTYLE - Counting cells formatted with predefined style : v.1.1.2]</text:p>
          </table:table-cell>
          <table:covered-table-cell table:number-columns-repeated="7" table:style-name="Ü4"/>
          <table:table-cell table:style-name="Default" table:number-columns-repeated="1016"/>
        </table:table-row>
        <table:table-row table:style-name="ro4">
          <table:table-cell table:style-name="Accent_20_1"/>
          <table:table-cell table:style-name="Accent_20_1" office:value-type="string" calcext:value-type="string">
            <text:p>Basis-Tabelle</text:p>
          </table:table-cell>
          <table:table-cell table:style-name="Accent_20_1" table:number-columns-repeated="6"/>
          <table:table-cell table:style-name="Default" table:number-columns-repeated="1016"/>
        </table:table-row>
        <table:table-row table:style-name="ro4">
          <table:table-cell table:style-name="Accent_20_2" office:value-type="string" calcext:value-type="string">
            <text:p>POS.</text:p>
          </table:table-cell>
          <table:table-cell table:style-name="Accent_20_2" office:value-type="string" calcext:value-type="string">
            <text:p>iNPUTs</text:p>
          </table:table-cell>
          <table:table-cell table:style-name="Accent_20_2" office:value-type="string" calcext:value-type="string">
            <text:p>stylesheet</text:p>
          </table:table-cell>
          <table:table-cell table:style-name="Accent_20_2" office:value-type="string" calcext:value-type="string">
            <text:p>=FORMEL<text:span text:style-name="T2">()</text:span></text:p>
          </table:table-cell>
          <table:table-cell table:style-name="Accent_20_2" office:value-type="string" calcext:value-type="string">
            <text:p>iNFO</text:p>
          </table:table-cell>
          <table:table-cell table:number-columns-repeated="3"/>
          <table:table-cell table:style-name="Default" table:number-columns-repeated="1016"/>
        </table:table-row>
        <table:table-row table:style-name="ro4">
          <table:table-cell table:style-name="Accent_20_3" office:value-type="string" calcext:value-type="string">
            <text:p>#</text:p>
          </table:table-cell>
          <table:table-cell table:style-name="Accent_20_3" office:value-type="string" calcext:value-type="string">
            <office:annotation draw:style-name="gr1" draw:text-style-name="P2" svg:width="4.838cm" svg:height="1.161cm" svg:x="9.057cm" svg:y="1.794cm" draw:caption-point-x="-0.61cm" draw:caption-point-y="1.51cm">
              <dc:creator>KºJºT</dc:creator>
              <dc:date>2023-12-11T00:00:00</dc:date>
              <text:p text:style-name="P1">standard aligned in cell:</text:p>
              <text:p text:style-name="P1">– TEXT: left</text:p>
              <text:p text:style-name="P1">– NUMERAL: right</text:p>
            </office:annotation>
            <text:p>values: TEXT ⋎ NUMERAL</text:p>
          </table:table-cell>
          <table:table-cell table:style-name="Accent_20_3" office:value-type="string" calcext:value-type="string">
            <text:p>named</text:p>
          </table:table-cell>
          <table:table-cell table:style-name="Accent_20_3" table:number-columns-repeated="2"/>
          <table:table-cell table:number-columns-repeated="3"/>
          <table:table-cell table:style-name="Default" table:number-columns-repeated="1016"/>
        </table:table-row>
        <table:table-row table:style-name="ro4">
          <table:table-cell/>
          <table:table-cell table:style-name="ce23" office:value-type="string" calcext:value-type="string">
            <text:p>abcdefg</text:p>
          </table:table-cell>
          <table:table-cell table:formula="of:=ORG.COUNTSTYLE.CELLSTYLE([.B8])" office:value-type="string" office:string-value="dubOverLined" calcext:value-type="string">
            <text:p>dubOverLined</text:p>
          </table:table-cell>
          <table:table-cell table:formula="of:=FORMULA([.C8])" office:value-type="string" office:string-value="=CELLSTYLE(B8)" calcext:value-type="string">
            <text:p>=CELLSTYLE(B8)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3" office:value-type="float" office:value="300" calcext:value-type="float">
            <text:p>300</text:p>
          </table:table-cell>
          <table:table-cell table:formula="of:=ORG.COUNTSTYLE.CELLSTYLE([.B9])" office:value-type="string" office:string-value="dubOverLined" calcext:value-type="string">
            <text:p>dubOverLined</text:p>
          </table:table-cell>
          <table:table-cell table:formula="of:=FORMULA([.C9])" office:value-type="string" office:string-value="=CELLSTYLE(B9)" calcext:value-type="string">
            <text:p>=CELLSTYLE(B9)</text:p>
          </table:table-cell>
          <table:table-cell table:number-columns-repeated="1020"/>
        </table:table-row>
        <table:table-row table:style-name="ro4">
          <table:table-cell table:formula="of:=IF(AND(ISBLANK([.B10]);ISBLANK([.C10]);ISBLANK([.D10]));&quot;&quot;;[.A9]+1)" office:value-type="float" office:value="2" calcext:value-type="float">
            <text:p>2</text:p>
          </table:table-cell>
          <table:table-cell table:style-name="ce23" office:value-type="float" office:value="90000" calcext:value-type="float">
            <text:p>90000</text:p>
          </table:table-cell>
          <table:table-cell table:formula="of:=ORG.COUNTSTYLE.CELLSTYLE([.B10])" office:value-type="string" office:string-value="dubOverLined" calcext:value-type="string">
            <text:p>dubOverLined</text:p>
          </table:table-cell>
          <table:table-cell table:formula="of:=FORMULA([.C10])" office:value-type="string" office:string-value="=CELLSTYLE(B10)" calcext:value-type="string">
            <text:p>=CELLSTYLE(B10)</text:p>
          </table:table-cell>
          <table:table-cell table:number-columns-repeated="1020"/>
        </table:table-row>
        <table:table-row table:style-name="ro4">
          <table:table-cell table:formula="of:=IF(AND(ISBLANK([.B11]);ISBLANK([.C11]);ISBLANK([.D11]));&quot;&quot;;[.A10]+1)" office:value-type="float" office:value="3" calcext:value-type="float">
            <text:p>3</text:p>
          </table:table-cell>
          <table:table-cell table:style-name="ce24" office:value-type="float" office:value="2345" calcext:value-type="float">
            <text:p>2345</text:p>
          </table:table-cell>
          <table:table-cell table:formula="of:=ORG.COUNTSTYLE.CELLSTYLE([.B11])" office:value-type="string" office:string-value="Standard" calcext:value-type="string">
            <text:p>Standard</text:p>
          </table:table-cell>
          <table:table-cell table:formula="of:=FORMULA([.C11])" office:value-type="string" office:string-value="=CELLSTYLE(B11)" calcext:value-type="string">
            <text:p>=CELLSTYLE(B11)</text:p>
          </table:table-cell>
          <table:table-cell table:number-columns-repeated="1020"/>
        </table:table-row>
        <table:table-row table:style-name="ro4">
          <table:table-cell table:formula="of:=IF(AND(ISBLANK([.B12]);ISBLANK([.C12]);ISBLANK([.D12]));&quot;&quot;;[.A11]+1)" office:value-type="float" office:value="4" calcext:value-type="float">
            <text:p>4</text:p>
          </table:table-cell>
          <table:table-cell table:style-name="ce24" office:value-type="string" calcext:value-type="string">
            <text:p>abcdefg</text:p>
          </table:table-cell>
          <table:table-cell table:formula="of:=ORG.COUNTSTYLE.CELLSTYLE([.B12])" office:value-type="string" office:string-value="Standard" calcext:value-type="string">
            <text:p>Standard</text:p>
          </table:table-cell>
          <table:table-cell table:formula="of:=FORMULA([.C12])" office:value-type="string" office:string-value="=CELLSTYLE(B12)" calcext:value-type="string">
            <text:p>=CELLSTYLE(B12)</text:p>
          </table:table-cell>
          <table:table-cell table:number-columns-repeated="1020"/>
        </table:table-row>
        <table:table-row table:style-name="ro4">
          <table:table-cell table:formula="of:=IF(AND(ISBLANK([.B13]);ISBLANK([.C13]);ISBLANK([.D13]));&quot;&quot;;[.A12]+1)" office:value-type="float" office:value="5" calcext:value-type="float">
            <text:p>5</text:p>
          </table:table-cell>
          <table:table-cell table:style-name="ce25" office:value-type="string" calcext:value-type="string">
            <text:p>abcdefg</text:p>
          </table:table-cell>
          <table:table-cell table:formula="of:=ORG.COUNTSTYLE.CELLSTYLE([.B13])" office:value-type="string" office:string-value="Hyperlink" calcext:value-type="string">
            <text:p>Hyperlink</text:p>
          </table:table-cell>
          <table:table-cell table:formula="of:=FORMULA([.C13])" office:value-type="string" office:string-value="=CELLSTYLE(B13)" calcext:value-type="string">
            <text:p>=CELLSTYLE(B13)</text:p>
          </table:table-cell>
          <table:table-cell table:number-columns-repeated="1020"/>
        </table:table-row>
        <table:table-row table:style-name="ro4">
          <table:table-cell table:formula="of:=IF(AND(ISBLANK([.B14]);ISBLANK([.C14]);ISBLANK([.D14]));&quot;&quot;;[.A13]+1)" office:value-type="float" office:value="6" calcext:value-type="float">
            <text:p>6</text:p>
          </table:table-cell>
          <table:table-cell table:style-name="ce25" office:value-type="string" calcext:value-type="string">
            <text:p>abcdefg</text:p>
          </table:table-cell>
          <table:table-cell table:formula="of:=ORG.COUNTSTYLE.CELLSTYLE([.B14])" office:value-type="string" office:string-value="Hyperlink" calcext:value-type="string">
            <text:p>Hyperlink</text:p>
          </table:table-cell>
          <table:table-cell table:formula="of:=FORMULA([.C14])" office:value-type="string" office:string-value="=CELLSTYLE(B14)" calcext:value-type="string">
            <text:p>=CELLSTYLE(B14)</text:p>
          </table:table-cell>
          <table:table-cell table:number-columns-repeated="1020"/>
        </table:table-row>
        <table:table-row table:style-name="ro4">
          <table:table-cell table:formula="of:=IF(AND(ISBLANK([.B15]);ISBLANK([.C15]);ISBLANK([.D15]));&quot;&quot;;[.A14]+1)" office:value-type="float" office:value="7" calcext:value-type="float">
            <text:p>7</text:p>
          </table:table-cell>
          <table:table-cell table:style-name="ce24"/>
          <table:table-cell table:formula="of:=ORG.COUNTSTYLE.CELLSTYLE([.B15])" office:value-type="string" office:string-value="Standard" calcext:value-type="string">
            <text:p>Standard</text:p>
          </table:table-cell>
          <table:table-cell table:formula="of:=FORMULA([.C15])" office:value-type="string" office:string-value="=CELLSTYLE(B15)" calcext:value-type="string">
            <text:p>=CELLSTYLE(B15)</text:p>
          </table:table-cell>
          <table:table-cell table:number-columns-repeated="1020"/>
        </table:table-row>
        <table:table-row table:style-name="ro4">
          <table:table-cell table:formula="of:=IF(AND(ISBLANK([.B16]);ISBLANK([.C16]);ISBLANK([.D16]));&quot;&quot;;[.A15]+1)" office:value-type="float" office:value="8" calcext:value-type="float">
            <text:p>8</text:p>
          </table:table-cell>
          <table:table-cell table:style-name="ce25" office:value-type="string" calcext:value-type="string">
            <text:p>abcdefg</text:p>
          </table:table-cell>
          <table:table-cell table:formula="of:=ORG.COUNTSTYLE.CELLSTYLE([.B16])" office:value-type="string" office:string-value="Hyperlink" calcext:value-type="string">
            <text:p>Hyperlink</text:p>
          </table:table-cell>
          <table:table-cell table:formula="of:=FORMULA([.C16])" office:value-type="string" office:string-value="=CELLSTYLE(B16)" calcext:value-type="string">
            <text:p>=CELLSTYLE(B16)</text:p>
          </table:table-cell>
          <table:table-cell table:number-columns-repeated="1020"/>
        </table:table-row>
        <table:table-row table:style-name="ro4">
          <table:table-cell table:formula="of:=IF(AND(ISBLANK([.B17]);ISBLANK([.C17]);ISBLANK([.D17]));&quot;&quot;;[.A16]+1)">
            <text:p/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formula="of:=IF(AND(ISBLANK([.B18]);ISBLANK([.C18]);ISBLANK([.D18]));&quot;&quot;;[.A17]+1)" office:value-type="string" office:string-value="" calcext:value-type="error">
            <text:p>#WERT!</text:p>
          </table:table-cell>
          <table:table-cell table:style-name="TXT_5f_fett-rechts" office:value-type="string" calcext:value-type="string">
            <text:p>stylesheet:</text:p>
          </table:table-cell>
          <table:table-cell table:style-name="Notiz_5f_standard" office:value-type="string" calcext:value-type="string">
            <text:p>"dubOverLined"</text:p>
          </table:table-cell>
          <table:table-cell table:style-name="Default"/>
          <table:table-cell table:number-columns-repeated="1020"/>
        </table:table-row>
        <table:table-row table:style-name="ro4">
          <table:table-cell table:formula="of:=IF(AND(ISBLANK([.B19]);ISBLANK([.C19]);ISBLANK([.D19]));&quot;&quot;;[.A18]+1)" office:value-type="string" office:string-value="" calcext:value-type="error">
            <text:p>#WERT!</text:p>
          </table:table-cell>
          <table:table-cell/>
          <table:table-cell table:style-name="Notiz_5f_standard" table:formula="of:=ORG.COUNTSTYLE.COUNTSTYLE([.B$8:.B$16];&quot;dubOverLined&quot;;0)" office:value-type="float" office:value="3" calcext:value-type="float">
            <text:p>3</text:p>
          </table:table-cell>
          <table:table-cell table:formula="of:=FORMULA([.C19])" office:value-type="string" office:string-value="=COUNTSTYLE(B$8:B$16;&quot;dubOverLined&quot;;0)" calcext:value-type="string">
            <text:p>=COUNTSTYLE(B$8:B$16;"dubOverLined";0)</text:p>
          </table:table-cell>
          <table:table-cell table:style-name="Note" office:value-type="string" calcext:value-type="string">
            <text:p>…;function)</text:p>
          </table:table-cell>
          <table:table-cell table:style-name="Note" office:value-type="string" calcext:value-type="string" table:number-columns-spanned="3" table:number-rows-spanned="1">
            <text:p>…;0) : Anzahl der Zellen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Notiz_5f_standard" table:formula="of:=ORG.COUNTSTYLE.COUNTSTYLE([.B$8:.B$16];&quot;dubOverLined&quot;;1)" office:value-type="float" office:value="90300" calcext:value-type="float">
            <text:p>90300</text:p>
          </table:table-cell>
          <table:table-cell table:formula="of:=FORMULA([.C20])" office:value-type="string" office:string-value="=COUNTSTYLE(B$8:B$16;&quot;dubOverLined&quot;;1)" calcext:value-type="string">
            <text:p>=COUNTSTYLE(B$8:B$16;"dubOverLined";1)</text:p>
          </table:table-cell>
          <table:table-cell/>
          <table:table-cell table:style-name="Note" office:value-type="string" calcext:value-type="string" table:number-columns-spanned="3" table:number-rows-spanned="1">
            <text:p>…;1) : addiert alle ZAHLen-Werte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Notiz_5f_standard" table:formula="of:=ORG.COUNTSTYLE.COUNTSTYLE([.B$8:.B$16];&quot;dubOverLined&quot;;2)" office:value-type="float" office:value="3" calcext:value-type="float">
            <text:p>3</text:p>
          </table:table-cell>
          <table:table-cell table:formula="of:=FORMULA([.C21])" office:value-type="string" office:string-value="=COUNTSTYLE(B$8:B$16;&quot;dubOverLined&quot;;2)" calcext:value-type="string">
            <text:p>=COUNTSTYLE(B$8:B$16;"dubOverLined";2)</text:p>
          </table:table-cell>
          <table:table-cell/>
          <table:table-cell table:style-name="Note" office:value-type="string" calcext:value-type="string" table:number-columns-spanned="3" table:number-rows-spanned="1">
            <text:p>…;2) : Anzahl nicht leerer Zellen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Notiz_5f_standard" table:formula="of:=ORG.COUNTSTYLE.COUNTSTYLE([.B$8:.B$16];&quot;dubOverLined&quot;;3)" office:value-type="float" office:value="45150" calcext:value-type="float">
            <text:p>45150</text:p>
          </table:table-cell>
          <table:table-cell table:formula="of:=FORMULA([.C22])" office:value-type="string" office:string-value="=COUNTSTYLE(B$8:B$16;&quot;dubOverLined&quot;;3)" calcext:value-type="string">
            <text:p>=COUNTSTYLE(B$8:B$16;"dubOverLined";3)</text:p>
          </table:table-cell>
          <table:table-cell/>
          <table:table-cell table:style-name="Note" office:value-type="string" calcext:value-type="string" table:number-columns-spanned="3" table:number-rows-spanned="1">
            <text:p>…;3) : Durchschnitt der ZAHLen-Werte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Notiz_5f_standard" table:formula="of:=ORG.COUNTSTYLE.COUNTSTYLE([.B$8:.B$16];&quot;dubOverLined&quot;;4)" office:value-type="float" office:value="90000" calcext:value-type="float">
            <text:p>90000</text:p>
          </table:table-cell>
          <table:table-cell table:formula="of:=FORMULA([.C23])" office:value-type="string" office:string-value="=COUNTSTYLE(B$8:B$16;&quot;dubOverLined&quot;;4)" calcext:value-type="string">
            <text:p>=COUNTSTYLE(B$8:B$16;"dubOverLined";4)</text:p>
          </table:table-cell>
          <table:table-cell/>
          <table:table-cell table:style-name="Note" office:value-type="string" calcext:value-type="string" table:number-columns-spanned="3" table:number-rows-spanned="1">
            <text:p>…;4) : maximaler ZAHLen-Wert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Notiz_5f_standard" table:formula="of:=ORG.COUNTSTYLE.COUNTSTYLE([.B$8:.B$16];&quot;dubOverLined&quot;;5)" office:value-type="float" office:value="300" calcext:value-type="float">
            <text:p>300</text:p>
          </table:table-cell>
          <table:table-cell table:formula="of:=FORMULA([.C24])" office:value-type="string" office:string-value="=COUNTSTYLE(B$8:B$16;&quot;dubOverLined&quot;;5)" calcext:value-type="string">
            <text:p>=COUNTSTYLE(B$8:B$16;"dubOverLined";5)</text:p>
          </table:table-cell>
          <table:table-cell/>
          <table:table-cell table:style-name="Note" office:value-type="string" calcext:value-type="string" table:number-columns-spanned="3" table:number-rows-spanned="1">
            <text:p>…;5) : minimaler ZAHLen-Wert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Notiz_5f_standard" table:formula="of:=ORG.COUNTSTYLE.COUNTSTYLE([.B$8:.B$16];&quot;dubOverLined&quot;;6)" office:value-type="float" office:value="2" calcext:value-type="float">
            <text:p>2</text:p>
          </table:table-cell>
          <table:table-cell table:formula="of:=FORMULA([.C25])" office:value-type="string" office:string-value="=COUNTSTYLE(B$8:B$16;&quot;dubOverLined&quot;;6)" calcext:value-type="string">
            <text:p>=COUNTSTYLE(B$8:B$16;"dubOverLined";6)</text:p>
          </table:table-cell>
          <table:table-cell/>
          <table:table-cell table:style-name="Note" office:value-type="string" calcext:value-type="string" table:number-columns-spanned="3" table:number-rows-spanned="1">
            <text:p>…;6) : Anzahl der numerischen Werte (ZAHLen)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/>
          <table:table-cell table:style-name="TXT_5f_fett-rechts" office:value-type="string" calcext:value-type="string">
            <text:p>numbers of stylesheet „Standard“:</text:p>
          </table:table-cell>
          <table:table-cell table:style-name="Notiz_5f_standard" table:formula="of:=ORG.COUNTSTYLE.COUNTSTYLE([.B$8:.B$16];&quot;Standard&quot;;0)" office:value-type="float" office:value="3" calcext:value-type="float">
            <text:p>3</text:p>
          </table:table-cell>
          <table:table-cell table:formula="of:=FORMULA([.C27])" office:value-type="string" office:string-value="=COUNTSTYLE(B$8:B$16;&quot;Standard&quot;;0)" calcext:value-type="string">
            <text:p>=COUNTSTYLE(B$8:B$16;"Standard";0)</text:p>
          </table:table-cell>
          <table:table-cell table:number-columns-repeated="1020"/>
        </table:table-row>
        <table:table-row table:style-name="ro4">
          <table:table-cell/>
          <table:table-cell table:style-name="TXT_5f_fett-rechts" office:value-type="string" calcext:value-type="string">
            <text:p>numbers of stylesheet „Hyperlink“:</text:p>
          </table:table-cell>
          <table:table-cell table:style-name="Notiz_5f_standard" table:formula="of:=ORG.COUNTSTYLE.COUNTSTYLE([.B$8:.B$16];&quot;Hyperlink&quot;;0)" office:value-type="float" office:value="3" calcext:value-type="float">
            <text:p>3</text:p>
          </table:table-cell>
          <table:table-cell table:formula="of:=FORMULA([.C28])" office:value-type="string" office:string-value="=COUNTSTYLE(B$8:B$16;&quot;Hyperlink&quot;;0)" calcext:value-type="string">
            <text:p>=COUNTSTYLE(B$8:B$16;"Hyperlink";0)</text:p>
          </table:table-cell>
          <table:table-cell table:number-columns-repeated="1020"/>
        </table:table-row>
        <table:table-row table:style-name="ro4">
          <table:table-cell/>
          <table:table-cell table:style-name="TXT_5f_fett-rechts" office:value-type="string" calcext:value-type="string">
            <text:p>max. value of stylesheet „Standard“:</text:p>
          </table:table-cell>
          <table:table-cell table:style-name="Notiz_5f_standard" table:formula="of:=ORG.COUNTSTYLE.COUNTSTYLE([.B$8:.B$16];&quot;Standard&quot;;5)" office:value-type="float" office:value="2345" calcext:value-type="float">
            <text:p>2345</text:p>
          </table:table-cell>
          <table:table-cell table:formula="of:=FORMULA([.C29])" office:value-type="string" office:string-value="=COUNTSTYLE(B$8:B$16;&quot;Standard&quot;;5)" calcext:value-type="string">
            <text:p>=COUNTSTYLE(B$8:B$16;"Standard";5)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4"/>
          <table:table-cell table:style-name="Default" table:number-columns-repeated="1016"/>
        </table:table-row>
        <table:table-row table:style-name="ro4">
          <table:table-cell table:number-columns-repeated="3"/>
          <table:table-cell table:style-name="Default"/>
          <table:table-cell table:number-columns-repeated="4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number:number-style style:name="N107">
      <number:number number:decimal-places="2" number:min-decimal-places="0" number:min-integer-digits="1" number:decimal-replacement="">
        <number:embedded-text number:position="3"> </number:embedded-text>
      </number:number>
    </number:number-style>
    <number:number-style style:name="N10000" number:language="en" number:country="GB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 number:title="Benutzerdefiniert">
      <number:number number:decimal-places="0" number:min-decimal-places="0" number:min-integer-digits="1"/>
      <number:text> °</number:text>
    </number:number-style>
    <number:number-style style:name="N111" number:title="Benutzerdefiniert">
      <number:number number:decimal-places="3" number:min-decimal-places="0" number:min-integer-digits="1" number:decimal-replacement=""/>
      <number:text> A</number:text>
    </number:number-style>
    <number:number-style style:name="N112" number:title="Benutzerdefiniert">
      <number:text>± </number:text>
      <number:number number:decimal-places="1" number:min-decimal-places="0" number:min-integer-digits="1" number:decimal-replacement=""/>
      <number:text> %</number:text>
    </number:number-style>
    <number:date-style style:name="N113">
      <number:day number:style="long"/>
      <number:text>.</number:text>
      <number:month number:textual="true"/>
      <number:text>.</number:text>
      <number:year number:style="long"/>
    </number:date-style>
    <number:number-style style:name="N114">
      <number:number number:decimal-places="1" number:min-decimal-places="1" number:min-integer-digits="1"/>
    </number:number-style>
    <number:time-style style:name="N115" number:title="Benutzerdefiniert" number:truncate-on-overflow="false">
      <number:minutes number:style="long"/>
    </number:time-style>
    <number:date-style style:name="N116" number:title="Benutzerdefiniert">
      <number:month number:style="long"/>
    </number:date-style>
    <number:number-style style:name="N117" number:title="Benutzerdefiniert">
      <number:number number:decimal-places="1" number:min-decimal-places="0" number:min-integer-digits="1" number:decimal-replacement=""/>
      <number:text> %</number:text>
    </number:number-style>
    <number:number-style style:name="N118">
      <number:number number:decimal-places="2" number:min-decimal-places="0" number:min-integer-digits="1" number:decimal-replacement=""/>
    </number:number-style>
    <number:number-style style:name="N119">
      <number:fraction number:min-integer-digits="0" number:min-numerator-digits="1" loext:max-numerator-digits="1" number:min-denominator-digits="1" number:max-denominator-value="9"/>
    </number:number-style>
    <number:number-style style:name="N120" number:title="Benutzerdefiniert">
      <number:number number:decimal-places="1" number:min-decimal-places="0" number:min-integer-digits="1" number:decimal-replacement=""/>
      <number:text> V</number:text>
    </number:number-style>
    <number:number-style style:name="N121" number:title="Benutzerdefiniert">
      <number:number number:decimal-places="3" number:min-decimal-places="0" number:min-integer-digits="1" number:decimal-replacement="" number:grouping="true"/>
      <number:text> m</number:text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6" number:min-decimal-places="0" number:min-integer-digits="1" number:decimal-replacement="" number:grouping="true"/>
    </number:number-style>
    <number:number-style style:name="N135">
      <number:number number:decimal-places="3" number:min-decimal-places="0" number:min-integer-digits="1" number:decimal-replacement="" number:grouping="true"/>
    </number:number-style>
    <number:number-style style:name="N136">
      <number:scientific-number number:decimal-places="1" number:min-decimal-places="1" number:min-integer-digits="1" number:min-exponent-digits="2" number:exponent-interval="3" number:forced-exponent-sign="true"/>
    </number:number-style>
    <number:date-style style:name="N137">
      <number:day/>
      <number:text>.</number:text>
      <number:month number:style="long"/>
      <number:text>.</number:text>
      <number:year number:style="long"/>
    </number:date-style>
    <number:number-style style:name="N138">
      <number:text>:</number:text>
    </number:number-style>
    <number:date-style style:name="N13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40">
      <number:text># .</number:text>
      <number:number number:decimal-places="0" number:min-decimal-places="0" number:min-integer-digits="1"/>
    </number:number-style>
    <number:number-style style:name="N141">
      <number:text># </number:text>
      <number:number number:decimal-places="0" number:min-decimal-places="0" number:min-integer-digits="1"/>
    </number:number-style>
    <number:currency-style style:name="N142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2P0"/>
    </number:currency-style>
    <number:currency-style style:name="N14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currency-style style:name="N14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9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0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0P0"/>
    </number:currency-style>
    <number:date-style style:name="N151">
      <number:year/>
      <number:text>-</number:text>
      <number:month number:style="long"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0"/>
      <number:text>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decimal-places="2" number:min-integer-digits="1" number:grouping="true"/>
      <number:text> DM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53">
      <number:text>-</number:text>
      <number:number number:decimal-places="0" number:min-decimal-places="0" number:min-integer-digits="0"/>
      <number:text> DM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">
      <number:text>-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number:min-decimal-places="0" number:min-integer-digits="1" number:grouping="true"/>
      <number:text> DM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5">
      <number:text>- DM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DM</number:text>
    </number:number-style>
    <number:number-style style:name="N15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DM</number:text>
    </number:number-style>
    <number:number-style style:name="N15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DM</number:text>
    </number:number-style>
    <number:number-style style:name="N15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currency-style style:name="N16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5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7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70P0"/>
    </number:currency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2P0"/>
    </number:currency-style>
    <number:number-style style:name="N173">
      <number:text>Edit Time</number:text>
    </number:number-style>
    <number:number-style style:name="N174">
      <number:number number:decimal-places="0" number:min-decimal-places="0" number:min-integer-digits="6"/>
    </number:number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number-style style:name="N180">
      <number:number number:decimal-places="2" number:min-decimal-places="2" number:min-integer-digits="1" number:grouping="true"/>
      <number:text> €</number:text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currency-style style:name="N18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2P0"/>
    </number:currency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8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8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88P0"/>
    </number:currency-style>
    <number:number-style style:name="N18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0">
      <number:minutes number:style="long"/>
      <number:text>:</number:text>
      <number:seconds number:style="long"/>
    </number:time-style>
    <number:currency-style style:name="N19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2P0" style:volatile="true">
      <number:number number:decimal-places="2" number:min-decimal-places="2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2P0"/>
    </number:number-style>
    <number:currency-style style:name="N19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  <number:text>   </number:text>
    </number:number-style>
    <number:number-style style:name="N1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7P0"/>
    </number:number-style>
    <number:date-style style:name="N198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0P0" style:volatile="true">
      <number:number number:decimal-places="0" number:min-decimal-places="0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text/>
    </number:number-style>
    <number:number-style style:name="N201P1" style:volatile="true">
      <number:text/>
    </number:number-style>
    <number:number-style style:name="N201P2" style:volatile="true">
      <number:text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currency-style style:name="N20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03P0"/>
    </number:currency-style>
    <number:number-style style:name="N204">
      <number:number number:decimal-places="0" number:min-decimal-places="0" number:min-integer-digits="3" number:grouping="true"/>
    </number:number-style>
    <number:number-style style:name="N205">
      <number:number number:decimal-places="15" number:min-decimal-places="15" number:min-integer-digits="1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9" number:min-decimal-places="19" number:min-integer-digits="1"/>
    </number:number-style>
    <number:number-style style:name="N210">
      <number:number number:decimal-places="20" number:min-decimal-places="20" number:min-integer-digits="1"/>
    </number:number-style>
    <number:number-style style:name="N21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1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1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1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1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1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19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20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2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222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223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224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225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226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227">
      <number:number number:decimal-places="25" number:min-decimal-places="20" number:min-integer-digits="1" number:decimal-replacement="" number:grouping="true"/>
    </number:number-style>
    <number:number-style style:name="N228">
      <number:text>±</number:text>
      <number:number number:decimal-places="12" number:min-decimal-places="6" number:min-integer-digits="1" number:decimal-replacement="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</number:number-style>
    <number:number-style style:name="N231">
      <number:text>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239">
      <number:text>£</number:text>
      <number:number number:decimal-places="2" number:min-decimal-places="2" number:min-integer-digits="1" number:grouping="true"/>
    </number:number-style>
    <number:currency-style style:name="N24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241">
      <number:number number:decimal-places="1" number:min-decimal-places="1" number:min-integer-digits="1"/>
      <number:text>%</number:text>
    </number:percentage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date-style style:name="N244">
      <number:month/>
      <number:text>/</number:text>
      <number:day/>
      <number:text>/</number:text>
      <number:year/>
    </number:date-style>
    <number:number-style style:name="N245">
      <number:number number:decimal-places="0" number:min-decimal-places="0" number:min-integer-digits="1"/>
      <number:text>.</number:text>
    </number:number-style>
    <number:number-style style:name="N246">
      <number:number number:decimal-places="4" number:min-decimal-places="4" number:min-integer-digits="2"/>
    </number:number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case #</number:text>
      <number:number number:decimal-places="0" number:min-decimal-places="0" number:min-integer-digits="1"/>
      <number:text>:</number:text>
    </number:number-style>
    <number:number-style style:name="N249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249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249">
      <number:number number:min-integer-digits="1"/>
      <style:map style:condition="value()&gt;=1000000000000" style:apply-style-name="N249P0"/>
      <style:map style:condition="value()&gt;=100000000" style:apply-style-name="N249P1"/>
    </number:number-style>
    <number:number-style style:name="N250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250P1" style:volatile="true">
      <number:number number:decimal-places="0" number:min-decimal-places="0" number:min-integer-digits="4"/>
    </number:number-style>
    <number:number-style style:name="N250">
      <number:number number:min-integer-digits="1"/>
      <style:map style:condition="value()&gt;=10000" style:apply-style-name="N250P0"/>
      <style:map style:condition="value()&gt;=1" style:apply-style-name="N250P1"/>
    </number:number-style>
    <number:number-style style:name="N251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251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251">
      <number:number number:min-integer-digits="1"/>
      <style:map style:condition="value()&gt;=1000000000000" style:apply-style-name="N251P0"/>
      <style:map style:condition="value()&gt;=100000000" style:apply-style-name="N251P1"/>
    </number:number-style>
    <number:number-style style:name="N252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252P1" style:volatile="true">
      <number:number number:decimal-places="0" number:min-decimal-places="0" number:min-integer-digits="4"/>
    </number:number-style>
    <number:number-style style:name="N252">
      <number:number number:min-integer-digits="1"/>
      <style:map style:condition="value()&gt;=10000" style:apply-style-name="N252P0"/>
      <style:map style:condition="value()&gt;=1" style:apply-style-name="N252P1"/>
    </number:number-style>
    <number:number-style style:name="N253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4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5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256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257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8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259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1">
      <number:number number:decimal-places="0" number:min-decimal-places="0" number:min-integer-digits="1"/>
      <number:text>. SPALTE</number:text>
    </number:number-style>
    <number:number-style style:name="N262">
      <number:number number:decimal-places="0" number:min-decimal-places="0" number:min-integer-digits="1"/>
      <number:text>. ZEiLE</number:text>
    </number:number-style>
    <number:number-style style:name="N263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264">
      <number:number number:decimal-places="0" number:min-decimal-places="0" number:min-integer-digits="1"/>
      <number:text> =</number:text>
    </number:number-style>
    <number:number-style style:name="N265">
      <number:number number:decimal-places="0" number:min-decimal-places="0" number:min-integer-digits="1" number:grouping="true"/>
      <number:text> KWa</number:text>
    </number:number-style>
    <number:currency-style style:name="N26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66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266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266P0"/>
      <style:map style:condition="value()&lt;0" style:apply-style-name="N266P1"/>
    </number:currency-style>
    <number:currency-style style:name="N267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67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267P0"/>
    </number:currency-style>
    <number:currency-style style:name="N268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268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268P0"/>
    </number:currency-style>
    <number:date-style style:name="N269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270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271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71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271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271P0"/>
      <style:map style:condition="value()&lt;0" style:apply-style-name="N271P1"/>
    </number:currency-style>
    <number:currency-style style:name="N272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72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72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272P0"/>
      <style:map style:condition="value()&lt;0" style:apply-style-name="N272P1"/>
    </number:currency-style>
    <number:currency-style style:name="N2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7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273">
      <style:text-properties fo:color="#0000ff"/>
      <number:number number:decimal-places="2" number:min-decimal-places="2" number:min-integer-digits="1"/>
      <style:map style:condition="value()&gt;0" style:apply-style-name="N273P0"/>
      <style:map style:condition="value()&lt;0" style:apply-style-name="N273P1"/>
    </number:number-style>
    <number:currency-style style:name="N27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7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27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274P0"/>
      <style:map style:condition="value()&lt;0" style:apply-style-name="N274P1"/>
    </number:currency-style>
    <number:currency-style style:name="N275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75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75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275P0"/>
      <style:map style:condition="value()&lt;0" style:apply-style-name="N275P1"/>
    </number:currency-style>
    <number:number-style style:name="N276">
      <number:number number:decimal-places="2" number:min-decimal-places="2" number:min-integer-digits="1">
        <number:embedded-text number:position="3"> </number:embedded-text>
      </number:number>
    </number:number-style>
    <number:currency-style style:name="N277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77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277P0"/>
    </number:currency-style>
    <number:currency-style style:name="N278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278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278P0"/>
    </number:currency-style>
    <number:currency-style style:name="N279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279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279P0"/>
    </number:currency-style>
    <number:date-style style:name="N280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281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282">
      <number:text>KW. </number:text>
      <number:week-of-year/>
    </number:date-style>
    <number:date-style style:name="N283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currency-style style:name="N28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8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84P0"/>
    </number:currency-style>
    <number:currency-style style:name="N285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8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85P0"/>
    </number:currency-style>
    <number:date-style style:name="N286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87">
      <number:number number:decimal-places="12" number:min-decimal-places="12" number:min-integer-digits="1" number:grouping="true"/>
    </number:number-style>
    <number:number-style style:name="N288">
      <number:number number:decimal-places="13" number:min-decimal-places="13" number:min-integer-digits="1" number:grouping="true"/>
    </number:number-style>
    <number:number-style style:name="N289">
      <number:number number:decimal-places="14" number:min-decimal-places="14" number:min-integer-digits="1" number:grouping="true"/>
    </number:number-style>
    <number:number-style style:name="N290">
      <number:number number:decimal-places="15" number:min-decimal-places="15" number:min-integer-digits="1" number:grouping="true"/>
    </number:number-style>
    <number:number-style style:name="N291">
      <number:number number:decimal-places="16" number:min-decimal-places="16" number:min-integer-digits="1" number:grouping="true"/>
    </number:number-style>
    <number:number-style style:name="N292">
      <number:number number:decimal-places="17" number:min-decimal-places="17" number:min-integer-digits="1" number:grouping="true"/>
    </number:number-style>
    <number:number-style style:name="N293">
      <number:number number:decimal-places="18" number:min-decimal-places="18" number:min-integer-digits="1" number:grouping="true"/>
    </number:number-style>
    <number:number-style style:name="N294">
      <number:number number:decimal-places="19" number:min-decimal-places="19" number:min-integer-digits="1" number:grouping="true"/>
    </number:number-style>
    <number:number-style style:name="N295">
      <number:number number:decimal-places="20" number:min-decimal-places="20" number:min-integer-digits="1" number:grouping="true"/>
    </number:number-style>
    <number:number-style style:name="N296">
      <number:number number:decimal-places="24" number:min-decimal-places="24" number:min-integer-digits="1" number:grouping="true"/>
    </number:number-style>
    <number:number-style style:name="N297">
      <number:number number:decimal-places="23" number:min-decimal-places="23" number:min-integer-digits="1" number:grouping="true"/>
    </number:number-style>
    <number:number-style style:name="N298">
      <number:number number:decimal-places="22" number:min-decimal-places="22" number:min-integer-digits="1" number:grouping="true"/>
    </number:number-style>
    <number:number-style style:name="N299">
      <number:number number:decimal-places="21" number:min-decimal-places="21" number:min-integer-digits="1" number:grouping="true"/>
    </number:number-style>
    <number:number-style style:name="N300">
      <number:number number:decimal-places="11" number:min-decimal-places="11" number:min-integer-digits="1" number:grouping="true"/>
    </number:number-style>
    <number:number-style style:name="N301">
      <number:number number:decimal-places="10" number:min-decimal-places="10" number:min-integer-digits="1" number:grouping="true"/>
    </number:number-style>
    <number:number-style style:name="N302">
      <number:number number:decimal-places="9" number:min-decimal-places="9" number:min-integer-digits="1" number:grouping="true"/>
    </number:number-style>
    <number:number-style style:name="N303">
      <number:number number:decimal-places="8" number:min-decimal-places="8" number:min-integer-digits="1" number:grouping="true"/>
    </number:number-style>
    <number:number-style style:name="N304">
      <number:number number:decimal-places="7" number:min-decimal-places="7" number:min-integer-digits="1" number:grouping="true"/>
    </number:number-style>
    <number:number-style style:name="N305">
      <number:number number:decimal-places="6" number:min-decimal-places="6" number:min-integer-digits="1" number:grouping="true"/>
    </number:number-style>
    <number:number-style style:name="N306">
      <number:number number:decimal-places="5" number:min-decimal-places="5" number:min-integer-digits="1" number:grouping="true"/>
    </number:number-style>
    <number:number-style style:name="N307">
      <number:number number:decimal-places="4" number:min-decimal-places="4" number:min-integer-digits="1" number:grouping="true"/>
    </number:number-style>
    <number:number-style style:name="N308">
      <number:number number:decimal-places="3" number:min-decimal-places="3" number:min-integer-digits="1" number:grouping="true"/>
    </number:number-style>
    <number:number-style style:name="N309">
      <number:number number:decimal-places="1" number:min-decimal-places="1" number:min-integer-digits="1" number:grouping="true"/>
    </number:number-style>
    <number:number-style style:name="N310">
      <number:text>±</number:text>
      <number:number number:decimal-places="9" number:min-decimal-places="2" number:min-integer-digits="1" number:decimal-replacement=""/>
    </number:number-style>
    <number:number-style style:name="N311">
      <number:number number:decimal-places="12" number:min-decimal-places="6" number:min-integer-digits="1" number:decimal-replacement=""/>
    </number:number-style>
    <number:number-style style:name="N312">
      <number:fraction number:min-integer-digits="0" number:min-numerator-digits="2" loext:max-numerator-digits="2" number:denominator-value="24"/>
    </number:number-style>
    <number:text-style style:name="N313">
      <number:text># </number:text>
      <number:text-content/>
    </number:text-style>
    <number:date-style style:name="N10111" number:language="en" number:country="GB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0112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0113" number:language="en" number:country="GB">
      <number:number number:decimal-places="4" number:min-decimal-places="4" number:min-integer-digits="1"/>
    </number:number-style>
    <number:number-style style:name="N10114" number:language="en" number:country="GB">
      <number:number number:decimal-places="2" number:min-decimal-places="2" number:min-integer-digits="0"/>
    </number:number-style>
    <number:date-style style:name="N20107" number:language="de" number:country="DE">
      <number:day-of-week/>
      <number:text>., </number:text>
      <number:day number:style="long"/>
      <number:text>.</number:text>
      <number:month number:textual="true"/>
      <number:text>. </number:text>
      <number:year number:style="long"/>
    </number:date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2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30107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010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0107P0"/>
    </number:currency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able-cell-properties fo:border-bottom="0.06pt solid #f2f2f2" style:diagonal-bl-tr="none" style:diagonal-tl-br="none" fo:border-left="none" fo:padding-bottom="0.035cm" fo:padding-left="0.15cm" fo:padding-right="0.15cm" fo:padding-top="0.035cm" fo:border-right="0.06pt solid #f2f2f2" fo:border-top="none" style:vertical-align="middle"/>
      <style:text-properties style:font-name="Liberation Mono" fo:font-family="'Liberation Mono'" style:font-style-name="Standard" style:font-family-generic="modern" style:font-pitch="fixed" fo:font-size="8pt"/>
    </style:style>
    <style:style style:name="Heading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border-right="0.06pt solid #9adbd0" fo:border-top="none"/>
      <style:paragraph-properties fo:text-align="start" fo:margin-left="0.106cm"/>
      <style:text-properties style:font-name="Liberation Sans1" fo:font-family="'Liberation Sans'" style:font-style-name="Fett" style:font-family-generic="swiss" style:font-pitch="variable" fo:font-weight="bold"/>
    </style:style>
    <style:style style:name="Heading_20_1" style:display-name="Heading 1" style:family="table-cell" style:parent-style-name="Heading">
      <style:table-cell-properties fo:background-color="#408080" style:diagonal-bl-tr="none" style:diagonal-tl-br="none" fo:padding-bottom="0.101cm" fo:padding-left="0.035cm" fo:padding-right="0.035cm" fo:padding-top="0.049cm"/>
      <style:text-properties fo:color="#fffff0" fo:font-size="18pt"/>
    </style:style>
    <style:style style:name="Heading_20_2" style:display-name="Heading 2" style:family="table-cell" style:parent-style-name="Heading">
      <style:table-cell-properties fo:border-bottom="none" fo:background-color="#9adbd0" style:diagonal-bl-tr="none" style:diagonal-tl-br="none" fo:border-left="none" fo:padding-bottom="0.049cm" fo:padding-left="0.035cm" fo:padding-right="0.035cm" fo:padding-top="0.035cm" fo:border-right="0.06pt solid #b8e6df" fo:border-top="none"/>
      <style:text-properties fo:font-size="14pt"/>
    </style:style>
    <style:style style:name="Text" style:family="table-cell" style:parent-style-name="Default">
      <style:text-properties style:font-name="Liberation Sans Narrow" fo:font-family="'Liberation Sans Narrow'" style:font-style-name="Standard" style:font-family-generic="swiss" style:font-pitch="variab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8ae68a"/>
      <style:text-properties style:use-window-font-color="true"/>
    </style:style>
    <style:style style:name="Neutral" style:family="table-cell" style:parent-style-name="Status">
      <style:table-cell-properties fo:background-color="#fafae8"/>
    </style:style>
    <style:style style:name="Bad" style:family="table-cell" style:parent-style-name="Status">
      <style:table-cell-properties fo:background-color="#000000"/>
      <style:text-properties fo:color="#ffd320"/>
    </style:style>
    <style:style style:name="Warning" style:family="table-cell" style:parent-style-name="Status">
      <style:table-cell-properties fo:background-color="#ffffcc"/>
      <style:text-properties style:use-window-font-color="true"/>
    </style:style>
    <style:style style:name="Error" style:family="table-cell" style:parent-style-name="Status">
      <style:table-cell-properties fo:background-color="#ff0066"/>
      <style:text-properties fo:color="#ffff00"/>
    </style:style>
    <style:style style:name="Accent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#cccccc" fo:font-weight="normal"/>
    </style:style>
    <style:style style:name="Accent_20_1" style:display-name="Accent 1" style:family="table-cell" style:parent-style-name="BETONT">
      <style:table-cell-properties fo:border-bottom="none" fo:background-color="#808080" style:diagonal-bl-tr="none" style:diagonal-tl-br="none" fo:border-left="none" fo:border-right="0.06pt solid #d9d9d9" fo:border-top="0.74pt solid #ffffff"/>
      <style:text-properties fo:color="#fffff0"/>
    </style:style>
    <style:style style:name="Accent_20_2" style:display-name="Accent 2" style:family="table-cell" style:parent-style-name="BETONT">
      <style:table-cell-properties fo:border-bottom="none" fo:background-color="#cccccc" style:diagonal-bl-tr="none" style:diagonal-tl-br="none" fo:border-left="none" fo:border-right="0.06pt solid #f2f2f2" fo:border-top="none"/>
    </style:style>
    <style:style style:name="Accent_20_3" style:display-name="Accent 3" style:family="table-cell" style:parent-style-name="BETONT">
      <style:table-cell-properties fo:background-color="#d9d9d9" style:diagonal-bl-tr="none" style:diagonal-tl-br="none" fo:wrap-option="wrap"/>
      <style:text-properties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INPUTs" style:family="table-cell" style:parent-style-name="ZELLEn_20_-_20_In_2f_Out">
      <style:table-cell-properties fo:background-color="#fafad4" style:cell-protect="none" style:print-content="true" style:diagonal-bl-tr="none" style:diagonal-tl-br="none" style:text-align-source="value-type" style:repeat-content="false" fo:border="0.06pt solid #ffffff" style:vertical-align="middle"/>
      <style:paragraph-properties fo:margin-left="0cm"/>
    </style:style>
    <style:style style:name="ZELLEn_20_-_20_In_2f_Out" style:display-name="ZELLEn - In/Out" style:family="table-cell" style:parent-style-name="Default">
      <style:table-cell-properties style:diagonal-bl-tr="none" style:diagonal-tl-br="none"/>
    </style:style>
    <style:style style:name="OUTPUTs" style:family="table-cell" style:parent-style-name="ZELLEn_20_-_20_In_2f_Out">
      <style:table-cell-properties fo:background-color="#aaf2aa" style:diagonal-bl-tr="none" style:diagonal-tl-br="none" style:text-align-source="value-type" style:repeat-content="false" fo:border="0.06pt solid #ffff00" style:vertical-align="middle"/>
      <style:text-properties fo:font-weight="bold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border="none" style:vertical-align="middle"/>
      <style:paragraph-properties fo:text-align="center"/>
      <style:text-properties fo:color="#ffffff" fo:font-size="7pt" fo:font-style="italic" style:font-size-asian="6pt" style:font-size-complex="6pt"/>
    </style:style>
    <style:style style:name="TXT_5f_li" style:display-name="TXT_li" style:family="table-cell" style:parent-style-name="TXTe">
      <style:table-cell-properties style:text-align-source="fix" style:repeat-content="false"/>
      <style:paragraph-properties fo:text-align="start" fo:margin-left="0.106cm"/>
      <style:text-properties style:use-window-font-color="true" fo:font-size="8pt" style:font-size-asian="8pt" style:font-size-complex="8pt"/>
    </style:style>
    <style:style style:name="berechnen" style:family="table-cell" style:parent-style-name="BERECHNUNGen_20_AA-ZZ"/>
    <style:style style:name="BERECHNUNGen_20_AA-ZZ" style:display-name="BERECHNUNGen AA-ZZ" style:family="table-cell" style:parent-style-name="Default">
      <style:table-cell-properties style:diagonal-bl-tr="none" style:diagonal-tl-br="none" fo:padding="0.035cm"/>
      <style:text-properties fo:color="#0033ff" fo:font-size="6pt" style:font-size-asian="6pt" style:font-size-complex="6pt"/>
    </style:style>
    <style:style style:name="BETONT" style:family="table-cell" style:parent-style-name="Default" style:data-style-name="N100">
      <style:table-cell-properties fo:border-bottom="none" fo:background-color="#999999" style:cell-protect="protected" style:print-content="true" style:text-align-source="fix" style:repeat-content="false" fo:border-left="none" fo:border-right="0.06pt solid #ffffff" fo:border-top="none"/>
      <style:paragraph-properties fo:text-align="center" fo:margin-left="0cm"/>
      <style:text-properties style:use-window-font-color="true" style:font-name="Liberation Sans1" fo:font-family="'Liberation Sans'" style:font-style-name="Fett" style:font-family-generic="swiss" style:font-pitch="variable" fo:font-size="10.5pt" fo:font-weight="bold" style:font-size-asian="9pt" style:font-weight-asian="bold" style:font-size-complex="9pt" style:font-weight-complex="bold"/>
    </style:style>
    <style:style style:name="INPUT_5f_re" style:display-name="INPUT_re" style:family="table-cell" style:parent-style-name="INPUTs" style:data-style-name="N0">
      <style:table-cell-properties style:diagonal-bl-tr="none" style:diagonal-tl-br="none" style:text-align-source="fix" style:repeat-content="false"/>
      <style:paragraph-properties fo:text-align="end" fo:margin-left="0.106cm"/>
      <style:text-properties style:use-window-font-color="true" style:font-size-asian="8pt" style:font-size-complex="8pt"/>
    </style:style>
    <style:style style:name="IN_5f_re_20_-_20_AUSWAHL" style:display-name="IN_re - AUSWAHL" style:family="table-cell" style:parent-style-name="INPUT_5f_re">
      <style:table-cell-properties fo:border-bottom="0.06pt solid #ffffff" style:text-align-source="fix" style:repeat-content="false" fo:border-left="0.06pt solid #ffffff" fo:border-right="2.24pt solid #d9ba41" fo:border-top="0.06pt solid #ffffff"/>
      <style:paragraph-properties fo:text-align="end" fo:margin-left="0.106cm"/>
    </style:style>
    <style:style style:name="INPUT_5f_mi" style:display-name="INPUT_mi" style:family="table-cell" style:parent-style-name="INPUTs" style:data-style-name="N0">
      <style:table-cell-properties style:text-align-source="fix" style:repeat-content="false"/>
      <style:paragraph-properties fo:text-align="center" fo:margin-left="0cm"/>
    </style:style>
    <style:style style:name="IN_5f_mi_20_-_20_AUSWAHL" style:display-name="IN_mi - AUSWAHL" style:family="table-cell" style:parent-style-name="INPUT_5f_mi">
      <style:table-cell-properties fo:border-bottom="0.06pt solid #ffffff" fo:border-left="0.06pt solid #ffffff" fo:border-right="2.24pt solid #d9ba41" fo:border-top="0.06pt solid #ffffff"/>
    </style:style>
    <style:style style:name="OUT_5f_re" style:display-name="OUT_re" style:family="table-cell" style:parent-style-name="OUTPUTs" style:data-style-name="N0">
      <style:table-cell-properties fo:background-color="#aaf2aa" style:text-align-source="fix" style:repeat-content="false"/>
      <style:paragraph-properties fo:text-align="end" fo:margin-left="0.106cm"/>
    </style:style>
    <style:style style:name="Betont_20_4" style:display-name="Betont 4" style:family="table-cell" style:parent-style-name="Accent_20_3">
      <style:table-cell-properties fo:border-bottom="0.06pt solid #ffffff" fo:background-color="#e6e6e6" style:diagonal-bl-tr="none" style:diagonal-tl-br="none" fo:border-left="none" fo:border-right="0.06pt solid #ffffff" fo:border-top="none"/>
      <style:text-properties fo:font-style="italic" fo:font-weight="normal"/>
    </style:style>
    <style:style style:name="Überschrift_20_4" style:display-name="Überschrift 4" style:family="table-cell" style:parent-style-name="Überschrift_20_3">
      <style:table-cell-properties fo:background-color="#daede6" style:diagonal-bl-tr="none" style:diagonal-tl-br="none"/>
      <style:text-properties fo:font-size="10pt" fo:font-style="italic" style:font-size-asian="10pt" style:font-style-asian="italic" style:font-size-complex="10pt" style:font-style-complex="italic"/>
    </style:style>
    <style:style style:name="Überschrift_20_3" style:display-name="Überschrift 3" style:family="table-cell" style:parent-style-name="Heading">
      <style:table-cell-properties fo:border-bottom="none" fo:background-color="#b8e6df" style:diagonal-bl-tr="none" style:diagonal-tl-br="none" fo:border-left="none" fo:padding-bottom="0.049cm" fo:padding-left="0.035cm" fo:padding-right="0.035cm" fo:padding-top="0.049cm" fo:border-right="0.06pt solid #f2f2f2" fo:border-top="none"/>
      <style:text-properties fo:font-size="10.5pt" fo:font-weight="bold" style:font-size-asian="10pt" style:font-weight-asian="bold" style:font-size-complex="10pt" style:font-weight-complex="bold"/>
    </style:style>
    <style:style style:name="FORMEL" style:family="table-cell" style:parent-style-name="BERECHNUNGen_20_AA-ZZ">
      <style:table-cell-properties style:diagonal-bl-tr="none" style:diagonal-tl-br="none"/>
      <style:text-properties fo:font-size="6pt" fo:font-style="normal" style:font-size-asian="6pt" style:font-style-asian="normal" style:font-size-complex="6pt" style:font-style-complex="normal"/>
    </style:style>
    <style:style style:name="Si-Einheit" style:family="table-cell" style:parent-style-name="PHYS-GRößE">
      <style:table-cell-properties style:text-align-source="fix" style:repeat-content="false"/>
      <style:paragraph-properties fo:text-align="start" fo:margin-left="0.106cm"/>
    </style:style>
    <style:style style:name="PHYS-GRößE" style:family="table-cell" style:parent-style-name="Default"/>
    <style:style style:name="SPALTE_5f_POS" style:display-name="SPALTE_POS" style:family="table-cell" style:parent-style-name="Betont_20_4">
      <style:table-cell-properties fo:border-bottom="0.06pt solid #d9d9d9" fo:background-color="#e6e6e6" style:diagonal-bl-tr="none" style:diagonal-tl-br="none" style:text-align-source="fix" style:repeat-content="false" fo:border-left="none" fo:border-right="0.06pt solid #ffffff" fo:border-top="none"/>
      <style:paragraph-properties fo:text-align="center" fo:margin-left="0cm"/>
      <style:text-properties fo:color="#408080" fo:font-size="8pt" fo:font-style="italic" style:font-style-asian="italic" style:font-style-complex="italic"/>
    </style:style>
    <style:style style:name="TXT_5f_re" style:display-name="TXT_re" style:family="table-cell" style:parent-style-name="TXTe">
      <style:table-cell-properties style:text-align-source="fix" style:repeat-content="false"/>
      <style:paragraph-properties fo:text-align="end" fo:margin-left="0.106cm"/>
    </style:style>
    <style:style style:name="WAHR" style:family="table-cell" style:parent-style-name="Status" style:data-style-name="N99">
      <style:table-cell-properties fo:background-color="#bed8fe" style:diagonal-bl-tr="none" style:diagonal-tl-br="none" style:text-align-source="fix" style:repeat-content="false" fo:border="0.06pt solid #b87133"/>
      <style:paragraph-properties fo:text-align="center"/>
      <style:text-properties fo:color="#b87133"/>
    </style:style>
    <style:style style:name="FALSCH" style:family="table-cell" style:parent-style-name="Status" style:data-style-name="N99">
      <style:table-cell-properties fo:background-color="#b87133" style:diagonal-bl-tr="none" style:diagonal-tl-br="none" style:text-align-source="fix" style:repeat-content="false" fo:border="0.06pt solid #bed8fe"/>
      <style:paragraph-properties fo:text-align="center"/>
      <style:text-properties fo:color="#bed8fe"/>
    </style:style>
    <style:style style:name="OUT_20_-_20_iNFO" style:display-name="OUT - iNFO" style:family="table-cell" style:parent-style-name="OUTPUTs">
      <style:table-cell-properties fo:border-bottom="0.06pt solid #ffff00" fo:background-color="#fffff0" style:text-align-source="fix" style:repeat-content="false" fo:border-left="0.06pt solid #ffff00" fo:border-right="none" fo:border-top="0.06pt solid #ffff00"/>
      <style:paragraph-properties fo:text-align="start" fo:margin-left="0.106cm"/>
      <style:text-properties fo:font-style="italic" fo:font-weight="normal"/>
    </style:style>
    <style:style style:name="TXT_5f_li-ital" style:display-name="TXT_li-ital" style:family="table-cell" style:parent-style-name="TXT_5f_li">
      <style:text-properties fo:font-style="italic" fo:font-weight="normal" style:font-style-asian="italic" style:font-weight-asian="normal" style:font-style-complex="italic" style:font-weight-complex="normal"/>
    </style:style>
    <style:style style:name="TXTe" style:family="table-cell" style:parent-style-name="Default" style:data-style-name="N100"/>
    <style:style style:name="TXT_5f_re-bold" style:display-name="TXT_re-bold" style:family="table-cell" style:parent-style-name="TXT_5f_re">
      <style:text-properties fo:font-weight="bold" style:font-weight-asian="bold" style:font-weight-complex="bold"/>
    </style:style>
    <style:style style:name="FORMELzeichen_5f_Serif-ital" style:display-name="FORMELzeichen_Serif-ital" style:family="table-cell" style:parent-style-name="PHYS-GRößE" style:data-style-name="N100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9pt" fo:font-style="italic" style:font-style-asian="italic" style:font-style-complex="italic"/>
    </style:style>
    <style:style style:name="DiMENSiONzeichen_5f_bold" style:display-name="DiMENSiONzeichen_bold" style:family="table-cell" style:parent-style-name="PHYS-GRößE">
      <style:table-cell-properties style:text-align-source="fix" style:repeat-content="false"/>
      <style:paragraph-properties fo:text-align="center" fo:margin-left="0cm"/>
      <style:text-properties fo:color="#b87133" fo:font-weight="bold" style:font-weight-asian="bold" style:font-weight-complex="bold"/>
    </style:style>
    <style:style style:name="FORMEL_5f_MATH" style:display-name="FORMEL_MATH" style:family="table-cell" style:parent-style-name="PHYS-GRößE">
      <style:table-cell-properties fo:border-bottom="0.06pt solid #ffffff" fo:background-color="#f2f2f2" style:diagonal-bl-tr="none" style:diagonal-tl-br="none" fo:border-left="none" fo:border-right="0.06pt solid #ffffff" fo:border-top="none"/>
    </style:style>
    <style:style style:name="ungültig" style:family="table-cell" style:parent-style-name="Status">
      <style:text-properties fo:color="#d9d9d9"/>
    </style:style>
    <style:style style:name="OUT_5f_mi" style:display-name="OUT_mi" style:family="table-cell" style:parent-style-name="OUTPUTs">
      <style:table-cell-properties style:text-align-source="fix" style:repeat-content="false"/>
      <style:paragraph-properties fo:text-align="center" fo:margin-left="0cm"/>
    </style:style>
    <style:style style:name="OUT_5f_mi_20_-_20_ungültig" style:display-name="OUT_mi - ungültig" style:family="table-cell" style:parent-style-name="OUT_5f_mi">
      <style:table-cell-properties style:text-align-source="fix" style:repeat-content="false"/>
      <style:paragraph-properties fo:text-align="center" fo:margin-left="0cm"/>
      <style:text-properties fo:color="#b3b3b3"/>
    </style:style>
    <style:style style:name="IN_5f_mi_20_-_20_ungültig" style:display-name="IN_mi - ungültig" style:family="table-cell" style:parent-style-name="INPUT_5f_mi">
      <style:text-properties fo:color="#b3b3b3"/>
    </style:style>
    <style:style style:name="IN_5f_re_20_-_20_ungültig" style:display-name="IN_re - ungültig" style:family="table-cell" style:parent-style-name="INPUT_5f_re">
      <style:text-properties fo:color="#b3b3b3"/>
    </style:style>
    <style:style style:name="POS-_23_" style:display-name="POS-#" style:family="table-cell" style:parent-style-name="Default" style:data-style-name="N10000">
      <style:table-cell-properties fo:border-bottom="0.06pt solid #e6e6e6" fo:background-color="#f2f2f2" style:diagonal-bl-tr="none" style:diagonal-tl-br="none" style:text-align-source="fix" style:repeat-content="false" fo:border-left="none" fo:padding-bottom="0.035cm" fo:padding-left="0.101cm" fo:padding-right="0.101cm" fo:padding-top="0.035cm" fo:border-right="none" fo:border-top="none"/>
      <style:paragraph-properties fo:text-align="center" fo:margin-left="0.212cm"/>
      <style:text-properties fo:color="#808080" fo:font-style="italic" style:font-style-asian="italic" style:font-style-complex="italic"/>
    </style:style>
    <style:style style:name="Ü1" style:family="table-cell" style:parent-style-name="Heading">
      <style:table-cell-properties fo:background-color="#408080" style:diagonal-bl-tr="none" style:diagonal-tl-br="none"/>
      <style:text-properties fo:color="#fffff0" fo:font-size="18pt"/>
    </style:style>
    <style:style style:name="Ü2" style:family="table-cell" style:parent-style-name="Heading">
      <style:table-cell-properties fo:background-color="#9adbd0"/>
      <style:text-properties fo:font-size="14pt"/>
    </style:style>
    <style:style style:name="Ü3" style:family="table-cell" style:parent-style-name="Heading">
      <style:table-cell-properties fo:background-color="#b8e6df"/>
      <style:text-properties fo:font-size="10.5pt"/>
    </style:style>
    <style:style style:name="Ü4" style:family="table-cell" style:parent-style-name="Heading">
      <style:table-cell-properties fo:background-color="#daede6" style:diagonal-bl-tr="none" style:diagonal-tl-br="none"/>
      <style:text-properties fo:font-size="9pt" fo:font-style="italic" fo:font-weight="normal"/>
    </style:style>
    <style:style style:name="AUSGABE" style:family="table-cell" style:parent-style-name="Default">
      <style:table-cell-properties fo:background-color="#e1fae1" style:diagonal-bl-tr="none" style:diagonal-tl-br="none" fo:border="0.06pt solid #aaf2aa" fo:padding="0.035cm"/>
      <style:text-properties fo:font-weight="bold"/>
    </style:style>
    <style:style style:name="ZELLE_5f_mi" style:display-name="ZELLE_mi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family-asian="Tahoma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ZELLE_5f_li" style:display-name="ZELLE_li" style:family="table-cell" style:parent-style-name="ZELLE_5f_mi">
      <style:table-cell-properties style:text-align-source="fix" style:repeat-content="false"/>
      <style:paragraph-properties fo:text-align="start" fo:margin-left="0.176cm"/>
    </style:style>
    <style:style style:name="IN-Zahl_20_gültig" style:display-name="IN-Zahl gültig" style:family="table-cell" style:parent-style-name="INPUTs" style:data-style-name="N2">
      <style:table-cell-properties fo:background-color="#e1fae1" style:diagonal-bl-tr="none" style:diagonal-tl-br="none"/>
    </style:style>
    <style:style style:name="IN-Zahl_20_zu_20_groß" style:display-name="IN-Zahl zu groß" style:family="table-cell" style:parent-style-name="INPUTs" style:data-style-name="N107">
      <style:table-cell-properties fo:background-color="#ffd9d9" style:diagonal-bl-tr="none" style:diagonal-tl-br="none"/>
    </style:style>
    <style:style style:name="IN-Wort" style:family="table-cell" style:parent-style-name="INPUTs">
      <style:table-cell-properties fo:background-color="#f2f2f2" style:diagonal-bl-tr="none" style:diagonal-tl-br="none"/>
      <style:text-properties fo:font-style="italic"/>
    </style:style>
    <style:style style:name="IN-Nullwert" style:family="table-cell" style:parent-style-name="INPUTs" style:data-style-name="N1">
      <style:table-cell-properties style:diagonal-bl-tr="none" style:diagonal-tl-br="none" fo:background-color="transparent" fo:border="0.06pt solid #f2f2f2"/>
      <style:text-properties fo:color="#297acc"/>
    </style:style>
    <style:style style:name="IN-leer" style:family="table-cell" style:parent-style-name="INPUTs">
      <style:table-cell-properties style:diagonal-bl-tr="0.06pt solid #b3b3b3" style:diagonal-tl-br="none" fo:background-color="transparent"/>
    </style:style>
    <style:style style:name="FORMEL_5f_fett" style:display-name="FORMEL_fett" style:family="table-cell" style:parent-style-name="FORMEL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TXT_5f_fett-zentriert" style:display-name="TXT_fett-zentriert" style:family="table-cell" style:parent-style-name="TXT_5f_fett-standard">
      <style:table-cell-properties style:diagonal-bl-tr="none" style:diagonal-tl-br="none" style:text-align-source="fix" style:repeat-content="false" fo:background-color="transparent" fo:wrap-option="wrap" fo:border="0.06pt dashed #f2f2f2"/>
      <style:paragraph-properties fo:text-align="center" fo:margin-left="0cm"/>
      <style:text-properties fo:font-weight="bold" style:font-weight-asian="bold" style:font-weight-complex="bold"/>
    </style:style>
    <style:style style:name="TXT_5f_fett-standard" style:display-name="TXT_fett-standard" style:family="table-cell" style:parent-style-name="Text" style:data-style-name="N100">
      <style:table-cell-properties style:diagonal-bl-tr="none" style:diagonal-tl-br="none" style:text-align-source="value-type" style:repeat-content="false"/>
      <style:paragraph-properties fo:margin-left="0cm"/>
      <style:text-properties fo:font-weight="bold"/>
    </style:style>
    <style:style style:name="dubOverLined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TXT_5f_fett-rechts" style:display-name="TXT_fett-rechts" style:family="table-cell" style:parent-style-name="TXT_5f_fett-standard">
      <style:table-cell-properties style:text-align-source="fix" style:repeat-content="false"/>
      <style:paragraph-properties fo:text-align="end" fo:margin-left="0cm"/>
    </style:style>
    <style:style style:name="Notiz_5f_standard" style:display-name="Notiz_standard" style:family="table-cell" style:parent-style-name="Note" style:data-style-name="N0"/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KTElektronik</text:p>
          <text:p>Ko.Jo.Te</text:p>
        </style:region-left>
        <style:region-center>
          <text:p><text:page-number>1</text:page-number><text:s/>von <text:page-count>99</text:page-count></text:p>
        </style:region-center>
        <style:region-right>
          <text:p><text:date style:data-style-name="N2" text:date-value="2023-12-11">00.00.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0:56:29.163424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24T19:03:34.180922000</meta:creation-date>
    <meta:editing-duration>P2DT1H45M8S</meta:editing-duration>
    <meta:editing-cycles>85</meta:editing-cycles>
    <meta:generator>LibreOffice/7.2.7.2$MacOSX_X86_64 LibreOffice_project/8d71d29d553c0f7dcbfa38fbfda25ee34cce99a2</meta:generator>
    <dc:title>KoJoTes CALC-Vorlage</dc:title>
    <meta:initial-creator>KºJºT</meta:initial-creator>
    <dc:date>2023-12-11T11:16:38.635121000</dc:date>
    <dc:creator>KºJºT</dc:creator>
    <meta:document-statistic meta:table-count="2" meta:cell-count="227" meta:object-count="0"/>
  </office:meta>
</office:document-meta>
</file>