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officeooo:paragraph-rsid="0000183d"/>
    </style:style>
    <style:style style:name="P2" style:family="paragraph" style:parent-style-name="Standard">
      <style:text-properties officeooo:rsid="0000183d" officeooo:paragraph-rsid="0000183d"/>
    </style:style>
    <style:style style:name="P3" style:family="paragraph" style:parent-style-name="Standard">
      <style:paragraph-properties fo:margin-top="0.402cm" fo:margin-bottom="0.402cm" style:contextual-spacing="false"/>
      <style:text-properties officeooo:rsid="0000183d" officeooo:paragraph-rsid="0000183d"/>
    </style:style>
    <style:style style:name="P4" style:family="paragraph" style:parent-style-name="Standard">
      <style:paragraph-properties fo:margin-top="0.402cm" fo:margin-bottom="0.402cm" style:contextual-spacing="false"/>
      <style:text-properties officeooo:paragraph-rsid="00021046"/>
    </style:style>
    <style:style style:name="P5" style:family="paragraph" style:parent-style-name="Standard" style:list-style-name="L1">
      <style:paragraph-properties fo:margin-top="0.402cm" fo:margin-bottom="0.402cm" style:contextual-spacing="false"/>
      <style:text-properties officeooo:rsid="0000183d" officeooo:paragraph-rsid="0000183d"/>
    </style:style>
    <style:style style:name="T1" style:family="text">
      <style:text-properties officeooo:rsid="0000183d"/>
    </style:style>
    <style:style style:name="T2" style:family="text">
      <style:text-properties officeooo:rsid="00021046"/>
    </style:style>
    <style:style style:name="T3" style:family="text">
      <style:text-properties officeooo:rsid="0002ca6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 have drawn up a page summarising <text:span text:style-name="T2">xxx</text:span> bank details gleaned from his letter to the bank <text:span text:style-name="T1">as an aide memoire for myself</text:span>. </text:p>
      <text:p text:style-name="P1"/>
      <text:p text:style-name="P1">One important detail missing was the IBAN for his a/c at <text:span text:style-name="T2">x</text:span><text:span text:style-name="T3">x</text:span><text:span text:style-name="T2">xx</text:span>. It is necessary for all foreign exchange transactions and its absence from the letter may be one explanation for them not following up. Secondly, as you have Power of Attorney, the letter should <text:span text:style-name="T1">probably </text:span>have been sent by you. The PoA nullifies instructions from <text:span text:style-name="T2">xxxx</text:span> as he has been judged unable/unfit to conduct business on his own behalf. <text:s text:c="7"/></text:p>
      <text:p text:style-name="P1"/>
      <text:p text:style-name="P1"><text:span text:style-name="T2">xxxxx</text:span> website allows you to determine IBAN from a/c no. and bank code. Would you check on the attached page that all details are correct, especially in relation to <text:span text:style-name="T2">xxxxx</text:span>.</text:p>
      <text:p text:style-name="P1"/>
      <text:p text:style-name="P2">A last minute check that I have correctly understood your wishes.</text:p>
      <text:p text:style-name="P2"/>
      <text:list text:style-name="L1">
        <text:list-item>
          <text:p text:style-name="P5">You would like the account to be accessible online. Either by additional facilities to the present account or by transferring to a new online a/c (in accord with <text:span text:style-name="T2">xxxx</text:span> bank procedure).</text:p>
        </text:list-item>
        <text:list-item>
          <text:p text:style-name="P5">You would like the bank to issue a <text:span text:style-name="T2">xxxx </text:span>(Debit card) to permit withdrawals from cash machines in UK. <text:s text:c="2"/>[There will probably be an annual charge for a card. If you can access and fully run the account online is a card really necessary or do you foresee the need to withdraw cash more frequently in smaller amounts] ?</text:p>
        </text:list-item>
        <text:list-item>
          <text:p text:style-name="P5">You would like to transfer the majority of the balance in the account to <text:span text:style-name="T2">xxxx</text:span>, leaving sufficient funds with <text:span text:style-name="T2">xxxx</text:span> to keep the account open to receive the eventual proceeds of <text:span text:style-name="T2">xxxx</text:span> Life Assurance Policy. (See previous para 2).</text:p>
        </text:list-item>
        <text:list-item>
          <text:p text:style-name="P5">I presume you would then transfer the whole balance to UK and close the account. It is not necessary to disclose this to <text:span text:style-name="T2">xxx</text:span> at this stage but is just an observation.</text:p>
        </text:list-item>
      </text:list>
      <text:p text:style-name="P3">Let me know if I am correct, especially the potential conflict between the setups in paras 2 and 3. </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8-24T13:12:43.988000000</meta:creation-date>
    <dc:date>2023-09-02T20:55:48.770000000</dc:date>
    <meta:editing-duration>PT1H25M21S</meta:editing-duration>
    <meta:editing-cycles>3</meta:editing-cycles>
    <meta:generator>LibreOffice/7.5.5.2$Windows_X86_64 LibreOffice_project/ca8fe7424262805f223b9a2334bc7181abbcbf5e</meta:generator>
    <meta:document-statistic meta:table-count="0" meta:image-count="0" meta:object-count="0" meta:page-count="1" meta:paragraph-count="9" meta:word-count="318" meta:character-count="1763" meta:non-whitespace-character-count="1446"/>
  </office:meta>
</office:document-meta>
</file>