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P1" style:family="paragraph"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" style:family="paragraph">
      <loext:graphic-properties draw:fill="none" draw:fill-color="#ffffff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/>
    </style:style>
    <style:style style:name="gr4" style:family="graphic">
      <style:graphic-properties fo:border="solid" loext:decorative="false"/>
    </style:style>
    <style:style style:name="gr5" style:family="graphic">
      <style:graphic-properties draw:stroke="none" svg:stroke-color="#000000" draw:fill="none" draw:fill-color="#ffffff" fo:min-height="36.25m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true" form:apply-design-mode="false">
        <form:form form:name="Form" form:command="biblio" form:datasource="Bibliography" form:apply-filter="true" form:command-type="table" form:tab-cycle="pag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ixed-text form:name="Identifier label" form:control-implementation="ooo:com.sun.star.form.component.FixedText" xml:id="control1" form:id="control1" form:label="~Identifier" form:for="control2"/>
          <form:text form:name="Identifier" form:control-implementation="ooo:com.sun.star.form.component.TextField" xml:id="control2" form:id="control2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Author label" form:control-implementation="ooo:com.sun.star.form.component.FixedText" xml:id="control3" form:id="control3" form:label="~Author" form:for="control4"/>
          <form:textarea form:name="Author" form:control-implementation="ooo:com.sun.star.form.component.TextField" xml:id="control4" form:id="control4" form:data-field="Auth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Publisher label" form:control-implementation="ooo:com.sun.star.form.component.FixedText" xml:id="control5" form:id="control5" form:label="~Publisher" form:for="control6"/>
          <form:textarea form:name="Publisher" form:control-implementation="ooo:com.sun.star.form.component.TextField" xml:id="control6" form:id="control6" form:data-field="Publish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Title label" form:control-implementation="ooo:com.sun.star.form.component.FixedText" xml:id="control7" form:id="control7" form:label="~Title" form:for="control8"/>
          <form:textarea form:name="Title" form:control-implementation="ooo:com.sun.star.form.component.TextField" xml:id="control8" form:id="control8" form:data-field="Tit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Year label" form:control-implementation="ooo:com.sun.star.form.component.FixedText" xml:id="control9" form:id="control9" form:label="~Year" form:for="control10"/>
          <form:text form:name="Year" form:control-implementation="ooo:com.sun.star.form.component.TextField" xml:id="control10" form:id="control10" form:data-field="Yea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SBN label" form:control-implementation="ooo:com.sun.star.form.component.FixedText" xml:id="control11" form:id="control11" form:label="I~SBN" form:for="control12"/>
          <form:text form:name="ISBN" form:control-implementation="ooo:com.sun.star.form.component.TextField" xml:id="control12" form:id="control12" form:data-field="ISB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grid form:name="Table Control  1" form:control-implementation="ooo:com.sun.star.form.component.GridControl" xml:id="control13" form:id="control13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xml:id="control14" form:id="control14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" form:control-implementation="ooo:TextField" form:label="Author">
              <form:text xml:id="control15" form:id="control15" form:data-field="Autho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407"/>
                </form:properties>
              </form:text>
            </form:column>
            <form:column form:name="TextField3" form:control-implementation="ooo:TextField" form:label="Publisher">
              <form:text xml:id="control16" form:id="control16" form:data-field="Publish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429"/>
                </form:properties>
              </form:text>
            </form:column>
            <form:column form:name="TextField4" form:control-implementation="ooo:TextField" form:label="Title">
              <form:text xml:id="control17" form:id="control17" form:data-field="Titl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746"/>
                </form:properties>
              </form:text>
            </form:column>
            <form:column form:name="TextField5" form:control-implementation="ooo:TextField" form:label="Year">
              <form:text xml:id="control18" form:id="control18" form:data-field="Yea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6" form:control-implementation="ooo:TextField" form:label="ISBN">
              <form:text xml:id="control19" form:id="control19" form:data-field="ISBN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296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6" draw:name="Shape1" draw:style-name="gr2"><draw:control draw:style-name="gr3" draw:text-style-name="P2" svg:width="40mm" svg:height="4.98mm" svg:x="6.35mm" svg:y="6.35mm" draw:control="control1"/><draw:control draw:style-name="gr4" draw:text-style-name="P2" svg:width="40mm" svg:height="4.98mm" svg:x="46.36mm" svg:y="6.35mm" draw:control="control2"/></draw:g><draw:g text:anchor-type="paragraph" draw:z-index="5" draw:name="Shape2" draw:style-name="gr2"><draw:control draw:style-name="gr3" draw:text-style-name="P2" svg:width="40mm" svg:height="4.77mm" svg:x="6.74mm" svg:y="17.2mm" draw:control="control3"/><draw:control draw:style-name="gr4" draw:text-style-name="P2" svg:width="70.21mm" svg:height="4.98mm" svg:x="46.75mm" svg:y="17.2mm" draw:control="control4"/></draw:g><draw:g text:anchor-type="paragraph" draw:z-index="4" draw:name="Shape3" draw:style-name="gr2"><draw:control draw:style-name="gr3" draw:text-style-name="P2" svg:width="40mm" svg:height="4.98mm" svg:x="7.27mm" svg:y="29.1mm" draw:control="control5"/><draw:control draw:style-name="gr4" draw:text-style-name="P2" svg:width="68.75mm" svg:height="5.3mm" svg:x="47.28mm" svg:y="29.1mm" draw:control="control6"/></draw:g><draw:g text:anchor-type="paragraph" draw:z-index="3" draw:name="Shape4" draw:style-name="gr2"><draw:control draw:style-name="gr3" draw:text-style-name="P2" svg:width="40mm" svg:height="4.98mm" svg:x="6.88mm" svg:y="39.16mm" draw:control="control7"/><draw:control draw:style-name="gr4" draw:text-style-name="P2" svg:width="71.66mm" svg:height="15.88mm" svg:x="46.89mm" svg:y="39.16mm" draw:control="control8"/></draw:g><draw:g text:anchor-type="paragraph" draw:z-index="2" draw:name="Shape5" draw:style-name="gr2"><draw:control draw:style-name="gr3" draw:text-style-name="P2" svg:width="40mm" svg:height="4.98mm" svg:x="8.33mm" svg:y="60.43mm" draw:control="control9"/><draw:control draw:style-name="gr4" draw:text-style-name="P2" svg:width="40mm" svg:height="4.98mm" svg:x="48.35mm" svg:y="60.43mm" draw:control="control10"/></draw:g><draw:g text:anchor-type="paragraph" draw:z-index="1" draw:name="Shape6" draw:style-name="gr2"><draw:control draw:style-name="gr3" draw:text-style-name="P2" svg:width="40mm" svg:height="4.98mm" svg:x="8.47mm" svg:y="69.32mm" draw:control="control11"/><draw:control draw:style-name="gr4" draw:text-style-name="P2" svg:width="40mm" svg:height="4.98mm" svg:x="48.48mm" svg:y="69.32mm" draw:control="control12"/></draw:g><draw:control text:anchor-type="paragraph" draw:z-index="7" draw:name="Control 1" draw:style-name="gr1" draw:text-style-name="P1" svg:width="245.54mm" svg:height="66.42mm" svg:x="7.67mm" svg:y="83.08mm" draw:control="control13"/><draw:frame text:anchor-type="paragraph" draw:z-index="0" draw:name="Text Frame 1" draw:style-name="gr5" draw:text-style-name="P3" svg:width="104.52mm" svg:height="36.26mm" svg:x="138.91mm" svg:y="7.67mm"><draw:text-box><text:p>2 variants of the same form.</text:p><text:p>The upper one consists of single input boxes with labels.</text:p><text:p>The table grid bundles columns of form controls, so you can see multiple records in a table grid. </text:p><text:p>You can have a free grid if you hit the last button on the form navigation tool bar.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KR" style:font-size-asian="10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KR" style:font-size-asian="10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0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0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fo:background-color="#eee0d1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gradient" draw:fill-color="#eee0d1" draw:fill-gradient-name="Pastel_20_Bouquet" draw:gradient-step-count="0" draw:opacity="100%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full" draw:fill-color="#eee0d1" draw:fill-gradient-name="Pastel_20_Bouquet" draw:gradient-step-count="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4-04-27T18:46:52.459308641</meta:creation-date>
    <dc:date>2024-07-18T13:00:54.358960819</dc:date>
    <dc:creator>Andreas Säger</dc:creator>
    <meta:editing-duration>PT3M30S</meta:editing-duration>
    <meta:editing-cycles>3</meta:editing-cycles>
    <meta:generator>LibreOffice/24.2.4.2$Linux_X86_64 LibreOffice_project/51a6219feb6075d9a4c46691dcfe0cd9c4fff3c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