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findingsFromTextdocToSheet.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avid CLM1" svg:font-family="'David CLM'"/>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4" style:family="table">
      <style:table-properties style:width="14.896cm" table:align="left"/>
    </style:style>
    <style:style style:name="Table4.A" style:family="table-column">
      <style:table-column-properties style:column-width="2.09cm"/>
    </style:style>
    <style:style style:name="Table4.B" style:family="table-column">
      <style:table-column-properties style:column-width="5.318cm"/>
    </style:style>
    <style:style style:name="Table4.C" style:family="table-column">
      <style:table-column-properties style:column-width="7.488cm"/>
    </style:style>
    <style:style style:name="Table4.1" style:family="table-row">
      <style:table-row-properties style:min-row-height="0.549cm"/>
    </style:style>
    <style:style style:name="Table4.A1" style:family="table-cell">
      <style:table-cell-properties style:vertical-align="middle" fo:padding="0.049cm" fo:border="none"/>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style:writing-mode="page"/>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style:writing-mode="page"/>
    </style:style>
    <style:style style:name="Table3" style:family="table">
      <style:table-properties style:width="8.502cm" table:align="margins"/>
    </style:style>
    <style:style style:name="Table3.A" style:family="table-column">
      <style:table-column-properties style:column-width="4.251cm" style:rel-column-width="32767*"/>
    </style:style>
    <style:style style:name="Table3.B" style:family="table-column">
      <style:table-column-properties style:column-width="4.251cm" style:rel-column-width="32768*"/>
    </style:style>
    <style:style style:name="Table3.A1" style:family="table-cell">
      <style:table-cell-properties style:writing-mode="page"/>
    </style:style>
    <style:style style:name="P1" style:family="paragraph" style:parent-style-name="Frame_20_contents">
      <style:text-properties officeooo:rsid="000df48b" officeooo:paragraph-rsid="000df48b"/>
    </style:style>
    <style:style style:name="P2" style:family="paragraph" style:parent-style-name="Standard">
      <style:text-properties officeooo:paragraph-rsid="000df48b"/>
    </style:style>
    <style:style style:name="P3" style:family="paragraph" style:parent-style-name="Standard">
      <style:text-properties officeooo:rsid="00119dc8" officeooo:paragraph-rsid="00119dc8"/>
    </style:style>
    <style:style style:name="P4" style:family="paragraph" style:parent-style-name="Standard">
      <style:text-properties officeooo:paragraph-rsid="00119dc8"/>
    </style:style>
    <style:style style:name="P5" style:family="paragraph" style:parent-style-name="Standard">
      <style:text-properties fo:font-weight="bold" officeooo:rsid="00119dc8" officeooo:paragraph-rsid="00119dc8" style:font-weight-asian="bold" style:font-weight-complex="bold"/>
    </style:style>
    <style:style style:name="P6" style:family="paragraph" style:parent-style-name="Standard">
      <style:text-properties officeooo:rsid="00131edd" officeooo:paragraph-rsid="00131edd"/>
    </style:style>
    <style:style style:name="P7" style:family="paragraph" style:parent-style-name="Table_20_Contents">
      <style:text-properties officeooo:rsid="000df48b" officeooo:paragraph-rsid="000df48b"/>
    </style:style>
    <style:style style:name="P8" style:family="paragraph" style:parent-style-name="Table_20_Contents">
      <style:text-properties officeooo:rsid="000df48b" officeooo:paragraph-rsid="00106b26"/>
    </style:style>
    <style:style style:name="P9" style:family="paragraph" style:parent-style-name="Table_20_Contents">
      <style:paragraph-properties fo:text-align="start" style:justify-single-word="false"/>
      <style:text-properties officeooo:paragraph-rsid="00119dc8"/>
    </style:style>
    <style:style style:name="P10" style:family="paragraph" style:parent-style-name="Table_20_Contents">
      <style:text-properties officeooo:paragraph-rsid="00119dc8"/>
    </style:style>
    <style:style style:name="P11" style:family="paragraph" style:parent-style-name="Table_20_Contents">
      <style:paragraph-properties fo:text-align="start" style:justify-single-word="false"/>
      <style:text-properties officeooo:rsid="00119dc8" officeooo:paragraph-rsid="00119dc8"/>
    </style:style>
    <style:style style:name="T1" style:family="text">
      <style:text-properties officeooo:rsid="000df48b"/>
    </style:style>
    <style:style style:name="T2" style:family="text">
      <style:text-properties officeooo:rsid="00106b26"/>
    </style:style>
    <style:style style:name="T3" style:family="text">
      <style:text-properties style:font-name="Courier New"/>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re the findigs from a test:</text:p>
      <text:p text:style-name="P4"/>
      <text:p text:style-name="P3">The F&amp;R-like <text:span text:style-name="T3">'FindAll'</text:span> is performed with the SearchString “<text:span text:style-name="T3">xy\d</text:span>” by the test Sub '<text:span text:style-name="T3">anExample'</text:span>.</text:p>
      <text:p text:style-name="P6">The contents under “FOUND” were deleted. Otherwise they would also be found in the new position by a second run of the Sub.</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FOUND</text:p>
          </table:table-cell>
          <table:table-cell table:style-name="Table4.A1" office:value-type="string">
            <text:p text:style-name="P9">PARAGRAPH</text:p>
          </table:table-cell>
          <table:table-cell table:style-name="Table4.A1" office:value-type="string">
            <text:p text:style-name="P9">INSIDE</text:p>
          </table:table-cell>
        </table:table-row>
        <table:table-row table:style-name="Table4.1">
          <table:table-cell table:style-name="Table4.A1" office:value-type="string">
            <text:p text:style-name="P11">&lt;deleted&gt;</text:p>
          </table:table-cell>
          <table:table-cell table:style-name="Table4.A1" office:value-type="string">
            <text:p text:style-name="P9">content.xml#id1029179479</text:p>
          </table:table-cell>
          <table:table-cell table:style-name="Table4.A1" office:value-type="string">
            <text:p text:style-name="P9">TextFrame; name = Frame2</text:p>
          </table:table-cell>
        </table:table-row>
        <table:table-row table:style-name="Table4.1">
          <table:table-cell table:style-name="Table4.A1" office:value-type="string">
            <text:p text:style-name="P11">&lt;deleted&gt;</text:p>
          </table:table-cell>
          <table:table-cell table:style-name="Table4.A1" office:value-type="string">
            <text:p text:style-name="P9">content.xml#id223217575</text:p>
          </table:table-cell>
          <table:table-cell table:style-name="Table4.A1" office:value-type="string">
            <text:p text:style-name="P9">TextFrame; name = Frame1</text:p>
          </table:table-cell>
        </table:table-row>
        <table:table-row table:style-name="Table4.1">
          <table:table-cell table:style-name="Table4.A1" office:value-type="string">
            <text:p text:style-name="P11">&lt;deleted&gt;</text:p>
          </table:table-cell>
          <table:table-cell table:style-name="Table4.A1" office:value-type="string">
            <text:p text:style-name="P9">content.xml#id1073499429</text:p>
          </table:table-cell>
          <table:table-cell table:style-name="Table4.A1" office:value-type="string">
            <text:p text:style-name="P10"/>
          </table:table-cell>
        </table:table-row>
        <table:table-row table:style-name="Table4.1">
          <table:table-cell table:style-name="Table4.A1" office:value-type="string">
            <text:p text:style-name="P11">&lt;deleted&gt;</text:p>
          </table:table-cell>
          <table:table-cell table:style-name="Table4.A1" office:value-type="string">
            <text:p text:style-name="P9">content.xml#id3238188484</text:p>
          </table:table-cell>
          <table:table-cell table:style-name="Table4.A1" office:value-type="string">
            <text:p text:style-name="P9">TextTable; name = Table1; cell=A1</text:p>
          </table:table-cell>
        </table:table-row>
        <table:table-row table:style-name="Table4.1">
          <table:table-cell table:style-name="Table4.A1" office:value-type="string">
            <text:p text:style-name="P11">&lt;deleted&gt;</text:p>
          </table:table-cell>
          <table:table-cell table:style-name="Table4.A1" office:value-type="string">
            <text:p text:style-name="P9">content.xml#id3296912199</text:p>
          </table:table-cell>
          <table:table-cell table:style-name="Table4.A1" office:value-type="string">
            <text:p text:style-name="P9">TextTable; name = Table1; cell=B2</text:p>
          </table:table-cell>
        </table:table-row>
        <table:table-row table:style-name="Table4.1">
          <table:table-cell table:style-name="Table4.A1" office:value-type="string">
            <text:p text:style-name="P11">&lt;deleted&gt;</text:p>
          </table:table-cell>
          <table:table-cell table:style-name="Table4.A1" office:value-type="string">
            <text:p text:style-name="P9">content.xml#id3221867347</text:p>
          </table:table-cell>
          <table:table-cell table:style-name="Table4.A1" office:value-type="string">
            <text:p text:style-name="P9">TextTable; name = Table3; cell=B2</text:p>
          </table:table-cell>
        </table:table-row>
      </table:table>
      <text:p text:style-name="P4"/>
      <text:p text:style-name="P3">A simple test suggested that the paragraph identifiers weren't changed during a save/load cycle.</text:p>
      <text:p text:style-name="P5">I don't know a specification assuring this behaviour.</text:p>
      <text:p text:style-name="Standard"><draw:frame draw:style-name="fr2" draw:name="Frame2" text:anchor-type="paragraph" svg:x="6.331cm" svg:y="3.584cm" svg:width="6.244cm" draw:z-index="1"><draw:text-box fo:min-height="1.296cm"><text:p xml:id="id1029179479" text:style-name="P1">1hguggjhgxy1jjlj</text:p></draw:text-box></draw:frame></text:p>
      <text:p text:style-name="Standard"><text:span text:style-name="T1">He </text:span>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xml:id="id1073499429" text:style-name="P2"><text:span text:style-name="T1">He </text:span>heard quiet steps behind him. T<text:span text:style-name="T1">Zvbgbjmnbxy5zugtu </text:span>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text:p>
      <table:table table:name="Table1" table:style-name="Table1">
        <table:table-column table:style-name="Table1.A"/>
        <table:table-column table:style-name="Table1.B"/>
        <table:table-row>
          <table:table-cell table:style-name="Table1.A1" office:value-type="string">
            <text:p xml:id="id3238188484" text:style-name="P8"><text:span text:style-name="T2">BLA</text:span>436567fzgfxy243w56ettr</text:p>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xml:id="id3296912199" text:style-name="P7">4325436567fzgfxy243w56ettr</text:p>
          </table:table-cell>
        </table:table-row>
      </table:table>
      <text:p text:style-name="P2"/>
      <text:p text:style-name="P2"><text:span text:style-name="T1">He </text:span>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 table:name="Table2" table:style-name="Table2">
        <table:table-column table:style-name="Table2.A"/>
        <table:table-column table:style-name="Table2.B"/>
        <table:table-row>
          <table:table-cell table:style-name="Table2.A1" office:value-type="string">
            <text:p text:style-name="Table_20_Contents"><draw:frame draw:style-name="fr1" draw:name="Frame1" text:anchor-type="as-char" svg:width="7.692cm" draw:z-index="0"><draw:text-box fo:min-height="0.79cm"><text:p xml:id="id223217575" text:style-name="P1">gfhgfhfxy3jhkh</text:p></draw:text-box></draw:frame></text:p>
          </table:table-cell>
          <table:table-cell table:style-name="Table2.A1" office:value-type="string">
            <text:p text:style-name="Table_20_Contents"/>
          </table:table-cell>
        </table:table-row>
        <table:table-row>
          <table:table-cell table:style-name="Table2.A1" office:value-type="string">
            <text:p text:style-name="Table_20_Contents"/>
          </table:table-cell>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Table_20_Contents"/>
                </table:table-cell>
                <table:table-cell table:style-name="Table3.A1" office:value-type="string">
                  <text:p xml:id="id3221867347" text:style-name="P7">aeqtsfdxy4ztrzutrzr</text:p>
                </table:table-cell>
              </table:table-row>
            </table:table>
            <text:p text:style-name="Table_20_Contents"/>
          </table:table-cell>
        </table:table-row>
      </table:table>
      <text:p text:style-name="P2"/>
      <text:p text:style-name="P2"><text:span text:style-name="T1">He </text:span>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avid CLM1" svg:font-family="'David CLM'"/>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pp </meta:initial-creator>
    <meta:creation-date>2020-07-05T12:18:08.946000000</meta:creation-date>
    <meta:editing-duration>PT20S</meta:editing-duration>
    <meta:editing-cycles>2</meta:editing-cycles>
    <meta:generator>LibreOffice/6.4.4.2$Windows_X86_64 LibreOffice_project/3d775be2011f3886db32dfd395a6a6d1ca2630ff</meta:generator>
    <dc:date>2020-07-05T12:18:12.752000000</dc:date>
    <dc:creator>Lupp </dc:creator>
    <meta:document-statistic meta:table-count="4" meta:image-count="0" meta:object-count="0" meta:page-count="2" meta:paragraph-count="35" meta:word-count="1269" meta:character-count="7016" meta:non-whitespace-character-count="5781"/>
  </office:meta>
</office:document-meta>
</file>

<file path=Basic/Standard/findingsFromTextdocToSheet.xml><?xml version="1.0" encoding="utf-8"?>
<!DOCTYPE module  PUBLIC '-//OpenOffice.org//DTD OfficeDocument 1.0//EN'  'module.dtd'>
<script:module xmlns:script="http://openoffice.org/2000/script" script:name="findingsFromTextdocToSheet" script:language="StarBasic" script:moduleType="normal">REM  *****  BASIC  *****

Sub anExample()
doc0 = ThisComponent
If NOT doc0.supportsService("com.sun.star.text.TextDocument") Then Exit Sub
seDe = doc0.CreateSearchDescriptor
With seDe
 .SearchRegularExpression = True
 .SearchString = "xy\d"
End With
findings = doc0.FindAll(seDe) : u = findings.Count - 1
doc1 = StarDesktop.loadComponentFromUrl("private:factory/scalc", "_blank", 0, Array())
sheet = doc1.Sheets(0)
sheet.getCellByPosition(0, 0).String = "FOUND"
sheet.getCellByPosition(1 ,0).String = "PARAGRAPH"
sheet.getCellByPosition(2 ,0).String = "INSIDE"
targetRg = sheet.getCellRangeByPosition(0, 1, 2, u + 1)
targetDA = targetRg.getDataArray
For j = 0 To u
 j_fi = findings(j)
 j_sStr = j_fi.String
 j_para = j_fi.TextParagraph.LocalName
 j_tt   = j_fi.TextTable
 j_tfr  = j_fi.TextFrame
 j_inside = ""
 If TypeName(j_tt)&lt;&gt;"Empty"  Then j_inside = "TextTable; name = " &amp; j_tt.Name &amp; "; cell=" &amp; j_fi.Text.CellName
 If TypeName(j_tfr)&lt;&gt;"Empty" Then j_inside  = "TextFrame; name = " &amp; j_tfr.Name
 targetDA(j)(0) = j_fi.String
 targetDA(j)(1) = j_para
 targetDA(j)(2) = j_inside
Next j
targetRg.setDataArray(targetDA)
targetRg.Columns.OptimalWidth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indingsFromTextdocToShee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