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toolbar/standardbar.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64.26pt"/>
    </style:style>
    <style:style style:name="co18" style:family="table-column">
      <style:table-column-properties fo:break-before="auto" style:column-width="78.66pt"/>
    </style:style>
    <style:style style:name="co19" style:family="table-column">
      <style:table-column-properties fo:break-before="auto" style:column-width="95.16pt"/>
    </style:style>
    <style:style style:name="co20" style:family="table-column">
      <style:table-column-properties fo:break-before="auto" style:column-width="114.8pt"/>
    </style:style>
    <style:style style:name="co24" style:family="table-column">
      <style:table-column-properties fo:break-before="auto" style:column-width="56.61pt"/>
    </style:style>
    <style:style style:name="co25" style:family="table-column">
      <style:table-column-properties fo:break-before="auto" style:column-width="136.06pt"/>
    </style:style>
    <style:style style:name="co26" style:family="table-column">
      <style:table-column-properties fo:break-before="auto" style:column-width="50.29pt"/>
    </style:style>
    <style:style style:name="co27" style:family="table-column">
      <style:table-column-properties fo:break-before="auto" style:column-width="90.45pt"/>
    </style:style>
    <style:style style:name="co28" style:family="table-column">
      <style:table-column-properties fo:break-before="auto" style:column-width="60.55pt"/>
    </style:style>
    <style:style style:name="co29" style:family="table-column">
      <style:table-column-properties fo:break-before="auto" style:column-width="98.31pt"/>
    </style:style>
    <style:style style:name="co30" style:family="table-column">
      <style:table-column-properties fo:break-before="auto" style:column-width="61.34pt"/>
    </style:style>
    <style:style style:name="co31" style:family="table-column">
      <style:table-column-properties fo:break-before="auto" style:column-width="119.54pt"/>
    </style:style>
    <style:style style:name="co32" style:family="table-column">
      <style:table-column-properties fo:break-before="auto" style:column-width="54.26pt"/>
    </style:style>
    <style:style style:name="co33" style:family="table-column">
      <style:table-column-properties fo:break-before="auto" style:column-width="239.9pt"/>
    </style:style>
    <style:style style:name="co16" style:family="table-column">
      <style:table-column-properties fo:break-before="auto" style:column-width="20.15pt"/>
    </style:style>
    <style:style style:name="co17" style:family="table-column">
      <style:table-column-properties fo:break-before="auto" style:column-width="29.85pt"/>
    </style:style>
    <style:style style:name="co21" style:family="table-column">
      <style:table-column-properties fo:break-before="auto" style:column-width="169.2pt"/>
    </style:style>
    <style:style style:name="co22" style:family="table-column">
      <style:table-column-properties fo:break-before="auto" style:column-width="118.09pt"/>
    </style:style>
    <style:style style:name="co23" style:family="table-column">
      <style:table-column-properties fo:break-before="auto" style:column-width="133.2pt"/>
    </style:style>
    <style:style style:name="co34" style:family="table-column">
      <style:table-column-properties fo:break-before="auto" style:column-width="67.69pt"/>
    </style:style>
    <style:style style:name="co35" style:family="table-column">
      <style:table-column-properties fo:break-before="auto" style:column-width="67.61pt"/>
    </style:style>
    <style:style style:name="co36" style:family="table-column">
      <style:table-column-properties fo:break-before="auto" style:column-width="89.66pt"/>
    </style:style>
    <style:style style:name="co37" style:family="table-column">
      <style:table-column-properties fo:break-before="auto" style:column-width="49.55pt"/>
    </style:style>
    <style:style style:name="co38" style:family="table-column">
      <style:table-column-properties fo:break-before="auto" style:column-width="200.55pt"/>
    </style:style>
    <style:style style:name="co39" style:family="table-column">
      <style:table-column-properties fo:break-before="auto" style:column-width="53.6pt"/>
    </style:style>
    <style:style style:name="co40" style:family="table-column">
      <style:table-column-properties fo:break-before="auto" style:column-width="93.6pt"/>
    </style:style>
    <style:style style:name="co41" style:family="table-column">
      <style:table-column-properties fo:break-before="auto" style:column-width="90.11pt"/>
    </style:style>
    <style:style style:name="co42" style:family="table-column">
      <style:table-column-properties fo:break-before="auto" style:column-width="80.19pt"/>
    </style:style>
    <style:style style:name="co43" style:family="table-column">
      <style:table-column-properties fo:break-before="auto" style:column-width="81.21pt"/>
    </style:style>
    <style:style style:name="co44" style:family="table-column">
      <style:table-column-properties fo:break-before="auto" style:column-width="76.05pt"/>
    </style:style>
    <style:style style:name="co45" style:family="table-column">
      <style:table-column-properties fo:break-before="auto" style:column-width="344.49pt"/>
    </style:style>
    <style:style style:name="co46" style:family="table-column">
      <style:table-column-properties fo:break-before="auto" style:column-width="83.65pt"/>
    </style:style>
    <style:style style:name="co47" style:family="table-column">
      <style:table-column-properties fo:break-before="auto" style:column-width="371.25pt"/>
    </style:style>
    <style:style style:name="co48" style:family="table-column">
      <style:table-column-properties fo:break-before="auto" style:column-width="218.21pt"/>
    </style:style>
    <style:style style:name="co49" style:family="table-column">
      <style:table-column-properties fo:break-before="auto" style:column-width="64.01pt"/>
    </style:style>
    <style:style style:name="ro3" style:family="table-row">
      <style:table-row-properties style:row-height="35.04pt" fo:break-before="auto" style:use-optimal-row-height="true"/>
    </style:style>
    <style:style style:name="ro4" style:family="table-row">
      <style:table-row-properties style:row-height="12.81pt" fo:break-before="auto" style:use-optimal-row-height="true"/>
    </style:style>
    <style:style style:name="ro6" style:family="table-row">
      <style:table-row-properties style:row-height="23.84pt" fo:break-before="auto" style:use-optimal-row-height="true"/>
    </style:style>
    <style:style style:name="ro7" style:family="table-row">
      <style:table-row-properties style:row-height="50.71pt" fo:break-before="auto" style:use-optimal-row-height="true"/>
    </style:style>
    <style:style style:name="ro8" style:family="table-row">
      <style:table-row-properties style:row-height="18.54pt" fo:break-before="auto" style:use-optimal-row-height="true"/>
    </style:style>
    <style:style style:name="ro9" style:family="table-row">
      <style:table-row-properties style:row-height="16.16pt" fo:break-before="auto" style:use-optimal-row-height="true"/>
    </style:style>
    <style:style style:name="ta1" style:family="table" style:master-page-name="Default">
      <style:table-properties table:display="false" style:writing-mode="lr-tb"/>
    </style:style>
    <style:style style:name="ta2"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number:text-style style:name="N100">
      <number:text-content/>
    </number:text-style>
    <style:style style:name="ce33" style:family="table-cell" style:parent-style-name="Default">
      <style:table-cell-properties fo:wrap-option="wrap"/>
    </style:style>
    <style:style style:name="ce42" style:family="table-cell" style:parent-style-name="Default">
      <style:table-cell-properties style:text-align-source="fix" style:repeat-content="false" fo:wrap-option="wrap"/>
      <style:paragraph-properties fo:text-align="center" fo:margin-left="0pt"/>
    </style:style>
    <style:style style:name="ce43" style:family="table-cell" style:parent-style-name="Default">
      <style:table-cell-properties style:text-align-source="fix" style:repeat-content="false"/>
      <style:paragraph-properties fo:text-align="center" fo:margin-left="0pt"/>
    </style:style>
    <style:style style:name="ce4" style:family="table-cell" style:parent-style-name="Default"/>
    <style:style style:name="ce20" style:family="table-cell" style:parent-style-name="Default">
      <style:table-cell-properties style:cell-protect="protected" style:print-content="true" fo:wrap-option="wrap"/>
      <style:text-properties fo:font-size="15pt" fo:font-weight="bold" style:font-size-asian="15pt" style:font-weight-asian="bold" style:font-size-complex="15pt" style:font-weight-complex="bold"/>
    </style:style>
    <style:style style:name="ce21" style:family="table-cell" style:parent-style-name="Default">
      <style:table-cell-properties style:cell-protect="protected" style:print-content="true"/>
      <style:text-properties fo:font-size="15pt" style:font-size-asian="15pt" style:font-size-complex="15pt"/>
    </style:style>
    <style:style style:name="ce9" style:family="table-cell" style:parent-style-name="Default">
      <style:table-cell-properties style:cell-protect="protected" style:print-content="true" style:text-align-source="fix" style:repeat-content="false" fo:wrap-option="wrap"/>
      <style:paragraph-properties fo:text-align="center" fo:margin-left="0pt"/>
      <style:text-properties fo:font-size="15pt" fo:font-weight="bold" style:font-size-asian="15pt" style:font-weight-asian="bold" style:font-size-complex="15pt" style:font-weight-complex="bold"/>
    </style:style>
    <style:style style:name="ce5" style:family="table-cell" style:parent-style-name="Default" style:data-style-name="N0">
      <style:table-cell-properties style:cell-protect="protected" style:print-content="true" fo:background-color="transparent"/>
      <style:text-properties fo:font-size="15pt" style:font-size-asian="15pt" style:font-size-complex="15pt"/>
    </style:style>
    <style:style style:name="ce22" style:family="table-cell" style:parent-style-name="Default">
      <style:table-cell-properties style:cell-protect="protected" style:print-content="true"/>
    </style:style>
    <style:style style:name="ce13" style:family="table-cell" style:parent-style-name="Default">
      <style:table-cell-properties style:cell-protect="protected" style:print-content="true" fo:background-color="transparent"/>
      <style:text-properties fo:font-size="15pt" style:font-size-asian="15pt" style:font-size-complex="15pt"/>
    </style:style>
    <style:style style:name="ce7" style:family="table-cell" style:parent-style-name="Default">
      <style:table-cell-properties style:cell-protect="protected" style:print-content="true" fo:background-color="transparent"/>
      <style:text-properties fo:font-size="15pt" style:font-size-asian="15pt" style:font-size-complex="15pt"/>
    </style:style>
    <style:style style:name="ce23" style:family="table-cell" style:parent-style-name="Default">
      <style:table-cell-properties style:cell-protect="protected" style:print-content="true" fo:background-color="transparent"/>
    </style:style>
    <style:style style:name="ce11" style:family="table-cell" style:parent-style-name="Default">
      <style:table-cell-properties style:cell-protect="protected" style:print-content="true" style:text-align-source="fix" style:repeat-content="false" fo:background-color="transparent"/>
      <style:paragraph-properties fo:text-align="center" fo:margin-left="0pt"/>
      <style:text-properties fo:font-size="15pt" style:font-size-asian="15pt" style:font-size-complex="15pt"/>
    </style:style>
    <style:style style:name="ce29" style:family="table-cell" style:parent-style-name="Default" style:data-style-name="N0">
      <style:table-cell-properties style:cell-protect="protected" style:print-content="true" style:text-align-source="fix" style:repeat-content="false" fo:background-color="transparent"/>
      <style:paragraph-properties fo:text-align="center" fo:margin-left="0pt"/>
      <style:text-properties fo:font-size="15pt" style:font-size-asian="15pt" style:font-size-complex="15pt"/>
    </style:style>
    <style:style style:name="ce26" style:family="table-cell" style:parent-style-name="Default">
      <style:table-cell-properties style:cell-protect="protected" style:print-content="true" style:text-align-source="fix" style:repeat-content="false" fo:background-color="transparent" fo:wrap-option="wrap"/>
      <style:paragraph-properties fo:text-align="center" fo:margin-left="0pt"/>
      <style:text-properties fo:font-size="15pt" fo:font-weight="bold" style:font-size-asian="15pt" style:font-weight-asian="bold" style:font-size-complex="15pt" style:font-weight-complex="bold"/>
    </style:style>
    <style:style style:name="ce15" style:family="table-cell" style:parent-style-name="Default" style:data-style-name="N37">
      <style:table-cell-properties style:cell-protect="protected" style:print-content="true" fo:background-color="transparent"/>
      <style:text-properties fo:font-size="15pt" style:font-size-asian="15pt" style:font-size-complex="15pt"/>
    </style:style>
    <style:style style:name="ce16" style:family="table-cell" style:parent-style-name="Default" style:data-style-name="N100">
      <style:table-cell-properties style:cell-protect="protected" style:print-content="true" style:text-align-source="fix" style:repeat-content="false" fo:background-color="transparent" fo:wrap-option="wrap"/>
      <style:paragraph-properties fo:text-align="center" fo:margin-left="0pt"/>
      <style:text-properties fo:font-size="15pt" fo:font-weight="bold" style:font-size-asian="15pt" style:font-weight-asian="bold" style:font-size-complex="15pt" style:font-weight-complex="bold"/>
    </style:style>
    <style:style style:name="ce17" style:family="table-cell" style:parent-style-name="Default" style:data-style-name="N100">
      <style:table-cell-properties style:cell-protect="protected" style:print-content="true" style:text-align-source="fix" style:repeat-content="false" fo:background-color="transparent"/>
      <style:paragraph-properties fo:text-align="center" fo:margin-left="0pt"/>
      <style:text-properties fo:font-size="15pt" style:font-size-asian="15pt" style:font-size-complex="15pt"/>
    </style:style>
    <style:style style:name="ce24" style:family="table-cell" style:parent-style-name="Default">
      <style:table-cell-properties style:cell-protect="protected" style:print-content="true" style:text-align-source="fix" style:repeat-content="false" fo:wrap-option="wrap"/>
      <style:paragraph-properties fo:text-align="center" fo:margin-left="0pt"/>
    </style:style>
    <style:style style:name="ce32" style:family="table-cell" style:parent-style-name="Default">
      <style:table-cell-properties fo:wrap-option="wrap"/>
    </style:style>
    <style:style style:name="ce74" style:family="table-cell" style:parent-style-name="Default">
      <style:table-cell-properties style:cell-protect="protected" style:print-content="true" fo:wrap-option="wrap"/>
      <style:text-properties fo:font-size="15pt" style:font-size-asian="15pt" style:font-size-complex="15pt"/>
    </style:style>
    <style:style style:name="ce82" style:family="table-cell" style:parent-style-name="Default">
      <style:text-properties fo:font-size="15pt" style:font-size-asian="15pt" style:font-size-complex="15pt"/>
    </style:style>
    <style:style style:name="ce79" style:family="table-cell" style:parent-style-name="Default">
      <style:text-properties style:text-outline="false" style:text-line-through-style="none" style:text-line-through-type="none" style:font-name="Arial" fo:font-size="15pt" fo:language="en" fo:country="US" fo:font-style="normal" fo:text-shadow="none" style:text-underline-style="none" fo:font-weight="normal" style:text-underline-mode="continuous" style:text-overline-mode="continuous" style:text-line-through-mode="continuous" style:font-name-asian="Microsoft YaHei" style:font-size-asian="15pt" style:language-asian="zh" style:country-asian="CN" style:font-style-asian="normal" style:font-weight-asian="normal" style:font-name-complex="Mangal" style:font-size-complex="15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style:cell-protect="none" style:print-content="true"/>
      <style:text-properties fo:font-size="15pt" style:font-size-asian="15pt" style:font-size-complex="15pt"/>
    </style:style>
    <style:style style:name="ce80" style:family="table-cell" style:parent-style-name="Default">
      <style:table-cell-properties style:cell-protect="none" style:print-content="true" fo:wrap-option="wrap"/>
      <style:text-properties fo:font-size="15pt" style:font-size-asian="15pt" style:font-size-complex="15pt"/>
    </style:style>
    <style:style style:name="ce39" style:family="table-cell" style:parent-style-name="Default">
      <style:table-cell-properties style:text-align-source="fix" style:repeat-content="false" fo:wrap-option="wrap"/>
      <style:paragraph-properties fo:text-align="center" fo:margin-left="0pt"/>
    </style:style>
    <style:style style:name="ce41" style:family="table-cell" style:parent-style-name="Default">
      <style:table-cell-properties style:text-align-source="fix" style:repeat-content="false"/>
      <style:paragraph-properties fo:text-align="center" fo:margin-left="0pt"/>
    </style:style>
    <style:style style:name="ce40" style:family="table-cell" style:parent-style-name="Default">
      <style:table-cell-properties style:cell-protect="protected" style:print-content="true" fo:wrap-option="wrap"/>
      <style:text-properties fo:font-size="13pt" style:font-size-asian="13pt" style:font-size-complex="13pt"/>
    </style:style>
    <style:style style:name="ce44" style:family="table-cell" style:parent-style-name="Default">
      <style:table-cell-properties style:cell-protect="protected" style:print-content="true"/>
      <style:text-properties fo:font-size="13pt" style:font-size-asian="13pt" style:font-size-complex="13pt"/>
    </style:style>
    <style:style style:name="ta_extref" style:family="table">
      <style:table-properties table:display="false"/>
    </style:style>
  </office:automatic-styles>
  <office:body>
    <office:spreadsheet>
      <table:content-validations>
        <table:content-validation table:name="val1" table:base-cell-address="'Unsorted Sign-In Sheet'.A1">
          <table:error-message table:message-type="stop" table:title="Invalid Data for This Cell" table:display="true">
            <text:p>Enter "C" to indicate member will not be attending this month or leave blank.</text:p>
          </table:error-message>
        </table:content-validation>
        <table:content-validation table:name="val2" table:base-cell-address="'Unsorted Sign-In Sheet'.A1">
          <table:error-message table:message-type="stop" table:title="Invalid data for this cell" table:display="false">
            <text:p>Enter "P" for present or leave blank if member was not present</text:p>
          </table:error-message>
        </table:content-validation>
        <table:content-validation table:name="val3" table:base-cell-address="'Unsorted Sign-In Sheet'.A1">
          <table:error-message table:message-type="stop" table:title="Invalid data for this cell" table:display="true">
            <text:p>Enter "P" for present or leave blank if member was not present</text:p>
          </table:error-message>
        </table:content-validation>
        <table:content-validation table:name="val4" table:condition="of:cell-content-is-in-list([$'Valid codes'.$I$2])" table:allow-empty-cell="true" table:display-list="no" table:base-cell-address="'Unsorted Sign-In Sheet'.A1">
          <table:error-message table:message-type="stop" table:title="Invalid data for this cell" table:display="true">
            <text:p>This cell is automatically filled</text:p>
          </table:error-message>
        </table:content-validation>
        <table:content-validation table:name="val5" table:condition="of:cell-content-is-in-list([$'Valid codes'.$C$2:$'Valid codes'.$C$8])" table:allow-empty-cell="true" table:display-list="unsorted" table:base-cell-address="'Unsorted Sign-In Sheet'.A1">
          <table:error-message table:message-type="stop" table:title="Invalid Entry" table:display="true">
            <text:p>Enter blank for normal member, PC for permanent cancel, I for inactive member, N for new member, NM for not a member, D for deceased, or R for resigned</text:p>
          </table:error-message>
        </table:content-validation>
        <table:content-validation table:name="val6" table:condition="of:cell-content-is-in-list([$'Valid codes'.$E$2:$'Valid codes'.$E$3])" table:allow-empty-cell="true" table:display-list="unsorted" table:base-cell-address="'Unsorted Sign-In Sheet'.A1">
          <table:error-message table:message-type="stop" table:title="Invalid data for this cell" table:display="true">
            <text:p>Enter "PY" if member has paid for her lunch for the year. <text:s/>Otherwise, enter "PM" if member pays for her lunch monthly</text:p>
          </table:error-message>
        </table:content-validation>
        <table:content-validation table:name="val7" table:base-cell-address="FieldSpecs.B1">
          <table:error-message table:message-type="stop" table:title="Data entry not allowed" table:display="true">
            <text:p>All data in this sheet is automatically calculated</text:p>
          </table:error-message>
        </table:content-validation>
      </table:content-validations>
      <table:table table:name="Unsorted Sign-In Sheet" table:style-name="ta1" table:print="false">
        <table:table-column table:style-name="co16" table:default-cell-style-name="ce21"/>
        <table:table-column table:style-name="co17" table:default-cell-style-name="ce21"/>
        <table:table-column table:style-name="co16" table:default-cell-style-name="ce13"/>
        <table:table-column table:style-name="co17" table:default-cell-style-name="ce13"/>
        <table:table-column table:style-name="co21" table:number-columns-repeated="2" table:default-cell-style-name="ce7"/>
        <table:table-column table:style-name="co22" table:default-cell-style-name="ce23"/>
        <table:table-column table:style-name="co23" table:default-cell-style-name="ce11"/>
        <table:table-column table:style-name="co34" table:default-cell-style-name="ce11"/>
        <table:table-column table:style-name="co35" table:default-cell-style-name="ce11"/>
        <table:table-column table:style-name="co34" table:default-cell-style-name="ce11"/>
        <table:table-column table:style-name="co34" table:default-cell-style-name="ce13"/>
        <table:table-column table:style-name="co35" table:default-cell-style-name="ce15"/>
        <table:table-column table:style-name="co36" table:default-cell-style-name="ce11"/>
        <table:table-column table:style-name="co37" table:default-cell-style-name="ce11"/>
        <table:table-column table:style-name="co38" table:default-cell-style-name="ce17"/>
        <table:table-column table:style-name="co39" table:number-columns-repeated="2" table:default-cell-style-name="ce17"/>
        <table:table-column table:style-name="co40" table:default-cell-style-name="ce17"/>
        <table:table-column table:style-name="co41" table:default-cell-style-name="ce11"/>
        <table:table-column table:style-name="co42" table:default-cell-style-name="ce13"/>
        <table:table-column table:style-name="co15" table:default-cell-style-name="ce13"/>
        <table:table-column table:style-name="co21" table:default-cell-style-name="ce13"/>
        <table:table-column table:style-name="co43" table:default-cell-style-name="ce13"/>
        <table:table-column table:style-name="co44" table:default-cell-style-name="ce13"/>
        <table:table-column table:style-name="co15" table:number-columns-repeated="999" table:default-cell-style-name="ce13"/>
        <table:table-row table:style-name="ro7">
          <table:table-cell table:style-name="ce20" office:value-type="string" calcext:value-type="string">
            <text:p>$</text:p>
          </table:table-cell>
          <table:table-cell table:style-name="ce20" office:value-type="string" calcext:value-type="string">
            <text:p>Ck</text:p>
          </table:table-cell>
          <table:table-cell table:style-name="ce9" office:value-type="string" calcext:value-type="string">
            <text:p>$</text:p>
          </table:table-cell>
          <table:table-cell table:style-name="ce9" office:value-type="string" calcext:value-type="string">
            <text:p>Ck</text:p>
          </table:table-cell>
          <table:table-cell table:style-name="ce9" table:content-validation-name="val1" office:value-type="string" calcext:value-type="string">
            <text:p>Name</text:p>
          </table:table-cell>
          <table:table-cell table:style-name="ce9" table:content-validation-name="val1" office:value-type="string" calcext:value-type="string">
            <text:p>Sort Name</text:p>
          </table:table-cell>
          <table:table-cell table:style-name="ce9" office:value-type="string" calcext:value-type="string">
            <text:p>Planned Attendance/ Signature</text:p>
          </table:table-cell>
          <table:table-cell table:style-name="ce9" office:value-type="string" calcext:value-type="string">
            <text:p>Notes</text:p>
          </table:table-cell>
          <table:table-cell table:style-name="ce9" office:value-type="string" calcext:value-type="string">
            <text:p>Lunch Status</text:p>
          </table:table-cell>
          <table:table-cell table:style-name="ce9" office:value-type="string" calcext:value-type="string">
            <text:p>Member Status</text:p>
          </table:table-cell>
          <table:table-cell table:style-name="ce26" table:content-validation-name="val3" office:value-type="string" calcext:value-type="string">
            <text:p>Attend Code 2 (Hide)</text:p>
          </table:table-cell>
          <table:table-cell table:style-name="ce9" office:value-type="string" calcext:value-type="string">
            <text:p>Dues</text:p>
          </table:table-cell>
          <table:table-cell table:style-name="ce9" office:value-type="string" calcext:value-type="string">
            <text:p>Lunch</text:p>
          </table:table-cell>
          <table:table-cell table:style-name="ce9" office:value-type="string" calcext:value-type="string">
            <text:p>Include on Sign-In Sheet?</text:p>
          </table:table-cell>
          <table:table-cell table:style-name="ce9"/>
          <table:table-cell table:style-name="ce16" table:content-validation-name="val2" table:number-columns-repeated="4"/>
          <table:table-cell table:style-name="ce26" table:content-validation-name="val2"/>
          <table:table-cell table:style-name="ce26" table:content-validation-name="val3" table:number-columns-repeated="3"/>
          <table:table-cell table:style-name="ce26" table:content-validation-name="val5"/>
          <table:table-cell table:style-name="ce26" table:content-validation-name="val6"/>
          <table:table-cell table:style-name="ce24"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quot;&quot;;[.A2])" office:value-type="string" office:string-value="" calcext:value-type="error">
            <text:p>#REF!</text:p>
          </table:table-cell>
          <table:table-cell table:style-name="ce5" table:formula="of:=IF([.B2]=0;&quot;&quot;;[.B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lt;&gt;&quot;&quot;;[.E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quot;&quot;;[.A3])" office:value-type="string" office:string-value="" calcext:value-type="error">
            <text:p>#REF!</text:p>
          </table:table-cell>
          <table:table-cell table:style-name="ce5" table:formula="of:=IF([.B3]=0;&quot;&quot;;[.B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lt;&gt;&quot;&quot;;[.E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quot;&quot;;[.A4])" office:value-type="string" office:string-value="" calcext:value-type="error">
            <text:p>#REF!</text:p>
          </table:table-cell>
          <table:table-cell table:style-name="ce5" table:formula="of:=IF([.B4]=0;&quot;&quot;;[.B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lt;&gt;&quot;&quot;;[.E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0;&quot;&quot;;[.A5])" office:value-type="string" office:string-value="" calcext:value-type="error">
            <text:p>#REF!</text:p>
          </table:table-cell>
          <table:table-cell table:style-name="ce5" table:formula="of:=IF([.B5]=0;&quot;&quot;;[.B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lt;&gt;&quot;&quot;;[.E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0;&quot;&quot;;[.A6])" office:value-type="string" office:string-value="" calcext:value-type="error">
            <text:p>#REF!</text:p>
          </table:table-cell>
          <table:table-cell table:style-name="ce5" table:formula="of:=IF([.B6]=0;&quot;&quot;;[.B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lt;&gt;&quot;&quot;;[.E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0;&quot;&quot;;[.A7])" office:value-type="string" office:string-value="" calcext:value-type="error">
            <text:p>#REF!</text:p>
          </table:table-cell>
          <table:table-cell table:style-name="ce5" table:formula="of:=IF([.B7]=0;&quot;&quot;;[.B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lt;&gt;&quot;&quot;;[.E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0;&quot;&quot;;[.A8])" office:value-type="string" office:string-value="" calcext:value-type="error">
            <text:p>#REF!</text:p>
          </table:table-cell>
          <table:table-cell table:style-name="ce5" table:formula="of:=IF([.B8]=0;&quot;&quot;;[.B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lt;&gt;&quot;&quot;;[.E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0;&quot;&quot;;[.A9])" office:value-type="string" office:string-value="" calcext:value-type="error">
            <text:p>#REF!</text:p>
          </table:table-cell>
          <table:table-cell table:style-name="ce5" table:formula="of:=IF([.B9]=0;&quot;&quot;;[.B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lt;&gt;&quot;&quot;;[.E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0;&quot;&quot;;[.A10])" office:value-type="string" office:string-value="" calcext:value-type="error">
            <text:p>#REF!</text:p>
          </table:table-cell>
          <table:table-cell table:style-name="ce5" table:formula="of:=IF([.B10]=0;&quot;&quot;;[.B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lt;&gt;&quot;&quot;;[.E1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0;&quot;&quot;;[.A11])" office:value-type="string" office:string-value="" calcext:value-type="error">
            <text:p>#REF!</text:p>
          </table:table-cell>
          <table:table-cell table:style-name="ce5" table:formula="of:=IF([.B11]=0;&quot;&quot;;[.B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lt;&gt;&quot;&quot;;[.E1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0;&quot;&quot;;[.A12])" office:value-type="string" office:string-value="" calcext:value-type="error">
            <text:p>#REF!</text:p>
          </table:table-cell>
          <table:table-cell table:style-name="ce5" table:formula="of:=IF([.B12]=0;&quot;&quot;;[.B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lt;&gt;&quot;&quot;;[.E1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0;&quot;&quot;;[.A13])" office:value-type="string" office:string-value="" calcext:value-type="error">
            <text:p>#REF!</text:p>
          </table:table-cell>
          <table:table-cell table:style-name="ce5" table:formula="of:=IF([.B13]=0;&quot;&quot;;[.B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lt;&gt;&quot;&quot;;[.E1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0;&quot;&quot;;[.A14])" office:value-type="string" office:string-value="" calcext:value-type="error">
            <text:p>#REF!</text:p>
          </table:table-cell>
          <table:table-cell table:style-name="ce5" table:formula="of:=IF([.B14]=0;&quot;&quot;;[.B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lt;&gt;&quot;&quot;;[.E1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0;&quot;&quot;;[.A15])" office:value-type="string" office:string-value="" calcext:value-type="error">
            <text:p>#REF!</text:p>
          </table:table-cell>
          <table:table-cell table:style-name="ce5" table:formula="of:=IF([.B15]=0;&quot;&quot;;[.B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lt;&gt;&quot;&quot;;[.E1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0;&quot;&quot;;[.A16])" office:value-type="string" office:string-value="" calcext:value-type="error">
            <text:p>#REF!</text:p>
          </table:table-cell>
          <table:table-cell table:style-name="ce5" table:formula="of:=IF([.B16]=0;&quot;&quot;;[.B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lt;&gt;&quot;&quot;;[.E1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0;&quot;&quot;;[.A17])" office:value-type="string" office:string-value="" calcext:value-type="error">
            <text:p>#REF!</text:p>
          </table:table-cell>
          <table:table-cell table:style-name="ce5" table:formula="of:=IF([.B17]=0;&quot;&quot;;[.B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lt;&gt;&quot;&quot;;[.E1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0;&quot;&quot;;[.A18])" office:value-type="string" office:string-value="" calcext:value-type="error">
            <text:p>#REF!</text:p>
          </table:table-cell>
          <table:table-cell table:style-name="ce5" table:formula="of:=IF([.B18]=0;&quot;&quot;;[.B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lt;&gt;&quot;&quot;;[.E1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0;&quot;&quot;;[.A19])" office:value-type="string" office:string-value="" calcext:value-type="error">
            <text:p>#REF!</text:p>
          </table:table-cell>
          <table:table-cell table:style-name="ce5" table:formula="of:=IF([.B19]=0;&quot;&quot;;[.B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lt;&gt;&quot;&quot;;[.E19];&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0;&quot;&quot;;[.A20])" office:value-type="string" office:string-value="" calcext:value-type="error">
            <text:p>#REF!</text:p>
          </table:table-cell>
          <table:table-cell table:style-name="ce5" table:formula="of:=IF([.B20]=0;&quot;&quot;;[.B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lt;&gt;&quot;&quot;;[.E2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0;&quot;&quot;;[.A21])" office:value-type="string" office:string-value="" calcext:value-type="error">
            <text:p>#REF!</text:p>
          </table:table-cell>
          <table:table-cell table:style-name="ce5" table:formula="of:=IF([.B21]=0;&quot;&quot;;[.B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lt;&gt;&quot;&quot;;[.E2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0;&quot;&quot;;[.A22])" office:value-type="string" office:string-value="" calcext:value-type="error">
            <text:p>#REF!</text:p>
          </table:table-cell>
          <table:table-cell table:style-name="ce5" table:formula="of:=IF([.B22]=0;&quot;&quot;;[.B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lt;&gt;&quot;&quot;;[.E2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0;&quot;&quot;;[.A23])" office:value-type="string" office:string-value="" calcext:value-type="error">
            <text:p>#REF!</text:p>
          </table:table-cell>
          <table:table-cell table:style-name="ce5" table:formula="of:=IF([.B23]=0;&quot;&quot;;[.B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lt;&gt;&quot;&quot;;[.E2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0;&quot;&quot;;[.A24])" office:value-type="string" office:string-value="" calcext:value-type="error">
            <text:p>#REF!</text:p>
          </table:table-cell>
          <table:table-cell table:style-name="ce5" table:formula="of:=IF([.B24]=0;&quot;&quot;;[.B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lt;&gt;&quot;&quot;;[.E2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0;&quot;&quot;;[.A25])" office:value-type="string" office:string-value="" calcext:value-type="error">
            <text:p>#REF!</text:p>
          </table:table-cell>
          <table:table-cell table:style-name="ce5" table:formula="of:=IF([.B25]=0;&quot;&quot;;[.B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lt;&gt;&quot;&quot;;[.E2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0;&quot;&quot;;[.A26])" office:value-type="string" office:string-value="" calcext:value-type="error">
            <text:p>#REF!</text:p>
          </table:table-cell>
          <table:table-cell table:style-name="ce5" table:formula="of:=IF([.B26]=0;&quot;&quot;;[.B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lt;&gt;&quot;&quot;;[.E2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0;&quot;&quot;;[.A27])" office:value-type="string" office:string-value="" calcext:value-type="error">
            <text:p>#REF!</text:p>
          </table:table-cell>
          <table:table-cell table:style-name="ce5" table:formula="of:=IF([.B27]=0;&quot;&quot;;[.B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lt;&gt;&quot;&quot;;[.E2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0;&quot;&quot;;[.A28])" office:value-type="string" office:string-value="" calcext:value-type="error">
            <text:p>#REF!</text:p>
          </table:table-cell>
          <table:table-cell table:style-name="ce5" table:formula="of:=IF([.B28]=0;&quot;&quot;;[.B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lt;&gt;&quot;&quot;;[.E2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0;&quot;&quot;;[.A29])" office:value-type="string" office:string-value="" calcext:value-type="error">
            <text:p>#REF!</text:p>
          </table:table-cell>
          <table:table-cell table:style-name="ce5" table:formula="of:=IF([.B29]=0;&quot;&quot;;[.B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lt;&gt;&quot;&quot;;[.E2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0;&quot;&quot;;[.A30])" office:value-type="string" office:string-value="" calcext:value-type="error">
            <text:p>#REF!</text:p>
          </table:table-cell>
          <table:table-cell table:style-name="ce5" table:formula="of:=IF([.B30]=0;&quot;&quot;;[.B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lt;&gt;&quot;&quot;;[.E3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0;&quot;&quot;;[.A31])" office:value-type="string" office:string-value="" calcext:value-type="error">
            <text:p>#REF!</text:p>
          </table:table-cell>
          <table:table-cell table:style-name="ce5" table:formula="of:=IF([.B31]=0;&quot;&quot;;[.B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lt;&gt;&quot;&quot;;[.E3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0;&quot;&quot;;[.A32])" office:value-type="string" office:string-value="" calcext:value-type="error">
            <text:p>#REF!</text:p>
          </table:table-cell>
          <table:table-cell table:style-name="ce5" table:formula="of:=IF([.B32]=0;&quot;&quot;;[.B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lt;&gt;&quot;&quot;;[.E3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0;&quot;&quot;;[.A33])" office:value-type="string" office:string-value="" calcext:value-type="error">
            <text:p>#REF!</text:p>
          </table:table-cell>
          <table:table-cell table:style-name="ce5" table:formula="of:=IF([.B33]=0;&quot;&quot;;[.B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lt;&gt;&quot;&quot;;[.E3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0;&quot;&quot;;[.A34])" office:value-type="string" office:string-value="" calcext:value-type="error">
            <text:p>#REF!</text:p>
          </table:table-cell>
          <table:table-cell table:style-name="ce5" table:formula="of:=IF([.B34]=0;&quot;&quot;;[.B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lt;&gt;&quot;&quot;;[.E3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0;&quot;&quot;;[.A35])" office:value-type="string" office:string-value="" calcext:value-type="error">
            <text:p>#REF!</text:p>
          </table:table-cell>
          <table:table-cell table:style-name="ce5" table:formula="of:=IF([.B35]=0;&quot;&quot;;[.B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lt;&gt;&quot;&quot;;[.E3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0;&quot;&quot;;[.A36])" office:value-type="string" office:string-value="" calcext:value-type="error">
            <text:p>#REF!</text:p>
          </table:table-cell>
          <table:table-cell table:style-name="ce5" table:formula="of:=IF([.B36]=0;&quot;&quot;;[.B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lt;&gt;&quot;&quot;;[.E3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0;&quot;&quot;;[.A37])" office:value-type="string" office:string-value="" calcext:value-type="error">
            <text:p>#REF!</text:p>
          </table:table-cell>
          <table:table-cell table:style-name="ce5" table:formula="of:=IF([.B37]=0;&quot;&quot;;[.B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lt;&gt;&quot;&quot;;[.E3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0;&quot;&quot;;[.A38])" office:value-type="string" office:string-value="" calcext:value-type="error">
            <text:p>#REF!</text:p>
          </table:table-cell>
          <table:table-cell table:style-name="ce5" table:formula="of:=IF([.B38]=0;&quot;&quot;;[.B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lt;&gt;&quot;&quot;;[.E3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0;&quot;&quot;;[.A39])" office:value-type="string" office:string-value="" calcext:value-type="error">
            <text:p>#REF!</text:p>
          </table:table-cell>
          <table:table-cell table:style-name="ce5" table:formula="of:=IF([.B39]=0;&quot;&quot;;[.B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lt;&gt;&quot;&quot;;[.E3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0;&quot;&quot;;[.A40])" office:value-type="string" office:string-value="" calcext:value-type="error">
            <text:p>#REF!</text:p>
          </table:table-cell>
          <table:table-cell table:style-name="ce5" table:formula="of:=IF([.B40]=0;&quot;&quot;;[.B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lt;&gt;&quot;&quot;;[.E4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0;&quot;&quot;;[.A41])" office:value-type="string" office:string-value="" calcext:value-type="error">
            <text:p>#REF!</text:p>
          </table:table-cell>
          <table:table-cell table:style-name="ce5" table:formula="of:=IF([.B41]=0;&quot;&quot;;[.B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lt;&gt;&quot;&quot;;[.E4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0;&quot;&quot;;[.A42])" office:value-type="string" office:string-value="" calcext:value-type="error">
            <text:p>#REF!</text:p>
          </table:table-cell>
          <table:table-cell table:style-name="ce5" table:formula="of:=IF([.B42]=0;&quot;&quot;;[.B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lt;&gt;&quot;&quot;;[.E4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0;&quot;&quot;;[.A43])" office:value-type="string" office:string-value="" calcext:value-type="error">
            <text:p>#REF!</text:p>
          </table:table-cell>
          <table:table-cell table:style-name="ce5" table:formula="of:=IF([.B43]=0;&quot;&quot;;[.B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lt;&gt;&quot;&quot;;[.E4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0;&quot;&quot;;[.A44])" office:value-type="string" office:string-value="" calcext:value-type="error">
            <text:p>#REF!</text:p>
          </table:table-cell>
          <table:table-cell table:style-name="ce5" table:formula="of:=IF([.B44]=0;&quot;&quot;;[.B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lt;&gt;&quot;&quot;;[.E44];&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0;&quot;&quot;;[.A45])" office:value-type="string" office:string-value="" calcext:value-type="error">
            <text:p>#REF!</text:p>
          </table:table-cell>
          <table:table-cell table:style-name="ce5" table:formula="of:=IF([.B45]=0;&quot;&quot;;[.B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lt;&gt;&quot;&quot;;[.E45];&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0;&quot;&quot;;[.A46])" office:value-type="string" office:string-value="" calcext:value-type="error">
            <text:p>#REF!</text:p>
          </table:table-cell>
          <table:table-cell table:style-name="ce5" table:formula="of:=IF([.B46]=0;&quot;&quot;;[.B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lt;&gt;&quot;&quot;;[.E4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0;&quot;&quot;;[.A47])" office:value-type="string" office:string-value="" calcext:value-type="error">
            <text:p>#REF!</text:p>
          </table:table-cell>
          <table:table-cell table:style-name="ce5" table:formula="of:=IF([.B47]=0;&quot;&quot;;[.B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lt;&gt;&quot;&quot;;[.E4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0;&quot;&quot;;[.A48])" office:value-type="string" office:string-value="" calcext:value-type="error">
            <text:p>#REF!</text:p>
          </table:table-cell>
          <table:table-cell table:style-name="ce5" table:formula="of:=IF([.B48]=0;&quot;&quot;;[.B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lt;&gt;&quot;&quot;;[.E4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0;&quot;&quot;;[.A49])" office:value-type="string" office:string-value="" calcext:value-type="error">
            <text:p>#REF!</text:p>
          </table:table-cell>
          <table:table-cell table:style-name="ce5" table:formula="of:=IF([.B49]=0;&quot;&quot;;[.B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lt;&gt;&quot;&quot;;[.E4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0]=0;&quot;&quot;;[.A50])" office:value-type="string" office:string-value="" calcext:value-type="error">
            <text:p>#REF!</text:p>
          </table:table-cell>
          <table:table-cell table:style-name="ce5" table:formula="of:=IF([.B50]=0;&quot;&quot;;[.B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0]&lt;&gt;&quot;&quot;;[.E5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1]=0;&quot;&quot;;[.A51])" office:value-type="string" office:string-value="" calcext:value-type="error">
            <text:p>#REF!</text:p>
          </table:table-cell>
          <table:table-cell table:style-name="ce5" table:formula="of:=IF([.B51]=0;&quot;&quot;;[.B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1]&lt;&gt;&quot;&quot;;[.E5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2]=0;&quot;&quot;;[.A52])" office:value-type="string" office:string-value="" calcext:value-type="error">
            <text:p>#REF!</text:p>
          </table:table-cell>
          <table:table-cell table:style-name="ce5" table:formula="of:=IF([.B52]=0;&quot;&quot;;[.B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2]&lt;&gt;&quot;&quot;;[.E5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3]=0;&quot;&quot;;[.A53])" office:value-type="string" office:string-value="" calcext:value-type="error">
            <text:p>#REF!</text:p>
          </table:table-cell>
          <table:table-cell table:style-name="ce5" table:formula="of:=IF([.B53]=0;&quot;&quot;;[.B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3]&lt;&gt;&quot;&quot;;[.E53];&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4]=0;&quot;&quot;;[.A54])" office:value-type="string" office:string-value="" calcext:value-type="error">
            <text:p>#REF!</text:p>
          </table:table-cell>
          <table:table-cell table:style-name="ce5" table:formula="of:=IF([.B54]=0;&quot;&quot;;[.B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4]&lt;&gt;&quot;&quot;;[.E5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5]=0;&quot;&quot;;[.A55])" office:value-type="string" office:string-value="" calcext:value-type="error">
            <text:p>#REF!</text:p>
          </table:table-cell>
          <table:table-cell table:style-name="ce5" table:formula="of:=IF([.B55]=0;&quot;&quot;;[.B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5]&lt;&gt;&quot;&quot;;[.E5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6]=0;&quot;&quot;;[.A56])" office:value-type="string" office:string-value="" calcext:value-type="error">
            <text:p>#REF!</text:p>
          </table:table-cell>
          <table:table-cell table:style-name="ce5" table:formula="of:=IF([.B56]=0;&quot;&quot;;[.B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6]&lt;&gt;&quot;&quot;;[.E56];&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7]=0;&quot;&quot;;[.A57])" office:value-type="string" office:string-value="" calcext:value-type="error">
            <text:p>#REF!</text:p>
          </table:table-cell>
          <table:table-cell table:style-name="ce5" table:formula="of:=IF([.B57]=0;&quot;&quot;;[.B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7]&lt;&gt;&quot;&quot;;[.E5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8]=0;&quot;&quot;;[.A58])" office:value-type="string" office:string-value="" calcext:value-type="error">
            <text:p>#REF!</text:p>
          </table:table-cell>
          <table:table-cell table:style-name="ce5" table:formula="of:=IF([.B58]=0;&quot;&quot;;[.B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8]&lt;&gt;&quot;&quot;;[.E5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9]=0;&quot;&quot;;[.A59])" office:value-type="string" office:string-value="" calcext:value-type="error">
            <text:p>#REF!</text:p>
          </table:table-cell>
          <table:table-cell table:style-name="ce5" table:formula="of:=IF([.B59]=0;&quot;&quot;;[.B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9]&lt;&gt;&quot;&quot;;[.E5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0]=0;&quot;&quot;;[.A60])" office:value-type="string" office:string-value="" calcext:value-type="error">
            <text:p>#REF!</text:p>
          </table:table-cell>
          <table:table-cell table:style-name="ce5" table:formula="of:=IF([.B60]=0;&quot;&quot;;[.B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0]&lt;&gt;&quot;&quot;;[.E6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1]=0;&quot;&quot;;[.A61])" office:value-type="string" office:string-value="" calcext:value-type="error">
            <text:p>#REF!</text:p>
          </table:table-cell>
          <table:table-cell table:style-name="ce5" table:formula="of:=IF([.B61]=0;&quot;&quot;;[.B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1]&lt;&gt;&quot;&quot;;[.E6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2]=0;&quot;&quot;;[.A62])" office:value-type="string" office:string-value="" calcext:value-type="error">
            <text:p>#REF!</text:p>
          </table:table-cell>
          <table:table-cell table:style-name="ce5" table:formula="of:=IF([.B62]=0;&quot;&quot;;[.B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2]&lt;&gt;&quot;&quot;;[.E6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3]=0;&quot;&quot;;[.A63])" office:value-type="string" office:string-value="" calcext:value-type="error">
            <text:p>#REF!</text:p>
          </table:table-cell>
          <table:table-cell table:style-name="ce5" table:formula="of:=IF([.B63]=0;&quot;&quot;;[.B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3]&lt;&gt;&quot;&quot;;[.E6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4]=0;&quot;&quot;;[.A64])" office:value-type="string" office:string-value="" calcext:value-type="error">
            <text:p>#REF!</text:p>
          </table:table-cell>
          <table:table-cell table:style-name="ce5" table:formula="of:=IF([.B64]=0;&quot;&quot;;[.B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4]&lt;&gt;&quot;&quot;;[.E6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5]=0;&quot;&quot;;[.A65])" office:value-type="string" office:string-value="" calcext:value-type="error">
            <text:p>#REF!</text:p>
          </table:table-cell>
          <table:table-cell table:style-name="ce5" table:formula="of:=IF([.B65]=0;&quot;&quot;;[.B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5]&lt;&gt;&quot;&quot;;[.E6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6]=0;&quot;&quot;;[.A66])" office:value-type="string" office:string-value="" calcext:value-type="error">
            <text:p>#REF!</text:p>
          </table:table-cell>
          <table:table-cell table:style-name="ce5" table:formula="of:=IF([.B66]=0;&quot;&quot;;[.B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6]&lt;&gt;&quot;&quot;;[.E6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7]=0;&quot;&quot;;[.A67])" office:value-type="string" office:string-value="" calcext:value-type="error">
            <text:p>#REF!</text:p>
          </table:table-cell>
          <table:table-cell table:style-name="ce5" table:formula="of:=IF([.B67]=0;&quot;&quot;;[.B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7]&lt;&gt;&quot;&quot;;[.E6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8]=0;&quot;&quot;;[.A68])" office:value-type="string" office:string-value="" calcext:value-type="error">
            <text:p>#REF!</text:p>
          </table:table-cell>
          <table:table-cell table:style-name="ce5" table:formula="of:=IF([.B68]=0;&quot;&quot;;[.B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8]&lt;&gt;&quot;&quot;;[.E6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9]=0;&quot;&quot;;[.A69])" office:value-type="string" office:string-value="" calcext:value-type="error">
            <text:p>#REF!</text:p>
          </table:table-cell>
          <table:table-cell table:style-name="ce5" table:formula="of:=IF([.B69]=0;&quot;&quot;;[.B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9]&lt;&gt;&quot;&quot;;[.E6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0]=0;&quot;&quot;;[.A70])" office:value-type="string" office:string-value="" calcext:value-type="error">
            <text:p>#REF!</text:p>
          </table:table-cell>
          <table:table-cell table:style-name="ce5" table:formula="of:=IF([.B70]=0;&quot;&quot;;[.B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0]&lt;&gt;&quot;&quot;;[.E7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1]=0;&quot;&quot;;[.A71])" office:value-type="string" office:string-value="" calcext:value-type="error">
            <text:p>#REF!</text:p>
          </table:table-cell>
          <table:table-cell table:style-name="ce5" table:formula="of:=IF([.B71]=0;&quot;&quot;;[.B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1]&lt;&gt;&quot;&quot;;[.E7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2]=0;&quot;&quot;;[.A72])" office:value-type="string" office:string-value="" calcext:value-type="error">
            <text:p>#REF!</text:p>
          </table:table-cell>
          <table:table-cell table:style-name="ce5" table:formula="of:=IF([.B72]=0;&quot;&quot;;[.B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2]&lt;&gt;&quot;&quot;;[.E7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3]=0;&quot;&quot;;[.A73])" office:value-type="string" office:string-value="" calcext:value-type="error">
            <text:p>#REF!</text:p>
          </table:table-cell>
          <table:table-cell table:style-name="ce5" table:formula="of:=IF([.B73]=0;&quot;&quot;;[.B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3]&lt;&gt;&quot;&quot;;[.E7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4]=0;&quot;&quot;;[.A74])" office:value-type="string" office:string-value="" calcext:value-type="error">
            <text:p>#REF!</text:p>
          </table:table-cell>
          <table:table-cell table:style-name="ce5" table:formula="of:=IF([.B74]=0;&quot;&quot;;[.B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4]&lt;&gt;&quot;&quot;;[.E7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5]=0;&quot;&quot;;[.A75])" office:value-type="string" office:string-value="" calcext:value-type="error">
            <text:p>#REF!</text:p>
          </table:table-cell>
          <table:table-cell table:style-name="ce5" table:formula="of:=IF([.B75]=0;&quot;&quot;;[.B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5]&lt;&gt;&quot;&quot;;[.E7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6]=0;&quot;&quot;;[.A76])" office:value-type="string" office:string-value="" calcext:value-type="error">
            <text:p>#REF!</text:p>
          </table:table-cell>
          <table:table-cell table:style-name="ce5" table:formula="of:=IF([.B76]=0;&quot;&quot;;[.B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6]&lt;&gt;&quot;&quot;;[.E7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7]=0;&quot;&quot;;[.A77])" office:value-type="string" office:string-value="" calcext:value-type="error">
            <text:p>#REF!</text:p>
          </table:table-cell>
          <table:table-cell table:style-name="ce5" table:formula="of:=IF([.B77]=0;&quot;&quot;;[.B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7]&lt;&gt;&quot;&quot;;[.E77];&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8]=0;&quot;&quot;;[.A78])" office:value-type="string" office:string-value="" calcext:value-type="error">
            <text:p>#REF!</text:p>
          </table:table-cell>
          <table:table-cell table:style-name="ce5" table:formula="of:=IF([.B78]=0;&quot;&quot;;[.B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8]&lt;&gt;&quot;&quot;;[.E7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9]=0;&quot;&quot;;[.A79])" office:value-type="string" office:string-value="" calcext:value-type="error">
            <text:p>#REF!</text:p>
          </table:table-cell>
          <table:table-cell table:style-name="ce5" table:formula="of:=IF([.B79]=0;&quot;&quot;;[.B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9]&lt;&gt;&quot;&quot;;[.E7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0]=0;&quot;&quot;;[.A80])" office:value-type="string" office:string-value="" calcext:value-type="error">
            <text:p>#REF!</text:p>
          </table:table-cell>
          <table:table-cell table:style-name="ce5" table:formula="of:=IF([.B80]=0;&quot;&quot;;[.B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0]&lt;&gt;&quot;&quot;;[.E8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1]=0;&quot;&quot;;[.A81])" office:value-type="string" office:string-value="" calcext:value-type="error">
            <text:p>#REF!</text:p>
          </table:table-cell>
          <table:table-cell table:style-name="ce5" table:formula="of:=IF([.B81]=0;&quot;&quot;;[.B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1]&lt;&gt;&quot;&quot;;[.E8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2]=0;&quot;&quot;;[.A82])" office:value-type="string" office:string-value="" calcext:value-type="error">
            <text:p>#REF!</text:p>
          </table:table-cell>
          <table:table-cell table:style-name="ce5" table:formula="of:=IF([.B82]=0;&quot;&quot;;[.B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2]&lt;&gt;&quot;&quot;;[.E82];&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3]=0;&quot;&quot;;[.A83])" office:value-type="string" office:string-value="" calcext:value-type="error">
            <text:p>#REF!</text:p>
          </table:table-cell>
          <table:table-cell table:style-name="ce5" table:formula="of:=IF([.B83]=0;&quot;&quot;;[.B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3]&lt;&gt;&quot;&quot;;[.E8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4]=0;&quot;&quot;;[.A84])" office:value-type="string" office:string-value="" calcext:value-type="error">
            <text:p>#REF!</text:p>
          </table:table-cell>
          <table:table-cell table:style-name="ce5" table:formula="of:=IF([.B84]=0;&quot;&quot;;[.B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4]&lt;&gt;&quot;&quot;;[.E8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5]=0;&quot;&quot;;[.A85])" office:value-type="string" office:string-value="" calcext:value-type="error">
            <text:p>#REF!</text:p>
          </table:table-cell>
          <table:table-cell table:style-name="ce5" table:formula="of:=IF([.B85]=0;&quot;&quot;;[.B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5]&lt;&gt;&quot;&quot;;[.E8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6]=0;&quot;&quot;;[.A86])" office:value-type="string" office:string-value="" calcext:value-type="error">
            <text:p>#REF!</text:p>
          </table:table-cell>
          <table:table-cell table:style-name="ce5" table:formula="of:=IF([.B86]=0;&quot;&quot;;[.B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6]&lt;&gt;&quot;&quot;;[.E8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7]=0;&quot;&quot;;[.A87])" office:value-type="string" office:string-value="" calcext:value-type="error">
            <text:p>#REF!</text:p>
          </table:table-cell>
          <table:table-cell table:style-name="ce5" table:formula="of:=IF([.B87]=0;&quot;&quot;;[.B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7]&lt;&gt;&quot;&quot;;[.E8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8]=0;&quot;&quot;;[.A88])" office:value-type="string" office:string-value="" calcext:value-type="error">
            <text:p>#REF!</text:p>
          </table:table-cell>
          <table:table-cell table:style-name="ce5" table:formula="of:=IF([.B88]=0;&quot;&quot;;[.B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8]&lt;&gt;&quot;&quot;;[.E88];&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9]=0;&quot;&quot;;[.A89])" office:value-type="string" office:string-value="" calcext:value-type="error">
            <text:p>#REF!</text:p>
          </table:table-cell>
          <table:table-cell table:style-name="ce5" table:formula="of:=IF([.B89]=0;&quot;&quot;;[.B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9]&lt;&gt;&quot;&quot;;[.E8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0]=0;&quot;&quot;;[.A90])" office:value-type="string" office:string-value="" calcext:value-type="error">
            <text:p>#REF!</text:p>
          </table:table-cell>
          <table:table-cell table:style-name="ce5" table:formula="of:=IF([.B90]=0;&quot;&quot;;[.B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0]&lt;&gt;&quot;&quot;;[.E9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1]=0;&quot;&quot;;[.A91])" office:value-type="string" office:string-value="" calcext:value-type="error">
            <text:p>#REF!</text:p>
          </table:table-cell>
          <table:table-cell table:style-name="ce5" table:formula="of:=IF([.B91]=0;&quot;&quot;;[.B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1]&lt;&gt;&quot;&quot;;[.E9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2]=0;&quot;&quot;;[.A92])" office:value-type="string" office:string-value="" calcext:value-type="error">
            <text:p>#REF!</text:p>
          </table:table-cell>
          <table:table-cell table:style-name="ce5" table:formula="of:=IF([.B92]=0;&quot;&quot;;[.B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2]&lt;&gt;&quot;&quot;;[.E9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3]=0;&quot;&quot;;[.A93])" office:value-type="string" office:string-value="" calcext:value-type="error">
            <text:p>#REF!</text:p>
          </table:table-cell>
          <table:table-cell table:style-name="ce5" table:formula="of:=IF([.B93]=0;&quot;&quot;;[.B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3]&lt;&gt;&quot;&quot;;[.E93];&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4]=0;&quot;&quot;;[.A94])" office:value-type="string" office:string-value="" calcext:value-type="error">
            <text:p>#REF!</text:p>
          </table:table-cell>
          <table:table-cell table:style-name="ce5" table:formula="of:=IF([.B94]=0;&quot;&quot;;[.B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4]&lt;&gt;&quot;&quot;;[.E94];&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5]=0;&quot;&quot;;[.A95])" office:value-type="string" office:string-value="" calcext:value-type="error">
            <text:p>#REF!</text:p>
          </table:table-cell>
          <table:table-cell table:style-name="ce5" table:formula="of:=IF([.B95]=0;&quot;&quot;;[.B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5]&lt;&gt;&quot;&quot;;[.E9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6]=0;&quot;&quot;;[.A96])" office:value-type="string" office:string-value="" calcext:value-type="error">
            <text:p>#REF!</text:p>
          </table:table-cell>
          <table:table-cell table:style-name="ce5" table:formula="of:=IF([.B96]=0;&quot;&quot;;[.B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6]&lt;&gt;&quot;&quot;;[.E96];&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7]=0;&quot;&quot;;[.A97])" office:value-type="string" office:string-value="" calcext:value-type="error">
            <text:p>#REF!</text:p>
          </table:table-cell>
          <table:table-cell table:style-name="ce5" table:formula="of:=IF([.B97]=0;&quot;&quot;;[.B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7]&lt;&gt;&quot;&quot;;[.E9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8]=0;&quot;&quot;;[.A98])" office:value-type="string" office:string-value="" calcext:value-type="error">
            <text:p>#REF!</text:p>
          </table:table-cell>
          <table:table-cell table:style-name="ce5" table:formula="of:=IF([.B98]=0;&quot;&quot;;[.B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8]&lt;&gt;&quot;&quot;;[.E9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9]=0;&quot;&quot;;[.A99])" office:value-type="string" office:string-value="" calcext:value-type="error">
            <text:p>#REF!</text:p>
          </table:table-cell>
          <table:table-cell table:style-name="ce5" table:formula="of:=IF([.B99]=0;&quot;&quot;;[.B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9]&lt;&gt;&quot;&quot;;[.E9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0]=0;&quot;&quot;;[.A100])" office:value-type="string" office:string-value="" calcext:value-type="error">
            <text:p>#REF!</text:p>
          </table:table-cell>
          <table:table-cell table:style-name="ce5" table:formula="of:=IF([.B100]=0;&quot;&quot;;[.B1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0]&lt;&gt;&quot;&quot;;[.E100];&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1]=0;&quot;&quot;;[.A101])" office:value-type="string" office:string-value="" calcext:value-type="error">
            <text:p>#REF!</text:p>
          </table:table-cell>
          <table:table-cell table:style-name="ce5" table:formula="of:=IF([.B101]=0;&quot;&quot;;[.B1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1]&lt;&gt;&quot;&quot;;[.E10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2]=0;&quot;&quot;;[.A102])" office:value-type="string" office:string-value="" calcext:value-type="error">
            <text:p>#REF!</text:p>
          </table:table-cell>
          <table:table-cell table:style-name="ce5" table:formula="of:=IF([.B102]=0;&quot;&quot;;[.B1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2]&lt;&gt;&quot;&quot;;[.E10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3]=0;&quot;&quot;;[.A103])" office:value-type="string" office:string-value="" calcext:value-type="error">
            <text:p>#REF!</text:p>
          </table:table-cell>
          <table:table-cell table:style-name="ce5" table:formula="of:=IF([.B103]=0;&quot;&quot;;[.B1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3]&lt;&gt;&quot;&quot;;[.E10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4]=0;&quot;&quot;;[.A104])" office:value-type="string" office:string-value="" calcext:value-type="error">
            <text:p>#REF!</text:p>
          </table:table-cell>
          <table:table-cell table:style-name="ce5" table:formula="of:=IF([.B104]=0;&quot;&quot;;[.B1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4]&lt;&gt;&quot;&quot;;[.E10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5]=0;&quot;&quot;;[.A105])" office:value-type="string" office:string-value="" calcext:value-type="error">
            <text:p>#REF!</text:p>
          </table:table-cell>
          <table:table-cell table:style-name="ce5" table:formula="of:=IF([.B105]=0;&quot;&quot;;[.B1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5]&lt;&gt;&quot;&quot;;[.E10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6]=0;&quot;&quot;;[.A106])" office:value-type="string" office:string-value="" calcext:value-type="error">
            <text:p>#REF!</text:p>
          </table:table-cell>
          <table:table-cell table:style-name="ce5" table:formula="of:=IF([.B106]=0;&quot;&quot;;[.B1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6]&lt;&gt;&quot;&quot;;[.E10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7]=0;&quot;&quot;;[.A107])" office:value-type="string" office:string-value="" calcext:value-type="error">
            <text:p>#REF!</text:p>
          </table:table-cell>
          <table:table-cell table:style-name="ce5" table:formula="of:=IF([.B107]=0;&quot;&quot;;[.B1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7]&lt;&gt;&quot;&quot;;[.E10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8]=0;&quot;&quot;;[.A108])" office:value-type="string" office:string-value="" calcext:value-type="error">
            <text:p>#REF!</text:p>
          </table:table-cell>
          <table:table-cell table:style-name="ce5" table:formula="of:=IF([.B108]=0;&quot;&quot;;[.B1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8]&lt;&gt;&quot;&quot;;[.E10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9]=0;&quot;&quot;;[.A109])" office:value-type="string" office:string-value="" calcext:value-type="error">
            <text:p>#REF!</text:p>
          </table:table-cell>
          <table:table-cell table:style-name="ce5" table:formula="of:=IF([.B109]=0;&quot;&quot;;[.B1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9]&lt;&gt;&quot;&quot;;[.E10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0]=0;&quot;&quot;;[.A110])" office:value-type="string" office:string-value="" calcext:value-type="error">
            <text:p>#REF!</text:p>
          </table:table-cell>
          <table:table-cell table:style-name="ce5" table:formula="of:=IF([.B110]=0;&quot;&quot;;[.B1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0]&lt;&gt;&quot;&quot;;[.E11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1]=0;&quot;&quot;;[.A111])" office:value-type="string" office:string-value="" calcext:value-type="error">
            <text:p>#REF!</text:p>
          </table:table-cell>
          <table:table-cell table:style-name="ce5" table:formula="of:=IF([.B111]=0;&quot;&quot;;[.B1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1]&lt;&gt;&quot;&quot;;[.E11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2]=0;&quot;&quot;;[.A112])" office:value-type="string" office:string-value="" calcext:value-type="error">
            <text:p>#REF!</text:p>
          </table:table-cell>
          <table:table-cell table:style-name="ce5" table:formula="of:=IF([.B112]=0;&quot;&quot;;[.B1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2]&lt;&gt;&quot;&quot;;[.E11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3]=0;&quot;&quot;;[.A113])" office:value-type="string" office:string-value="" calcext:value-type="error">
            <text:p>#REF!</text:p>
          </table:table-cell>
          <table:table-cell table:style-name="ce5" table:formula="of:=IF([.B113]=0;&quot;&quot;;[.B1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3]&lt;&gt;&quot;&quot;;[.E11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4]=0;&quot;&quot;;[.A114])" office:value-type="string" office:string-value="" calcext:value-type="error">
            <text:p>#REF!</text:p>
          </table:table-cell>
          <table:table-cell table:style-name="ce5" table:formula="of:=IF([.B114]=0;&quot;&quot;;[.B1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4]&lt;&gt;&quot;&quot;;[.E11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5]=0;&quot;&quot;;[.A115])" office:value-type="string" office:string-value="" calcext:value-type="error">
            <text:p>#REF!</text:p>
          </table:table-cell>
          <table:table-cell table:style-name="ce5" table:formula="of:=IF([.B115]=0;&quot;&quot;;[.B1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5]&lt;&gt;&quot;&quot;;[.E11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6]=0;&quot;&quot;;[.A116])" office:value-type="string" office:string-value="" calcext:value-type="error">
            <text:p>#REF!</text:p>
          </table:table-cell>
          <table:table-cell table:style-name="ce5" table:formula="of:=IF([.B116]=0;&quot;&quot;;[.B1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6]&lt;&gt;&quot;&quot;;[.E11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7]=0;&quot;&quot;;[.A117])" office:value-type="string" office:string-value="" calcext:value-type="error">
            <text:p>#REF!</text:p>
          </table:table-cell>
          <table:table-cell table:style-name="ce5" table:formula="of:=IF([.B117]=0;&quot;&quot;;[.B1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7]&lt;&gt;&quot;&quot;;[.E11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8]=0;&quot;&quot;;[.A118])" office:value-type="string" office:string-value="" calcext:value-type="error">
            <text:p>#REF!</text:p>
          </table:table-cell>
          <table:table-cell table:style-name="ce5" table:formula="of:=IF([.B118]=0;&quot;&quot;;[.B1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8]&lt;&gt;&quot;&quot;;[.E11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9]=0;&quot;&quot;;[.A119])" office:value-type="string" office:string-value="" calcext:value-type="error">
            <text:p>#REF!</text:p>
          </table:table-cell>
          <table:table-cell table:style-name="ce5" table:formula="of:=IF([.B119]=0;&quot;&quot;;[.B1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9]&lt;&gt;&quot;&quot;;[.E11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0]=0;&quot;&quot;;[.A120])" office:value-type="string" office:string-value="" calcext:value-type="error">
            <text:p>#REF!</text:p>
          </table:table-cell>
          <table:table-cell table:style-name="ce5" table:formula="of:=IF([.B120]=0;&quot;&quot;;[.B1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0]&lt;&gt;&quot;&quot;;[.E12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1]=0;&quot;&quot;;[.A121])" office:value-type="string" office:string-value="" calcext:value-type="error">
            <text:p>#REF!</text:p>
          </table:table-cell>
          <table:table-cell table:style-name="ce5" table:formula="of:=IF([.B121]=0;&quot;&quot;;[.B1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1]&lt;&gt;&quot;&quot;;[.E12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2]=0;&quot;&quot;;[.A122])" office:value-type="string" office:string-value="" calcext:value-type="error">
            <text:p>#REF!</text:p>
          </table:table-cell>
          <table:table-cell table:style-name="ce5" table:formula="of:=IF([.B122]=0;&quot;&quot;;[.B1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2]&lt;&gt;&quot;&quot;;[.E12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3]=0;&quot;&quot;;[.A123])" office:value-type="string" office:string-value="" calcext:value-type="error">
            <text:p>#REF!</text:p>
          </table:table-cell>
          <table:table-cell table:style-name="ce5" table:formula="of:=IF([.B123]=0;&quot;&quot;;[.B1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3]&lt;&gt;&quot;&quot;;[.E123];&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4]=0;&quot;&quot;;[.A124])" office:value-type="string" office:string-value="" calcext:value-type="error">
            <text:p>#REF!</text:p>
          </table:table-cell>
          <table:table-cell table:style-name="ce5" table:formula="of:=IF([.B124]=0;&quot;&quot;;[.B1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4]&lt;&gt;&quot;&quot;;[.E12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5]=0;&quot;&quot;;[.A125])" office:value-type="string" office:string-value="" calcext:value-type="error">
            <text:p>#REF!</text:p>
          </table:table-cell>
          <table:table-cell table:style-name="ce5" table:formula="of:=IF([.B125]=0;&quot;&quot;;[.B1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5]&lt;&gt;&quot;&quot;;[.E12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6]=0;&quot;&quot;;[.A126])" office:value-type="string" office:string-value="" calcext:value-type="error">
            <text:p>#REF!</text:p>
          </table:table-cell>
          <table:table-cell table:style-name="ce5" table:formula="of:=IF([.B126]=0;&quot;&quot;;[.B1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6]&lt;&gt;&quot;&quot;;[.E12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7]=0;&quot;&quot;;[.A127])" office:value-type="string" office:string-value="" calcext:value-type="error">
            <text:p>#REF!</text:p>
          </table:table-cell>
          <table:table-cell table:style-name="ce5" table:formula="of:=IF([.B127]=0;&quot;&quot;;[.B1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7]&lt;&gt;&quot;&quot;;[.E12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8]=0;&quot;&quot;;[.A128])" office:value-type="string" office:string-value="" calcext:value-type="error">
            <text:p>#REF!</text:p>
          </table:table-cell>
          <table:table-cell table:style-name="ce5" table:formula="of:=IF([.B128]=0;&quot;&quot;;[.B1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8]&lt;&gt;&quot;&quot;;[.E12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9]=0;&quot;&quot;;[.A129])" office:value-type="string" office:string-value="" calcext:value-type="error">
            <text:p>#REF!</text:p>
          </table:table-cell>
          <table:table-cell table:style-name="ce5" table:formula="of:=IF([.B129]=0;&quot;&quot;;[.B1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9]&lt;&gt;&quot;&quot;;[.E12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0]=0;&quot;&quot;;[.A130])" office:value-type="string" office:string-value="" calcext:value-type="error">
            <text:p>#REF!</text:p>
          </table:table-cell>
          <table:table-cell table:style-name="ce5" table:formula="of:=IF([.B130]=0;&quot;&quot;;[.B1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0]&lt;&gt;&quot;&quot;;[.E13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1]=0;&quot;&quot;;[.A131])" office:value-type="string" office:string-value="" calcext:value-type="error">
            <text:p>#REF!</text:p>
          </table:table-cell>
          <table:table-cell table:style-name="ce5" table:formula="of:=IF([.B131]=0;&quot;&quot;;[.B1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1]&lt;&gt;&quot;&quot;;[.E13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2]=0;&quot;&quot;;[.A132])" office:value-type="string" office:string-value="" calcext:value-type="error">
            <text:p>#REF!</text:p>
          </table:table-cell>
          <table:table-cell table:style-name="ce5" table:formula="of:=IF([.B132]=0;&quot;&quot;;[.B1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2]&lt;&gt;&quot;&quot;;[.E13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3]=0;&quot;&quot;;[.A133])" office:value-type="string" office:string-value="" calcext:value-type="error">
            <text:p>#REF!</text:p>
          </table:table-cell>
          <table:table-cell table:style-name="ce5" table:formula="of:=IF([.B133]=0;&quot;&quot;;[.B1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3]&lt;&gt;&quot;&quot;;[.E133];&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4]=0;&quot;&quot;;[.A134])" office:value-type="string" office:string-value="" calcext:value-type="error">
            <text:p>#REF!</text:p>
          </table:table-cell>
          <table:table-cell table:style-name="ce5" table:formula="of:=IF([.B134]=0;&quot;&quot;;[.B1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4]&lt;&gt;&quot;&quot;;[.E134];&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5]=0;&quot;&quot;;[.A135])" office:value-type="string" office:string-value="" calcext:value-type="error">
            <text:p>#REF!</text:p>
          </table:table-cell>
          <table:table-cell table:style-name="ce5" table:formula="of:=IF([.B135]=0;&quot;&quot;;[.B1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5]&lt;&gt;&quot;&quot;;[.E13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6]=0;&quot;&quot;;[.A136])" office:value-type="string" office:string-value="" calcext:value-type="error">
            <text:p>#REF!</text:p>
          </table:table-cell>
          <table:table-cell table:style-name="ce5" table:formula="of:=IF([.B136]=0;&quot;&quot;;[.B1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6]&lt;&gt;&quot;&quot;;[.E13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7]=0;&quot;&quot;;[.A137])" office:value-type="string" office:string-value="" calcext:value-type="error">
            <text:p>#REF!</text:p>
          </table:table-cell>
          <table:table-cell table:style-name="ce5" table:formula="of:=IF([.B137]=0;&quot;&quot;;[.B1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7]&lt;&gt;&quot;&quot;;[.E13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8]=0;&quot;&quot;;[.A138])" office:value-type="string" office:string-value="" calcext:value-type="error">
            <text:p>#REF!</text:p>
          </table:table-cell>
          <table:table-cell table:style-name="ce5" table:formula="of:=IF([.B138]=0;&quot;&quot;;[.B1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8]&lt;&gt;&quot;&quot;;[.E13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9]=0;&quot;&quot;;[.A139])" office:value-type="string" office:string-value="" calcext:value-type="error">
            <text:p>#REF!</text:p>
          </table:table-cell>
          <table:table-cell table:style-name="ce5" table:formula="of:=IF([.B139]=0;&quot;&quot;;[.B1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9]&lt;&gt;&quot;&quot;;[.E13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0]=0;&quot;&quot;;[.A140])" office:value-type="string" office:string-value="" calcext:value-type="error">
            <text:p>#REF!</text:p>
          </table:table-cell>
          <table:table-cell table:style-name="ce5" table:formula="of:=IF([.B140]=0;&quot;&quot;;[.B1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0]&lt;&gt;&quot;&quot;;[.E14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1]=0;&quot;&quot;;[.A141])" office:value-type="string" office:string-value="" calcext:value-type="error">
            <text:p>#REF!</text:p>
          </table:table-cell>
          <table:table-cell table:style-name="ce5" table:formula="of:=IF([.B141]=0;&quot;&quot;;[.B1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1]&lt;&gt;&quot;&quot;;[.E14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2]=0;&quot;&quot;;[.A142])" office:value-type="string" office:string-value="" calcext:value-type="error">
            <text:p>#REF!</text:p>
          </table:table-cell>
          <table:table-cell table:style-name="ce5" table:formula="of:=IF([.B142]=0;&quot;&quot;;[.B1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2]&lt;&gt;&quot;&quot;;[.E14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3]=0;&quot;&quot;;[.A143])" office:value-type="string" office:string-value="" calcext:value-type="error">
            <text:p>#REF!</text:p>
          </table:table-cell>
          <table:table-cell table:style-name="ce5" table:formula="of:=IF([.B143]=0;&quot;&quot;;[.B1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3]&lt;&gt;&quot;&quot;;[.E14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4]=0;&quot;&quot;;[.A144])" office:value-type="string" office:string-value="" calcext:value-type="error">
            <text:p>#REF!</text:p>
          </table:table-cell>
          <table:table-cell table:style-name="ce5" table:formula="of:=IF([.B144]=0;&quot;&quot;;[.B1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4]&lt;&gt;&quot;&quot;;[.E14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5]=0;&quot;&quot;;[.A145])" office:value-type="string" office:string-value="" calcext:value-type="error">
            <text:p>#REF!</text:p>
          </table:table-cell>
          <table:table-cell table:style-name="ce5" table:formula="of:=IF([.B145]=0;&quot;&quot;;[.B1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5]&lt;&gt;&quot;&quot;;[.E14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6]=0;&quot;&quot;;[.A146])" office:value-type="string" office:string-value="" calcext:value-type="error">
            <text:p>#REF!</text:p>
          </table:table-cell>
          <table:table-cell table:style-name="ce5" table:formula="of:=IF([.B146]=0;&quot;&quot;;[.B1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6]&lt;&gt;&quot;&quot;;[.E14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7]=0;&quot;&quot;;[.A147])" office:value-type="string" office:string-value="" calcext:value-type="error">
            <text:p>#REF!</text:p>
          </table:table-cell>
          <table:table-cell table:style-name="ce5" table:formula="of:=IF([.B147]=0;&quot;&quot;;[.B1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7]&lt;&gt;&quot;&quot;;[.E147];&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8]=0;&quot;&quot;;[.A148])" office:value-type="string" office:string-value="" calcext:value-type="error">
            <text:p>#REF!</text:p>
          </table:table-cell>
          <table:table-cell table:style-name="ce5" table:formula="of:=IF([.B148]=0;&quot;&quot;;[.B1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8]&lt;&gt;&quot;&quot;;[.E14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9]=0;&quot;&quot;;[.A149])" office:value-type="string" office:string-value="" calcext:value-type="error">
            <text:p>#REF!</text:p>
          </table:table-cell>
          <table:table-cell table:style-name="ce5" table:formula="of:=IF([.B149]=0;&quot;&quot;;[.B1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9]&lt;&gt;&quot;&quot;;[.E14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0]=0;&quot;&quot;;[.A150])" office:value-type="string" office:string-value="" calcext:value-type="error">
            <text:p>#REF!</text:p>
          </table:table-cell>
          <table:table-cell table:style-name="ce5" table:formula="of:=IF([.B150]=0;&quot;&quot;;[.B1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0]&lt;&gt;&quot;&quot;;[.E15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1]=0;&quot;&quot;;[.A151])" office:value-type="string" office:string-value="" calcext:value-type="error">
            <text:p>#REF!</text:p>
          </table:table-cell>
          <table:table-cell table:style-name="ce5" table:formula="of:=IF([.B151]=0;&quot;&quot;;[.B1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1]&lt;&gt;&quot;&quot;;[.E15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2]=0;&quot;&quot;;[.A152])" office:value-type="string" office:string-value="" calcext:value-type="error">
            <text:p>#REF!</text:p>
          </table:table-cell>
          <table:table-cell table:style-name="ce5" table:formula="of:=IF([.B152]=0;&quot;&quot;;[.B1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2]&lt;&gt;&quot;&quot;;[.E152];&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3]=0;&quot;&quot;;[.A153])" office:value-type="string" office:string-value="" calcext:value-type="error">
            <text:p>#REF!</text:p>
          </table:table-cell>
          <table:table-cell table:style-name="ce5" table:formula="of:=IF([.B153]=0;&quot;&quot;;[.B1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3]&lt;&gt;&quot;&quot;;[.E153];&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4]=0;&quot;&quot;;[.A154])" office:value-type="string" office:string-value="" calcext:value-type="error">
            <text:p>#REF!</text:p>
          </table:table-cell>
          <table:table-cell table:style-name="ce5" table:formula="of:=IF([.B154]=0;&quot;&quot;;[.B1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4]&lt;&gt;&quot;&quot;;[.E15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5]=0;&quot;&quot;;[.A155])" office:value-type="string" office:string-value="" calcext:value-type="error">
            <text:p>#REF!</text:p>
          </table:table-cell>
          <table:table-cell table:style-name="ce5" table:formula="of:=IF([.B155]=0;&quot;&quot;;[.B1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5]&lt;&gt;&quot;&quot;;[.E15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6]=0;&quot;&quot;;[.A156])" office:value-type="string" office:string-value="" calcext:value-type="error">
            <text:p>#REF!</text:p>
          </table:table-cell>
          <table:table-cell table:style-name="ce5" table:formula="of:=IF([.B156]=0;&quot;&quot;;[.B1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6]&lt;&gt;&quot;&quot;;[.E15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7]=0;&quot;&quot;;[.A157])" office:value-type="string" office:string-value="" calcext:value-type="error">
            <text:p>#REF!</text:p>
          </table:table-cell>
          <table:table-cell table:style-name="ce5" table:formula="of:=IF([.B157]=0;&quot;&quot;;[.B1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7]&lt;&gt;&quot;&quot;;[.E15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8]=0;&quot;&quot;;[.A158])" office:value-type="string" office:string-value="" calcext:value-type="error">
            <text:p>#REF!</text:p>
          </table:table-cell>
          <table:table-cell table:style-name="ce5" table:formula="of:=IF([.B158]=0;&quot;&quot;;[.B1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8]&lt;&gt;&quot;&quot;;[.E15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9]=0;&quot;&quot;;[.A159])" office:value-type="string" office:string-value="" calcext:value-type="error">
            <text:p>#REF!</text:p>
          </table:table-cell>
          <table:table-cell table:style-name="ce5" table:formula="of:=IF([.B159]=0;&quot;&quot;;[.B1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9]&lt;&gt;&quot;&quot;;[.E15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0]=0;&quot;&quot;;[.A160])" office:value-type="string" office:string-value="" calcext:value-type="error">
            <text:p>#REF!</text:p>
          </table:table-cell>
          <table:table-cell table:style-name="ce5" table:formula="of:=IF([.B160]=0;&quot;&quot;;[.B1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0]&lt;&gt;&quot;&quot;;[.E16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1]=0;&quot;&quot;;[.A161])" office:value-type="string" office:string-value="" calcext:value-type="error">
            <text:p>#REF!</text:p>
          </table:table-cell>
          <table:table-cell table:style-name="ce5" table:formula="of:=IF([.B161]=0;&quot;&quot;;[.B1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1]&lt;&gt;&quot;&quot;;[.E16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2]=0;&quot;&quot;;[.A162])" office:value-type="string" office:string-value="" calcext:value-type="error">
            <text:p>#REF!</text:p>
          </table:table-cell>
          <table:table-cell table:style-name="ce5" table:formula="of:=IF([.B162]=0;&quot;&quot;;[.B1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2]&lt;&gt;&quot;&quot;;[.E16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3]=0;&quot;&quot;;[.A163])" office:value-type="string" office:string-value="" calcext:value-type="error">
            <text:p>#REF!</text:p>
          </table:table-cell>
          <table:table-cell table:style-name="ce5" table:formula="of:=IF([.B163]=0;&quot;&quot;;[.B1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3]&lt;&gt;&quot;&quot;;[.E16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4]=0;&quot;&quot;;[.A164])" office:value-type="string" office:string-value="" calcext:value-type="error">
            <text:p>#REF!</text:p>
          </table:table-cell>
          <table:table-cell table:style-name="ce5" table:formula="of:=IF([.B164]=0;&quot;&quot;;[.B1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4]&lt;&gt;&quot;&quot;;[.E16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5]=0;&quot;&quot;;[.A165])" office:value-type="string" office:string-value="" calcext:value-type="error">
            <text:p>#REF!</text:p>
          </table:table-cell>
          <table:table-cell table:style-name="ce5" table:formula="of:=IF([.B165]=0;&quot;&quot;;[.B1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5]&lt;&gt;&quot;&quot;;[.E16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6]=0;&quot;&quot;;[.A166])" office:value-type="string" office:string-value="" calcext:value-type="error">
            <text:p>#REF!</text:p>
          </table:table-cell>
          <table:table-cell table:style-name="ce5" table:formula="of:=IF([.B166]=0;&quot;&quot;;[.B1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6]&lt;&gt;&quot;&quot;;[.E16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7]=0;&quot;&quot;;[.A167])" office:value-type="string" office:string-value="" calcext:value-type="error">
            <text:p>#REF!</text:p>
          </table:table-cell>
          <table:table-cell table:style-name="ce5" table:formula="of:=IF([.B167]=0;&quot;&quot;;[.B1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7]&lt;&gt;&quot;&quot;;[.E16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8]=0;&quot;&quot;;[.A168])" office:value-type="string" office:string-value="" calcext:value-type="error">
            <text:p>#REF!</text:p>
          </table:table-cell>
          <table:table-cell table:style-name="ce5" table:formula="of:=IF([.B168]=0;&quot;&quot;;[.B1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8]&lt;&gt;&quot;&quot;;[.E16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9]=0;&quot;&quot;;[.A169])" office:value-type="string" office:string-value="" calcext:value-type="error">
            <text:p>#REF!</text:p>
          </table:table-cell>
          <table:table-cell table:style-name="ce5" table:formula="of:=IF([.B169]=0;&quot;&quot;;[.B1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9]&lt;&gt;&quot;&quot;;[.E16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0]=0;&quot;&quot;;[.A170])" office:value-type="string" office:string-value="" calcext:value-type="error">
            <text:p>#REF!</text:p>
          </table:table-cell>
          <table:table-cell table:style-name="ce5" table:formula="of:=IF([.B170]=0;&quot;&quot;;[.B1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0]&lt;&gt;&quot;&quot;;[.E17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1]=0;&quot;&quot;;[.A171])" office:value-type="string" office:string-value="" calcext:value-type="error">
            <text:p>#REF!</text:p>
          </table:table-cell>
          <table:table-cell table:style-name="ce5" table:formula="of:=IF([.B171]=0;&quot;&quot;;[.B1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1]&lt;&gt;&quot;&quot;;[.E17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2]=0;&quot;&quot;;[.A172])" office:value-type="string" office:string-value="" calcext:value-type="error">
            <text:p>#REF!</text:p>
          </table:table-cell>
          <table:table-cell table:style-name="ce5" table:formula="of:=IF([.B172]=0;&quot;&quot;;[.B1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2]&lt;&gt;&quot;&quot;;[.E17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3]=0;&quot;&quot;;[.A173])" office:value-type="string" office:string-value="" calcext:value-type="error">
            <text:p>#REF!</text:p>
          </table:table-cell>
          <table:table-cell table:style-name="ce5" table:formula="of:=IF([.B173]=0;&quot;&quot;;[.B1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3]&lt;&gt;&quot;&quot;;[.E17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4]=0;&quot;&quot;;[.A174])" office:value-type="string" office:string-value="" calcext:value-type="error">
            <text:p>#REF!</text:p>
          </table:table-cell>
          <table:table-cell table:style-name="ce5" table:formula="of:=IF([.B174]=0;&quot;&quot;;[.B1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4]&lt;&gt;&quot;&quot;;[.E17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5]=0;&quot;&quot;;[.A175])" office:value-type="string" office:string-value="" calcext:value-type="error">
            <text:p>#REF!</text:p>
          </table:table-cell>
          <table:table-cell table:style-name="ce5" table:formula="of:=IF([.B175]=0;&quot;&quot;;[.B1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5]&lt;&gt;&quot;&quot;;[.E17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6]=0;&quot;&quot;;[.A176])" office:value-type="string" office:string-value="" calcext:value-type="error">
            <text:p>#REF!</text:p>
          </table:table-cell>
          <table:table-cell table:style-name="ce5" table:formula="of:=IF([.B176]=0;&quot;&quot;;[.B1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6]&lt;&gt;&quot;&quot;;[.E17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7]=0;&quot;&quot;;[.A177])" office:value-type="string" office:string-value="" calcext:value-type="error">
            <text:p>#REF!</text:p>
          </table:table-cell>
          <table:table-cell table:style-name="ce5" table:formula="of:=IF([.B177]=0;&quot;&quot;;[.B1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7]&lt;&gt;&quot;&quot;;[.E17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8]=0;&quot;&quot;;[.A178])" office:value-type="string" office:string-value="" calcext:value-type="error">
            <text:p>#REF!</text:p>
          </table:table-cell>
          <table:table-cell table:style-name="ce5" table:formula="of:=IF([.B178]=0;&quot;&quot;;[.B1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8]&lt;&gt;&quot;&quot;;[.E17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9]=0;&quot;&quot;;[.A179])" office:value-type="string" office:string-value="" calcext:value-type="error">
            <text:p>#REF!</text:p>
          </table:table-cell>
          <table:table-cell table:style-name="ce5" table:formula="of:=IF([.B179]=0;&quot;&quot;;[.B1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9]&lt;&gt;&quot;&quot;;[.E17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0]=0;&quot;&quot;;[.A180])" office:value-type="string" office:string-value="" calcext:value-type="error">
            <text:p>#REF!</text:p>
          </table:table-cell>
          <table:table-cell table:style-name="ce5" table:formula="of:=IF([.B180]=0;&quot;&quot;;[.B1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0]&lt;&gt;&quot;&quot;;[.E18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1]=0;&quot;&quot;;[.A181])" office:value-type="string" office:string-value="" calcext:value-type="error">
            <text:p>#REF!</text:p>
          </table:table-cell>
          <table:table-cell table:style-name="ce5" table:formula="of:=IF([.B181]=0;&quot;&quot;;[.B1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1]&lt;&gt;&quot;&quot;;[.E18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2]=0;&quot;&quot;;[.A182])" office:value-type="string" office:string-value="" calcext:value-type="error">
            <text:p>#REF!</text:p>
          </table:table-cell>
          <table:table-cell table:style-name="ce5" table:formula="of:=IF([.B182]=0;&quot;&quot;;[.B1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2]&lt;&gt;&quot;&quot;;[.E18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3]=0;&quot;&quot;;[.A183])" office:value-type="string" office:string-value="" calcext:value-type="error">
            <text:p>#REF!</text:p>
          </table:table-cell>
          <table:table-cell table:style-name="ce5" table:formula="of:=IF([.B183]=0;&quot;&quot;;[.B1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3]&lt;&gt;&quot;&quot;;[.E18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4]=0;&quot;&quot;;[.A184])" office:value-type="string" office:string-value="" calcext:value-type="error">
            <text:p>#REF!</text:p>
          </table:table-cell>
          <table:table-cell table:style-name="ce5" table:formula="of:=IF([.B184]=0;&quot;&quot;;[.B1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4]&lt;&gt;&quot;&quot;;[.E18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5]=0;&quot;&quot;;[.A185])" office:value-type="string" office:string-value="" calcext:value-type="error">
            <text:p>#REF!</text:p>
          </table:table-cell>
          <table:table-cell table:style-name="ce5" table:formula="of:=IF([.B185]=0;&quot;&quot;;[.B1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5]&lt;&gt;&quot;&quot;;[.E18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6]=0;&quot;&quot;;[.A186])" office:value-type="string" office:string-value="" calcext:value-type="error">
            <text:p>#REF!</text:p>
          </table:table-cell>
          <table:table-cell table:style-name="ce5" table:formula="of:=IF([.B186]=0;&quot;&quot;;[.B1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6]&lt;&gt;&quot;&quot;;[.E18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7]=0;&quot;&quot;;[.A187])" office:value-type="string" office:string-value="" calcext:value-type="error">
            <text:p>#REF!</text:p>
          </table:table-cell>
          <table:table-cell table:style-name="ce5" table:formula="of:=IF([.B187]=0;&quot;&quot;;[.B1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7]&lt;&gt;&quot;&quot;;[.E18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8]=0;&quot;&quot;;[.A188])" office:value-type="string" office:string-value="" calcext:value-type="error">
            <text:p>#REF!</text:p>
          </table:table-cell>
          <table:table-cell table:style-name="ce5" table:formula="of:=IF([.B188]=0;&quot;&quot;;[.B1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8]&lt;&gt;&quot;&quot;;[.E18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9]=0;&quot;&quot;;[.A189])" office:value-type="string" office:string-value="" calcext:value-type="error">
            <text:p>#REF!</text:p>
          </table:table-cell>
          <table:table-cell table:style-name="ce5" table:formula="of:=IF([.B189]=0;&quot;&quot;;[.B1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9]&lt;&gt;&quot;&quot;;[.E18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0]=0;&quot;&quot;;[.A190])" office:value-type="string" office:string-value="" calcext:value-type="error">
            <text:p>#REF!</text:p>
          </table:table-cell>
          <table:table-cell table:style-name="ce5" table:formula="of:=IF([.B190]=0;&quot;&quot;;[.B1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0]&lt;&gt;&quot;&quot;;[.E19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1]=0;&quot;&quot;;[.A191])" office:value-type="string" office:string-value="" calcext:value-type="error">
            <text:p>#REF!</text:p>
          </table:table-cell>
          <table:table-cell table:style-name="ce5" table:formula="of:=IF([.B191]=0;&quot;&quot;;[.B1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1]&lt;&gt;&quot;&quot;;[.E19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2]=0;&quot;&quot;;[.A192])" office:value-type="string" office:string-value="" calcext:value-type="error">
            <text:p>#REF!</text:p>
          </table:table-cell>
          <table:table-cell table:style-name="ce5" table:formula="of:=IF([.B192]=0;&quot;&quot;;[.B1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2]&lt;&gt;&quot;&quot;;[.E19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3]=0;&quot;&quot;;[.A193])" office:value-type="string" office:string-value="" calcext:value-type="error">
            <text:p>#REF!</text:p>
          </table:table-cell>
          <table:table-cell table:style-name="ce5" table:formula="of:=IF([.B193]=0;&quot;&quot;;[.B1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3]&lt;&gt;&quot;&quot;;[.E19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4]=0;&quot;&quot;;[.A194])" office:value-type="string" office:string-value="" calcext:value-type="error">
            <text:p>#REF!</text:p>
          </table:table-cell>
          <table:table-cell table:style-name="ce5" table:formula="of:=IF([.B194]=0;&quot;&quot;;[.B1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4]&lt;&gt;&quot;&quot;;[.E19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5]=0;&quot;&quot;;[.A195])" office:value-type="string" office:string-value="" calcext:value-type="error">
            <text:p>#REF!</text:p>
          </table:table-cell>
          <table:table-cell table:style-name="ce5" table:formula="of:=IF([.B195]=0;&quot;&quot;;[.B1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5]&lt;&gt;&quot;&quot;;[.E19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6]=0;&quot;&quot;;[.A196])" office:value-type="string" office:string-value="" calcext:value-type="error">
            <text:p>#REF!</text:p>
          </table:table-cell>
          <table:table-cell table:style-name="ce5" table:formula="of:=IF([.B196]=0;&quot;&quot;;[.B1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6]&lt;&gt;&quot;&quot;;[.E19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7]=0;&quot;&quot;;[.A197])" office:value-type="string" office:string-value="" calcext:value-type="error">
            <text:p>#REF!</text:p>
          </table:table-cell>
          <table:table-cell table:style-name="ce5" table:formula="of:=IF([.B197]=0;&quot;&quot;;[.B1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7]&lt;&gt;&quot;&quot;;[.E19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8]=0;&quot;&quot;;[.A198])" office:value-type="string" office:string-value="" calcext:value-type="error">
            <text:p>#REF!</text:p>
          </table:table-cell>
          <table:table-cell table:style-name="ce5" table:formula="of:=IF([.B198]=0;&quot;&quot;;[.B1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8]&lt;&gt;&quot;&quot;;[.E19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9]=0;&quot;&quot;;[.A199])" office:value-type="string" office:string-value="" calcext:value-type="error">
            <text:p>#REF!</text:p>
          </table:table-cell>
          <table:table-cell table:style-name="ce5" table:formula="of:=IF([.B199]=0;&quot;&quot;;[.B1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9]&lt;&gt;&quot;&quot;;[.E19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0]=0;&quot;&quot;;[.A200])" office:value-type="string" office:string-value="" calcext:value-type="error">
            <text:p>#REF!</text:p>
          </table:table-cell>
          <table:table-cell table:style-name="ce5" table:formula="of:=IF([.B200]=0;&quot;&quot;;[.B2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0]&lt;&gt;&quot;&quot;;[.E20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1]=0;&quot;&quot;;[.A201])" office:value-type="string" office:string-value="" calcext:value-type="error">
            <text:p>#REF!</text:p>
          </table:table-cell>
          <table:table-cell table:style-name="ce5" table:formula="of:=IF([.B201]=0;&quot;&quot;;[.B2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1]&lt;&gt;&quot;&quot;;[.E20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2]=0;&quot;&quot;;[.A202])" office:value-type="string" office:string-value="" calcext:value-type="error">
            <text:p>#REF!</text:p>
          </table:table-cell>
          <table:table-cell table:style-name="ce5" table:formula="of:=IF([.B202]=0;&quot;&quot;;[.B2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2]&lt;&gt;&quot;&quot;;[.E20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3]=0;&quot;&quot;;[.A203])" office:value-type="string" office:string-value="" calcext:value-type="error">
            <text:p>#REF!</text:p>
          </table:table-cell>
          <table:table-cell table:style-name="ce5" table:formula="of:=IF([.B203]=0;&quot;&quot;;[.B2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3]&lt;&gt;&quot;&quot;;[.E20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4]=0;&quot;&quot;;[.A204])" office:value-type="string" office:string-value="" calcext:value-type="error">
            <text:p>#REF!</text:p>
          </table:table-cell>
          <table:table-cell table:style-name="ce5" table:formula="of:=IF([.B204]=0;&quot;&quot;;[.B2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4]&lt;&gt;&quot;&quot;;[.E20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5]=0;&quot;&quot;;[.A205])" office:value-type="string" office:string-value="" calcext:value-type="error">
            <text:p>#REF!</text:p>
          </table:table-cell>
          <table:table-cell table:style-name="ce5" table:formula="of:=IF([.B205]=0;&quot;&quot;;[.B2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5]&lt;&gt;&quot;&quot;;[.E20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6]=0;&quot;&quot;;[.A206])" office:value-type="string" office:string-value="" calcext:value-type="error">
            <text:p>#REF!</text:p>
          </table:table-cell>
          <table:table-cell table:style-name="ce5" table:formula="of:=IF([.B206]=0;&quot;&quot;;[.B2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6]&lt;&gt;&quot;&quot;;[.E20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7]=0;&quot;&quot;;[.A207])" office:value-type="string" office:string-value="" calcext:value-type="error">
            <text:p>#REF!</text:p>
          </table:table-cell>
          <table:table-cell table:style-name="ce5" table:formula="of:=IF([.B207]=0;&quot;&quot;;[.B2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7]&lt;&gt;&quot;&quot;;[.E20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8]=0;&quot;&quot;;[.A208])" office:value-type="string" office:string-value="" calcext:value-type="error">
            <text:p>#REF!</text:p>
          </table:table-cell>
          <table:table-cell table:style-name="ce5" table:formula="of:=IF([.B208]=0;&quot;&quot;;[.B2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8]&lt;&gt;&quot;&quot;;[.E20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9]=0;&quot;&quot;;[.A209])" office:value-type="string" office:string-value="" calcext:value-type="error">
            <text:p>#REF!</text:p>
          </table:table-cell>
          <table:table-cell table:style-name="ce5" table:formula="of:=IF([.B209]=0;&quot;&quot;;[.B2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9]&lt;&gt;&quot;&quot;;[.E20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0]=0;&quot;&quot;;[.A210])" office:value-type="string" office:string-value="" calcext:value-type="error">
            <text:p>#REF!</text:p>
          </table:table-cell>
          <table:table-cell table:style-name="ce5" table:formula="of:=IF([.B210]=0;&quot;&quot;;[.B2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0]&lt;&gt;&quot;&quot;;[.E21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1]=0;&quot;&quot;;[.A211])" office:value-type="string" office:string-value="" calcext:value-type="error">
            <text:p>#REF!</text:p>
          </table:table-cell>
          <table:table-cell table:style-name="ce5" table:formula="of:=IF([.B211]=0;&quot;&quot;;[.B2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1]&lt;&gt;&quot;&quot;;[.E21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2]=0;&quot;&quot;;[.A212])" office:value-type="string" office:string-value="" calcext:value-type="error">
            <text:p>#REF!</text:p>
          </table:table-cell>
          <table:table-cell table:style-name="ce5" table:formula="of:=IF([.B212]=0;&quot;&quot;;[.B2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2]&lt;&gt;&quot;&quot;;[.E21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3]=0;&quot;&quot;;[.A213])" office:value-type="string" office:string-value="" calcext:value-type="error">
            <text:p>#REF!</text:p>
          </table:table-cell>
          <table:table-cell table:style-name="ce5" table:formula="of:=IF([.B213]=0;&quot;&quot;;[.B2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3]&lt;&gt;&quot;&quot;;[.E21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4]=0;&quot;&quot;;[.A214])" office:value-type="string" office:string-value="" calcext:value-type="error">
            <text:p>#REF!</text:p>
          </table:table-cell>
          <table:table-cell table:style-name="ce5" table:formula="of:=IF([.B214]=0;&quot;&quot;;[.B2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4]&lt;&gt;&quot;&quot;;[.E21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5]=0;&quot;&quot;;[.A215])" office:value-type="string" office:string-value="" calcext:value-type="error">
            <text:p>#REF!</text:p>
          </table:table-cell>
          <table:table-cell table:style-name="ce5" table:formula="of:=IF([.B215]=0;&quot;&quot;;[.B2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5]&lt;&gt;&quot;&quot;;[.E21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6]=0;&quot;&quot;;[.A216])" office:value-type="string" office:string-value="" calcext:value-type="error">
            <text:p>#REF!</text:p>
          </table:table-cell>
          <table:table-cell table:style-name="ce5" table:formula="of:=IF([.B216]=0;&quot;&quot;;[.B2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6]&lt;&gt;&quot;&quot;;[.E21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7]=0;&quot;&quot;;[.A217])" office:value-type="string" office:string-value="" calcext:value-type="error">
            <text:p>#REF!</text:p>
          </table:table-cell>
          <table:table-cell table:style-name="ce5" table:formula="of:=IF([.B217]=0;&quot;&quot;;[.B2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7]&lt;&gt;&quot;&quot;;[.E21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8]=0;&quot;&quot;;[.A218])" office:value-type="string" office:string-value="" calcext:value-type="error">
            <text:p>#REF!</text:p>
          </table:table-cell>
          <table:table-cell table:style-name="ce5" table:formula="of:=IF([.B218]=0;&quot;&quot;;[.B2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8]&lt;&gt;&quot;&quot;;[.E21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9]=0;&quot;&quot;;[.A219])" office:value-type="string" office:string-value="" calcext:value-type="error">
            <text:p>#REF!</text:p>
          </table:table-cell>
          <table:table-cell table:style-name="ce5" table:formula="of:=IF([.B219]=0;&quot;&quot;;[.B2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9]&lt;&gt;&quot;&quot;;[.E21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0]=0;&quot;&quot;;[.A220])" office:value-type="string" office:string-value="" calcext:value-type="error">
            <text:p>#REF!</text:p>
          </table:table-cell>
          <table:table-cell table:style-name="ce5" table:formula="of:=IF([.B220]=0;&quot;&quot;;[.B2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0]&lt;&gt;&quot;&quot;;[.E22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1]=0;&quot;&quot;;[.A221])" office:value-type="string" office:string-value="" calcext:value-type="error">
            <text:p>#REF!</text:p>
          </table:table-cell>
          <table:table-cell table:style-name="ce5" table:formula="of:=IF([.B221]=0;&quot;&quot;;[.B2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1]&lt;&gt;&quot;&quot;;[.E22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2]=0;&quot;&quot;;[.A222])" office:value-type="string" office:string-value="" calcext:value-type="error">
            <text:p>#REF!</text:p>
          </table:table-cell>
          <table:table-cell table:style-name="ce5" table:formula="of:=IF([.B222]=0;&quot;&quot;;[.B2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2]&lt;&gt;&quot;&quot;;[.E22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3]=0;&quot;&quot;;[.A223])" office:value-type="string" office:string-value="" calcext:value-type="error">
            <text:p>#REF!</text:p>
          </table:table-cell>
          <table:table-cell table:style-name="ce5" table:formula="of:=IF([.B223]=0;&quot;&quot;;[.B2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3]&lt;&gt;&quot;&quot;;[.E22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4]=0;&quot;&quot;;[.A224])" office:value-type="string" office:string-value="" calcext:value-type="error">
            <text:p>#REF!</text:p>
          </table:table-cell>
          <table:table-cell table:style-name="ce5" table:formula="of:=IF([.B224]=0;&quot;&quot;;[.B2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4]&lt;&gt;&quot;&quot;;[.E22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5]=0;&quot;&quot;;[.A225])" office:value-type="string" office:string-value="" calcext:value-type="error">
            <text:p>#REF!</text:p>
          </table:table-cell>
          <table:table-cell table:style-name="ce5" table:formula="of:=IF([.B225]=0;&quot;&quot;;[.B2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5]&lt;&gt;&quot;&quot;;[.E22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6]=0;&quot;&quot;;[.A226])" office:value-type="string" office:string-value="" calcext:value-type="error">
            <text:p>#REF!</text:p>
          </table:table-cell>
          <table:table-cell table:style-name="ce5" table:formula="of:=IF([.B226]=0;&quot;&quot;;[.B2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6]&lt;&gt;&quot;&quot;;[.E22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7]=0;&quot;&quot;;[.A227])" office:value-type="string" office:string-value="" calcext:value-type="error">
            <text:p>#REF!</text:p>
          </table:table-cell>
          <table:table-cell table:style-name="ce5" table:formula="of:=IF([.B227]=0;&quot;&quot;;[.B2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7]&lt;&gt;&quot;&quot;;[.E22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8]=0;&quot;&quot;;[.A228])" office:value-type="string" office:string-value="" calcext:value-type="error">
            <text:p>#REF!</text:p>
          </table:table-cell>
          <table:table-cell table:style-name="ce5" table:formula="of:=IF([.B228]=0;&quot;&quot;;[.B2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8]&lt;&gt;&quot;&quot;;[.E22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9]=0;&quot;&quot;;[.A229])" office:value-type="string" office:string-value="" calcext:value-type="error">
            <text:p>#REF!</text:p>
          </table:table-cell>
          <table:table-cell table:style-name="ce5" table:formula="of:=IF([.B229]=0;&quot;&quot;;[.B2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9]&lt;&gt;&quot;&quot;;[.E22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0]=0;&quot;&quot;;[.A230])" office:value-type="string" office:string-value="" calcext:value-type="error">
            <text:p>#REF!</text:p>
          </table:table-cell>
          <table:table-cell table:style-name="ce5" table:formula="of:=IF([.B230]=0;&quot;&quot;;[.B2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0]&lt;&gt;&quot;&quot;;[.E23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1]=0;&quot;&quot;;[.A231])" office:value-type="string" office:string-value="" calcext:value-type="error">
            <text:p>#REF!</text:p>
          </table:table-cell>
          <table:table-cell table:style-name="ce5" table:formula="of:=IF([.B231]=0;&quot;&quot;;[.B2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1]&lt;&gt;&quot;&quot;;[.E23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2]=0;&quot;&quot;;[.A232])" office:value-type="string" office:string-value="" calcext:value-type="error">
            <text:p>#REF!</text:p>
          </table:table-cell>
          <table:table-cell table:style-name="ce5" table:formula="of:=IF([.B232]=0;&quot;&quot;;[.B2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2]&lt;&gt;&quot;&quot;;[.E23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3]=0;&quot;&quot;;[.A233])" office:value-type="string" office:string-value="" calcext:value-type="error">
            <text:p>#REF!</text:p>
          </table:table-cell>
          <table:table-cell table:style-name="ce5" table:formula="of:=IF([.B233]=0;&quot;&quot;;[.B2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3]&lt;&gt;&quot;&quot;;[.E23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4]=0;&quot;&quot;;[.A234])" office:value-type="string" office:string-value="" calcext:value-type="error">
            <text:p>#REF!</text:p>
          </table:table-cell>
          <table:table-cell table:style-name="ce5" table:formula="of:=IF([.B234]=0;&quot;&quot;;[.B2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4]&lt;&gt;&quot;&quot;;[.E23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5]=0;&quot;&quot;;[.A235])" office:value-type="string" office:string-value="" calcext:value-type="error">
            <text:p>#REF!</text:p>
          </table:table-cell>
          <table:table-cell table:style-name="ce5" table:formula="of:=IF([.B235]=0;&quot;&quot;;[.B2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5]&lt;&gt;&quot;&quot;;[.E23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6]=0;&quot;&quot;;[.A236])" office:value-type="string" office:string-value="" calcext:value-type="error">
            <text:p>#REF!</text:p>
          </table:table-cell>
          <table:table-cell table:style-name="ce5" table:formula="of:=IF([.B236]=0;&quot;&quot;;[.B2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6]&lt;&gt;&quot;&quot;;[.E23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7]=0;&quot;&quot;;[.A237])" office:value-type="string" office:string-value="" calcext:value-type="error">
            <text:p>#REF!</text:p>
          </table:table-cell>
          <table:table-cell table:style-name="ce5" table:formula="of:=IF([.B237]=0;&quot;&quot;;[.B2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7]&lt;&gt;&quot;&quot;;[.E23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8]=0;&quot;&quot;;[.A238])" office:value-type="string" office:string-value="" calcext:value-type="error">
            <text:p>#REF!</text:p>
          </table:table-cell>
          <table:table-cell table:style-name="ce5" table:formula="of:=IF([.B238]=0;&quot;&quot;;[.B2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8]&lt;&gt;&quot;&quot;;[.E23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9]=0;&quot;&quot;;[.A239])" office:value-type="string" office:string-value="" calcext:value-type="error">
            <text:p>#REF!</text:p>
          </table:table-cell>
          <table:table-cell table:style-name="ce5" table:formula="of:=IF([.B239]=0;&quot;&quot;;[.B2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9]&lt;&gt;&quot;&quot;;[.E23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0]=0;&quot;&quot;;[.A240])" office:value-type="string" office:string-value="" calcext:value-type="error">
            <text:p>#REF!</text:p>
          </table:table-cell>
          <table:table-cell table:style-name="ce5" table:formula="of:=IF([.B240]=0;&quot;&quot;;[.B2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0]&lt;&gt;&quot;&quot;;[.E24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1]=0;&quot;&quot;;[.A241])" office:value-type="string" office:string-value="" calcext:value-type="error">
            <text:p>#REF!</text:p>
          </table:table-cell>
          <table:table-cell table:style-name="ce5" table:formula="of:=IF([.B241]=0;&quot;&quot;;[.B2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1]&lt;&gt;&quot;&quot;;[.E24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2]=0;&quot;&quot;;[.A242])" office:value-type="string" office:string-value="" calcext:value-type="error">
            <text:p>#REF!</text:p>
          </table:table-cell>
          <table:table-cell table:style-name="ce5" table:formula="of:=IF([.B242]=0;&quot;&quot;;[.B2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2]&lt;&gt;&quot;&quot;;[.E24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3]=0;&quot;&quot;;[.A243])" office:value-type="string" office:string-value="" calcext:value-type="error">
            <text:p>#REF!</text:p>
          </table:table-cell>
          <table:table-cell table:style-name="ce5" table:formula="of:=IF([.B243]=0;&quot;&quot;;[.B2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3]&lt;&gt;&quot;&quot;;[.E24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4]=0;&quot;&quot;;[.A244])" office:value-type="string" office:string-value="" calcext:value-type="error">
            <text:p>#REF!</text:p>
          </table:table-cell>
          <table:table-cell table:style-name="ce5" table:formula="of:=IF([.B244]=0;&quot;&quot;;[.B2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4]&lt;&gt;&quot;&quot;;[.E24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5]=0;&quot;&quot;;[.A245])" office:value-type="string" office:string-value="" calcext:value-type="error">
            <text:p>#REF!</text:p>
          </table:table-cell>
          <table:table-cell table:style-name="ce5" table:formula="of:=IF([.B245]=0;&quot;&quot;;[.B2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5]&lt;&gt;&quot;&quot;;[.E24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6]=0;&quot;&quot;;[.A246])" office:value-type="string" office:string-value="" calcext:value-type="error">
            <text:p>#REF!</text:p>
          </table:table-cell>
          <table:table-cell table:style-name="ce5" table:formula="of:=IF([.B246]=0;&quot;&quot;;[.B2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6]&lt;&gt;&quot;&quot;;[.E24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7]=0;&quot;&quot;;[.A247])" office:value-type="string" office:string-value="" calcext:value-type="error">
            <text:p>#REF!</text:p>
          </table:table-cell>
          <table:table-cell table:style-name="ce5" table:formula="of:=IF([.B247]=0;&quot;&quot;;[.B2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7]&lt;&gt;&quot;&quot;;[.E24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8]=0;&quot;&quot;;[.A248])" office:value-type="string" office:string-value="" calcext:value-type="error">
            <text:p>#REF!</text:p>
          </table:table-cell>
          <table:table-cell table:style-name="ce5" table:formula="of:=IF([.B248]=0;&quot;&quot;;[.B2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8]&lt;&gt;&quot;&quot;;[.E24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9]=0;&quot;&quot;;[.A249])" office:value-type="string" office:string-value="" calcext:value-type="error">
            <text:p>#REF!</text:p>
          </table:table-cell>
          <table:table-cell table:style-name="ce5" table:formula="of:=IF([.B249]=0;&quot;&quot;;[.B2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9]&lt;&gt;&quot;&quot;;[.E24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0]=0;&quot;&quot;;[.A250])" office:value-type="string" office:string-value="" calcext:value-type="error">
            <text:p>#REF!</text:p>
          </table:table-cell>
          <table:table-cell table:style-name="ce5" table:formula="of:=IF([.B250]=0;&quot;&quot;;[.B2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0]&lt;&gt;&quot;&quot;;[.E25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1]=0;&quot;&quot;;[.A251])" office:value-type="string" office:string-value="" calcext:value-type="error">
            <text:p>#REF!</text:p>
          </table:table-cell>
          <table:table-cell table:style-name="ce5" table:formula="of:=IF([.B251]=0;&quot;&quot;;[.B2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1]&lt;&gt;&quot;&quot;;[.E25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2]=0;&quot;&quot;;[.A252])" office:value-type="string" office:string-value="" calcext:value-type="error">
            <text:p>#REF!</text:p>
          </table:table-cell>
          <table:table-cell table:style-name="ce5" table:formula="of:=IF([.B252]=0;&quot;&quot;;[.B2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2]&lt;&gt;&quot;&quot;;[.E25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3]=0;&quot;&quot;;[.A253])" office:value-type="string" office:string-value="" calcext:value-type="error">
            <text:p>#REF!</text:p>
          </table:table-cell>
          <table:table-cell table:style-name="ce5" table:formula="of:=IF([.B253]=0;&quot;&quot;;[.B2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3]&lt;&gt;&quot;&quot;;[.E25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4]=0;&quot;&quot;;[.A254])" office:value-type="string" office:string-value="" calcext:value-type="error">
            <text:p>#REF!</text:p>
          </table:table-cell>
          <table:table-cell table:style-name="ce5" table:formula="of:=IF([.B254]=0;&quot;&quot;;[.B2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4]&lt;&gt;&quot;&quot;;[.E25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5]=0;&quot;&quot;;[.A255])" office:value-type="string" office:string-value="" calcext:value-type="error">
            <text:p>#REF!</text:p>
          </table:table-cell>
          <table:table-cell table:style-name="ce5" table:formula="of:=IF([.B255]=0;&quot;&quot;;[.B2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5]&lt;&gt;&quot;&quot;;[.E25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6]=0;&quot;&quot;;[.A256])" office:value-type="string" office:string-value="" calcext:value-type="error">
            <text:p>#REF!</text:p>
          </table:table-cell>
          <table:table-cell table:style-name="ce5" table:formula="of:=IF([.B256]=0;&quot;&quot;;[.B2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6]&lt;&gt;&quot;&quot;;[.E25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7]=0;&quot;&quot;;[.A257])" office:value-type="string" office:string-value="" calcext:value-type="error">
            <text:p>#REF!</text:p>
          </table:table-cell>
          <table:table-cell table:style-name="ce5" table:formula="of:=IF([.B257]=0;&quot;&quot;;[.B2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7]&lt;&gt;&quot;&quot;;[.E25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8]=0;&quot;&quot;;[.A258])" office:value-type="string" office:string-value="" calcext:value-type="error">
            <text:p>#REF!</text:p>
          </table:table-cell>
          <table:table-cell table:style-name="ce5" table:formula="of:=IF([.B258]=0;&quot;&quot;;[.B2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8]&lt;&gt;&quot;&quot;;[.E25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9]=0;&quot;&quot;;[.A259])" office:value-type="string" office:string-value="" calcext:value-type="error">
            <text:p>#REF!</text:p>
          </table:table-cell>
          <table:table-cell table:style-name="ce5" table:formula="of:=IF([.B259]=0;&quot;&quot;;[.B2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9]&lt;&gt;&quot;&quot;;[.E25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0]=0;&quot;&quot;;[.A260])" office:value-type="string" office:string-value="" calcext:value-type="error">
            <text:p>#REF!</text:p>
          </table:table-cell>
          <table:table-cell table:style-name="ce5" table:formula="of:=IF([.B260]=0;&quot;&quot;;[.B2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0]&lt;&gt;&quot;&quot;;[.E26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1]=0;&quot;&quot;;[.A261])" office:value-type="string" office:string-value="" calcext:value-type="error">
            <text:p>#REF!</text:p>
          </table:table-cell>
          <table:table-cell table:style-name="ce5" table:formula="of:=IF([.B261]=0;&quot;&quot;;[.B2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1]&lt;&gt;&quot;&quot;;[.E26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2]=0;&quot;&quot;;[.A262])" office:value-type="string" office:string-value="" calcext:value-type="error">
            <text:p>#REF!</text:p>
          </table:table-cell>
          <table:table-cell table:style-name="ce5" table:formula="of:=IF([.B262]=0;&quot;&quot;;[.B2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2]&lt;&gt;&quot;&quot;;[.E26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3]=0;&quot;&quot;;[.A263])" office:value-type="string" office:string-value="" calcext:value-type="error">
            <text:p>#REF!</text:p>
          </table:table-cell>
          <table:table-cell table:style-name="ce5" table:formula="of:=IF([.B263]=0;&quot;&quot;;[.B2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3]&lt;&gt;&quot;&quot;;[.E26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4]=0;&quot;&quot;;[.A264])" office:value-type="string" office:string-value="" calcext:value-type="error">
            <text:p>#REF!</text:p>
          </table:table-cell>
          <table:table-cell table:style-name="ce5" table:formula="of:=IF([.B264]=0;&quot;&quot;;[.B2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4]&lt;&gt;&quot;&quot;;[.E26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5]=0;&quot;&quot;;[.A265])" office:value-type="string" office:string-value="" calcext:value-type="error">
            <text:p>#REF!</text:p>
          </table:table-cell>
          <table:table-cell table:style-name="ce5" table:formula="of:=IF([.B265]=0;&quot;&quot;;[.B2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5]&lt;&gt;&quot;&quot;;[.E26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6]=0;&quot;&quot;;[.A266])" office:value-type="string" office:string-value="" calcext:value-type="error">
            <text:p>#REF!</text:p>
          </table:table-cell>
          <table:table-cell table:style-name="ce5" table:formula="of:=IF([.B266]=0;&quot;&quot;;[.B2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6]&lt;&gt;&quot;&quot;;[.E26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7]=0;&quot;&quot;;[.A267])" office:value-type="string" office:string-value="" calcext:value-type="error">
            <text:p>#REF!</text:p>
          </table:table-cell>
          <table:table-cell table:style-name="ce5" table:formula="of:=IF([.B267]=0;&quot;&quot;;[.B2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7]&lt;&gt;&quot;&quot;;[.E26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8]=0;&quot;&quot;;[.A268])" office:value-type="string" office:string-value="" calcext:value-type="error">
            <text:p>#REF!</text:p>
          </table:table-cell>
          <table:table-cell table:style-name="ce5" table:formula="of:=IF([.B268]=0;&quot;&quot;;[.B2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8]&lt;&gt;&quot;&quot;;[.E26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9]=0;&quot;&quot;;[.A269])" office:value-type="string" office:string-value="" calcext:value-type="error">
            <text:p>#REF!</text:p>
          </table:table-cell>
          <table:table-cell table:style-name="ce5" table:formula="of:=IF([.B269]=0;&quot;&quot;;[.B2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9]&lt;&gt;&quot;&quot;;[.E26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0]=0;&quot;&quot;;[.A270])" office:value-type="string" office:string-value="" calcext:value-type="error">
            <text:p>#REF!</text:p>
          </table:table-cell>
          <table:table-cell table:style-name="ce5" table:formula="of:=IF([.B270]=0;&quot;&quot;;[.B2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0]&lt;&gt;&quot;&quot;;[.E27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1]=0;&quot;&quot;;[.A271])" office:value-type="string" office:string-value="" calcext:value-type="error">
            <text:p>#REF!</text:p>
          </table:table-cell>
          <table:table-cell table:style-name="ce5" table:formula="of:=IF([.B271]=0;&quot;&quot;;[.B2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1]&lt;&gt;&quot;&quot;;[.E27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2]=0;&quot;&quot;;[.A272])" office:value-type="string" office:string-value="" calcext:value-type="error">
            <text:p>#REF!</text:p>
          </table:table-cell>
          <table:table-cell table:style-name="ce5" table:formula="of:=IF([.B272]=0;&quot;&quot;;[.B2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2]&lt;&gt;&quot;&quot;;[.E27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3]=0;&quot;&quot;;[.A273])" office:value-type="string" office:string-value="" calcext:value-type="error">
            <text:p>#REF!</text:p>
          </table:table-cell>
          <table:table-cell table:style-name="ce5" table:formula="of:=IF([.B273]=0;&quot;&quot;;[.B2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3]&lt;&gt;&quot;&quot;;[.E27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4]=0;&quot;&quot;;[.A274])" office:value-type="string" office:string-value="" calcext:value-type="error">
            <text:p>#REF!</text:p>
          </table:table-cell>
          <table:table-cell table:style-name="ce5" table:formula="of:=IF([.B274]=0;&quot;&quot;;[.B2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4]&lt;&gt;&quot;&quot;;[.E27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5]=0;&quot;&quot;;[.A275])" office:value-type="string" office:string-value="" calcext:value-type="error">
            <text:p>#REF!</text:p>
          </table:table-cell>
          <table:table-cell table:style-name="ce5" table:formula="of:=IF([.B275]=0;&quot;&quot;;[.B2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5]&lt;&gt;&quot;&quot;;[.E27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6]=0;&quot;&quot;;[.A276])" office:value-type="string" office:string-value="" calcext:value-type="error">
            <text:p>#REF!</text:p>
          </table:table-cell>
          <table:table-cell table:style-name="ce5" table:formula="of:=IF([.B276]=0;&quot;&quot;;[.B2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6]&lt;&gt;&quot;&quot;;[.E27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7]=0;&quot;&quot;;[.A277])" office:value-type="string" office:string-value="" calcext:value-type="error">
            <text:p>#REF!</text:p>
          </table:table-cell>
          <table:table-cell table:style-name="ce5" table:formula="of:=IF([.B277]=0;&quot;&quot;;[.B2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7]&lt;&gt;&quot;&quot;;[.E27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8]=0;&quot;&quot;;[.A278])" office:value-type="string" office:string-value="" calcext:value-type="error">
            <text:p>#REF!</text:p>
          </table:table-cell>
          <table:table-cell table:style-name="ce5" table:formula="of:=IF([.B278]=0;&quot;&quot;;[.B2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8]&lt;&gt;&quot;&quot;;[.E27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9]=0;&quot;&quot;;[.A279])" office:value-type="string" office:string-value="" calcext:value-type="error">
            <text:p>#REF!</text:p>
          </table:table-cell>
          <table:table-cell table:style-name="ce5" table:formula="of:=IF([.B279]=0;&quot;&quot;;[.B2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9]&lt;&gt;&quot;&quot;;[.E27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0]=0;&quot;&quot;;[.A280])" office:value-type="string" office:string-value="" calcext:value-type="error">
            <text:p>#REF!</text:p>
          </table:table-cell>
          <table:table-cell table:style-name="ce5" table:formula="of:=IF([.B280]=0;&quot;&quot;;[.B2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0]&lt;&gt;&quot;&quot;;[.E28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1]=0;&quot;&quot;;[.A281])" office:value-type="string" office:string-value="" calcext:value-type="error">
            <text:p>#REF!</text:p>
          </table:table-cell>
          <table:table-cell table:style-name="ce5" table:formula="of:=IF([.B281]=0;&quot;&quot;;[.B2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1]&lt;&gt;&quot;&quot;;[.E28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2]=0;&quot;&quot;;[.A282])" office:value-type="string" office:string-value="" calcext:value-type="error">
            <text:p>#REF!</text:p>
          </table:table-cell>
          <table:table-cell table:style-name="ce5" table:formula="of:=IF([.B282]=0;&quot;&quot;;[.B2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2]&lt;&gt;&quot;&quot;;[.E28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3]=0;&quot;&quot;;[.A283])" office:value-type="string" office:string-value="" calcext:value-type="error">
            <text:p>#REF!</text:p>
          </table:table-cell>
          <table:table-cell table:style-name="ce5" table:formula="of:=IF([.B283]=0;&quot;&quot;;[.B2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3]&lt;&gt;&quot;&quot;;[.E28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4]=0;&quot;&quot;;[.A284])" office:value-type="string" office:string-value="" calcext:value-type="error">
            <text:p>#REF!</text:p>
          </table:table-cell>
          <table:table-cell table:style-name="ce5" table:formula="of:=IF([.B284]=0;&quot;&quot;;[.B2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4]&lt;&gt;&quot;&quot;;[.E28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5]=0;&quot;&quot;;[.A285])" office:value-type="string" office:string-value="" calcext:value-type="error">
            <text:p>#REF!</text:p>
          </table:table-cell>
          <table:table-cell table:style-name="ce5" table:formula="of:=IF([.B285]=0;&quot;&quot;;[.B2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5]&lt;&gt;&quot;&quot;;[.E28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6]=0;&quot;&quot;;[.A286])" office:value-type="string" office:string-value="" calcext:value-type="error">
            <text:p>#REF!</text:p>
          </table:table-cell>
          <table:table-cell table:style-name="ce5" table:formula="of:=IF([.B286]=0;&quot;&quot;;[.B2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6]&lt;&gt;&quot;&quot;;[.E28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7]=0;&quot;&quot;;[.A287])" office:value-type="string" office:string-value="" calcext:value-type="error">
            <text:p>#REF!</text:p>
          </table:table-cell>
          <table:table-cell table:style-name="ce5" table:formula="of:=IF([.B287]=0;&quot;&quot;;[.B2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7]&lt;&gt;&quot;&quot;;[.E28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8]=0;&quot;&quot;;[.A288])" office:value-type="string" office:string-value="" calcext:value-type="error">
            <text:p>#REF!</text:p>
          </table:table-cell>
          <table:table-cell table:style-name="ce5" table:formula="of:=IF([.B288]=0;&quot;&quot;;[.B2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8]&lt;&gt;&quot;&quot;;[.E28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9]=0;&quot;&quot;;[.A289])" office:value-type="string" office:string-value="" calcext:value-type="error">
            <text:p>#REF!</text:p>
          </table:table-cell>
          <table:table-cell table:style-name="ce5" table:formula="of:=IF([.B289]=0;&quot;&quot;;[.B2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9]&lt;&gt;&quot;&quot;;[.E28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0]=0;&quot;&quot;;[.A290])" office:value-type="string" office:string-value="" calcext:value-type="error">
            <text:p>#REF!</text:p>
          </table:table-cell>
          <table:table-cell table:style-name="ce5" table:formula="of:=IF([.B290]=0;&quot;&quot;;[.B2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0]&lt;&gt;&quot;&quot;;[.E29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1]=0;&quot;&quot;;[.A291])" office:value-type="string" office:string-value="" calcext:value-type="error">
            <text:p>#REF!</text:p>
          </table:table-cell>
          <table:table-cell table:style-name="ce5" table:formula="of:=IF([.B291]=0;&quot;&quot;;[.B2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1]&lt;&gt;&quot;&quot;;[.E29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2]=0;&quot;&quot;;[.A292])" office:value-type="string" office:string-value="" calcext:value-type="error">
            <text:p>#REF!</text:p>
          </table:table-cell>
          <table:table-cell table:style-name="ce5" table:formula="of:=IF([.B292]=0;&quot;&quot;;[.B2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2]&lt;&gt;&quot;&quot;;[.E29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3]=0;&quot;&quot;;[.A293])" office:value-type="string" office:string-value="" calcext:value-type="error">
            <text:p>#REF!</text:p>
          </table:table-cell>
          <table:table-cell table:style-name="ce5" table:formula="of:=IF([.B293]=0;&quot;&quot;;[.B2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3]&lt;&gt;&quot;&quot;;[.E29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4]=0;&quot;&quot;;[.A294])" office:value-type="string" office:string-value="" calcext:value-type="error">
            <text:p>#REF!</text:p>
          </table:table-cell>
          <table:table-cell table:style-name="ce5" table:formula="of:=IF([.B294]=0;&quot;&quot;;[.B2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4]&lt;&gt;&quot;&quot;;[.E29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5]=0;&quot;&quot;;[.A295])" office:value-type="string" office:string-value="" calcext:value-type="error">
            <text:p>#REF!</text:p>
          </table:table-cell>
          <table:table-cell table:style-name="ce5" table:formula="of:=IF([.B295]=0;&quot;&quot;;[.B2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5]&lt;&gt;&quot;&quot;;[.E29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6]=0;&quot;&quot;;[.A296])" office:value-type="string" office:string-value="" calcext:value-type="error">
            <text:p>#REF!</text:p>
          </table:table-cell>
          <table:table-cell table:style-name="ce5" table:formula="of:=IF([.B296]=0;&quot;&quot;;[.B2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6]&lt;&gt;&quot;&quot;;[.E29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7]=0;&quot;&quot;;[.A297])" office:value-type="string" office:string-value="" calcext:value-type="error">
            <text:p>#REF!</text:p>
          </table:table-cell>
          <table:table-cell table:style-name="ce5" table:formula="of:=IF([.B297]=0;&quot;&quot;;[.B2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7]&lt;&gt;&quot;&quot;;[.E29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8]=0;&quot;&quot;;[.A298])" office:value-type="string" office:string-value="" calcext:value-type="error">
            <text:p>#REF!</text:p>
          </table:table-cell>
          <table:table-cell table:style-name="ce5" table:formula="of:=IF([.B298]=0;&quot;&quot;;[.B2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8]&lt;&gt;&quot;&quot;;[.E29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9]=0;&quot;&quot;;[.A299])" office:value-type="string" office:string-value="" calcext:value-type="error">
            <text:p>#REF!</text:p>
          </table:table-cell>
          <table:table-cell table:style-name="ce5" table:formula="of:=IF([.B299]=0;&quot;&quot;;[.B2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9]&lt;&gt;&quot;&quot;;[.E29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0]=0;&quot;&quot;;[.A300])" office:value-type="string" office:string-value="" calcext:value-type="error">
            <text:p>#REF!</text:p>
          </table:table-cell>
          <table:table-cell table:style-name="ce5" table:formula="of:=IF([.B300]=0;&quot;&quot;;[.B3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0]&lt;&gt;&quot;&quot;;[.E30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1]=0;&quot;&quot;;[.A301])" office:value-type="string" office:string-value="" calcext:value-type="error">
            <text:p>#REF!</text:p>
          </table:table-cell>
          <table:table-cell table:style-name="ce5" table:formula="of:=IF([.B301]=0;&quot;&quot;;[.B3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1]&lt;&gt;&quot;&quot;;[.E30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2]=0;&quot;&quot;;[.A302])" office:value-type="string" office:string-value="" calcext:value-type="error">
            <text:p>#REF!</text:p>
          </table:table-cell>
          <table:table-cell table:style-name="ce5" table:formula="of:=IF([.B302]=0;&quot;&quot;;[.B3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2]&lt;&gt;&quot;&quot;;[.E30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3]=0;&quot;&quot;;[.A303])" office:value-type="string" office:string-value="" calcext:value-type="error">
            <text:p>#REF!</text:p>
          </table:table-cell>
          <table:table-cell table:style-name="ce5" table:formula="of:=IF([.B303]=0;&quot;&quot;;[.B3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3]&lt;&gt;&quot;&quot;;[.E30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4]=0;&quot;&quot;;[.A304])" office:value-type="string" office:string-value="" calcext:value-type="error">
            <text:p>#REF!</text:p>
          </table:table-cell>
          <table:table-cell table:style-name="ce5" table:formula="of:=IF([.B304]=0;&quot;&quot;;[.B3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4]&lt;&gt;&quot;&quot;;[.E30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5]=0;&quot;&quot;;[.A305])" office:value-type="string" office:string-value="" calcext:value-type="error">
            <text:p>#REF!</text:p>
          </table:table-cell>
          <table:table-cell table:style-name="ce5" table:formula="of:=IF([.B305]=0;&quot;&quot;;[.B3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5]&lt;&gt;&quot;&quot;;[.E30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6]=0;&quot;&quot;;[.A306])" office:value-type="string" office:string-value="" calcext:value-type="error">
            <text:p>#REF!</text:p>
          </table:table-cell>
          <table:table-cell table:style-name="ce5" table:formula="of:=IF([.B306]=0;&quot;&quot;;[.B3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6]&lt;&gt;&quot;&quot;;[.E30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7]=0;&quot;&quot;;[.A307])" office:value-type="string" office:string-value="" calcext:value-type="error">
            <text:p>#REF!</text:p>
          </table:table-cell>
          <table:table-cell table:style-name="ce5" table:formula="of:=IF([.B307]=0;&quot;&quot;;[.B3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7]&lt;&gt;&quot;&quot;;[.E30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8]=0;&quot;&quot;;[.A308])" office:value-type="string" office:string-value="" calcext:value-type="error">
            <text:p>#REF!</text:p>
          </table:table-cell>
          <table:table-cell table:style-name="ce5" table:formula="of:=IF([.B308]=0;&quot;&quot;;[.B3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8]&lt;&gt;&quot;&quot;;[.E30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9]=0;&quot;&quot;;[.A309])" office:value-type="string" office:string-value="" calcext:value-type="error">
            <text:p>#REF!</text:p>
          </table:table-cell>
          <table:table-cell table:style-name="ce5" table:formula="of:=IF([.B309]=0;&quot;&quot;;[.B3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9]&lt;&gt;&quot;&quot;;[.E30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0]=0;&quot;&quot;;[.A310])" office:value-type="string" office:string-value="" calcext:value-type="error">
            <text:p>#REF!</text:p>
          </table:table-cell>
          <table:table-cell table:style-name="ce5" table:formula="of:=IF([.B310]=0;&quot;&quot;;[.B3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0]&lt;&gt;&quot;&quot;;[.E31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1]=0;&quot;&quot;;[.A311])" office:value-type="string" office:string-value="" calcext:value-type="error">
            <text:p>#REF!</text:p>
          </table:table-cell>
          <table:table-cell table:style-name="ce5" table:formula="of:=IF([.B311]=0;&quot;&quot;;[.B3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1]&lt;&gt;&quot;&quot;;[.E31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2]=0;&quot;&quot;;[.A312])" office:value-type="string" office:string-value="" calcext:value-type="error">
            <text:p>#REF!</text:p>
          </table:table-cell>
          <table:table-cell table:style-name="ce5" table:formula="of:=IF([.B312]=0;&quot;&quot;;[.B3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2]&lt;&gt;&quot;&quot;;[.E31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3]=0;&quot;&quot;;[.A313])" office:value-type="string" office:string-value="" calcext:value-type="error">
            <text:p>#REF!</text:p>
          </table:table-cell>
          <table:table-cell table:style-name="ce5" table:formula="of:=IF([.B313]=0;&quot;&quot;;[.B3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3]&lt;&gt;&quot;&quot;;[.E31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4]=0;&quot;&quot;;[.A314])" office:value-type="string" office:string-value="" calcext:value-type="error">
            <text:p>#REF!</text:p>
          </table:table-cell>
          <table:table-cell table:style-name="ce5" table:formula="of:=IF([.B314]=0;&quot;&quot;;[.B3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4]&lt;&gt;&quot;&quot;;[.E31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5]=0;&quot;&quot;;[.A315])" office:value-type="string" office:string-value="" calcext:value-type="error">
            <text:p>#REF!</text:p>
          </table:table-cell>
          <table:table-cell table:style-name="ce5" table:formula="of:=IF([.B315]=0;&quot;&quot;;[.B3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5]&lt;&gt;&quot;&quot;;[.E31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6]=0;&quot;&quot;;[.A316])" office:value-type="string" office:string-value="" calcext:value-type="error">
            <text:p>#REF!</text:p>
          </table:table-cell>
          <table:table-cell table:style-name="ce5" table:formula="of:=IF([.B316]=0;&quot;&quot;;[.B3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6]&lt;&gt;&quot;&quot;;[.E31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7]=0;&quot;&quot;;[.A317])" office:value-type="string" office:string-value="" calcext:value-type="error">
            <text:p>#REF!</text:p>
          </table:table-cell>
          <table:table-cell table:style-name="ce5" table:formula="of:=IF([.B317]=0;&quot;&quot;;[.B3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7]&lt;&gt;&quot;&quot;;[.E31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8]=0;&quot;&quot;;[.A318])" office:value-type="string" office:string-value="" calcext:value-type="error">
            <text:p>#REF!</text:p>
          </table:table-cell>
          <table:table-cell table:style-name="ce5" table:formula="of:=IF([.B318]=0;&quot;&quot;;[.B3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8]&lt;&gt;&quot;&quot;;[.E31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9]=0;&quot;&quot;;[.A319])" office:value-type="string" office:string-value="" calcext:value-type="error">
            <text:p>#REF!</text:p>
          </table:table-cell>
          <table:table-cell table:style-name="ce5" table:formula="of:=IF([.B319]=0;&quot;&quot;;[.B3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9]&lt;&gt;&quot;&quot;;[.E31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0]=0;&quot;&quot;;[.A320])" office:value-type="string" office:string-value="" calcext:value-type="error">
            <text:p>#REF!</text:p>
          </table:table-cell>
          <table:table-cell table:style-name="ce5" table:formula="of:=IF([.B320]=0;&quot;&quot;;[.B3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0]&lt;&gt;&quot;&quot;;[.E32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1]=0;&quot;&quot;;[.A321])" office:value-type="string" office:string-value="" calcext:value-type="error">
            <text:p>#REF!</text:p>
          </table:table-cell>
          <table:table-cell table:style-name="ce5" table:formula="of:=IF([.B321]=0;&quot;&quot;;[.B3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1]&lt;&gt;&quot;&quot;;[.E32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2]=0;&quot;&quot;;[.A322])" office:value-type="string" office:string-value="" calcext:value-type="error">
            <text:p>#REF!</text:p>
          </table:table-cell>
          <table:table-cell table:style-name="ce5" table:formula="of:=IF([.B322]=0;&quot;&quot;;[.B3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2]&lt;&gt;&quot;&quot;;[.E32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3]=0;&quot;&quot;;[.A323])" office:value-type="string" office:string-value="" calcext:value-type="error">
            <text:p>#REF!</text:p>
          </table:table-cell>
          <table:table-cell table:style-name="ce5" table:formula="of:=IF([.B323]=0;&quot;&quot;;[.B3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3]&lt;&gt;&quot;&quot;;[.E32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4]=0;&quot;&quot;;[.A324])" office:value-type="string" office:string-value="" calcext:value-type="error">
            <text:p>#REF!</text:p>
          </table:table-cell>
          <table:table-cell table:style-name="ce5" table:formula="of:=IF([.B324]=0;&quot;&quot;;[.B3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4]&lt;&gt;&quot;&quot;;[.E32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5]=0;&quot;&quot;;[.A325])" office:value-type="string" office:string-value="" calcext:value-type="error">
            <text:p>#REF!</text:p>
          </table:table-cell>
          <table:table-cell table:style-name="ce5" table:formula="of:=IF([.B325]=0;&quot;&quot;;[.B3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5]&lt;&gt;&quot;&quot;;[.E32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6]=0;&quot;&quot;;[.A326])" office:value-type="string" office:string-value="" calcext:value-type="error">
            <text:p>#REF!</text:p>
          </table:table-cell>
          <table:table-cell table:style-name="ce5" table:formula="of:=IF([.B326]=0;&quot;&quot;;[.B3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6]&lt;&gt;&quot;&quot;;[.E32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7]=0;&quot;&quot;;[.A327])" office:value-type="string" office:string-value="" calcext:value-type="error">
            <text:p>#REF!</text:p>
          </table:table-cell>
          <table:table-cell table:style-name="ce5" table:formula="of:=IF([.B327]=0;&quot;&quot;;[.B3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7]&lt;&gt;&quot;&quot;;[.E32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8]=0;&quot;&quot;;[.A328])" office:value-type="string" office:string-value="" calcext:value-type="error">
            <text:p>#REF!</text:p>
          </table:table-cell>
          <table:table-cell table:style-name="ce5" table:formula="of:=IF([.B328]=0;&quot;&quot;;[.B3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8]&lt;&gt;&quot;&quot;;[.E32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9]=0;&quot;&quot;;[.A329])" office:value-type="string" office:string-value="" calcext:value-type="error">
            <text:p>#REF!</text:p>
          </table:table-cell>
          <table:table-cell table:style-name="ce5" table:formula="of:=IF([.B329]=0;&quot;&quot;;[.B3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9]&lt;&gt;&quot;&quot;;[.E32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0]=0;&quot;&quot;;[.A330])" office:value-type="string" office:string-value="" calcext:value-type="error">
            <text:p>#REF!</text:p>
          </table:table-cell>
          <table:table-cell table:style-name="ce5" table:formula="of:=IF([.B330]=0;&quot;&quot;;[.B3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0]&lt;&gt;&quot;&quot;;[.E33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1]=0;&quot;&quot;;[.A331])" office:value-type="string" office:string-value="" calcext:value-type="error">
            <text:p>#REF!</text:p>
          </table:table-cell>
          <table:table-cell table:style-name="ce5" table:formula="of:=IF([.B331]=0;&quot;&quot;;[.B3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1]&lt;&gt;&quot;&quot;;[.E33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2]=0;&quot;&quot;;[.A332])" office:value-type="string" office:string-value="" calcext:value-type="error">
            <text:p>#REF!</text:p>
          </table:table-cell>
          <table:table-cell table:style-name="ce5" table:formula="of:=IF([.B332]=0;&quot;&quot;;[.B3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2]&lt;&gt;&quot;&quot;;[.E33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3]=0;&quot;&quot;;[.A333])" office:value-type="string" office:string-value="" calcext:value-type="error">
            <text:p>#REF!</text:p>
          </table:table-cell>
          <table:table-cell table:style-name="ce5" table:formula="of:=IF([.B333]=0;&quot;&quot;;[.B3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3]&lt;&gt;&quot;&quot;;[.E33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4]=0;&quot;&quot;;[.A334])" office:value-type="string" office:string-value="" calcext:value-type="error">
            <text:p>#REF!</text:p>
          </table:table-cell>
          <table:table-cell table:style-name="ce5" table:formula="of:=IF([.B334]=0;&quot;&quot;;[.B3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4]&lt;&gt;&quot;&quot;;[.E33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5]=0;&quot;&quot;;[.A335])" office:value-type="string" office:string-value="" calcext:value-type="error">
            <text:p>#REF!</text:p>
          </table:table-cell>
          <table:table-cell table:style-name="ce5" table:formula="of:=IF([.B335]=0;&quot;&quot;;[.B3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5]&lt;&gt;&quot;&quot;;[.E33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6]=0;&quot;&quot;;[.A336])" office:value-type="string" office:string-value="" calcext:value-type="error">
            <text:p>#REF!</text:p>
          </table:table-cell>
          <table:table-cell table:style-name="ce5" table:formula="of:=IF([.B336]=0;&quot;&quot;;[.B3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6]&lt;&gt;&quot;&quot;;[.E33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7]=0;&quot;&quot;;[.A337])" office:value-type="string" office:string-value="" calcext:value-type="error">
            <text:p>#REF!</text:p>
          </table:table-cell>
          <table:table-cell table:style-name="ce5" table:formula="of:=IF([.B337]=0;&quot;&quot;;[.B3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7]&lt;&gt;&quot;&quot;;[.E33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8]=0;&quot;&quot;;[.A338])" office:value-type="string" office:string-value="" calcext:value-type="error">
            <text:p>#REF!</text:p>
          </table:table-cell>
          <table:table-cell table:style-name="ce5" table:formula="of:=IF([.B338]=0;&quot;&quot;;[.B3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8]&lt;&gt;&quot;&quot;;[.E33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9]=0;&quot;&quot;;[.A339])" office:value-type="string" office:string-value="" calcext:value-type="error">
            <text:p>#REF!</text:p>
          </table:table-cell>
          <table:table-cell table:style-name="ce5" table:formula="of:=IF([.B339]=0;&quot;&quot;;[.B3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9]&lt;&gt;&quot;&quot;;[.E33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0]=0;&quot;&quot;;[.A340])" office:value-type="string" office:string-value="" calcext:value-type="error">
            <text:p>#REF!</text:p>
          </table:table-cell>
          <table:table-cell table:style-name="ce5" table:formula="of:=IF([.B340]=0;&quot;&quot;;[.B3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0]&lt;&gt;&quot;&quot;;[.E34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1]=0;&quot;&quot;;[.A341])" office:value-type="string" office:string-value="" calcext:value-type="error">
            <text:p>#REF!</text:p>
          </table:table-cell>
          <table:table-cell table:style-name="ce5" table:formula="of:=IF([.B341]=0;&quot;&quot;;[.B3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1]&lt;&gt;&quot;&quot;;[.E34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2]=0;&quot;&quot;;[.A342])" office:value-type="string" office:string-value="" calcext:value-type="error">
            <text:p>#REF!</text:p>
          </table:table-cell>
          <table:table-cell table:style-name="ce5" table:formula="of:=IF([.B342]=0;&quot;&quot;;[.B3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2]&lt;&gt;&quot;&quot;;[.E34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3]=0;&quot;&quot;;[.A343])" office:value-type="string" office:string-value="" calcext:value-type="error">
            <text:p>#REF!</text:p>
          </table:table-cell>
          <table:table-cell table:style-name="ce5" table:formula="of:=IF([.B343]=0;&quot;&quot;;[.B3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3]&lt;&gt;&quot;&quot;;[.E34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4]=0;&quot;&quot;;[.A344])" office:value-type="string" office:string-value="" calcext:value-type="error">
            <text:p>#REF!</text:p>
          </table:table-cell>
          <table:table-cell table:style-name="ce5" table:formula="of:=IF([.B344]=0;&quot;&quot;;[.B3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4]&lt;&gt;&quot;&quot;;[.E34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5]=0;&quot;&quot;;[.A345])" office:value-type="string" office:string-value="" calcext:value-type="error">
            <text:p>#REF!</text:p>
          </table:table-cell>
          <table:table-cell table:style-name="ce5" table:formula="of:=IF([.B345]=0;&quot;&quot;;[.B3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5]&lt;&gt;&quot;&quot;;[.E34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6]=0;&quot;&quot;;[.A346])" office:value-type="string" office:string-value="" calcext:value-type="error">
            <text:p>#REF!</text:p>
          </table:table-cell>
          <table:table-cell table:style-name="ce5" table:formula="of:=IF([.B346]=0;&quot;&quot;;[.B3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6]&lt;&gt;&quot;&quot;;[.E34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7]=0;&quot;&quot;;[.A347])" office:value-type="string" office:string-value="" calcext:value-type="error">
            <text:p>#REF!</text:p>
          </table:table-cell>
          <table:table-cell table:style-name="ce5" table:formula="of:=IF([.B347]=0;&quot;&quot;;[.B3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7]&lt;&gt;&quot;&quot;;[.E34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8]=0;&quot;&quot;;[.A348])" office:value-type="string" office:string-value="" calcext:value-type="error">
            <text:p>#REF!</text:p>
          </table:table-cell>
          <table:table-cell table:style-name="ce5" table:formula="of:=IF([.B348]=0;&quot;&quot;;[.B3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8]&lt;&gt;&quot;&quot;;[.E34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9]=0;&quot;&quot;;[.A349])" office:value-type="string" office:string-value="" calcext:value-type="error">
            <text:p>#REF!</text:p>
          </table:table-cell>
          <table:table-cell table:style-name="ce5" table:formula="of:=IF([.B349]=0;&quot;&quot;;[.B3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9]&lt;&gt;&quot;&quot;;[.E34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0]=0;&quot;&quot;;[.A350])" office:value-type="string" office:string-value="" calcext:value-type="error">
            <text:p>#REF!</text:p>
          </table:table-cell>
          <table:table-cell table:style-name="ce5" table:formula="of:=IF([.B350]=0;&quot;&quot;;[.B3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0]&lt;&gt;&quot;&quot;;[.E35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1]=0;&quot;&quot;;[.A351])" office:value-type="string" office:string-value="" calcext:value-type="error">
            <text:p>#REF!</text:p>
          </table:table-cell>
          <table:table-cell table:style-name="ce5" table:formula="of:=IF([.B351]=0;&quot;&quot;;[.B3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1]&lt;&gt;&quot;&quot;;[.E35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2]=0;&quot;&quot;;[.A352])" office:value-type="string" office:string-value="" calcext:value-type="error">
            <text:p>#REF!</text:p>
          </table:table-cell>
          <table:table-cell table:style-name="ce5" table:formula="of:=IF([.B352]=0;&quot;&quot;;[.B3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2]&lt;&gt;&quot;&quot;;[.E35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3]=0;&quot;&quot;;[.A353])" office:value-type="string" office:string-value="" calcext:value-type="error">
            <text:p>#REF!</text:p>
          </table:table-cell>
          <table:table-cell table:style-name="ce5" table:formula="of:=IF([.B353]=0;&quot;&quot;;[.B3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3]&lt;&gt;&quot;&quot;;[.E35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4]=0;&quot;&quot;;[.A354])" office:value-type="string" office:string-value="" calcext:value-type="error">
            <text:p>#REF!</text:p>
          </table:table-cell>
          <table:table-cell table:style-name="ce5" table:formula="of:=IF([.B354]=0;&quot;&quot;;[.B3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4]&lt;&gt;&quot;&quot;;[.E35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5]=0;&quot;&quot;;[.A355])" office:value-type="string" office:string-value="" calcext:value-type="error">
            <text:p>#REF!</text:p>
          </table:table-cell>
          <table:table-cell table:style-name="ce5" table:formula="of:=IF([.B355]=0;&quot;&quot;;[.B3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5]&lt;&gt;&quot;&quot;;[.E35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6]=0;&quot;&quot;;[.A356])" office:value-type="string" office:string-value="" calcext:value-type="error">
            <text:p>#REF!</text:p>
          </table:table-cell>
          <table:table-cell table:style-name="ce5" table:formula="of:=IF([.B356]=0;&quot;&quot;;[.B3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6]&lt;&gt;&quot;&quot;;[.E35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7]=0;&quot;&quot;;[.A357])" office:value-type="string" office:string-value="" calcext:value-type="error">
            <text:p>#REF!</text:p>
          </table:table-cell>
          <table:table-cell table:style-name="ce5" table:formula="of:=IF([.B357]=0;&quot;&quot;;[.B3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7]&lt;&gt;&quot;&quot;;[.E35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8]=0;&quot;&quot;;[.A358])" office:value-type="string" office:string-value="" calcext:value-type="error">
            <text:p>#REF!</text:p>
          </table:table-cell>
          <table:table-cell table:style-name="ce5" table:formula="of:=IF([.B358]=0;&quot;&quot;;[.B3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8]&lt;&gt;&quot;&quot;;[.E35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9]=0;&quot;&quot;;[.A359])" office:value-type="string" office:string-value="" calcext:value-type="error">
            <text:p>#REF!</text:p>
          </table:table-cell>
          <table:table-cell table:style-name="ce5" table:formula="of:=IF([.B359]=0;&quot;&quot;;[.B3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9]&lt;&gt;&quot;&quot;;[.E35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0]=0;&quot;&quot;;[.A360])" office:value-type="string" office:string-value="" calcext:value-type="error">
            <text:p>#REF!</text:p>
          </table:table-cell>
          <table:table-cell table:style-name="ce5" table:formula="of:=IF([.B360]=0;&quot;&quot;;[.B3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0]&lt;&gt;&quot;&quot;;[.E36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1]=0;&quot;&quot;;[.A361])" office:value-type="string" office:string-value="" calcext:value-type="error">
            <text:p>#REF!</text:p>
          </table:table-cell>
          <table:table-cell table:style-name="ce5" table:formula="of:=IF([.B361]=0;&quot;&quot;;[.B3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1]&lt;&gt;&quot;&quot;;[.E36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2]=0;&quot;&quot;;[.A362])" office:value-type="string" office:string-value="" calcext:value-type="error">
            <text:p>#REF!</text:p>
          </table:table-cell>
          <table:table-cell table:style-name="ce5" table:formula="of:=IF([.B362]=0;&quot;&quot;;[.B3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2]&lt;&gt;&quot;&quot;;[.E36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3]=0;&quot;&quot;;[.A363])" office:value-type="string" office:string-value="" calcext:value-type="error">
            <text:p>#REF!</text:p>
          </table:table-cell>
          <table:table-cell table:style-name="ce5" table:formula="of:=IF([.B363]=0;&quot;&quot;;[.B3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3]&lt;&gt;&quot;&quot;;[.E36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4]=0;&quot;&quot;;[.A364])" office:value-type="string" office:string-value="" calcext:value-type="error">
            <text:p>#REF!</text:p>
          </table:table-cell>
          <table:table-cell table:style-name="ce5" table:formula="of:=IF([.B364]=0;&quot;&quot;;[.B3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4]&lt;&gt;&quot;&quot;;[.E36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5]=0;&quot;&quot;;[.A365])" office:value-type="string" office:string-value="" calcext:value-type="error">
            <text:p>#REF!</text:p>
          </table:table-cell>
          <table:table-cell table:style-name="ce5" table:formula="of:=IF([.B365]=0;&quot;&quot;;[.B3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5]&lt;&gt;&quot;&quot;;[.E36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6]=0;&quot;&quot;;[.A366])" office:value-type="string" office:string-value="" calcext:value-type="error">
            <text:p>#REF!</text:p>
          </table:table-cell>
          <table:table-cell table:style-name="ce5" table:formula="of:=IF([.B366]=0;&quot;&quot;;[.B3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6]&lt;&gt;&quot;&quot;;[.E36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7]=0;&quot;&quot;;[.A367])" office:value-type="string" office:string-value="" calcext:value-type="error">
            <text:p>#REF!</text:p>
          </table:table-cell>
          <table:table-cell table:style-name="ce5" table:formula="of:=IF([.B367]=0;&quot;&quot;;[.B3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7]&lt;&gt;&quot;&quot;;[.E36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8]=0;&quot;&quot;;[.A368])" office:value-type="string" office:string-value="" calcext:value-type="error">
            <text:p>#REF!</text:p>
          </table:table-cell>
          <table:table-cell table:style-name="ce5" table:formula="of:=IF([.B368]=0;&quot;&quot;;[.B3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8]&lt;&gt;&quot;&quot;;[.E36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9]=0;&quot;&quot;;[.A369])" office:value-type="string" office:string-value="" calcext:value-type="error">
            <text:p>#REF!</text:p>
          </table:table-cell>
          <table:table-cell table:style-name="ce5" table:formula="of:=IF([.B369]=0;&quot;&quot;;[.B3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9]&lt;&gt;&quot;&quot;;[.E36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0]=0;&quot;&quot;;[.A370])" office:value-type="string" office:string-value="" calcext:value-type="error">
            <text:p>#REF!</text:p>
          </table:table-cell>
          <table:table-cell table:style-name="ce5" table:formula="of:=IF([.B370]=0;&quot;&quot;;[.B3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0]&lt;&gt;&quot;&quot;;[.E37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1]=0;&quot;&quot;;[.A371])" office:value-type="string" office:string-value="" calcext:value-type="error">
            <text:p>#REF!</text:p>
          </table:table-cell>
          <table:table-cell table:style-name="ce5" table:formula="of:=IF([.B371]=0;&quot;&quot;;[.B3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1]&lt;&gt;&quot;&quot;;[.E37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2]=0;&quot;&quot;;[.A372])" office:value-type="string" office:string-value="" calcext:value-type="error">
            <text:p>#REF!</text:p>
          </table:table-cell>
          <table:table-cell table:style-name="ce5" table:formula="of:=IF([.B372]=0;&quot;&quot;;[.B3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2]&lt;&gt;&quot;&quot;;[.E37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3]=0;&quot;&quot;;[.A373])" office:value-type="string" office:string-value="" calcext:value-type="error">
            <text:p>#REF!</text:p>
          </table:table-cell>
          <table:table-cell table:style-name="ce5" table:formula="of:=IF([.B373]=0;&quot;&quot;;[.B3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3]&lt;&gt;&quot;&quot;;[.E37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4]=0;&quot;&quot;;[.A374])" office:value-type="string" office:string-value="" calcext:value-type="error">
            <text:p>#REF!</text:p>
          </table:table-cell>
          <table:table-cell table:style-name="ce5" table:formula="of:=IF([.B374]=0;&quot;&quot;;[.B3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4]&lt;&gt;&quot;&quot;;[.E37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5]=0;&quot;&quot;;[.A375])" office:value-type="string" office:string-value="" calcext:value-type="error">
            <text:p>#REF!</text:p>
          </table:table-cell>
          <table:table-cell table:style-name="ce5" table:formula="of:=IF([.B375]=0;&quot;&quot;;[.B3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5]&lt;&gt;&quot;&quot;;[.E37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6]=0;&quot;&quot;;[.A376])" office:value-type="string" office:string-value="" calcext:value-type="error">
            <text:p>#REF!</text:p>
          </table:table-cell>
          <table:table-cell table:style-name="ce5" table:formula="of:=IF([.B376]=0;&quot;&quot;;[.B3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6]&lt;&gt;&quot;&quot;;[.E37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7]=0;&quot;&quot;;[.A377])" office:value-type="string" office:string-value="" calcext:value-type="error">
            <text:p>#REF!</text:p>
          </table:table-cell>
          <table:table-cell table:style-name="ce5" table:formula="of:=IF([.B377]=0;&quot;&quot;;[.B3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7]&lt;&gt;&quot;&quot;;[.E37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8]=0;&quot;&quot;;[.A378])" office:value-type="string" office:string-value="" calcext:value-type="error">
            <text:p>#REF!</text:p>
          </table:table-cell>
          <table:table-cell table:style-name="ce5" table:formula="of:=IF([.B378]=0;&quot;&quot;;[.B3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8]&lt;&gt;&quot;&quot;;[.E37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9]=0;&quot;&quot;;[.A379])" office:value-type="string" office:string-value="" calcext:value-type="error">
            <text:p>#REF!</text:p>
          </table:table-cell>
          <table:table-cell table:style-name="ce5" table:formula="of:=IF([.B379]=0;&quot;&quot;;[.B3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9]&lt;&gt;&quot;&quot;;[.E37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0]=0;&quot;&quot;;[.A380])" office:value-type="string" office:string-value="" calcext:value-type="error">
            <text:p>#REF!</text:p>
          </table:table-cell>
          <table:table-cell table:style-name="ce5" table:formula="of:=IF([.B380]=0;&quot;&quot;;[.B3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0]&lt;&gt;&quot;&quot;;[.E38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1]=0;&quot;&quot;;[.A381])" office:value-type="string" office:string-value="" calcext:value-type="error">
            <text:p>#REF!</text:p>
          </table:table-cell>
          <table:table-cell table:style-name="ce5" table:formula="of:=IF([.B381]=0;&quot;&quot;;[.B3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1]&lt;&gt;&quot;&quot;;[.E38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2]=0;&quot;&quot;;[.A382])" office:value-type="string" office:string-value="" calcext:value-type="error">
            <text:p>#REF!</text:p>
          </table:table-cell>
          <table:table-cell table:style-name="ce5" table:formula="of:=IF([.B382]=0;&quot;&quot;;[.B3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2]&lt;&gt;&quot;&quot;;[.E38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3]=0;&quot;&quot;;[.A383])" office:value-type="string" office:string-value="" calcext:value-type="error">
            <text:p>#REF!</text:p>
          </table:table-cell>
          <table:table-cell table:style-name="ce5" table:formula="of:=IF([.B383]=0;&quot;&quot;;[.B3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3]&lt;&gt;&quot;&quot;;[.E38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4]=0;&quot;&quot;;[.A384])" office:value-type="string" office:string-value="" calcext:value-type="error">
            <text:p>#REF!</text:p>
          </table:table-cell>
          <table:table-cell table:style-name="ce5" table:formula="of:=IF([.B384]=0;&quot;&quot;;[.B3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4]&lt;&gt;&quot;&quot;;[.E38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5]=0;&quot;&quot;;[.A385])" office:value-type="string" office:string-value="" calcext:value-type="error">
            <text:p>#REF!</text:p>
          </table:table-cell>
          <table:table-cell table:style-name="ce5" table:formula="of:=IF([.B385]=0;&quot;&quot;;[.B3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5]&lt;&gt;&quot;&quot;;[.E38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6]=0;&quot;&quot;;[.A386])" office:value-type="string" office:string-value="" calcext:value-type="error">
            <text:p>#REF!</text:p>
          </table:table-cell>
          <table:table-cell table:style-name="ce5" table:formula="of:=IF([.B386]=0;&quot;&quot;;[.B3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6]&lt;&gt;&quot;&quot;;[.E38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7]=0;&quot;&quot;;[.A387])" office:value-type="string" office:string-value="" calcext:value-type="error">
            <text:p>#REF!</text:p>
          </table:table-cell>
          <table:table-cell table:style-name="ce5" table:formula="of:=IF([.B387]=0;&quot;&quot;;[.B3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7]&lt;&gt;&quot;&quot;;[.E38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8]=0;&quot;&quot;;[.A388])" office:value-type="string" office:string-value="" calcext:value-type="error">
            <text:p>#REF!</text:p>
          </table:table-cell>
          <table:table-cell table:style-name="ce5" table:formula="of:=IF([.B388]=0;&quot;&quot;;[.B3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8]&lt;&gt;&quot;&quot;;[.E38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9]=0;&quot;&quot;;[.A389])" office:value-type="string" office:string-value="" calcext:value-type="error">
            <text:p>#REF!</text:p>
          </table:table-cell>
          <table:table-cell table:style-name="ce5" table:formula="of:=IF([.B389]=0;&quot;&quot;;[.B3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9]&lt;&gt;&quot;&quot;;[.E38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0]=0;&quot;&quot;;[.A390])" office:value-type="string" office:string-value="" calcext:value-type="error">
            <text:p>#REF!</text:p>
          </table:table-cell>
          <table:table-cell table:style-name="ce5" table:formula="of:=IF([.B390]=0;&quot;&quot;;[.B3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0]&lt;&gt;&quot;&quot;;[.E39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1]=0;&quot;&quot;;[.A391])" office:value-type="string" office:string-value="" calcext:value-type="error">
            <text:p>#REF!</text:p>
          </table:table-cell>
          <table:table-cell table:style-name="ce5" table:formula="of:=IF([.B391]=0;&quot;&quot;;[.B3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1]&lt;&gt;&quot;&quot;;[.E39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2]=0;&quot;&quot;;[.A392])" office:value-type="string" office:string-value="" calcext:value-type="error">
            <text:p>#REF!</text:p>
          </table:table-cell>
          <table:table-cell table:style-name="ce5" table:formula="of:=IF([.B392]=0;&quot;&quot;;[.B3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2]&lt;&gt;&quot;&quot;;[.E39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3]=0;&quot;&quot;;[.A393])" office:value-type="string" office:string-value="" calcext:value-type="error">
            <text:p>#REF!</text:p>
          </table:table-cell>
          <table:table-cell table:style-name="ce5" table:formula="of:=IF([.B393]=0;&quot;&quot;;[.B3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3]&lt;&gt;&quot;&quot;;[.E39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4]=0;&quot;&quot;;[.A394])" office:value-type="string" office:string-value="" calcext:value-type="error">
            <text:p>#REF!</text:p>
          </table:table-cell>
          <table:table-cell table:style-name="ce5" table:formula="of:=IF([.B394]=0;&quot;&quot;;[.B3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4]&lt;&gt;&quot;&quot;;[.E39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5]=0;&quot;&quot;;[.A395])" office:value-type="string" office:string-value="" calcext:value-type="error">
            <text:p>#REF!</text:p>
          </table:table-cell>
          <table:table-cell table:style-name="ce5" table:formula="of:=IF([.B395]=0;&quot;&quot;;[.B3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5]&lt;&gt;&quot;&quot;;[.E39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6]=0;&quot;&quot;;[.A396])" office:value-type="string" office:string-value="" calcext:value-type="error">
            <text:p>#REF!</text:p>
          </table:table-cell>
          <table:table-cell table:style-name="ce5" table:formula="of:=IF([.B396]=0;&quot;&quot;;[.B3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6]&lt;&gt;&quot;&quot;;[.E39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7]=0;&quot;&quot;;[.A397])" office:value-type="string" office:string-value="" calcext:value-type="error">
            <text:p>#REF!</text:p>
          </table:table-cell>
          <table:table-cell table:style-name="ce5" table:formula="of:=IF([.B397]=0;&quot;&quot;;[.B3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7]&lt;&gt;&quot;&quot;;[.E39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8]=0;&quot;&quot;;[.A398])" office:value-type="string" office:string-value="" calcext:value-type="error">
            <text:p>#REF!</text:p>
          </table:table-cell>
          <table:table-cell table:style-name="ce5" table:formula="of:=IF([.B398]=0;&quot;&quot;;[.B3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8]&lt;&gt;&quot;&quot;;[.E39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9]=0;&quot;&quot;;[.A399])" office:value-type="string" office:string-value="" calcext:value-type="error">
            <text:p>#REF!</text:p>
          </table:table-cell>
          <table:table-cell table:style-name="ce5" table:formula="of:=IF([.B399]=0;&quot;&quot;;[.B3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9]&lt;&gt;&quot;&quot;;[.E39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0]=0;&quot;&quot;;[.A400])" office:value-type="string" office:string-value="" calcext:value-type="error">
            <text:p>#REF!</text:p>
          </table:table-cell>
          <table:table-cell table:style-name="ce5" table:formula="of:=IF([.B400]=0;&quot;&quot;;[.B4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0]&lt;&gt;&quot;&quot;;[.E40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1]=0;&quot;&quot;;[.A401])" office:value-type="string" office:string-value="" calcext:value-type="error">
            <text:p>#REF!</text:p>
          </table:table-cell>
          <table:table-cell table:style-name="ce5" table:formula="of:=IF([.B401]=0;&quot;&quot;;[.B4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1]&lt;&gt;&quot;&quot;;[.E40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2]=0;&quot;&quot;;[.A402])" office:value-type="string" office:string-value="" calcext:value-type="error">
            <text:p>#REF!</text:p>
          </table:table-cell>
          <table:table-cell table:style-name="ce5" table:formula="of:=IF([.B402]=0;&quot;&quot;;[.B4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2]&lt;&gt;&quot;&quot;;[.E40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3]=0;&quot;&quot;;[.A403])" office:value-type="string" office:string-value="" calcext:value-type="error">
            <text:p>#REF!</text:p>
          </table:table-cell>
          <table:table-cell table:style-name="ce5" table:formula="of:=IF([.B403]=0;&quot;&quot;;[.B4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3]&lt;&gt;&quot;&quot;;[.E40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4]=0;&quot;&quot;;[.A404])" office:value-type="string" office:string-value="" calcext:value-type="error">
            <text:p>#REF!</text:p>
          </table:table-cell>
          <table:table-cell table:style-name="ce5" table:formula="of:=IF([.B404]=0;&quot;&quot;;[.B4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4]&lt;&gt;&quot;&quot;;[.E40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5]=0;&quot;&quot;;[.A405])" office:value-type="string" office:string-value="" calcext:value-type="error">
            <text:p>#REF!</text:p>
          </table:table-cell>
          <table:table-cell table:style-name="ce5" table:formula="of:=IF([.B405]=0;&quot;&quot;;[.B4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5]&lt;&gt;&quot;&quot;;[.E40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6]=0;&quot;&quot;;[.A406])" office:value-type="string" office:string-value="" calcext:value-type="error">
            <text:p>#REF!</text:p>
          </table:table-cell>
          <table:table-cell table:style-name="ce5" table:formula="of:=IF([.B406]=0;&quot;&quot;;[.B4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6]&lt;&gt;&quot;&quot;;[.E40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7]=0;&quot;&quot;;[.A407])" office:value-type="string" office:string-value="" calcext:value-type="error">
            <text:p>#REF!</text:p>
          </table:table-cell>
          <table:table-cell table:style-name="ce5" table:formula="of:=IF([.B407]=0;&quot;&quot;;[.B4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7]&lt;&gt;&quot;&quot;;[.E40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8]=0;&quot;&quot;;[.A408])" office:value-type="string" office:string-value="" calcext:value-type="error">
            <text:p>#REF!</text:p>
          </table:table-cell>
          <table:table-cell table:style-name="ce5" table:formula="of:=IF([.B408]=0;&quot;&quot;;[.B4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8]&lt;&gt;&quot;&quot;;[.E40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9]=0;&quot;&quot;;[.A409])" office:value-type="string" office:string-value="" calcext:value-type="error">
            <text:p>#REF!</text:p>
          </table:table-cell>
          <table:table-cell table:style-name="ce5" table:formula="of:=IF([.B409]=0;&quot;&quot;;[.B4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9]&lt;&gt;&quot;&quot;;[.E40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0]=0;&quot;&quot;;[.A410])" office:value-type="string" office:string-value="" calcext:value-type="error">
            <text:p>#REF!</text:p>
          </table:table-cell>
          <table:table-cell table:style-name="ce5" table:formula="of:=IF([.B410]=0;&quot;&quot;;[.B4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0]&lt;&gt;&quot;&quot;;[.E41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1]=0;&quot;&quot;;[.A411])" office:value-type="string" office:string-value="" calcext:value-type="error">
            <text:p>#REF!</text:p>
          </table:table-cell>
          <table:table-cell table:style-name="ce5" table:formula="of:=IF([.B411]=0;&quot;&quot;;[.B4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1]&lt;&gt;&quot;&quot;;[.E41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2]=0;&quot;&quot;;[.A412])" office:value-type="string" office:string-value="" calcext:value-type="error">
            <text:p>#REF!</text:p>
          </table:table-cell>
          <table:table-cell table:style-name="ce5" table:formula="of:=IF([.B412]=0;&quot;&quot;;[.B4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2]&lt;&gt;&quot;&quot;;[.E41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3]=0;&quot;&quot;;[.A413])" office:value-type="string" office:string-value="" calcext:value-type="error">
            <text:p>#REF!</text:p>
          </table:table-cell>
          <table:table-cell table:style-name="ce5" table:formula="of:=IF([.B413]=0;&quot;&quot;;[.B4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3]&lt;&gt;&quot;&quot;;[.E41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4]=0;&quot;&quot;;[.A414])" office:value-type="string" office:string-value="" calcext:value-type="error">
            <text:p>#REF!</text:p>
          </table:table-cell>
          <table:table-cell table:style-name="ce5" table:formula="of:=IF([.B414]=0;&quot;&quot;;[.B4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4]&lt;&gt;&quot;&quot;;[.E41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5]=0;&quot;&quot;;[.A415])" office:value-type="string" office:string-value="" calcext:value-type="error">
            <text:p>#REF!</text:p>
          </table:table-cell>
          <table:table-cell table:style-name="ce5" table:formula="of:=IF([.B415]=0;&quot;&quot;;[.B4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5]&lt;&gt;&quot;&quot;;[.E41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6]=0;&quot;&quot;;[.A416])" office:value-type="string" office:string-value="" calcext:value-type="error">
            <text:p>#REF!</text:p>
          </table:table-cell>
          <table:table-cell table:style-name="ce5" table:formula="of:=IF([.B416]=0;&quot;&quot;;[.B4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6]&lt;&gt;&quot;&quot;;[.E41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7]=0;&quot;&quot;;[.A417])" office:value-type="string" office:string-value="" calcext:value-type="error">
            <text:p>#REF!</text:p>
          </table:table-cell>
          <table:table-cell table:style-name="ce5" table:formula="of:=IF([.B417]=0;&quot;&quot;;[.B4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7]&lt;&gt;&quot;&quot;;[.E41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8]=0;&quot;&quot;;[.A418])" office:value-type="string" office:string-value="" calcext:value-type="error">
            <text:p>#REF!</text:p>
          </table:table-cell>
          <table:table-cell table:style-name="ce5" table:formula="of:=IF([.B418]=0;&quot;&quot;;[.B4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8]&lt;&gt;&quot;&quot;;[.E41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9]=0;&quot;&quot;;[.A419])" office:value-type="string" office:string-value="" calcext:value-type="error">
            <text:p>#REF!</text:p>
          </table:table-cell>
          <table:table-cell table:style-name="ce5" table:formula="of:=IF([.B419]=0;&quot;&quot;;[.B4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9]&lt;&gt;&quot;&quot;;[.E41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0]=0;&quot;&quot;;[.A420])" office:value-type="string" office:string-value="" calcext:value-type="error">
            <text:p>#REF!</text:p>
          </table:table-cell>
          <table:table-cell table:style-name="ce5" table:formula="of:=IF([.B420]=0;&quot;&quot;;[.B4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0]&lt;&gt;&quot;&quot;;[.E42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1]=0;&quot;&quot;;[.A421])" office:value-type="string" office:string-value="" calcext:value-type="error">
            <text:p>#REF!</text:p>
          </table:table-cell>
          <table:table-cell table:style-name="ce5" table:formula="of:=IF([.B421]=0;&quot;&quot;;[.B4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1]&lt;&gt;&quot;&quot;;[.E42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2]=0;&quot;&quot;;[.A422])" office:value-type="string" office:string-value="" calcext:value-type="error">
            <text:p>#REF!</text:p>
          </table:table-cell>
          <table:table-cell table:style-name="ce5" table:formula="of:=IF([.B422]=0;&quot;&quot;;[.B4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2]&lt;&gt;&quot;&quot;;[.E42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3]=0;&quot;&quot;;[.A423])" office:value-type="string" office:string-value="" calcext:value-type="error">
            <text:p>#REF!</text:p>
          </table:table-cell>
          <table:table-cell table:style-name="ce5" table:formula="of:=IF([.B423]=0;&quot;&quot;;[.B4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3]&lt;&gt;&quot;&quot;;[.E42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4]=0;&quot;&quot;;[.A424])" office:value-type="string" office:string-value="" calcext:value-type="error">
            <text:p>#REF!</text:p>
          </table:table-cell>
          <table:table-cell table:style-name="ce5" table:formula="of:=IF([.B424]=0;&quot;&quot;;[.B4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4]&lt;&gt;&quot;&quot;;[.E42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5]=0;&quot;&quot;;[.A425])" office:value-type="string" office:string-value="" calcext:value-type="error">
            <text:p>#REF!</text:p>
          </table:table-cell>
          <table:table-cell table:style-name="ce5" table:formula="of:=IF([.B425]=0;&quot;&quot;;[.B4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5]&lt;&gt;&quot;&quot;;[.E42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6]=0;&quot;&quot;;[.A426])" office:value-type="string" office:string-value="" calcext:value-type="error">
            <text:p>#REF!</text:p>
          </table:table-cell>
          <table:table-cell table:style-name="ce5" table:formula="of:=IF([.B426]=0;&quot;&quot;;[.B4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6]&lt;&gt;&quot;&quot;;[.E42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7]=0;&quot;&quot;;[.A427])" office:value-type="string" office:string-value="" calcext:value-type="error">
            <text:p>#REF!</text:p>
          </table:table-cell>
          <table:table-cell table:style-name="ce5" table:formula="of:=IF([.B427]=0;&quot;&quot;;[.B4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7]&lt;&gt;&quot;&quot;;[.E42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8]=0;&quot;&quot;;[.A428])" office:value-type="string" office:string-value="" calcext:value-type="error">
            <text:p>#REF!</text:p>
          </table:table-cell>
          <table:table-cell table:style-name="ce5" table:formula="of:=IF([.B428]=0;&quot;&quot;;[.B4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8]&lt;&gt;&quot;&quot;;[.E42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9]=0;&quot;&quot;;[.A429])" office:value-type="string" office:string-value="" calcext:value-type="error">
            <text:p>#REF!</text:p>
          </table:table-cell>
          <table:table-cell table:style-name="ce5" table:formula="of:=IF([.B429]=0;&quot;&quot;;[.B4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9]&lt;&gt;&quot;&quot;;[.E42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0]=0;&quot;&quot;;[.A430])" office:value-type="string" office:string-value="" calcext:value-type="error">
            <text:p>#REF!</text:p>
          </table:table-cell>
          <table:table-cell table:style-name="ce5" table:formula="of:=IF([.B430]=0;&quot;&quot;;[.B4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0]&lt;&gt;&quot;&quot;;[.E43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1]=0;&quot;&quot;;[.A431])" office:value-type="string" office:string-value="" calcext:value-type="error">
            <text:p>#REF!</text:p>
          </table:table-cell>
          <table:table-cell table:style-name="ce5" table:formula="of:=IF([.B431]=0;&quot;&quot;;[.B4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1]&lt;&gt;&quot;&quot;;[.E43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2]=0;&quot;&quot;;[.A432])" office:value-type="string" office:string-value="" calcext:value-type="error">
            <text:p>#REF!</text:p>
          </table:table-cell>
          <table:table-cell table:style-name="ce5" table:formula="of:=IF([.B432]=0;&quot;&quot;;[.B4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2]&lt;&gt;&quot;&quot;;[.E43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3]=0;&quot;&quot;;[.A433])" office:value-type="string" office:string-value="" calcext:value-type="error">
            <text:p>#REF!</text:p>
          </table:table-cell>
          <table:table-cell table:style-name="ce5" table:formula="of:=IF([.B433]=0;&quot;&quot;;[.B4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3]&lt;&gt;&quot;&quot;;[.E43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4]=0;&quot;&quot;;[.A434])" office:value-type="string" office:string-value="" calcext:value-type="error">
            <text:p>#REF!</text:p>
          </table:table-cell>
          <table:table-cell table:style-name="ce5" table:formula="of:=IF([.B434]=0;&quot;&quot;;[.B4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4]&lt;&gt;&quot;&quot;;[.E43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5]=0;&quot;&quot;;[.A435])" office:value-type="string" office:string-value="" calcext:value-type="error">
            <text:p>#REF!</text:p>
          </table:table-cell>
          <table:table-cell table:style-name="ce5" table:formula="of:=IF([.B435]=0;&quot;&quot;;[.B4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5]&lt;&gt;&quot;&quot;;[.E43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6]=0;&quot;&quot;;[.A436])" office:value-type="string" office:string-value="" calcext:value-type="error">
            <text:p>#REF!</text:p>
          </table:table-cell>
          <table:table-cell table:style-name="ce5" table:formula="of:=IF([.B436]=0;&quot;&quot;;[.B4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6]&lt;&gt;&quot;&quot;;[.E43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7]=0;&quot;&quot;;[.A437])" office:value-type="string" office:string-value="" calcext:value-type="error">
            <text:p>#REF!</text:p>
          </table:table-cell>
          <table:table-cell table:style-name="ce5" table:formula="of:=IF([.B437]=0;&quot;&quot;;[.B4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7]&lt;&gt;&quot;&quot;;[.E43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8]=0;&quot;&quot;;[.A438])" office:value-type="string" office:string-value="" calcext:value-type="error">
            <text:p>#REF!</text:p>
          </table:table-cell>
          <table:table-cell table:style-name="ce5" table:formula="of:=IF([.B438]=0;&quot;&quot;;[.B4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8]&lt;&gt;&quot;&quot;;[.E43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9]=0;&quot;&quot;;[.A439])" office:value-type="string" office:string-value="" calcext:value-type="error">
            <text:p>#REF!</text:p>
          </table:table-cell>
          <table:table-cell table:style-name="ce5" table:formula="of:=IF([.B439]=0;&quot;&quot;;[.B4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9]&lt;&gt;&quot;&quot;;[.E43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0]=0;&quot;&quot;;[.A440])" office:value-type="string" office:string-value="" calcext:value-type="error">
            <text:p>#REF!</text:p>
          </table:table-cell>
          <table:table-cell table:style-name="ce5" table:formula="of:=IF([.B440]=0;&quot;&quot;;[.B4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0]&lt;&gt;&quot;&quot;;[.E44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1]=0;&quot;&quot;;[.A441])" office:value-type="string" office:string-value="" calcext:value-type="error">
            <text:p>#REF!</text:p>
          </table:table-cell>
          <table:table-cell table:style-name="ce5" table:formula="of:=IF([.B441]=0;&quot;&quot;;[.B4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1]&lt;&gt;&quot;&quot;;[.E44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2]=0;&quot;&quot;;[.A442])" office:value-type="string" office:string-value="" calcext:value-type="error">
            <text:p>#REF!</text:p>
          </table:table-cell>
          <table:table-cell table:style-name="ce5" table:formula="of:=IF([.B442]=0;&quot;&quot;;[.B4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2]&lt;&gt;&quot;&quot;;[.E44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3]=0;&quot;&quot;;[.A443])" office:value-type="string" office:string-value="" calcext:value-type="error">
            <text:p>#REF!</text:p>
          </table:table-cell>
          <table:table-cell table:style-name="ce5" table:formula="of:=IF([.B443]=0;&quot;&quot;;[.B4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3]&lt;&gt;&quot;&quot;;[.E44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4]=0;&quot;&quot;;[.A444])" office:value-type="string" office:string-value="" calcext:value-type="error">
            <text:p>#REF!</text:p>
          </table:table-cell>
          <table:table-cell table:style-name="ce5" table:formula="of:=IF([.B444]=0;&quot;&quot;;[.B4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4]&lt;&gt;&quot;&quot;;[.E44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5]=0;&quot;&quot;;[.A445])" office:value-type="string" office:string-value="" calcext:value-type="error">
            <text:p>#REF!</text:p>
          </table:table-cell>
          <table:table-cell table:style-name="ce5" table:formula="of:=IF([.B445]=0;&quot;&quot;;[.B4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5]&lt;&gt;&quot;&quot;;[.E44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6]=0;&quot;&quot;;[.A446])" office:value-type="string" office:string-value="" calcext:value-type="error">
            <text:p>#REF!</text:p>
          </table:table-cell>
          <table:table-cell table:style-name="ce5" table:formula="of:=IF([.B446]=0;&quot;&quot;;[.B4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6]&lt;&gt;&quot;&quot;;[.E44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7]=0;&quot;&quot;;[.A447])" office:value-type="string" office:string-value="" calcext:value-type="error">
            <text:p>#REF!</text:p>
          </table:table-cell>
          <table:table-cell table:style-name="ce5" table:formula="of:=IF([.B447]=0;&quot;&quot;;[.B4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7]&lt;&gt;&quot;&quot;;[.E44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8]=0;&quot;&quot;;[.A448])" office:value-type="string" office:string-value="" calcext:value-type="error">
            <text:p>#REF!</text:p>
          </table:table-cell>
          <table:table-cell table:style-name="ce5" table:formula="of:=IF([.B448]=0;&quot;&quot;;[.B4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8]&lt;&gt;&quot;&quot;;[.E44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9]=0;&quot;&quot;;[.A449])" office:value-type="string" office:string-value="" calcext:value-type="error">
            <text:p>#REF!</text:p>
          </table:table-cell>
          <table:table-cell table:style-name="ce5" table:formula="of:=IF([.B449]=0;&quot;&quot;;[.B4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9]&lt;&gt;&quot;&quot;;[.E44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0]=0;&quot;&quot;;[.A450])" office:value-type="string" office:string-value="" calcext:value-type="error">
            <text:p>#REF!</text:p>
          </table:table-cell>
          <table:table-cell table:style-name="ce5" table:formula="of:=IF([.B450]=0;&quot;&quot;;[.B4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0]&lt;&gt;&quot;&quot;;[.E45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1]=0;&quot;&quot;;[.A451])" office:value-type="string" office:string-value="" calcext:value-type="error">
            <text:p>#REF!</text:p>
          </table:table-cell>
          <table:table-cell table:style-name="ce5" table:formula="of:=IF([.B451]=0;&quot;&quot;;[.B4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1]&lt;&gt;&quot;&quot;;[.E45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2]=0;&quot;&quot;;[.A452])" office:value-type="string" office:string-value="" calcext:value-type="error">
            <text:p>#REF!</text:p>
          </table:table-cell>
          <table:table-cell table:style-name="ce5" table:formula="of:=IF([.B452]=0;&quot;&quot;;[.B4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2]&lt;&gt;&quot;&quot;;[.E45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3]=0;&quot;&quot;;[.A453])" office:value-type="string" office:string-value="" calcext:value-type="error">
            <text:p>#REF!</text:p>
          </table:table-cell>
          <table:table-cell table:style-name="ce5" table:formula="of:=IF([.B453]=0;&quot;&quot;;[.B4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3]&lt;&gt;&quot;&quot;;[.E45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4]=0;&quot;&quot;;[.A454])" office:value-type="string" office:string-value="" calcext:value-type="error">
            <text:p>#REF!</text:p>
          </table:table-cell>
          <table:table-cell table:style-name="ce5" table:formula="of:=IF([.B454]=0;&quot;&quot;;[.B4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4]&lt;&gt;&quot;&quot;;[.E45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5]=0;&quot;&quot;;[.A455])" office:value-type="string" office:string-value="" calcext:value-type="error">
            <text:p>#REF!</text:p>
          </table:table-cell>
          <table:table-cell table:style-name="ce5" table:formula="of:=IF([.B455]=0;&quot;&quot;;[.B4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5]&lt;&gt;&quot;&quot;;[.E45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6]=0;&quot;&quot;;[.A456])" office:value-type="string" office:string-value="" calcext:value-type="error">
            <text:p>#REF!</text:p>
          </table:table-cell>
          <table:table-cell table:style-name="ce5" table:formula="of:=IF([.B456]=0;&quot;&quot;;[.B4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6]&lt;&gt;&quot;&quot;;[.E45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7]=0;&quot;&quot;;[.A457])" office:value-type="string" office:string-value="" calcext:value-type="error">
            <text:p>#REF!</text:p>
          </table:table-cell>
          <table:table-cell table:style-name="ce5" table:formula="of:=IF([.B457]=0;&quot;&quot;;[.B4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7]&lt;&gt;&quot;&quot;;[.E45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8]=0;&quot;&quot;;[.A458])" office:value-type="string" office:string-value="" calcext:value-type="error">
            <text:p>#REF!</text:p>
          </table:table-cell>
          <table:table-cell table:style-name="ce5" table:formula="of:=IF([.B458]=0;&quot;&quot;;[.B4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8]&lt;&gt;&quot;&quot;;[.E45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9]=0;&quot;&quot;;[.A459])" office:value-type="string" office:string-value="" calcext:value-type="error">
            <text:p>#REF!</text:p>
          </table:table-cell>
          <table:table-cell table:style-name="ce5" table:formula="of:=IF([.B459]=0;&quot;&quot;;[.B4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9]&lt;&gt;&quot;&quot;;[.E45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0]=0;&quot;&quot;;[.A460])" office:value-type="string" office:string-value="" calcext:value-type="error">
            <text:p>#REF!</text:p>
          </table:table-cell>
          <table:table-cell table:style-name="ce5" table:formula="of:=IF([.B460]=0;&quot;&quot;;[.B4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0]&lt;&gt;&quot;&quot;;[.E46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1]=0;&quot;&quot;;[.A461])" office:value-type="string" office:string-value="" calcext:value-type="error">
            <text:p>#REF!</text:p>
          </table:table-cell>
          <table:table-cell table:style-name="ce5" table:formula="of:=IF([.B461]=0;&quot;&quot;;[.B4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1]&lt;&gt;&quot;&quot;;[.E46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2]=0;&quot;&quot;;[.A462])" office:value-type="string" office:string-value="" calcext:value-type="error">
            <text:p>#REF!</text:p>
          </table:table-cell>
          <table:table-cell table:style-name="ce5" table:formula="of:=IF([.B462]=0;&quot;&quot;;[.B4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2]&lt;&gt;&quot;&quot;;[.E46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3]=0;&quot;&quot;;[.A463])" office:value-type="string" office:string-value="" calcext:value-type="error">
            <text:p>#REF!</text:p>
          </table:table-cell>
          <table:table-cell table:style-name="ce5" table:formula="of:=IF([.B463]=0;&quot;&quot;;[.B4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3]&lt;&gt;&quot;&quot;;[.E46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4]=0;&quot;&quot;;[.A464])" office:value-type="string" office:string-value="" calcext:value-type="error">
            <text:p>#REF!</text:p>
          </table:table-cell>
          <table:table-cell table:style-name="ce5" table:formula="of:=IF([.B464]=0;&quot;&quot;;[.B4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4]&lt;&gt;&quot;&quot;;[.E46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5]=0;&quot;&quot;;[.A465])" office:value-type="string" office:string-value="" calcext:value-type="error">
            <text:p>#REF!</text:p>
          </table:table-cell>
          <table:table-cell table:style-name="ce5" table:formula="of:=IF([.B465]=0;&quot;&quot;;[.B4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5]&lt;&gt;&quot;&quot;;[.E46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6]=0;&quot;&quot;;[.A466])" office:value-type="string" office:string-value="" calcext:value-type="error">
            <text:p>#REF!</text:p>
          </table:table-cell>
          <table:table-cell table:style-name="ce5" table:formula="of:=IF([.B466]=0;&quot;&quot;;[.B4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6]&lt;&gt;&quot;&quot;;[.E46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7]=0;&quot;&quot;;[.A467])" office:value-type="string" office:string-value="" calcext:value-type="error">
            <text:p>#REF!</text:p>
          </table:table-cell>
          <table:table-cell table:style-name="ce5" table:formula="of:=IF([.B467]=0;&quot;&quot;;[.B4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7]&lt;&gt;&quot;&quot;;[.E46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8]=0;&quot;&quot;;[.A468])" office:value-type="string" office:string-value="" calcext:value-type="error">
            <text:p>#REF!</text:p>
          </table:table-cell>
          <table:table-cell table:style-name="ce5" table:formula="of:=IF([.B468]=0;&quot;&quot;;[.B4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8]&lt;&gt;&quot;&quot;;[.E46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9]=0;&quot;&quot;;[.A469])" office:value-type="string" office:string-value="" calcext:value-type="error">
            <text:p>#REF!</text:p>
          </table:table-cell>
          <table:table-cell table:style-name="ce5" table:formula="of:=IF([.B469]=0;&quot;&quot;;[.B4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9]&lt;&gt;&quot;&quot;;[.E46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0]=0;&quot;&quot;;[.A470])" office:value-type="string" office:string-value="" calcext:value-type="error">
            <text:p>#REF!</text:p>
          </table:table-cell>
          <table:table-cell table:style-name="ce5" table:formula="of:=IF([.B470]=0;&quot;&quot;;[.B4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0]&lt;&gt;&quot;&quot;;[.E47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1]=0;&quot;&quot;;[.A471])" office:value-type="string" office:string-value="" calcext:value-type="error">
            <text:p>#REF!</text:p>
          </table:table-cell>
          <table:table-cell table:style-name="ce5" table:formula="of:=IF([.B471]=0;&quot;&quot;;[.B4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1]&lt;&gt;&quot;&quot;;[.E47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2]=0;&quot;&quot;;[.A472])" office:value-type="string" office:string-value="" calcext:value-type="error">
            <text:p>#REF!</text:p>
          </table:table-cell>
          <table:table-cell table:style-name="ce5" table:formula="of:=IF([.B472]=0;&quot;&quot;;[.B4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2]&lt;&gt;&quot;&quot;;[.E47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3]=0;&quot;&quot;;[.A473])" office:value-type="string" office:string-value="" calcext:value-type="error">
            <text:p>#REF!</text:p>
          </table:table-cell>
          <table:table-cell table:style-name="ce5" table:formula="of:=IF([.B473]=0;&quot;&quot;;[.B4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3]&lt;&gt;&quot;&quot;;[.E47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4]=0;&quot;&quot;;[.A474])" office:value-type="string" office:string-value="" calcext:value-type="error">
            <text:p>#REF!</text:p>
          </table:table-cell>
          <table:table-cell table:style-name="ce5" table:formula="of:=IF([.B474]=0;&quot;&quot;;[.B4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4]&lt;&gt;&quot;&quot;;[.E47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5]=0;&quot;&quot;;[.A475])" office:value-type="string" office:string-value="" calcext:value-type="error">
            <text:p>#REF!</text:p>
          </table:table-cell>
          <table:table-cell table:style-name="ce5" table:formula="of:=IF([.B475]=0;&quot;&quot;;[.B4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5]&lt;&gt;&quot;&quot;;[.E47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6]=0;&quot;&quot;;[.A476])" office:value-type="string" office:string-value="" calcext:value-type="error">
            <text:p>#REF!</text:p>
          </table:table-cell>
          <table:table-cell table:style-name="ce5" table:formula="of:=IF([.B476]=0;&quot;&quot;;[.B4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6]&lt;&gt;&quot;&quot;;[.E47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7]=0;&quot;&quot;;[.A477])" office:value-type="string" office:string-value="" calcext:value-type="error">
            <text:p>#REF!</text:p>
          </table:table-cell>
          <table:table-cell table:style-name="ce5" table:formula="of:=IF([.B477]=0;&quot;&quot;;[.B4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7]&lt;&gt;&quot;&quot;;[.E47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8]=0;&quot;&quot;;[.A478])" office:value-type="string" office:string-value="" calcext:value-type="error">
            <text:p>#REF!</text:p>
          </table:table-cell>
          <table:table-cell table:style-name="ce5" table:formula="of:=IF([.B478]=0;&quot;&quot;;[.B4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8]&lt;&gt;&quot;&quot;;[.E47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9]=0;&quot;&quot;;[.A479])" office:value-type="string" office:string-value="" calcext:value-type="error">
            <text:p>#REF!</text:p>
          </table:table-cell>
          <table:table-cell table:style-name="ce5" table:formula="of:=IF([.B479]=0;&quot;&quot;;[.B4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9]&lt;&gt;&quot;&quot;;[.E47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0]=0;&quot;&quot;;[.A480])" office:value-type="string" office:string-value="" calcext:value-type="error">
            <text:p>#REF!</text:p>
          </table:table-cell>
          <table:table-cell table:style-name="ce5" table:formula="of:=IF([.B480]=0;&quot;&quot;;[.B4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0]&lt;&gt;&quot;&quot;;[.E48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1]=0;&quot;&quot;;[.A481])" office:value-type="string" office:string-value="" calcext:value-type="error">
            <text:p>#REF!</text:p>
          </table:table-cell>
          <table:table-cell table:style-name="ce5" table:formula="of:=IF([.B481]=0;&quot;&quot;;[.B4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1]&lt;&gt;&quot;&quot;;[.E48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2]=0;&quot;&quot;;[.A482])" office:value-type="string" office:string-value="" calcext:value-type="error">
            <text:p>#REF!</text:p>
          </table:table-cell>
          <table:table-cell table:style-name="ce5" table:formula="of:=IF([.B482]=0;&quot;&quot;;[.B4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2]&lt;&gt;&quot;&quot;;[.E48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3]=0;&quot;&quot;;[.A483])" office:value-type="string" office:string-value="" calcext:value-type="error">
            <text:p>#REF!</text:p>
          </table:table-cell>
          <table:table-cell table:style-name="ce5" table:formula="of:=IF([.B483]=0;&quot;&quot;;[.B4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3]&lt;&gt;&quot;&quot;;[.E48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4]=0;&quot;&quot;;[.A484])" office:value-type="string" office:string-value="" calcext:value-type="error">
            <text:p>#REF!</text:p>
          </table:table-cell>
          <table:table-cell table:style-name="ce5" table:formula="of:=IF([.B484]=0;&quot;&quot;;[.B4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4]&lt;&gt;&quot;&quot;;[.E48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5]=0;&quot;&quot;;[.A485])" office:value-type="string" office:string-value="" calcext:value-type="error">
            <text:p>#REF!</text:p>
          </table:table-cell>
          <table:table-cell table:style-name="ce5" table:formula="of:=IF([.B485]=0;&quot;&quot;;[.B4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5]&lt;&gt;&quot;&quot;;[.E48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6]=0;&quot;&quot;;[.A486])" office:value-type="string" office:string-value="" calcext:value-type="error">
            <text:p>#REF!</text:p>
          </table:table-cell>
          <table:table-cell table:style-name="ce5" table:formula="of:=IF([.B486]=0;&quot;&quot;;[.B4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6]&lt;&gt;&quot;&quot;;[.E48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7]=0;&quot;&quot;;[.A487])" office:value-type="string" office:string-value="" calcext:value-type="error">
            <text:p>#REF!</text:p>
          </table:table-cell>
          <table:table-cell table:style-name="ce5" table:formula="of:=IF([.B487]=0;&quot;&quot;;[.B4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7]&lt;&gt;&quot;&quot;;[.E48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8]=0;&quot;&quot;;[.A488])" office:value-type="string" office:string-value="" calcext:value-type="error">
            <text:p>#REF!</text:p>
          </table:table-cell>
          <table:table-cell table:style-name="ce5" table:formula="of:=IF([.B488]=0;&quot;&quot;;[.B4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8]&lt;&gt;&quot;&quot;;[.E48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9]=0;&quot;&quot;;[.A489])" office:value-type="string" office:string-value="" calcext:value-type="error">
            <text:p>#REF!</text:p>
          </table:table-cell>
          <table:table-cell table:style-name="ce5" table:formula="of:=IF([.B489]=0;&quot;&quot;;[.B4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9]&lt;&gt;&quot;&quot;;[.E48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0]=0;&quot;&quot;;[.A490])" office:value-type="string" office:string-value="" calcext:value-type="error">
            <text:p>#REF!</text:p>
          </table:table-cell>
          <table:table-cell table:style-name="ce5" table:formula="of:=IF([.B490]=0;&quot;&quot;;[.B4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0]&lt;&gt;&quot;&quot;;[.E49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1]=0;&quot;&quot;;[.A491])" office:value-type="string" office:string-value="" calcext:value-type="error">
            <text:p>#REF!</text:p>
          </table:table-cell>
          <table:table-cell table:style-name="ce5" table:formula="of:=IF([.B491]=0;&quot;&quot;;[.B4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1]&lt;&gt;&quot;&quot;;[.E49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2]=0;&quot;&quot;;[.A492])" office:value-type="string" office:string-value="" calcext:value-type="error">
            <text:p>#REF!</text:p>
          </table:table-cell>
          <table:table-cell table:style-name="ce5" table:formula="of:=IF([.B492]=0;&quot;&quot;;[.B4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2]&lt;&gt;&quot;&quot;;[.E49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3]=0;&quot;&quot;;[.A493])" office:value-type="string" office:string-value="" calcext:value-type="error">
            <text:p>#REF!</text:p>
          </table:table-cell>
          <table:table-cell table:style-name="ce5" table:formula="of:=IF([.B493]=0;&quot;&quot;;[.B4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3]&lt;&gt;&quot;&quot;;[.E49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4]=0;&quot;&quot;;[.A494])" office:value-type="string" office:string-value="" calcext:value-type="error">
            <text:p>#REF!</text:p>
          </table:table-cell>
          <table:table-cell table:style-name="ce5" table:formula="of:=IF([.B494]=0;&quot;&quot;;[.B4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4]&lt;&gt;&quot;&quot;;[.E49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5]=0;&quot;&quot;;[.A495])" office:value-type="string" office:string-value="" calcext:value-type="error">
            <text:p>#REF!</text:p>
          </table:table-cell>
          <table:table-cell table:style-name="ce5" table:formula="of:=IF([.B495]=0;&quot;&quot;;[.B4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5]&lt;&gt;&quot;&quot;;[.E49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6]=0;&quot;&quot;;[.A496])" office:value-type="string" office:string-value="" calcext:value-type="error">
            <text:p>#REF!</text:p>
          </table:table-cell>
          <table:table-cell table:style-name="ce5" table:formula="of:=IF([.B496]=0;&quot;&quot;;[.B4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6]&lt;&gt;&quot;&quot;;[.E49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7]=0;&quot;&quot;;[.A497])" office:value-type="string" office:string-value="" calcext:value-type="error">
            <text:p>#REF!</text:p>
          </table:table-cell>
          <table:table-cell table:style-name="ce5" table:formula="of:=IF([.B497]=0;&quot;&quot;;[.B4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7]&lt;&gt;&quot;&quot;;[.E49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8]=0;&quot;&quot;;[.A498])" office:value-type="string" office:string-value="" calcext:value-type="error">
            <text:p>#REF!</text:p>
          </table:table-cell>
          <table:table-cell table:style-name="ce5" table:formula="of:=IF([.B498]=0;&quot;&quot;;[.B4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8]&lt;&gt;&quot;&quot;;[.E49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9]=0;&quot;&quot;;[.A499])" office:value-type="string" office:string-value="" calcext:value-type="error">
            <text:p>#REF!</text:p>
          </table:table-cell>
          <table:table-cell table:style-name="ce5" table:formula="of:=IF([.B499]=0;&quot;&quot;;[.B4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9]&lt;&gt;&quot;&quot;;[.E49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00]=0;&quot;&quot;;[.A500])" office:value-type="string" office:string-value="" calcext:value-type="error">
            <text:p>#REF!</text:p>
          </table:table-cell>
          <table:table-cell table:style-name="ce5" table:formula="of:=IF([.B500]=0;&quot;&quot;;[.B5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00]&lt;&gt;&quot;&quot;;[.E50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number-rows-repeated="273">
          <table:table-cell table:number-columns-repeated="2"/>
          <table:table-cell table:style-name="ce22" table:number-columns-repeated="1022"/>
        </table:table-row>
        <table:table-row table:style-name="ro8" table:number-rows-repeated="1047802">
          <table:table-cell table:number-columns-repeated="4"/>
          <table:table-cell table:content-validation-name="val1" table:number-columns-repeated="2"/>
          <table:table-cell/>
          <table:table-cell table:content-validation-name="val2" table:number-columns-repeated="4"/>
          <table:table-cell table:number-columns-repeated="2"/>
          <table:table-cell table:content-validation-name="val2" table:number-columns-repeated="7"/>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number-columns-repeated="4"/>
          <table:table-cell table:content-validation-name="val1" table:number-columns-repeated="2"/>
          <table:table-cell/>
          <table:table-cell table:content-validation-name="val2" table:number-columns-repeated="4"/>
          <table:table-cell table:number-columns-repeated="2"/>
          <table:table-cell table:content-validation-name="val2" table:number-columns-repeated="7"/>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
      <table:table table:name="FieldSpecs" table:style-name="ta1" table:print="false">
        <table:table-column table:style-name="co15" table:default-cell-style-name="ce32"/>
        <table:table-column table:style-name="co18" table:default-cell-style-name="ce32"/>
        <table:table-column table:style-name="co19" table:default-cell-style-name="ce32"/>
        <table:table-column table:style-name="co20" table:default-cell-style-name="ce32"/>
        <table:table-column table:style-name="co15" table:number-columns-repeated="1020" table:default-cell-style-name="ce32"/>
        <table:table-row table:style-name="ro3">
          <table:table-cell office:value-type="string" calcext:value-type="string">
            <text:p>Columns</text:p>
          </table:table-cell>
          <table:table-cell office:value-type="string" calcext:value-type="string">
            <text:p>Sort order: <text:s/>0 ascending, 1 descending</text:p>
          </table:table-cell>
          <table:table-cell office:value-type="string" calcext:value-type="string">
            <text:p>Sort text first <text:s/>(0), or numeric (1)</text:p>
          </table:table-cell>
          <table:table-cell office:value-type="string" calcext:value-type="string">
            <text:p>Case sensitive (0), Ignore case (1)</text:p>
          </table:table-cell>
          <table:table-cell table:number-columns-repeated="1020"/>
        </table:table-row>
        <table:table-row table:style-name="ro4">
          <table:table-cell table:style-name="Default" office:value-type="float" office:value="3" calcext:value-type="float">
            <text:p>3</text:p>
          </table:table-cell>
          <table:table-cell table:number-columns-repeated="3" table:style-name="Default" office:value-type="float" office:value="0" calcext:value-type="float">
            <text:p>0</text:p>
          </table:table-cell>
          <table:table-cell table:style-name="Default" table:number-columns-repeated="1020"/>
        </table:table-row>
      </table:table>
      <table:table table:name="Attendance Reconciliation" table:style-name="ta2" table:print-ranges="'Attendance Reconciliation'.A1:'Attendance Reconciliation'.B1048575">
        <office:forms form:automatic-focus="false" form:apply-design-mode="false"/>
        <table:table-column table:style-name="co45" table:default-cell-style-name="ce74"/>
        <table:table-column table:style-name="co46" table:default-cell-style-name="ce21"/>
        <table:table-column table:style-name="co47" table:default-cell-style-name="ce60"/>
        <table:table-column table:style-name="co15" table:number-columns-repeated="1021" table:default-cell-style-name="ce60"/>
        <table:table-row table:style-name="ro8">
          <table:table-cell table:style-name="ce20" table:content-validation-name="val7" office:value-type="string" calcext:value-type="string">
            <text:p>Membership data</text:p>
          </table:table-cell>
          <table:table-cell table:content-validation-name="val7"/>
          <table:table-cell table:number-columns-repeated="1022"/>
        </table:table-row>
        <table:table-row table:style-name="ro8">
          <table:table-cell table:content-validation-name="val7" office:value-type="string" calcext:value-type="string">
            <text:p>Number of members beginning of month</text:p>
          </table:table-cell>
          <table:table-cell table:style-name="ce82" table:formula="of:=['file:///C:/Users/Admin/Desktop/Oct%202019%20Sign-In%20Sheet.ods'#$'Attendance Reconciliation'.B6]" office:value-type="float" office:value="158" calcext:value-type="float">
            <text:p>158</text:p>
          </table:table-cell>
          <table:table-cell/>
          <table:table-cell table:style-name="ce82"/>
          <table:table-cell table:number-columns-repeated="1020"/>
        </table:table-row>
        <table:table-row table:style-name="ro8">
          <table:table-cell table:content-validation-name="val7" office:value-type="string" calcext:value-type="string">
            <text:p>New members</text:p>
          </table:table-cell>
          <table:table-cell table:style-name="ce79" office:value-type="float" office:value="0" calcext:value-type="float">
            <text:p>0</text:p>
          </table:table-cell>
          <table:table-cell table:number-columns-repeated="1022"/>
        </table:table-row>
        <table:table-row table:style-name="ro8">
          <table:table-cell table:content-validation-name="val7" office:value-type="string" calcext:value-type="string">
            <text:p>Resignations</text:p>
          </table:table-cell>
          <table:table-cell table:style-name="ce79" office:value-type="float" office:value="0" calcext:value-type="float">
            <text:p>0</text:p>
          </table:table-cell>
          <table:table-cell table:number-columns-repeated="1022"/>
        </table:table-row>
        <table:table-row table:style-name="ro8">
          <table:table-cell table:content-validation-name="val7" office:value-type="string" calcext:value-type="string">
            <text:p>Deaths</text:p>
          </table:table-cell>
          <table:table-cell table:style-name="ce79" office:value-type="float" office:value="0" calcext:value-type="float">
            <text:p>0</text:p>
          </table:table-cell>
          <table:table-cell table:number-columns-repeated="1022"/>
        </table:table-row>
        <table:table-row table:style-name="ro8">
          <table:table-cell table:content-validation-name="val7" office:value-type="string" calcext:value-type="string">
            <text:p>Number of members end of month</text:p>
          </table:table-cell>
          <table:table-cell table:style-name="ce82" table:formula="of:=[.B2]+[.B3]-[.B4]-[.B5]" office:value-type="float" office:value="158" calcext:value-type="float">
            <text:p>158</text:p>
          </table:table-cell>
          <table:table-cell table:number-columns-repeated="1022"/>
        </table:table-row>
        <table:table-row table:style-name="ro8">
          <table:table-cell table:content-validation-name="val7" table:number-columns-repeated="2"/>
          <table:table-cell table:number-columns-repeated="1022"/>
        </table:table-row>
        <table:table-row table:style-name="ro8">
          <table:table-cell table:style-name="ce20" table:content-validation-name="val7"/>
          <table:table-cell table:content-validation-name="val7"/>
          <table:table-cell table:number-columns-repeated="1022"/>
        </table:table-row>
        <table:table-row table:style-name="ro8" table:number-rows-repeated="6">
          <table:table-cell table:content-validation-name="val7" table:number-columns-repeated="2"/>
          <table:table-cell table:number-columns-repeated="1022"/>
        </table:table-row>
        <table:table-row table:style-name="ro8">
          <table:table-cell table:style-name="ce20" table:content-validation-name="val7"/>
          <table:table-cell table:content-validation-name="val7"/>
          <table:table-cell table:number-columns-repeated="1022"/>
        </table:table-row>
        <table:table-row table:style-name="ro8" table:number-rows-repeated="6">
          <table:table-cell table:content-validation-name="val7" table:number-columns-repeated="2"/>
          <table:table-cell table:number-columns-repeated="1022"/>
        </table:table-row>
        <table:table-row table:style-name="ro8">
          <table:table-cell table:style-name="ce20" table:content-validation-name="val7"/>
          <table:table-cell table:content-validation-name="val7"/>
          <table:table-cell table:number-columns-repeated="1022"/>
        </table:table-row>
        <table:table-row table:style-name="ro8" table:number-rows-repeated="6">
          <table:table-cell table:content-validation-name="val7" table:number-columns-repeated="2"/>
          <table:table-cell table:number-columns-repeated="1022"/>
        </table:table-row>
        <table:table-row table:style-name="ro8">
          <table:table-cell table:style-name="ce20" table:content-validation-name="val7"/>
          <table:table-cell table:content-validation-name="val7"/>
          <table:table-cell table:number-columns-repeated="1022"/>
        </table:table-row>
        <table:table-row table:style-name="ro8" table:number-rows-repeated="3">
          <table:table-cell table:content-validation-name="val7" table:number-columns-repeated="2"/>
          <table:table-cell table:number-columns-repeated="1022"/>
        </table:table-row>
        <table:table-row table:style-name="ro8">
          <table:table-cell table:content-validation-name="val7" table:number-columns-repeated="2"/>
          <table:table-cell table:style-name="ce80"/>
          <table:table-cell table:number-columns-repeated="1021"/>
        </table:table-row>
        <table:table-row table:style-name="ro8" table:number-rows-repeated="1048542">
          <table:table-cell table:content-validation-name="val7" table:number-columns-repeated="2"/>
          <table:table-cell table:number-columns-repeated="1022"/>
        </table:table-row>
        <table:table-row table:style-name="ro8">
          <table:table-cell table:content-validation-name="val7" table:number-columns-repeated="2"/>
          <table:table-cell table:number-columns-repeated="1022"/>
        </table:table-row>
      </table:table>
      <table:table table:name="Valid codes" table:style-name="ta1" table:print="false">
        <table:table-column table:style-name="co24" table:default-cell-style-name="Default"/>
        <table:table-column table:style-name="co25" table:default-cell-style-name="ce32"/>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15" table:number-columns-repeated="1014" table:default-cell-style-name="Default"/>
        <table:table-row table:style-name="ro3">
          <table:table-cell table:style-name="ce39" office:value-type="string" calcext:value-type="string">
            <text:p>Planned Attendance Code</text:p>
          </table:table-cell>
          <table:table-cell table:style-name="ce39" office:value-type="string" calcext:value-type="string">
            <text:p>Planned attendance code meaning</text:p>
          </table:table-cell>
          <table:table-cell table:style-name="ce39" office:value-type="string" calcext:value-type="string">
            <text:p>Member Status Code </text:p>
          </table:table-cell>
          <table:table-cell table:style-name="ce39" office:value-type="string" calcext:value-type="string">
            <text:p>Member status code meaning</text:p>
          </table:table-cell>
          <table:table-cell table:style-name="ce39" office:value-type="string" calcext:value-type="string">
            <text:p>Lunch status code</text:p>
          </table:table-cell>
          <table:table-cell table:style-name="ce39" office:value-type="string" calcext:value-type="string">
            <text:p>Lunch status code meaning</text:p>
          </table:table-cell>
          <table:table-cell table:style-name="ce39" office:value-type="string" calcext:value-type="string">
            <text:p>Actual attendance code </text:p>
          </table:table-cell>
          <table:table-cell table:style-name="ce39" office:value-type="string" calcext:value-type="string">
            <text:p>Actual attendance code meaning</text:p>
          </table:table-cell>
          <table:table-cell table:style-name="ce39" office:value-type="string" calcext:value-type="string">
            <text:p>Data entry not allowed code</text:p>
          </table:table-cell>
          <table:table-cell table:style-name="ce39" office:value-type="string" calcext:value-type="string">
            <text:p>Data entry code meaning</text:p>
          </table:table-cell>
          <table:table-cell table:style-name="ce39" table:number-columns-repeated="1014"/>
        </table:table-row>
        <table:table-row table:style-name="ro6">
          <table:table-cell/>
          <table:table-cell table:style-name="Default" office:value-type="string" calcext:value-type="string">
            <text:p>(Blank) Expected to attend</text:p>
          </table:table-cell>
          <table:table-cell/>
          <table:table-cell office:value-type="string" calcext:value-type="string">
            <text:p>(Blank) Member</text:p>
          </table:table-cell>
          <table:table-cell office:value-type="string" calcext:value-type="string">
            <text:p>PM</text:p>
          </table:table-cell>
          <table:table-cell office:value-type="string" calcext:value-type="string">
            <text:p>Pay monthly</text:p>
          </table:table-cell>
          <table:table-cell/>
          <table:table-cell office:value-type="string" calcext:value-type="string">
            <text:p>(Blank) Did not attend</text:p>
          </table:table-cell>
          <table:table-cell table:style-name="ce41" office:value-type="string" calcext:value-type="string">
            <text:p>zxcvjkl</text:p>
          </table:table-cell>
          <table:table-cell table:style-name="ce32" office:value-type="string" calcext:value-type="string">
            <text:p>This string will never be entered inadvertently, so if it's the only valid value, the cell will be “protected”</text:p>
          </table:table-cell>
          <table:table-cell table:number-columns-repeated="1014"/>
        </table:table-row>
        <table:table-row table:style-name="ro4">
          <table:table-cell office:value-type="string" calcext:value-type="string">
            <text:p>C</text:p>
          </table:table-cell>
          <table:table-cell office:value-type="string" calcext:value-type="string">
            <text:p>Cancel this month</text:p>
          </table:table-cell>
          <table:table-cell office:value-type="string" calcext:value-type="string">
            <text:p>PC</text:p>
          </table:table-cell>
          <table:table-cell office:value-type="string" calcext:value-type="string">
            <text:p>Permanent cancel</text:p>
          </table:table-cell>
          <table:table-cell office:value-type="string" calcext:value-type="string">
            <text:p>PY</text:p>
          </table:table-cell>
          <table:table-cell office:value-type="string" calcext:value-type="string">
            <text:p>Paid up for year</text:p>
          </table:table-cell>
          <table:table-cell office:value-type="string" calcext:value-type="string">
            <text:p>P</text:p>
          </table:table-cell>
          <table:table-cell office:value-type="string" calcext:value-type="string">
            <text:p>Attended</text:p>
          </table:table-cell>
          <table:table-cell table:number-columns-repeated="1016"/>
        </table:table-row>
        <table:table-row table:style-name="ro4">
          <table:table-cell table:number-columns-repeated="2"/>
          <table:table-cell office:value-type="string" calcext:value-type="string">
            <text:p>I</text:p>
          </table:table-cell>
          <table:table-cell office:value-type="string" calcext:value-type="string">
            <text:p>Inactive member</text:p>
          </table:table-cell>
          <table:table-cell table:number-columns-repeated="1020"/>
        </table:table-row>
        <table:table-row table:style-name="ro4">
          <table:table-cell table:number-columns-repeated="2"/>
          <table:table-cell office:value-type="string" calcext:value-type="string">
            <text:p>N</text:p>
          </table:table-cell>
          <table:table-cell office:value-type="string" calcext:value-type="string">
            <text:p>New member</text:p>
          </table:table-cell>
          <table:table-cell table:number-columns-repeated="1020"/>
        </table:table-row>
        <table:table-row table:style-name="ro4">
          <table:table-cell table:number-columns-repeated="2"/>
          <table:table-cell office:value-type="string" calcext:value-type="string">
            <text:p>NM</text:p>
          </table:table-cell>
          <table:table-cell office:value-type="string" calcext:value-type="string">
            <text:p>Not a member</text:p>
          </table:table-cell>
          <table:table-cell table:number-columns-repeated="1020"/>
        </table:table-row>
        <table:table-row table:style-name="ro4">
          <table:table-cell table:number-columns-repeated="2"/>
          <table:table-cell office:value-type="string" calcext:value-type="string">
            <text:p>D</text:p>
          </table:table-cell>
          <table:table-cell office:value-type="string" calcext:value-type="string">
            <text:p>Deceased</text:p>
          </table:table-cell>
          <table:table-cell table:number-columns-repeated="1020"/>
        </table:table-row>
        <table:table-row table:style-name="ro4">
          <table:table-cell table:number-columns-repeated="2"/>
          <table:table-cell office:value-type="string" calcext:value-type="string">
            <text:p>R</text:p>
          </table:table-cell>
          <table:table-cell office:value-type="string" calcext:value-type="string">
            <text:p>Resigned</text:p>
          </table:table-cell>
          <table:table-cell table:number-columns-repeated="1020"/>
        </table:table-row>
        <table:table-row table:style-name="ro4">
          <table:table-cell/>
          <table:table-cell table:style-name="Default"/>
          <table:table-cell office:value-type="string" calcext:value-type="string">
            <text:p>A</text:p>
          </table:table-cell>
          <table:table-cell office:value-type="string" calcext:value-type="string">
            <text:p>Active</text:p>
          </table:table-cell>
          <table:table-cell table:number-columns-repeated="1020"/>
        </table:table-row>
        <table:table-row table:style-name="ro4" table:number-rows-repeated="2">
          <table:table-cell table:number-columns-repeated="1024"/>
        </table:table-row>
        <table:table-row table:style-name="ro4">
          <table:table-cell/>
          <table:table-cell table:style-name="Default"/>
          <table:table-cell table:number-columns-repeated="1022"/>
        </table:table-row>
        <table:table-row table:style-name="ro4" table:number-rows-repeated="5">
          <table:table-cell table:number-columns-repeated="1024"/>
        </table:table-row>
        <table:table-row table:style-name="ro4">
          <table:table-cell table:number-columns-repeated="8"/>
          <table:table-cell table:style-name="ce32"/>
          <table:table-cell table:number-columns-repeated="1015"/>
        </table:table-row>
        <table:table-row table:style-name="ro4" table:number-rows-repeated="1048557">
          <table:table-cell table:number-columns-repeated="1024"/>
        </table:table-row>
        <table:table-row table:style-name="ro4">
          <table:table-cell table:number-columns-repeated="1024"/>
        </table:table-row>
      </table:table>
      <table:table table:name="Data collector" table:style-name="ta1" table:print="false">
        <table:table-column table:style-name="co48" table:default-cell-style-name="ce40"/>
        <table:table-column table:style-name="co49" table:default-cell-style-name="ce44"/>
        <table:table-row table:style-name="ro9">
          <table:table-cell table:content-validation-name="val7" office:value-type="string" calcext:value-type="string">
            <text:p>Number of members end of month</text:p>
          </table:table-cell>
          <table:table-cell table:formula="of:=[$'Attendance Reconciliation'.B6]" office:value-type="float" office:value="158" calcext:value-type="float">
            <text:p>158</text:p>
          </table:table-cell>
        </table:table-row>
      </table:table>
      <table:table table:name="'file:///C:/Users/Admin/Desktop/Oct%202019%20Sign-In%20Sheet.ods'#Attendance Reconciliation" table:print="false" table:style-name="ta_extref">
        <table:table-source xlink:type="simple" xlink:href="../Oct%202019%20Sign-In%20Sheet.ods" table:table-name="Attendance Reconciliation" table:filter-name="calc8" table:mode="copy-results-only"/>
        <table:table-column table:number-columns-repeated="2"/>
        <table:table-row table:number-rows-repeated="5">
          <table:table-cell table:number-columns-repeated="2"/>
        </table:table-row>
        <table:table-row>
          <table:table-cell/>
          <table:table-cell table:style-name="ce4" office:value-type="float" office:value="158">
            <text:p>158</text:p>
          </table:table-cell>
        </table:table-row>
      </table:table>
      <table:named-expressions/>
      <table:database-ranges>
        <table:database-range table:name="EOMMembers" table:target-range-address="'Attendance Reconciliation'.A1:'Attendance Reconciliation'.B6" table:on-update-keep-styles="true" table:on-update-keep-size="false" table:orientation="column"/>
        <table:database-range table:name="__Anonymous_Sheet_DB__0" table:target-range-address="'Unsorted Sign-In Sheet'.N1:'Unsorted Sign-In Sheet'.N1048466"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Untitled2" style:family="table-cell" style:parent-style-name="Red_20_Background"/>
    <style:style style:name="Red_20_Background" style:display-name="Red Background" style:family="table-cell" style:parent-style-name="Default">
      <style:table-cell-properties fo:background-color="#ff3333"/>
    </style:style>
  </office:styles>
  <office:automatic-styles>
    <style:page-layout style:name="Mpm1">
      <style:page-layout-properties fo:margin-top="72pt" fo:margin-bottom="72pt" fo:margin-left="36pt" fo:margin-right="36pt" style:shadow="none" fo:background-color="transparent" loext:scale-to-X="1" loext:scale-to-Y="100" style:table-centering="horizontal" style:writing-mode="lr-tb" style:print="charts drawings grid objects">
        <style:background-image/>
      </style:page-layout-properties>
      <style:header-style>
        <style:header-footer-properties fo:min-height="21.6pt" fo:margin-left="0pt" fo:margin-right="0pt" fo:margin-bottom="7.2pt"/>
      </style:header-style>
      <style:footer-style>
        <style:header-footer-properties fo:min-height="21.6pt" fo:margin-left="0pt" fo:margin-right="0pt" fo:margin-top="7.2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style style:name="MT1" style:family="text">
      <style:text-properties fo:font-size="15pt"/>
    </style:style>
  </office:automatic-styles>
  <office:master-styles>
    <style:master-page style:name="Default" style:page-layout-name="Mpm1">
      <style:header>
        <text:p><text:span text:style-name="MT1"><text:title>???</text:title></text:span></text:p>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01">00/00/0000</text:date>, <text:time style:data-style-name="N2" text:time-value="14:26:44.57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ha Tucker</meta:initial-creator>
    <meta:creation-date>2015-09-07T13:47:07.05</meta:creation-date>
    <dc:date>2020-03-01T14:27:00.352000000</dc:date>
    <meta:editing-duration>P6DT5H59M1S</meta:editing-duration>
    <meta:editing-cycles>746</meta:editing-cycles>
    <meta:generator>LibreOffice/6.2.5.2$Windows_X86_64 LibreOffice_project/1ec314fa52f458adc18c4f025c545a4e8b22c159</meta:generator>
    <meta:printed-by>Martha Tucker</meta:printed-by>
    <meta:print-date>2019-11-05T18:38:23.419000000</meta:print-date>
    <meta:document-statistic meta:table-count="5" meta:cell-count="7058" meta:object-count="0"/>
  </office:meta>
</office:document-meta>
</file>

<file path=Basic/Standard/Module1.xml><?xml version="1.0" encoding="utf-8"?>
<!DOCTYPE module  PUBLIC '-//OpenOffice.org//DTD OfficeDocument 1.0//EN'  'module.dtd'>
<script:module xmlns:script="http://openoffice.org/2000/script" script:name="Module1" script:language="StarBasic">REM  *****  BASIC  *****

sub Sort_member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DbName"
args1(0).Value = "Members"

dispatcher.executeDispatch(document, ".uno:SelectDB", "", 0, args1())

rem ----------------------------------------------------------------------
dim args2(6) as new com.sun.star.beans.PropertyValue
args2(0).Name = "ByRows"
args2(0).Value = true
args2(1).Name = "HasHeader"
args2(1).Value = true
args2(2).Name = "CaseSensitive"
args2(2).Value = false
args2(3).Name = "IncludeAttribs"
args2(3).Value = true
args2(4).Name = "UserDefIndex"
args2(4).Value = 0
args2(5).Name = "Col1"
args2(5).Value = 3
args2(6).Name = "Ascending1"
args2(6).Value = true

dispatcher.executeDispatch(document, ".uno:DataSort", "", 0, args2())


end sub


sub Sort_guest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DbName"
args1(0).Value = "Guests"

dispatcher.executeDispatch(document, ".uno:SelectDB", "", 0, args1())

rem ----------------------------------------------------------------------
dim args2(6) as new com.sun.star.beans.PropertyValue
args2(0).Name = "ByRows"
args2(0).Value = true
args2(1).Name = "HasHeader"
args2(1).Value = true
args2(2).Name = "CaseSensitive"
args2(2).Value = false
args2(3).Name = "IncludeAttribs"
args2(3).Value = true
args2(4).Name = "UserDefIndex"
args2(4).Value = 0
args2(5).Name = "Col1"
args2(5).Value = 3
args2(6).Name = "Ascending1"
args2(6).Value = true

dispatcher.executeDispatch(document, ".uno:DataSort", "", 0, args2())


end sub

Sub ProtectAllSheets
    Dim oDoc, oSheets, oSheet as object
    Dim i as integer
    oDoc = Thiscomponent
    oSheets = oDoc.sheets
    For i = 0 to oSheets.Count-1
    	oSheet = oSheets.getByIndex(i)
    	oSheet.Protect("")
    Next i
End Sub

Sub UnProtectAllSheets
	Dim oDoc, oSheets, oSheet as object
    Dim i as integer
    oDoc = Thiscomponent
    oSheets = oDoc.sheets
    For i = 0 to oSheets.Count-1
    	oSheet = oSheets.getByIndex(i)
    	oSheet.Unprotect("")
    Next i
End Sub

Sub SortMembers
	Dim oSheet        ' Calc sheet containing data to sort.
 	Dim oCellRange    ' Data range to sort.
 	Dim oSortFields(0) As New com.sun.star.util.SortField
 	Dim oSortDesc(0) As New com.sun.star.beans.PropertyValue
 	REM Get the sheet named "Members"
 	oSheet = ThisComponent.Sheets.getByName("Members")
 	oCellRange = oSheet.getCellRangeByName("A1:X1048576")
 	oSortFields(0).Field = 6
  	oSortFields(0).SortAscending = TRUE
  	oSortDesc(0).Name = "SortFields"
 	oSortDesc(0).Value = oSortFields()
 	oCellRange.Sort(oSortDesc())
  	
	REM Choose Sort by column
	REM Set sort range
	REM Call SortRange given sheet, column, range
	REM Pick guests sheet
	REM Choose sort column
	REM Set Sort range
	REM Call sort given sheet, column, range
End Sub

Sub SortGuests
	Dim oSheet        ' Calc sheet containing data to sort.
 	Dim oCellRange    ' Data range to sort.
 	Dim oSortFields(0) As New com.sun.star.util.SortField
 	Dim oSortDesc(0) As New com.sun.star.beans.PropertyValue
 	REM Get the sheet named "Members"
 	oSheet = ThisComponent.Sheets.getByName("Guests")
 	oCellRange = oSheet.getCellRangeByName("A1:I1048576")
 	oSortFields(0).Field = 3
  	oSortFields(0).SortAscending = TRUE
  	oSortDesc(0).Name = "SortFields"
 	oSortDesc(0).Value = oSortFields()
 	oCellRange.Sort(oSortDesc())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