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float" office:value="35" calcext:value-type="float">
            <text:p>35</text:p>
          </table:table-cell>
          <table:table-cell table:formula="of:=RAND()" office:value-type="float" office:value="0.91708811535508" calcext:value-type="float">
            <text:p>0.91708811535508</text:p>
          </table:table-cell>
          <table:table-cell table:formula="of:=ORG.LIBREOFFICE.RAND.NV()" office:value-type="float" office:value="0.551271649617246" calcext:value-type="float">
            <text:p>0.55127164961724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RAND()" office:value-type="float" office:value="0.369707895316006" calcext:value-type="float">
            <text:p>0.369707895316006</text:p>
          </table:table-cell>
          <table:table-cell table:formula="of:=ORG.LIBREOFFICE.RAND.NV()" office:value-type="float" office:value="0.281349287618417" calcext:value-type="float">
            <text:p>0.281349287618417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RAND()" office:value-type="float" office:value="0.49881114526299" calcext:value-type="float">
            <text:p>0.49881114526299</text:p>
          </table:table-cell>
          <table:table-cell table:formula="of:=ORG.LIBREOFFICE.RAND.NV()" office:value-type="float" office:value="0.152127324219758" calcext:value-type="float">
            <text:p>0.15212732421975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RAND()" office:value-type="float" office:value="0.0375681678113633" calcext:value-type="float">
            <text:p>0.0375681678113633</text:p>
          </table:table-cell>
          <table:table-cell table:formula="of:=ORG.LIBREOFFICE.RAND.NV()" office:value-type="float" office:value="0.223590595760801" calcext:value-type="float">
            <text:p>0.22359059576080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RAND()" office:value-type="float" office:value="0.0671829567205757" calcext:value-type="float">
            <text:p>0.0671829567205757</text:p>
          </table:table-cell>
          <table:table-cell table:formula="of:=ORG.LIBREOFFICE.RAND.NV()" office:value-type="float" office:value="0.135604672558717" calcext:value-type="float">
            <text:p>0.13560467255871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RAND()" office:value-type="float" office:value="0.663394715474011" calcext:value-type="float">
            <text:p>0.663394715474011</text:p>
          </table:table-cell>
          <table:table-cell table:formula="of:=ORG.LIBREOFFICE.RAND.NV()" office:value-type="float" office:value="0.966273306372334" calcext:value-type="float">
            <text:p>0.96627330637233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RAND()" office:value-type="float" office:value="0.879605981910006" calcext:value-type="float">
            <text:p>0.879605981910006</text:p>
          </table:table-cell>
          <table:table-cell table:formula="of:=ORG.LIBREOFFICE.RAND.NV()" office:value-type="float" office:value="0.0481759215640853" calcext:value-type="float">
            <text:p>0.048175921564085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RAND()" office:value-type="float" office:value="0.795537915089409" calcext:value-type="float">
            <text:p>0.795537915089409</text:p>
          </table:table-cell>
          <table:table-cell table:formula="of:=ORG.LIBREOFFICE.RAND.NV()" office:value-type="float" office:value="0.134585178744609" calcext:value-type="float">
            <text:p>0.13458517874460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RAND()" office:value-type="float" office:value="0.365566006746816" calcext:value-type="float">
            <text:p>0.365566006746816</text:p>
          </table:table-cell>
          <table:table-cell table:formula="of:=ORG.LIBREOFFICE.RAND.NV()" office:value-type="float" office:value="0.460868020347888" calcext:value-type="float">
            <text:p>0.460868020347888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RAND()" office:value-type="float" office:value="0.147698836912657" calcext:value-type="float">
            <text:p>0.147698836912657</text:p>
          </table:table-cell>
          <table:table-cell table:formula="of:=ORG.LIBREOFFICE.RAND.NV()" office:value-type="float" office:value="0.732686052738541" calcext:value-type="float">
            <text:p>0.73268605273854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RAND()" office:value-type="float" office:value="0.874378652499824" calcext:value-type="float">
            <text:p>0.874378652499824</text:p>
          </table:table-cell>
          <table:table-cell table:formula="of:=ORG.LIBREOFFICE.RAND.NV()" office:value-type="float" office:value="0.817692820094024" calcext:value-type="float">
            <text:p>0.81769282009402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RAND()" office:value-type="float" office:value="0.859460577154533" calcext:value-type="float">
            <text:p>0.859460577154533</text:p>
          </table:table-cell>
          <table:table-cell table:formula="of:=ORG.LIBREOFFICE.RAND.NV()" office:value-type="float" office:value="0.515697500965556" calcext:value-type="float">
            <text:p>0.51569750096555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RAND()" office:value-type="float" office:value="0.843950767321062" calcext:value-type="float">
            <text:p>0.843950767321062</text:p>
          </table:table-cell>
          <table:table-cell table:formula="of:=ORG.LIBREOFFICE.RAND.NV()" office:value-type="float" office:value="0.192903123605634" calcext:value-type="float">
            <text:p>0.19290312360563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RAND()" office:value-type="float" office:value="0.674796850133681" calcext:value-type="float">
            <text:p>0.674796850133681</text:p>
          </table:table-cell>
          <table:table-cell table:formula="of:=ORG.LIBREOFFICE.RAND.NV()" office:value-type="float" office:value="0.104325553036262" calcext:value-type="float">
            <text:p>0.10432555303626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RAND()" office:value-type="float" office:value="0.366640537455919" calcext:value-type="float">
            <text:p>0.366640537455919</text:p>
          </table:table-cell>
          <table:table-cell table:formula="of:=ORG.LIBREOFFICE.RAND.NV()" office:value-type="float" office:value="0.547765990647387" calcext:value-type="float">
            <text:p>0.54776599064738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RAND()" office:value-type="float" office:value="0.561437421180454" calcext:value-type="float">
            <text:p>0.561437421180454</text:p>
          </table:table-cell>
          <table:table-cell table:formula="of:=ORG.LIBREOFFICE.RAND.NV()" office:value-type="float" office:value="0.439272506250464" calcext:value-type="float">
            <text:p>0.43927250625046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RAND()" office:value-type="float" office:value="0.973046686231752" calcext:value-type="float">
            <text:p>0.973046686231752</text:p>
          </table:table-cell>
          <table:table-cell table:formula="of:=ORG.LIBREOFFICE.RAND.NV()" office:value-type="float" office:value="0.282653672063184" calcext:value-type="float">
            <text:p>0.282653672063184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RAND()" office:value-type="float" office:value="0.477577579737165" calcext:value-type="float">
            <text:p>0.477577579737165</text:p>
          </table:table-cell>
          <table:table-cell table:formula="of:=ORG.LIBREOFFICE.RAND.NV()" office:value-type="float" office:value="0.755575029347078" calcext:value-type="float">
            <text:p>0.75557502934707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RAND()" office:value-type="float" office:value="0.82429935281399" calcext:value-type="float">
            <text:p>0.82429935281399</text:p>
          </table:table-cell>
          <table:table-cell table:formula="of:=ORG.LIBREOFFICE.RAND.NV()" office:value-type="float" office:value="0.174730650482864" calcext:value-type="float">
            <text:p>0.17473065048286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RAND()" office:value-type="float" office:value="0.44896918602749" calcext:value-type="float">
            <text:p>0.44896918602749</text:p>
          </table:table-cell>
          <table:table-cell table:formula="of:=ORG.LIBREOFFICE.RAND.NV()" office:value-type="float" office:value="0.394997440307934" calcext:value-type="float">
            <text:p>0.39499744030793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RAND()" office:value-type="float" office:value="0.428424785900552" calcext:value-type="float">
            <text:p>0.428424785900552</text:p>
          </table:table-cell>
          <table:table-cell table:formula="of:=ORG.LIBREOFFICE.RAND.NV()" office:value-type="float" office:value="0.898048594037425" calcext:value-type="float">
            <text:p>0.89804859403742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RAND()" office:value-type="float" office:value="0.343864350074425" calcext:value-type="float">
            <text:p>0.343864350074425</text:p>
          </table:table-cell>
          <table:table-cell table:formula="of:=ORG.LIBREOFFICE.RAND.NV()" office:value-type="float" office:value="0.961793720211917" calcext:value-type="float">
            <text:p>0.96179372021191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RAND()" office:value-type="float" office:value="0.310686848604999" calcext:value-type="float">
            <text:p>0.310686848604999</text:p>
          </table:table-cell>
          <table:table-cell table:formula="of:=ORG.LIBREOFFICE.RAND.NV()" office:value-type="float" office:value="0.714476035779149" calcext:value-type="float">
            <text:p>0.71447603577914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RAND()" office:value-type="float" office:value="0.596825662057442" calcext:value-type="float">
            <text:p>0.596825662057442</text:p>
          </table:table-cell>
          <table:table-cell table:formula="of:=ORG.LIBREOFFICE.RAND.NV()" office:value-type="float" office:value="0.793023159884062" calcext:value-type="float">
            <text:p>0.79302315988406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RAND()" office:value-type="float" office:value="0.881277482873579" calcext:value-type="float">
            <text:p>0.881277482873579</text:p>
          </table:table-cell>
          <table:table-cell table:formula="of:=ORG.LIBREOFFICE.RAND.NV()" office:value-type="float" office:value="0.0388639008690842" calcext:value-type="float">
            <text:p>0.038863900869084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RAND()" office:value-type="float" office:value="0.517140450640851" calcext:value-type="float">
            <text:p>0.517140450640851</text:p>
          </table:table-cell>
          <table:table-cell table:formula="of:=ORG.LIBREOFFICE.RAND.NV()" office:value-type="float" office:value="0.865796417789956" calcext:value-type="float">
            <text:p>0.86579641778995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RAND()" office:value-type="float" office:value="0.840049837510171" calcext:value-type="float">
            <text:p>0.840049837510171</text:p>
          </table:table-cell>
          <table:table-cell table:formula="of:=ORG.LIBREOFFICE.RAND.NV()" office:value-type="float" office:value="0.125817045890004" calcext:value-type="float">
            <text:p>0.12581704589000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RAND()" office:value-type="float" office:value="0.86627946840107" calcext:value-type="float">
            <text:p>0.86627946840107</text:p>
          </table:table-cell>
          <table:table-cell table:formula="of:=ORG.LIBREOFFICE.RAND.NV()" office:value-type="float" office:value="0.594686640261204" calcext:value-type="float">
            <text:p>0.59468664026120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RAND()" office:value-type="float" office:value="0.550848709997066" calcext:value-type="float">
            <text:p>0.550848709997066</text:p>
          </table:table-cell>
          <table:table-cell table:formula="of:=ORG.LIBREOFFICE.RAND.NV()" office:value-type="float" office:value="0.959885211915951" calcext:value-type="float">
            <text:p>0.95988521191595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RAND()" office:value-type="float" office:value="0.515814798927515" calcext:value-type="float">
            <text:p>0.515814798927515</text:p>
          </table:table-cell>
          <table:table-cell table:formula="of:=ORG.LIBREOFFICE.RAND.NV()" office:value-type="float" office:value="0.94984359066113" calcext:value-type="float">
            <text:p>0.9498435906611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RAND()" office:value-type="float" office:value="0.00913450961974773" calcext:value-type="float">
            <text:p>0.00913450961974773</text:p>
          </table:table-cell>
          <table:table-cell table:formula="of:=ORG.LIBREOFFICE.RAND.NV()" office:value-type="float" office:value="0.982582266944791" calcext:value-type="float">
            <text:p>0.98258226694479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RAND()" office:value-type="float" office:value="0.961741085805249" calcext:value-type="float">
            <text:p>0.961741085805249</text:p>
          </table:table-cell>
          <table:table-cell table:formula="of:=ORG.LIBREOFFICE.RAND.NV()" office:value-type="float" office:value="0.1232464756233" calcext:value-type="float">
            <text:p>0.123246475623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RAND()" office:value-type="float" office:value="0.515498519095795" calcext:value-type="float">
            <text:p>0.515498519095795</text:p>
          </table:table-cell>
          <table:table-cell table:formula="of:=ORG.LIBREOFFICE.RAND.NV()" office:value-type="float" office:value="0.748615287738467" calcext:value-type="float">
            <text:p>0.748615287738467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RAND()" office:value-type="float" office:value="0.172558085756473" calcext:value-type="float">
            <text:p>0.172558085756473</text:p>
          </table:table-cell>
          <table:table-cell table:formula="of:=ORG.LIBREOFFICE.RAND.NV()" office:value-type="float" office:value="0.574274588285403" calcext:value-type="float">
            <text:p>0.57427458828540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RAND()" office:value-type="float" office:value="0.827185210265258" calcext:value-type="float">
            <text:p>0.827185210265258</text:p>
          </table:table-cell>
          <table:table-cell table:formula="of:=ORG.LIBREOFFICE.RAND.NV()" office:value-type="float" office:value="0.681395325012453" calcext:value-type="float">
            <text:p>0.681395325012453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RAND()" office:value-type="float" office:value="0.918855176002391" calcext:value-type="float">
            <text:p>0.918855176002391</text:p>
          </table:table-cell>
          <table:table-cell table:formula="of:=ORG.LIBREOFFICE.RAND.NV()" office:value-type="float" office:value="0.407661448653914" calcext:value-type="float">
            <text:p>0.407661448653914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RAND()" office:value-type="float" office:value="0.384543298695332" calcext:value-type="float">
            <text:p>0.384543298695332</text:p>
          </table:table-cell>
          <table:table-cell table:formula="of:=ORG.LIBREOFFICE.RAND.NV()" office:value-type="float" office:value="0.790676045396318" calcext:value-type="float">
            <text:p>0.790676045396318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RAND()" office:value-type="float" office:value="0.378998257105716" calcext:value-type="float">
            <text:p>0.378998257105716</text:p>
          </table:table-cell>
          <table:table-cell table:formula="of:=ORG.LIBREOFFICE.RAND.NV()" office:value-type="float" office:value="0.699265688352009" calcext:value-type="float">
            <text:p>0.69926568835200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RAND()" office:value-type="float" office:value="0.98331709357276" calcext:value-type="float">
            <text:p>0.98331709357276</text:p>
          </table:table-cell>
          <table:table-cell table:formula="of:=ORG.LIBREOFFICE.RAND.NV()" office:value-type="float" office:value="0.0603398162216642" calcext:value-type="float">
            <text:p>0.060339816221664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RAND()" office:value-type="float" office:value="0.19028735793584" calcext:value-type="float">
            <text:p>0.19028735793584</text:p>
          </table:table-cell>
          <table:table-cell table:formula="of:=ORG.LIBREOFFICE.RAND.NV()" office:value-type="float" office:value="0.519385770830731" calcext:value-type="float">
            <text:p>0.51938577083073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RAND()" office:value-type="float" office:value="0.60518019469329" calcext:value-type="float">
            <text:p>0.60518019469329</text:p>
          </table:table-cell>
          <table:table-cell table:formula="of:=ORG.LIBREOFFICE.RAND.NV()" office:value-type="float" office:value="0.436043708593727" calcext:value-type="float">
            <text:p>0.436043708593727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RAND()" office:value-type="float" office:value="0.516313230713727" calcext:value-type="float">
            <text:p>0.516313230713727</text:p>
          </table:table-cell>
          <table:table-cell table:formula="of:=ORG.LIBREOFFICE.RAND.NV()" office:value-type="float" office:value="0.674577957013025" calcext:value-type="float">
            <text:p>0.67457795701302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RAND()" office:value-type="float" office:value="0.804627191342596" calcext:value-type="float">
            <text:p>0.804627191342596</text:p>
          </table:table-cell>
          <table:table-cell table:formula="of:=ORG.LIBREOFFICE.RAND.NV()" office:value-type="float" office:value="0.479220473681906" calcext:value-type="float">
            <text:p>0.47922047368190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RAND()" office:value-type="float" office:value="0.320399821518994" calcext:value-type="float">
            <text:p>0.320399821518994</text:p>
          </table:table-cell>
          <table:table-cell table:formula="of:=ORG.LIBREOFFICE.RAND.NV()" office:value-type="float" office:value="0.964991805776408" calcext:value-type="float">
            <text:p>0.96499180577640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RAND()" office:value-type="float" office:value="0.765489065019004" calcext:value-type="float">
            <text:p>0.765489065019004</text:p>
          </table:table-cell>
          <table:table-cell table:formula="of:=ORG.LIBREOFFICE.RAND.NV()" office:value-type="float" office:value="0.164993413049622" calcext:value-type="float">
            <text:p>0.1649934130496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RAND()" office:value-type="float" office:value="0.636268720312011" calcext:value-type="float">
            <text:p>0.636268720312011</text:p>
          </table:table-cell>
          <table:table-cell table:formula="of:=ORG.LIBREOFFICE.RAND.NV()" office:value-type="float" office:value="0.302869748604561" calcext:value-type="float">
            <text:p>0.30286974860456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RAND()" office:value-type="float" office:value="0.607599755013678" calcext:value-type="float">
            <text:p>0.607599755013678</text:p>
          </table:table-cell>
          <table:table-cell table:formula="of:=ORG.LIBREOFFICE.RAND.NV()" office:value-type="float" office:value="0.279215661637666" calcext:value-type="float">
            <text:p>0.27921566163766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RAND()" office:value-type="float" office:value="0.914790549733714" calcext:value-type="float">
            <text:p>0.914790549733714</text:p>
          </table:table-cell>
          <table:table-cell table:formula="of:=ORG.LIBREOFFICE.RAND.NV()" office:value-type="float" office:value="0.126555948633627" calcext:value-type="float">
            <text:p>0.126555948633627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RAND()" office:value-type="float" office:value="0.196676862507636" calcext:value-type="float">
            <text:p>0.196676862507636</text:p>
          </table:table-cell>
          <table:table-cell table:formula="of:=ORG.LIBREOFFICE.RAND.NV()" office:value-type="float" office:value="0.598811649245843" calcext:value-type="float">
            <text:p>0.59881164924584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RAND()" office:value-type="float" office:value="0.134336847867143" calcext:value-type="float">
            <text:p>0.134336847867143</text:p>
          </table:table-cell>
          <table:table-cell table:formula="of:=ORG.LIBREOFFICE.RAND.NV()" office:value-type="float" office:value="0.293607658913518" calcext:value-type="float">
            <text:p>0.293607658913518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RAND()" office:value-type="float" office:value="0.334523293459889" calcext:value-type="float">
            <text:p>0.334523293459889</text:p>
          </table:table-cell>
          <table:table-cell table:formula="of:=ORG.LIBREOFFICE.RAND.NV()" office:value-type="float" office:value="0.837105475580715" calcext:value-type="float">
            <text:p>0.83710547558071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RAND()" office:value-type="float" office:value="0.352760926489365" calcext:value-type="float">
            <text:p>0.352760926489365</text:p>
          </table:table-cell>
          <table:table-cell table:formula="of:=ORG.LIBREOFFICE.RAND.NV()" office:value-type="float" office:value="0.808196645736498" calcext:value-type="float">
            <text:p>0.80819664573649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RAND()" office:value-type="float" office:value="0.431263958791248" calcext:value-type="float">
            <text:p>0.431263958791248</text:p>
          </table:table-cell>
          <table:table-cell table:formula="of:=ORG.LIBREOFFICE.RAND.NV()" office:value-type="float" office:value="0.43136446922166" calcext:value-type="float">
            <text:p>0.4313644692216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RAND()" office:value-type="float" office:value="0.626389481482981" calcext:value-type="float">
            <text:p>0.626389481482981</text:p>
          </table:table-cell>
          <table:table-cell table:formula="of:=ORG.LIBREOFFICE.RAND.NV()" office:value-type="float" office:value="0.91845494118004" calcext:value-type="float">
            <text:p>0.91845494118004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RAND()" office:value-type="float" office:value="0.77435914374975" calcext:value-type="float">
            <text:p>0.77435914374975</text:p>
          </table:table-cell>
          <table:table-cell table:formula="of:=ORG.LIBREOFFICE.RAND.NV()" office:value-type="float" office:value="0.768393947929514" calcext:value-type="float">
            <text:p>0.76839394792951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RAND()" office:value-type="float" office:value="0.0817848045159947" calcext:value-type="float">
            <text:p>0.0817848045159947</text:p>
          </table:table-cell>
          <table:table-cell table:formula="of:=ORG.LIBREOFFICE.RAND.NV()" office:value-type="float" office:value="0.260284991682877" calcext:value-type="float">
            <text:p>0.260284991682877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RAND()" office:value-type="float" office:value="0.971244574981549" calcext:value-type="float">
            <text:p>0.971244574981549</text:p>
          </table:table-cell>
          <table:table-cell table:formula="of:=ORG.LIBREOFFICE.RAND.NV()" office:value-type="float" office:value="0.722629914937792" calcext:value-type="float">
            <text:p>0.72262991493779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RAND()" office:value-type="float" office:value="0.919100535026983" calcext:value-type="float">
            <text:p>0.919100535026983</text:p>
          </table:table-cell>
          <table:table-cell table:formula="of:=ORG.LIBREOFFICE.RAND.NV()" office:value-type="float" office:value="0.337797490303067" calcext:value-type="float">
            <text:p>0.33779749030306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RAND()" office:value-type="float" office:value="0.0859544328552098" calcext:value-type="float">
            <text:p>0.0859544328552098</text:p>
          </table:table-cell>
          <table:table-cell table:formula="of:=ORG.LIBREOFFICE.RAND.NV()" office:value-type="float" office:value="0.058610209791264" calcext:value-type="float">
            <text:p>0.05861020979126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RAND()" office:value-type="float" office:value="0.657145784030661" calcext:value-type="float">
            <text:p>0.657145784030661</text:p>
          </table:table-cell>
          <table:table-cell table:formula="of:=ORG.LIBREOFFICE.RAND.NV()" office:value-type="float" office:value="0.386311537252232" calcext:value-type="float">
            <text:p>0.38631153725223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RAND()" office:value-type="float" office:value="0.998753033146664" calcext:value-type="float">
            <text:p>0.998753033146664</text:p>
          </table:table-cell>
          <table:table-cell table:formula="of:=ORG.LIBREOFFICE.RAND.NV()" office:value-type="float" office:value="0.64101183703747" calcext:value-type="float">
            <text:p>0.6410118370374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RAND()" office:value-type="float" office:value="0.148238040634644" calcext:value-type="float">
            <text:p>0.148238040634644</text:p>
          </table:table-cell>
          <table:table-cell table:formula="of:=ORG.LIBREOFFICE.RAND.NV()" office:value-type="float" office:value="0.268871925069598" calcext:value-type="float">
            <text:p>0.26887192506959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RAND()" office:value-type="float" office:value="0.558667607606409" calcext:value-type="float">
            <text:p>0.558667607606409</text:p>
          </table:table-cell>
          <table:table-cell table:formula="of:=ORG.LIBREOFFICE.RAND.NV()" office:value-type="float" office:value="0.802940079139043" calcext:value-type="float">
            <text:p>0.80294007913904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RAND()" office:value-type="float" office:value="0.55724928457392" calcext:value-type="float">
            <text:p>0.55724928457392</text:p>
          </table:table-cell>
          <table:table-cell table:formula="of:=ORG.LIBREOFFICE.RAND.NV()" office:value-type="float" office:value="0.894672711529031" calcext:value-type="float">
            <text:p>0.89467271152903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RAND()" office:value-type="float" office:value="0.142074389499088" calcext:value-type="float">
            <text:p>0.142074389499088</text:p>
          </table:table-cell>
          <table:table-cell table:formula="of:=ORG.LIBREOFFICE.RAND.NV()" office:value-type="float" office:value="0.616226757604822" calcext:value-type="float">
            <text:p>0.6162267576048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RAND()" office:value-type="float" office:value="0.0161952853612784" calcext:value-type="float">
            <text:p>0.0161952853612784</text:p>
          </table:table-cell>
          <table:table-cell table:formula="of:=ORG.LIBREOFFICE.RAND.NV()" office:value-type="float" office:value="0.59624852295759" calcext:value-type="float">
            <text:p>0.5962485229575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RAND()" office:value-type="float" office:value="0.901651459390957" calcext:value-type="float">
            <text:p>0.901651459390957</text:p>
          </table:table-cell>
          <table:table-cell table:formula="of:=ORG.LIBREOFFICE.RAND.NV()" office:value-type="float" office:value="0.755386192445957" calcext:value-type="float">
            <text:p>0.75538619244595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RAND()" office:value-type="float" office:value="0.894443960964902" calcext:value-type="float">
            <text:p>0.894443960964902</text:p>
          </table:table-cell>
          <table:table-cell table:formula="of:=ORG.LIBREOFFICE.RAND.NV()" office:value-type="float" office:value="0.460819056224753" calcext:value-type="float">
            <text:p>0.46081905622475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RAND()" office:value-type="float" office:value="0.297079133340444" calcext:value-type="float">
            <text:p>0.297079133340444</text:p>
          </table:table-cell>
          <table:table-cell table:formula="of:=ORG.LIBREOFFICE.RAND.NV()" office:value-type="float" office:value="0.282923096967839" calcext:value-type="float">
            <text:p>0.28292309696783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RAND()" office:value-type="float" office:value="0.476519349255527" calcext:value-type="float">
            <text:p>0.476519349255527</text:p>
          </table:table-cell>
          <table:table-cell table:formula="of:=ORG.LIBREOFFICE.RAND.NV()" office:value-type="float" office:value="0.594044749501862" calcext:value-type="float">
            <text:p>0.59404474950186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RAND()" office:value-type="float" office:value="0.870110675067979" calcext:value-type="float">
            <text:p>0.870110675067979</text:p>
          </table:table-cell>
          <table:table-cell table:formula="of:=ORG.LIBREOFFICE.RAND.NV()" office:value-type="float" office:value="0.0364278200212011" calcext:value-type="float">
            <text:p>0.036427820021201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RAND()" office:value-type="float" office:value="0.429987796500709" calcext:value-type="float">
            <text:p>0.429987796500709</text:p>
          </table:table-cell>
          <table:table-cell table:formula="of:=ORG.LIBREOFFICE.RAND.NV()" office:value-type="float" office:value="0.621226062490813" calcext:value-type="float">
            <text:p>0.62122606249081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RAND()" office:value-type="float" office:value="0.979130475279222" calcext:value-type="float">
            <text:p>0.979130475279222</text:p>
          </table:table-cell>
          <table:table-cell table:formula="of:=ORG.LIBREOFFICE.RAND.NV()" office:value-type="float" office:value="0.496196030719435" calcext:value-type="float">
            <text:p>0.49619603071943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RAND()" office:value-type="float" office:value="0.698211934748492" calcext:value-type="float">
            <text:p>0.698211934748492</text:p>
          </table:table-cell>
          <table:table-cell table:formula="of:=ORG.LIBREOFFICE.RAND.NV()" office:value-type="float" office:value="0.733014911218989" calcext:value-type="float">
            <text:p>0.73301491121898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RAND()" office:value-type="float" office:value="0.105150990619417" calcext:value-type="float">
            <text:p>0.105150990619417</text:p>
          </table:table-cell>
          <table:table-cell table:formula="of:=ORG.LIBREOFFICE.RAND.NV()" office:value-type="float" office:value="0.0145290260300671" calcext:value-type="float">
            <text:p>0.014529026030067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RAND()" office:value-type="float" office:value="0.477918583454893" calcext:value-type="float">
            <text:p>0.477918583454893</text:p>
          </table:table-cell>
          <table:table-cell table:formula="of:=ORG.LIBREOFFICE.RAND.NV()" office:value-type="float" office:value="0.958374900675724" calcext:value-type="float">
            <text:p>0.958374900675724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RAND()" office:value-type="float" office:value="0.966564063140379" calcext:value-type="float">
            <text:p>0.966564063140379</text:p>
          </table:table-cell>
          <table:table-cell table:formula="of:=ORG.LIBREOFFICE.RAND.NV()" office:value-type="float" office:value="0.149236042669542" calcext:value-type="float">
            <text:p>0.14923604266954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RAND()" office:value-type="float" office:value="0.103042818623787" calcext:value-type="float">
            <text:p>0.103042818623787</text:p>
          </table:table-cell>
          <table:table-cell table:formula="of:=ORG.LIBREOFFICE.RAND.NV()" office:value-type="float" office:value="0.412830907397213" calcext:value-type="float">
            <text:p>0.41283090739721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RAND()" office:value-type="float" office:value="0.488800772583239" calcext:value-type="float">
            <text:p>0.488800772583239</text:p>
          </table:table-cell>
          <table:table-cell table:formula="of:=ORG.LIBREOFFICE.RAND.NV()" office:value-type="float" office:value="0.0289871521702497" calcext:value-type="float">
            <text:p>0.028987152170249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RAND()" office:value-type="float" office:value="0.142275970887473" calcext:value-type="float">
            <text:p>0.142275970887473</text:p>
          </table:table-cell>
          <table:table-cell table:formula="of:=ORG.LIBREOFFICE.RAND.NV()" office:value-type="float" office:value="0.489075485295109" calcext:value-type="float">
            <text:p>0.489075485295109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RAND()" office:value-type="float" office:value="0.459664161473184" calcext:value-type="float">
            <text:p>0.459664161473184</text:p>
          </table:table-cell>
          <table:table-cell table:formula="of:=ORG.LIBREOFFICE.RAND.NV()" office:value-type="float" office:value="0.244695933984811" calcext:value-type="float">
            <text:p>0.24469593398481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RAND()" office:value-type="float" office:value="0.197923075803964" calcext:value-type="float">
            <text:p>0.197923075803964</text:p>
          </table:table-cell>
          <table:table-cell table:formula="of:=ORG.LIBREOFFICE.RAND.NV()" office:value-type="float" office:value="0.987381055909083" calcext:value-type="float">
            <text:p>0.987381055909083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RAND()" office:value-type="float" office:value="0.136623638684401" calcext:value-type="float">
            <text:p>0.136623638684401</text:p>
          </table:table-cell>
          <table:table-cell table:formula="of:=ORG.LIBREOFFICE.RAND.NV()" office:value-type="float" office:value="0.975266422731492" calcext:value-type="float">
            <text:p>0.97526642273149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RAND()" office:value-type="float" office:value="0.118613492511039" calcext:value-type="float">
            <text:p>0.118613492511039</text:p>
          </table:table-cell>
          <table:table-cell table:formula="of:=ORG.LIBREOFFICE.RAND.NV()" office:value-type="float" office:value="0.267505767081871" calcext:value-type="float">
            <text:p>0.26750576708187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RAND()" office:value-type="float" office:value="0.97713375358504" calcext:value-type="float">
            <text:p>0.97713375358504</text:p>
          </table:table-cell>
          <table:table-cell table:formula="of:=ORG.LIBREOFFICE.RAND.NV()" office:value-type="float" office:value="0.0324167439861921" calcext:value-type="float">
            <text:p>0.032416743986192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RAND()" office:value-type="float" office:value="0.497750307651936" calcext:value-type="float">
            <text:p>0.497750307651936</text:p>
          </table:table-cell>
          <table:table-cell table:formula="of:=ORG.LIBREOFFICE.RAND.NV()" office:value-type="float" office:value="0.963019837737076" calcext:value-type="float">
            <text:p>0.96301983773707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RAND()" office:value-type="float" office:value="0.346651490904408" calcext:value-type="float">
            <text:p>0.346651490904408</text:p>
          </table:table-cell>
          <table:table-cell table:formula="of:=ORG.LIBREOFFICE.RAND.NV()" office:value-type="float" office:value="0.232611993453122" calcext:value-type="float">
            <text:p>0.2326119934531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RAND()" office:value-type="float" office:value="0.079274058709546" calcext:value-type="float">
            <text:p>0.079274058709546</text:p>
          </table:table-cell>
          <table:table-cell table:formula="of:=ORG.LIBREOFFICE.RAND.NV()" office:value-type="float" office:value="0.231566732215899" calcext:value-type="float">
            <text:p>0.23156673221589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RAND()" office:value-type="float" office:value="0.718388867671472" calcext:value-type="float">
            <text:p>0.718388867671472</text:p>
          </table:table-cell>
          <table:table-cell table:formula="of:=ORG.LIBREOFFICE.RAND.NV()" office:value-type="float" office:value="0.301041583745703" calcext:value-type="float">
            <text:p>0.30104158374570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RAND()" office:value-type="float" office:value="0.222254847462469" calcext:value-type="float">
            <text:p>0.222254847462469</text:p>
          </table:table-cell>
          <table:table-cell table:formula="of:=ORG.LIBREOFFICE.RAND.NV()" office:value-type="float" office:value="0.911937650288822" calcext:value-type="float">
            <text:p>0.9119376502888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RAND()" office:value-type="float" office:value="0.850744311955081" calcext:value-type="float">
            <text:p>0.850744311955081</text:p>
          </table:table-cell>
          <table:table-cell table:formula="of:=ORG.LIBREOFFICE.RAND.NV()" office:value-type="float" office:value="0.608293125725651" calcext:value-type="float">
            <text:p>0.60829312572565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RAND()" office:value-type="float" office:value="0.941523532894995" calcext:value-type="float">
            <text:p>0.941523532894995</text:p>
          </table:table-cell>
          <table:table-cell table:formula="of:=ORG.LIBREOFFICE.RAND.NV()" office:value-type="float" office:value="0.0177222383203135" calcext:value-type="float">
            <text:p>0.017722238320313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RAND()" office:value-type="float" office:value="0.481578992741201" calcext:value-type="float">
            <text:p>0.481578992741201</text:p>
          </table:table-cell>
          <table:table-cell table:formula="of:=ORG.LIBREOFFICE.RAND.NV()" office:value-type="float" office:value="0.838062017568054" calcext:value-type="float">
            <text:p>0.838062017568054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RAND()" office:value-type="float" office:value="0.0927582567858401" calcext:value-type="float">
            <text:p>0.0927582567858401</text:p>
          </table:table-cell>
          <table:table-cell table:formula="of:=ORG.LIBREOFFICE.RAND.NV()" office:value-type="float" office:value="0.354594604714348" calcext:value-type="float">
            <text:p>0.354594604714348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RAND()" office:value-type="float" office:value="0.190698693232653" calcext:value-type="float">
            <text:p>0.190698693232653</text:p>
          </table:table-cell>
          <table:table-cell table:formula="of:=ORG.LIBREOFFICE.RAND.NV()" office:value-type="float" office:value="0.0864251246627472" calcext:value-type="float">
            <text:p>0.086425124662747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RAND()" office:value-type="float" office:value="0.78672409743495" calcext:value-type="float">
            <text:p>0.78672409743495</text:p>
          </table:table-cell>
          <table:table-cell table:formula="of:=ORG.LIBREOFFICE.RAND.NV()" office:value-type="float" office:value="0.542942404812701" calcext:value-type="float">
            <text:p>0.54294240481270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RAND()" office:value-type="float" office:value="0.292507659189621" calcext:value-type="float">
            <text:p>0.292507659189621</text:p>
          </table:table-cell>
          <table:table-cell table:formula="of:=ORG.LIBREOFFICE.RAND.NV()" office:value-type="float" office:value="0.99646966287549" calcext:value-type="float">
            <text:p>0.9964696628754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RAND()" office:value-type="float" office:value="0.992995144910721" calcext:value-type="float">
            <text:p>0.992995144910721</text:p>
          </table:table-cell>
          <table:table-cell table:formula="of:=ORG.LIBREOFFICE.RAND.NV()" office:value-type="float" office:value="0.209517234184095" calcext:value-type="float">
            <text:p>0.20951723418409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RAND()" office:value-type="float" office:value="0.808469183223294" calcext:value-type="float">
            <text:p>0.808469183223294</text:p>
          </table:table-cell>
          <table:table-cell table:formula="of:=ORG.LIBREOFFICE.RAND.NV()" office:value-type="float" office:value="0.117269105990047" calcext:value-type="float">
            <text:p>0.11726910599004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RAND()" office:value-type="float" office:value="0.784635419740326" calcext:value-type="float">
            <text:p>0.784635419740326</text:p>
          </table:table-cell>
          <table:table-cell table:formula="of:=ORG.LIBREOFFICE.RAND.NV()" office:value-type="float" office:value="0.466949043745863" calcext:value-type="float">
            <text:p>0.466949043745863</text:p>
          </table:table-cell>
        </table:table-row>
      </table:table>
      <table:named-expressions/>
      <table:database-ranges>
        <table:database-range table:name="__Anonymous_Sheet_DB__0" table:target-range-address="Sheet1.A1:Sheet1.B10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8T08:36:36.923000000</meta:creation-date>
    <dc:date>2022-11-08T08:42:48.018000000</dc:date>
    <meta:editing-duration>PT6M10S</meta:editing-duration>
    <meta:editing-cycles>2</meta:editing-cycles>
    <meta:generator>LibreOffice/7.3.7.2$Windows_x86 LibreOffice_project/e114eadc50a9ff8d8c8a0567d6da8f454beeb84f</meta:generator>
    <meta:document-statistic meta:table-count="1" meta:cell-count="300" meta:object-count="0"/>
  </office:meta>
</office:document-meta>
</file>