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4.731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5.0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Tensione</text:p>
          </table:table-cell>
          <table:table-cell table:style-name="ce1" office:value-type="string" calcext:value-type="string">
            <text:p>Temperatura</text:p>
          </table:table-cell>
          <table:table-cell table:style-name="ce1" office:value-type="string" calcext:value-type="string">
            <text:p>Tipo</text:p>
          </table:table-cell>
          <table:table-cell/>
          <table:table-cell table:style-name="ce4" office:value-type="string" calcext:value-type="string">
            <text:p>Valore</text:p>
          </table:table-cell>
          <table:table-cell table:style-name="ce4" office:value-type="string" calcext:value-type="string">
            <text:p>Tensione</text:p>
          </table:table-cell>
          <table:table-cell table:style-name="ce4" office:value-type="string" calcext:value-type="string">
            <text:p>Temperatura</text:p>
          </table:table-cell>
          <table:table-cell table:style-name="ce4" office:value-type="string" calcext:value-type="string">
            <text:p>Tipo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2.2 uF</text:p>
          </table:table-cell>
          <table:table-cell table:style-name="ce3" office:value-type="string" calcext:value-type="string">
            <text:p>63 V</text:p>
          </table:table-cell>
          <table:table-cell table:style-name="ce3" office:value-type="string" calcext:value-type="string">
            <text:p>105 °C</text:p>
          </table:table-cell>
          <table:table-cell table:style-name="ce3" office:value-type="string" calcext:value-type="string">
            <text:p>Elettrolitico Radiale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]));SMALL(IF((RIGHT([.$A$3:.$A$22];2)=&quot;pF&quot;);VALUE(SUBSTITUTE(LEFT([.$A$3:.$A$22];FIND(&quot; &quot;;[.$A$3:.$A$22]));&quot;.&quot;;&quot;,&quot;)));ROW([.A1])-COUNTIF(RIGHT([.$A$3:.$A$22];2);&quot;nF&quot;)));SMALL(IF((RIGHT([.$A$3:.$A$22];2)=&quot;uF&quot;);VALUE(SUBSTITUTE(LEFT([.$A$3:.$A$22];FIND(&quot; &quot;;[.$A$3:.$A$22]));&quot;.&quot;;&quot;,&quot;)));ROW([.A1])-COUNTIF(RIGHT([.$A$3:.$A$22];2);&quot;nF&quot;)-COUNTIF(RIGHT([.$A$3:.$A$22];2);&quot;pF&quot;)));&quot;,&quot;;&quot;.&quot;)&amp;&quot; &quot;&amp;IF(ROWS([.F$3:.$F3])&lt;=COUNTIF(RIGHT([.$A$3:.$A$22];2);&quot;nF&quot;);&quot;nF&quot;;IF(AND(ROWS([.F$3:.$F3])&gt;COUNTIF(RIGHT([.$A$3:.$A$22];2);&quot;nF&quot;);ROWS([.F$3:.$F3])&lt;=COUNTIF(RIGHT([.$A$3:.$A$22];2);&quot;nF&quot;)+COUNTIF(RIGHT([.$A$3:.$A$22];2);&quot;pF&quot;));&quot;pF&quot;;&quot;uF&quot;));&quot;&quot;)" office:value-type="string" office:string-value="1 nF" calcext:value-type="string">
            <text:p>1 nF</text:p>
          </table:table-cell>
          <table:table-cell table:number-matrix-columns-spanned="1" table:number-matrix-rows-spanned="1" table:formula="of:=IFERROR(INDEX([.B$3:.B$22];SMALL(IF([.$A$3:.$A$22]=[.$F3];ROW([.$B$3:.$B$22])-2);COUNTIF([.$F$3:.$F3];[.$F3])))&amp;&quot;&quot;;&quot;&quot;)">
            <text:p/>
          </table:table-cell>
          <table:table-cell table:number-matrix-columns-spanned="1" table:number-matrix-rows-spanned="1" table:formula="of:=IFERROR(INDEX([.C$3:.C$22];SMALL(IF([.$A$3:.$A$22]=[.$F3];ROW([.$B$3:.$B$22])-2);COUNTIF([.$F$3:.$F3];[.$F3])))&amp;&quot;&quot;;&quot;&quot;)">
            <text:p/>
          </table:table-cell>
          <table:table-cell table:number-matrix-columns-spanned="1" table:number-matrix-rows-spanned="1" table:formula="of:=IFERROR(INDEX([.D$3:.D$22];SMALL(IF([.$A$3:.$A$22]=[.$F3];ROW([.$B$3:.$B$22])-2);COUNTIF([.$F$3:.$F3];[.$F3])))&amp;&quot;&quot;;&quot;&quot;)" office:value-type="string" office:string-value="Ceramico SMD 1206" calcext:value-type="string">
            <text:p>Ceramico SMD 120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47 uF</text:p>
          </table:table-cell>
          <table:table-cell table:style-name="ce3" office:value-type="string" calcext:value-type="string">
            <text:p>63 V</text:p>
          </table:table-cell>
          <table:table-cell table:style-name="ce3"/>
          <table:table-cell table:style-name="ce3" office:value-type="string" calcext:value-type="string">
            <text:p>Elettrolitico SMD 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]));SMALL(IF((RIGHT([.$A$3:.$A$22];2)=&quot;pF&quot;);VALUE(SUBSTITUTE(LEFT([.$A$3:.$A$22];FIND(&quot; &quot;;[.$A$3:.$A$22]));&quot;.&quot;;&quot;,&quot;)));ROW([.A2])-COUNTIF(RIGHT([.$A$3:.$A$22];2);&quot;nF&quot;)));SMALL(IF((RIGHT([.$A$3:.$A$22];2)=&quot;uF&quot;);VALUE(SUBSTITUTE(LEFT([.$A$3:.$A$22];FIND(&quot; &quot;;[.$A$3:.$A$22]));&quot;.&quot;;&quot;,&quot;)));ROW([.A2])-COUNTIF(RIGHT([.$A$3:.$A$22];2);&quot;nF&quot;)-COUNTIF(RIGHT([.$A$3:.$A$22];2);&quot;pF&quot;)));&quot;,&quot;;&quot;.&quot;)&amp;&quot; &quot;&amp;IF(ROWS([.F$3:.$F4])&lt;=COUNTIF(RIGHT([.$A$3:.$A$22];2);&quot;nF&quot;);&quot;nF&quot;;IF(AND(ROWS([.F$3:.$F4])&gt;COUNTIF(RIGHT([.$A$3:.$A$22];2);&quot;nF&quot;);ROWS([.F$3:.$F4])&lt;=COUNTIF(RIGHT([.$A$3:.$A$22];2);&quot;nF&quot;)+COUNTIF(RIGHT([.$A$3:.$A$22];2);&quot;pF&quot;));&quot;pF&quot;;&quot;uF&quot;));&quot;&quot;)" office:value-type="string" office:string-value="100 nF" calcext:value-type="string">
            <text:p>100 nF</text:p>
          </table:table-cell>
          <table:table-cell table:number-matrix-columns-spanned="1" table:number-matrix-rows-spanned="1" table:formula="of:=IFERROR(INDEX([.B$3:.B$22];SMALL(IF([.$A$3:.$A$22]=[.$F4];ROW([.$B$3:.$B$22])-2);COUNTIF([.$F$3:.$F4];[.$F4])))&amp;&quot;&quot;;&quot;&quot;)" office:value-type="string" office:string-value="50 V" calcext:value-type="string">
            <text:p>50 V</text:p>
          </table:table-cell>
          <table:table-cell table:number-matrix-columns-spanned="1" table:number-matrix-rows-spanned="1" table:formula="of:=IFERROR(INDEX([.C$3:.C$22];SMALL(IF([.$A$3:.$A$22]=[.$F4];ROW([.$B$3:.$B$22])-2);COUNTIF([.$F$3:.$F4];[.$F4])))&amp;&quot;&quot;;&quot;&quot;)">
            <text:p/>
          </table:table-cell>
          <table:table-cell table:number-matrix-columns-spanned="1" table:number-matrix-rows-spanned="1" table:formula="of:=IFERROR(INDEX([.D$3:.D$22];SMALL(IF([.$A$3:.$A$22]=[.$F4];ROW([.$B$3:.$B$22])-2);COUNTIF([.$F$3:.$F4];[.$F4])))&amp;&quot;&quot;;&quot;&quot;)" office:value-type="string" office:string-value="Ceramico SMD 1206" calcext:value-type="string">
            <text:p>Ceramico SMD 120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22 uF</text:p>
          </table:table-cell>
          <table:table-cell table:style-name="ce3" office:value-type="string" calcext:value-type="string">
            <text:p>10 V</text:p>
          </table:table-cell>
          <table:table-cell table:style-name="ce3"/>
          <table:table-cell table:style-name="ce3" office:value-type="string" calcext:value-type="string">
            <text:p>Elettrolitico Tantalio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3]));SMALL(IF((RIGHT([.$A$3:.$A$22];2)=&quot;pF&quot;);VALUE(SUBSTITUTE(LEFT([.$A$3:.$A$22];FIND(&quot; &quot;;[.$A$3:.$A$22]));&quot;.&quot;;&quot;,&quot;)));ROW([.A3])-COUNTIF(RIGHT([.$A$3:.$A$22];2);&quot;nF&quot;)));SMALL(IF((RIGHT([.$A$3:.$A$22];2)=&quot;uF&quot;);VALUE(SUBSTITUTE(LEFT([.$A$3:.$A$22];FIND(&quot; &quot;;[.$A$3:.$A$22]));&quot;.&quot;;&quot;,&quot;)));ROW([.A3])-COUNTIF(RIGHT([.$A$3:.$A$22];2);&quot;nF&quot;)-COUNTIF(RIGHT([.$A$3:.$A$22];2);&quot;pF&quot;)));&quot;,&quot;;&quot;.&quot;)&amp;&quot; &quot;&amp;IF(ROWS([.F$3:.$F5])&lt;=COUNTIF(RIGHT([.$A$3:.$A$22];2);&quot;nF&quot;);&quot;nF&quot;;IF(AND(ROWS([.F$3:.$F5])&gt;COUNTIF(RIGHT([.$A$3:.$A$22];2);&quot;nF&quot;);ROWS([.F$3:.$F5])&lt;=COUNTIF(RIGHT([.$A$3:.$A$22];2);&quot;nF&quot;)+COUNTIF(RIGHT([.$A$3:.$A$22];2);&quot;pF&quot;));&quot;pF&quot;;&quot;uF&quot;));&quot;&quot;)" office:value-type="string" office:string-value="100 nF" calcext:value-type="string">
            <text:p>100 nF</text:p>
          </table:table-cell>
          <table:table-cell table:number-matrix-columns-spanned="1" table:number-matrix-rows-spanned="1" table:formula="of:=IFERROR(INDEX([.B$3:.B$22];SMALL(IF([.$A$3:.$A$22]=[.$F5];ROW([.$B$3:.$B$22])-2);COUNTIF([.$F$3:.$F5];[.$F5])))&amp;&quot;&quot;;&quot;&quot;)" office:value-type="string" office:string-value="50 V" calcext:value-type="string">
            <text:p>50 V</text:p>
          </table:table-cell>
          <table:table-cell table:number-matrix-columns-spanned="1" table:number-matrix-rows-spanned="1" table:formula="of:=IFERROR(INDEX([.C$3:.C$22];SMALL(IF([.$A$3:.$A$22]=[.$F5];ROW([.$B$3:.$B$22])-2);COUNTIF([.$F$3:.$F5];[.$F5])))&amp;&quot;&quot;;&quot;&quot;)" office:value-type="string" office:string-value="-55 +125 °C" calcext:value-type="string">
            <text:p>-55 +125 °C</text:p>
          </table:table-cell>
          <table:table-cell table:number-matrix-columns-spanned="1" table:number-matrix-rows-spanned="1" table:formula="of:=IFERROR(INDEX([.D$3:.D$22];SMALL(IF([.$A$3:.$A$22]=[.$F5];ROW([.$B$3:.$B$22])-2);COUNTIF([.$F$3:.$F5];[.$F5])))&amp;&quot;&quot;;&quot;&quot;)" office:value-type="string" office:string-value="Ceramico SMD 1206 X7R" calcext:value-type="string">
            <text:p>Ceramico SMD 1206 X7R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0 pF</text:p>
          </table:table-cell>
          <table:table-cell table:style-name="ce3" office:value-type="string" calcext:value-type="string">
            <text:p>50 V</text:p>
          </table:table-cell>
          <table:table-cell table:style-name="ce3"/>
          <table:table-cell table:style-name="ce3" office:value-type="string" calcext:value-type="string">
            <text:p>Ceramico SMD 0603 COG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4]));SMALL(IF((RIGHT([.$A$3:.$A$22];2)=&quot;pF&quot;);VALUE(SUBSTITUTE(LEFT([.$A$3:.$A$22];FIND(&quot; &quot;;[.$A$3:.$A$22]));&quot;.&quot;;&quot;,&quot;)));ROW([.A4])-COUNTIF(RIGHT([.$A$3:.$A$22];2);&quot;nF&quot;)));SMALL(IF((RIGHT([.$A$3:.$A$22];2)=&quot;uF&quot;);VALUE(SUBSTITUTE(LEFT([.$A$3:.$A$22];FIND(&quot; &quot;;[.$A$3:.$A$22]));&quot;.&quot;;&quot;,&quot;)));ROW([.A4])-COUNTIF(RIGHT([.$A$3:.$A$22];2);&quot;nF&quot;)-COUNTIF(RIGHT([.$A$3:.$A$22];2);&quot;pF&quot;)));&quot;,&quot;;&quot;.&quot;)&amp;&quot; &quot;&amp;IF(ROWS([.F$3:.$F6])&lt;=COUNTIF(RIGHT([.$A$3:.$A$22];2);&quot;nF&quot;);&quot;nF&quot;;IF(AND(ROWS([.F$3:.$F6])&gt;COUNTIF(RIGHT([.$A$3:.$A$22];2);&quot;nF&quot;);ROWS([.F$3:.$F6])&lt;=COUNTIF(RIGHT([.$A$3:.$A$22];2);&quot;nF&quot;)+COUNTIF(RIGHT([.$A$3:.$A$22];2);&quot;pF&quot;));&quot;pF&quot;;&quot;uF&quot;));&quot;&quot;)" office:value-type="string" office:string-value="100 nF" calcext:value-type="string">
            <text:p>100 nF</text:p>
          </table:table-cell>
          <table:table-cell table:number-matrix-columns-spanned="1" table:number-matrix-rows-spanned="1" table:formula="of:=IFERROR(INDEX([.B$3:.B$22];SMALL(IF([.$A$3:.$A$22]=[.$F6];ROW([.$B$3:.$B$22])-2);COUNTIF([.$F$3:.$F6];[.$F6])))&amp;&quot;&quot;;&quot;&quot;)" office:value-type="string" office:string-value="50 V" calcext:value-type="string">
            <text:p>50 V</text:p>
          </table:table-cell>
          <table:table-cell table:number-matrix-columns-spanned="1" table:number-matrix-rows-spanned="1" table:formula="of:=IFERROR(INDEX([.C$3:.C$22];SMALL(IF([.$A$3:.$A$22]=[.$F6];ROW([.$B$3:.$B$22])-2);COUNTIF([.$F$3:.$F6];[.$F6])))&amp;&quot;&quot;;&quot;&quot;)" office:value-type="string" office:string-value="-25 + 85 °C" calcext:value-type="string">
            <text:p>-25 + 85 °C</text:p>
          </table:table-cell>
          <table:table-cell table:number-matrix-columns-spanned="1" table:number-matrix-rows-spanned="1" table:formula="of:=IFERROR(INDEX([.D$3:.D$22];SMALL(IF([.$A$3:.$A$22]=[.$F6];ROW([.$B$3:.$B$22])-2);COUNTIF([.$F$3:.$F6];[.$F6])))&amp;&quot;&quot;;&quot;&quot;)" office:value-type="string" office:string-value="Ceramico Radiale 5 mm Y5V" calcext:value-type="string">
            <text:p>Ceramico Radiale 5 mm Y5V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22 pF</text:p>
          </table:table-cell>
          <table:table-cell table:style-name="ce3" office:value-type="string" calcext:value-type="string">
            <text:p>50 V</text:p>
          </table:table-cell>
          <table:table-cell table:style-name="ce3"/>
          <table:table-cell table:style-name="ce3" office:value-type="string" calcext:value-type="string">
            <text:p>Ceramico COG 0603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5]));SMALL(IF((RIGHT([.$A$3:.$A$22];2)=&quot;pF&quot;);VALUE(SUBSTITUTE(LEFT([.$A$3:.$A$22];FIND(&quot; &quot;;[.$A$3:.$A$22]));&quot;.&quot;;&quot;,&quot;)));ROW([.A5])-COUNTIF(RIGHT([.$A$3:.$A$22];2);&quot;nF&quot;)));SMALL(IF((RIGHT([.$A$3:.$A$22];2)=&quot;uF&quot;);VALUE(SUBSTITUTE(LEFT([.$A$3:.$A$22];FIND(&quot; &quot;;[.$A$3:.$A$22]));&quot;.&quot;;&quot;,&quot;)));ROW([.A5])-COUNTIF(RIGHT([.$A$3:.$A$22];2);&quot;nF&quot;)-COUNTIF(RIGHT([.$A$3:.$A$22];2);&quot;pF&quot;)));&quot;,&quot;;&quot;.&quot;)&amp;&quot; &quot;&amp;IF(ROWS([.F$3:.$F7])&lt;=COUNTIF(RIGHT([.$A$3:.$A$22];2);&quot;nF&quot;);&quot;nF&quot;;IF(AND(ROWS([.F$3:.$F7])&gt;COUNTIF(RIGHT([.$A$3:.$A$22];2);&quot;nF&quot;);ROWS([.F$3:.$F7])&lt;=COUNTIF(RIGHT([.$A$3:.$A$22];2);&quot;nF&quot;)+COUNTIF(RIGHT([.$A$3:.$A$22];2);&quot;pF&quot;));&quot;pF&quot;;&quot;uF&quot;));&quot;&quot;)" office:value-type="string" office:string-value="220 nF" calcext:value-type="string">
            <text:p>220 nF</text:p>
          </table:table-cell>
          <table:table-cell table:number-matrix-columns-spanned="1" table:number-matrix-rows-spanned="1" table:formula="of:=IFERROR(INDEX([.B$3:.B$22];SMALL(IF([.$A$3:.$A$22]=[.$F7];ROW([.$B$3:.$B$22])-2);COUNTIF([.$F$3:.$F7];[.$F7])))&amp;&quot;&quot;;&quot;&quot;)" office:value-type="string" office:string-value="50 V" calcext:value-type="string">
            <text:p>50 V</text:p>
          </table:table-cell>
          <table:table-cell table:number-matrix-columns-spanned="1" table:number-matrix-rows-spanned="1" table:formula="of:=IFERROR(INDEX([.C$3:.C$22];SMALL(IF([.$A$3:.$A$22]=[.$F7];ROW([.$B$3:.$B$22])-2);COUNTIF([.$F$3:.$F7];[.$F7])))&amp;&quot;&quot;;&quot;&quot;)" office:value-type="string" office:string-value="-30 +85 °C" calcext:value-type="string">
            <text:p>-30 +85 °C</text:p>
          </table:table-cell>
          <table:table-cell table:number-matrix-columns-spanned="1" table:number-matrix-rows-spanned="1" table:formula="of:=IFERROR(INDEX([.D$3:.D$22];SMALL(IF([.$A$3:.$A$22]=[.$F7];ROW([.$B$3:.$B$22])-2);COUNTIF([.$F$3:.$F7];[.$F7])))&amp;&quot;&quot;;&quot;&quot;)" office:value-type="string" office:string-value="Ceramico SMD 0603 Y5V" calcext:value-type="string">
            <text:p>Ceramico SMD 0603 Y5V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00 nF</text:p>
          </table:table-cell>
          <table:table-cell table:style-name="ce3" office:value-type="string" calcext:value-type="string">
            <text:p>50 V</text:p>
          </table:table-cell>
          <table:table-cell table:style-name="ce3"/>
          <table:table-cell table:style-name="ce3" office:value-type="string" calcext:value-type="string">
            <text:p>Ceramico SMD 1206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6]));SMALL(IF((RIGHT([.$A$3:.$A$22];2)=&quot;pF&quot;);VALUE(SUBSTITUTE(LEFT([.$A$3:.$A$22];FIND(&quot; &quot;;[.$A$3:.$A$22]));&quot;.&quot;;&quot;,&quot;)));ROW([.A6])-COUNTIF(RIGHT([.$A$3:.$A$22];2);&quot;nF&quot;)));SMALL(IF((RIGHT([.$A$3:.$A$22];2)=&quot;uF&quot;);VALUE(SUBSTITUTE(LEFT([.$A$3:.$A$22];FIND(&quot; &quot;;[.$A$3:.$A$22]));&quot;.&quot;;&quot;,&quot;)));ROW([.A6])-COUNTIF(RIGHT([.$A$3:.$A$22];2);&quot;nF&quot;)-COUNTIF(RIGHT([.$A$3:.$A$22];2);&quot;pF&quot;)));&quot;,&quot;;&quot;.&quot;)&amp;&quot; &quot;&amp;IF(ROWS([.F$3:.$F8])&lt;=COUNTIF(RIGHT([.$A$3:.$A$22];2);&quot;nF&quot;);&quot;nF&quot;;IF(AND(ROWS([.F$3:.$F8])&gt;COUNTIF(RIGHT([.$A$3:.$A$22];2);&quot;nF&quot;);ROWS([.F$3:.$F8])&lt;=COUNTIF(RIGHT([.$A$3:.$A$22];2);&quot;nF&quot;)+COUNTIF(RIGHT([.$A$3:.$A$22];2);&quot;pF&quot;));&quot;pF&quot;;&quot;uF&quot;));&quot;&quot;)" office:value-type="string" office:string-value="10 pF" calcext:value-type="string">
            <text:p>10 pF</text:p>
          </table:table-cell>
          <table:table-cell table:number-matrix-columns-spanned="1" table:number-matrix-rows-spanned="1" table:formula="of:=IFERROR(INDEX([.B$3:.B$22];SMALL(IF([.$A$3:.$A$22]=[.$F8];ROW([.$B$3:.$B$22])-2);COUNTIF([.$F$3:.$F8];[.$F8])))&amp;&quot;&quot;;&quot;&quot;)" office:value-type="string" office:string-value="50 V" calcext:value-type="string">
            <text:p>50 V</text:p>
          </table:table-cell>
          <table:table-cell table:number-matrix-columns-spanned="1" table:number-matrix-rows-spanned="1" table:formula="of:=IFERROR(INDEX([.C$3:.C$22];SMALL(IF([.$A$3:.$A$22]=[.$F8];ROW([.$B$3:.$B$22])-2);COUNTIF([.$F$3:.$F8];[.$F8])))&amp;&quot;&quot;;&quot;&quot;)">
            <text:p/>
          </table:table-cell>
          <table:table-cell table:number-matrix-columns-spanned="1" table:number-matrix-rows-spanned="1" table:formula="of:=IFERROR(INDEX([.D$3:.D$22];SMALL(IF([.$A$3:.$A$22]=[.$F8];ROW([.$B$3:.$B$22])-2);COUNTIF([.$F$3:.$F8];[.$F8])))&amp;&quot;&quot;;&quot;&quot;)" office:value-type="string" office:string-value="Ceramico SMD 0603 COG" calcext:value-type="string">
            <text:p>Ceramico SMD 0603 COG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00 pF</text:p>
          </table:table-cell>
          <table:table-cell table:style-name="ce3" office:value-type="string" calcext:value-type="string">
            <text:p>50 V </text:p>
          </table:table-cell>
          <table:table-cell table:style-name="ce3"/>
          <table:table-cell table:style-name="ce3" office:value-type="string" calcext:value-type="string">
            <text:p>Poliestere ? Radiale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7]));SMALL(IF((RIGHT([.$A$3:.$A$22];2)=&quot;pF&quot;);VALUE(SUBSTITUTE(LEFT([.$A$3:.$A$22];FIND(&quot; &quot;;[.$A$3:.$A$22]));&quot;.&quot;;&quot;,&quot;)));ROW([.A7])-COUNTIF(RIGHT([.$A$3:.$A$22];2);&quot;nF&quot;)));SMALL(IF((RIGHT([.$A$3:.$A$22];2)=&quot;uF&quot;);VALUE(SUBSTITUTE(LEFT([.$A$3:.$A$22];FIND(&quot; &quot;;[.$A$3:.$A$22]));&quot;.&quot;;&quot;,&quot;)));ROW([.A7])-COUNTIF(RIGHT([.$A$3:.$A$22];2);&quot;nF&quot;)-COUNTIF(RIGHT([.$A$3:.$A$22];2);&quot;pF&quot;)));&quot;,&quot;;&quot;.&quot;)&amp;&quot; &quot;&amp;IF(ROWS([.F$3:.$F9])&lt;=COUNTIF(RIGHT([.$A$3:.$A$22];2);&quot;nF&quot;);&quot;nF&quot;;IF(AND(ROWS([.F$3:.$F9])&gt;COUNTIF(RIGHT([.$A$3:.$A$22];2);&quot;nF&quot;);ROWS([.F$3:.$F9])&lt;=COUNTIF(RIGHT([.$A$3:.$A$22];2);&quot;nF&quot;)+COUNTIF(RIGHT([.$A$3:.$A$22];2);&quot;pF&quot;));&quot;pF&quot;;&quot;uF&quot;));&quot;&quot;)" office:value-type="string" office:string-value="22 pF" calcext:value-type="string">
            <text:p>22 pF</text:p>
          </table:table-cell>
          <table:table-cell table:number-matrix-columns-spanned="1" table:number-matrix-rows-spanned="1" table:formula="of:=IFERROR(INDEX([.B$3:.B$22];SMALL(IF([.$A$3:.$A$22]=[.$F9];ROW([.$B$3:.$B$22])-2);COUNTIF([.$F$3:.$F9];[.$F9])))&amp;&quot;&quot;;&quot;&quot;)" office:value-type="string" office:string-value="50 V" calcext:value-type="string">
            <text:p>50 V</text:p>
          </table:table-cell>
          <table:table-cell table:number-matrix-columns-spanned="1" table:number-matrix-rows-spanned="1" table:formula="of:=IFERROR(INDEX([.C$3:.C$22];SMALL(IF([.$A$3:.$A$22]=[.$F9];ROW([.$B$3:.$B$22])-2);COUNTIF([.$F$3:.$F9];[.$F9])))&amp;&quot;&quot;;&quot;&quot;)">
            <text:p/>
          </table:table-cell>
          <table:table-cell table:number-matrix-columns-spanned="1" table:number-matrix-rows-spanned="1" table:formula="of:=IFERROR(INDEX([.D$3:.D$22];SMALL(IF([.$A$3:.$A$22]=[.$F9];ROW([.$B$3:.$B$22])-2);COUNTIF([.$F$3:.$F9];[.$F9])))&amp;&quot;&quot;;&quot;&quot;)" office:value-type="string" office:string-value="Ceramico COG 0603" calcext:value-type="string">
            <text:p>Ceramico COG 0603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4700 uF</text:p>
          </table:table-cell>
          <table:table-cell table:style-name="ce3" office:value-type="string" calcext:value-type="string">
            <text:p>35 V</text:p>
          </table:table-cell>
          <table:table-cell table:style-name="ce3" office:value-type="string" calcext:value-type="string">
            <text:p>105 °C</text:p>
          </table:table-cell>
          <table:table-cell table:style-name="ce3" office:value-type="string" calcext:value-type="string">
            <text:p>Elettrolitico Radiale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8]));SMALL(IF((RIGHT([.$A$3:.$A$22];2)=&quot;pF&quot;);VALUE(SUBSTITUTE(LEFT([.$A$3:.$A$22];FIND(&quot; &quot;;[.$A$3:.$A$22]));&quot;.&quot;;&quot;,&quot;)));ROW([.A8])-COUNTIF(RIGHT([.$A$3:.$A$22];2);&quot;nF&quot;)));SMALL(IF((RIGHT([.$A$3:.$A$22];2)=&quot;uF&quot;);VALUE(SUBSTITUTE(LEFT([.$A$3:.$A$22];FIND(&quot; &quot;;[.$A$3:.$A$22]));&quot;.&quot;;&quot;,&quot;)));ROW([.A8])-COUNTIF(RIGHT([.$A$3:.$A$22];2);&quot;nF&quot;)-COUNTIF(RIGHT([.$A$3:.$A$22];2);&quot;pF&quot;)));&quot;,&quot;;&quot;.&quot;)&amp;&quot; &quot;&amp;IF(ROWS([.F$3:.$F10])&lt;=COUNTIF(RIGHT([.$A$3:.$A$22];2);&quot;nF&quot;);&quot;nF&quot;;IF(AND(ROWS([.F$3:.$F10])&gt;COUNTIF(RIGHT([.$A$3:.$A$22];2);&quot;nF&quot;);ROWS([.F$3:.$F10])&lt;=COUNTIF(RIGHT([.$A$3:.$A$22];2);&quot;nF&quot;)+COUNTIF(RIGHT([.$A$3:.$A$22];2);&quot;pF&quot;));&quot;pF&quot;;&quot;uF&quot;));&quot;&quot;)" office:value-type="string" office:string-value="100 pF" calcext:value-type="string">
            <text:p>100 pF</text:p>
          </table:table-cell>
          <table:table-cell table:number-matrix-columns-spanned="1" table:number-matrix-rows-spanned="1" table:formula="of:=IFERROR(INDEX([.B$3:.B$22];SMALL(IF([.$A$3:.$A$22]=[.$F10];ROW([.$B$3:.$B$22])-2);COUNTIF([.$F$3:.$F10];[.$F10])))&amp;&quot;&quot;;&quot;&quot;)" office:value-type="string" office:string-value="50 V " calcext:value-type="string">
            <text:p>50 V </text:p>
          </table:table-cell>
          <table:table-cell table:number-matrix-columns-spanned="1" table:number-matrix-rows-spanned="1" table:formula="of:=IFERROR(INDEX([.C$3:.C$22];SMALL(IF([.$A$3:.$A$22]=[.$F10];ROW([.$B$3:.$B$22])-2);COUNTIF([.$F$3:.$F10];[.$F10])))&amp;&quot;&quot;;&quot;&quot;)">
            <text:p/>
          </table:table-cell>
          <table:table-cell table:number-matrix-columns-spanned="1" table:number-matrix-rows-spanned="1" table:formula="of:=IFERROR(INDEX([.D$3:.D$22];SMALL(IF([.$A$3:.$A$22]=[.$F10];ROW([.$B$3:.$B$22])-2);COUNTIF([.$F$3:.$F10];[.$F10])))&amp;&quot;&quot;;&quot;&quot;)" office:value-type="string" office:string-value="Poliestere ? Radiale" calcext:value-type="string">
            <text:p>Poliestere ? Radial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000 uF</text:p>
          </table:table-cell>
          <table:table-cell table:style-name="ce3" office:value-type="string" calcext:value-type="string">
            <text:p>63 V</text:p>
          </table:table-cell>
          <table:table-cell table:style-name="ce3" office:value-type="string" calcext:value-type="string">
            <text:p>85 °C</text:p>
          </table:table-cell>
          <table:table-cell table:style-name="ce3" office:value-type="string" calcext:value-type="string">
            <text:p>Elettrolitico Radiale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9]));SMALL(IF((RIGHT([.$A$3:.$A$22];2)=&quot;pF&quot;);VALUE(SUBSTITUTE(LEFT([.$A$3:.$A$22];FIND(&quot; &quot;;[.$A$3:.$A$22]));&quot;.&quot;;&quot;,&quot;)));ROW([.A9])-COUNTIF(RIGHT([.$A$3:.$A$22];2);&quot;nF&quot;)));SMALL(IF((RIGHT([.$A$3:.$A$22];2)=&quot;uF&quot;);VALUE(SUBSTITUTE(LEFT([.$A$3:.$A$22];FIND(&quot; &quot;;[.$A$3:.$A$22]));&quot;.&quot;;&quot;,&quot;)));ROW([.A9])-COUNTIF(RIGHT([.$A$3:.$A$22];2);&quot;nF&quot;)-COUNTIF(RIGHT([.$A$3:.$A$22];2);&quot;pF&quot;)));&quot;,&quot;;&quot;.&quot;)&amp;&quot; &quot;&amp;IF(ROWS([.F$3:.$F11])&lt;=COUNTIF(RIGHT([.$A$3:.$A$22];2);&quot;nF&quot;);&quot;nF&quot;;IF(AND(ROWS([.F$3:.$F11])&gt;COUNTIF(RIGHT([.$A$3:.$A$22];2);&quot;nF&quot;);ROWS([.F$3:.$F11])&lt;=COUNTIF(RIGHT([.$A$3:.$A$22];2);&quot;nF&quot;)+COUNTIF(RIGHT([.$A$3:.$A$22];2);&quot;pF&quot;));&quot;pF&quot;;&quot;uF&quot;));&quot;&quot;)" office:value-type="string" office:string-value="390 pF" calcext:value-type="string">
            <text:p>390 pF</text:p>
          </table:table-cell>
          <table:table-cell table:number-matrix-columns-spanned="1" table:number-matrix-rows-spanned="1" table:formula="of:=IFERROR(INDEX([.B$3:.B$22];SMALL(IF([.$A$3:.$A$22]=[.$F11];ROW([.$B$3:.$B$22])-2);COUNTIF([.$F$3:.$F11];[.$F11])))&amp;&quot;&quot;;&quot;&quot;)" office:value-type="string" office:string-value="50 V" calcext:value-type="string">
            <text:p>50 V</text:p>
          </table:table-cell>
          <table:table-cell table:number-matrix-columns-spanned="1" table:number-matrix-rows-spanned="1" table:formula="of:=IFERROR(INDEX([.C$3:.C$22];SMALL(IF([.$A$3:.$A$22]=[.$F11];ROW([.$B$3:.$B$22])-2);COUNTIF([.$F$3:.$F11];[.$F11])))&amp;&quot;&quot;;&quot;&quot;)" office:value-type="string" office:string-value="-55 +125 °C" calcext:value-type="string">
            <text:p>-55 +125 °C</text:p>
          </table:table-cell>
          <table:table-cell table:number-matrix-columns-spanned="1" table:number-matrix-rows-spanned="1" table:formula="of:=IFERROR(INDEX([.D$3:.D$22];SMALL(IF([.$A$3:.$A$22]=[.$F11];ROW([.$B$3:.$B$22])-2);COUNTIF([.$F$3:.$F11];[.$F11])))&amp;&quot;&quot;;&quot;&quot;)" office:value-type="string" office:string-value="Plastic Film Metallized PPS" calcext:value-type="string">
            <text:p>Plastic Film Metallized PPS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 uF</text:p>
          </table:table-cell>
          <table:table-cell table:style-name="ce3" office:value-type="string" calcext:value-type="string">
            <text:p>63 V</text:p>
          </table:table-cell>
          <table:table-cell table:style-name="ce3"/>
          <table:table-cell table:style-name="ce3" office:value-type="string" calcext:value-type="string">
            <text:p>Poliestere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0]));SMALL(IF((RIGHT([.$A$3:.$A$22];2)=&quot;pF&quot;);VALUE(SUBSTITUTE(LEFT([.$A$3:.$A$22];FIND(&quot; &quot;;[.$A$3:.$A$22]));&quot;.&quot;;&quot;,&quot;)));ROW([.A10])-COUNTIF(RIGHT([.$A$3:.$A$22];2);&quot;nF&quot;)));SMALL(IF((RIGHT([.$A$3:.$A$22];2)=&quot;uF&quot;);VALUE(SUBSTITUTE(LEFT([.$A$3:.$A$22];FIND(&quot; &quot;;[.$A$3:.$A$22]));&quot;.&quot;;&quot;,&quot;)));ROW([.A10])-COUNTIF(RIGHT([.$A$3:.$A$22];2);&quot;nF&quot;)-COUNTIF(RIGHT([.$A$3:.$A$22];2);&quot;pF&quot;)));&quot;,&quot;;&quot;.&quot;)&amp;&quot; &quot;&amp;IF(ROWS([.F$3:.$F12])&lt;=COUNTIF(RIGHT([.$A$3:.$A$22];2);&quot;nF&quot;);&quot;nF&quot;;IF(AND(ROWS([.F$3:.$F12])&gt;COUNTIF(RIGHT([.$A$3:.$A$22];2);&quot;nF&quot;);ROWS([.F$3:.$F12])&lt;=COUNTIF(RIGHT([.$A$3:.$A$22];2);&quot;nF&quot;)+COUNTIF(RIGHT([.$A$3:.$A$22];2);&quot;pF&quot;));&quot;pF&quot;;&quot;uF&quot;));&quot;&quot;)" office:value-type="string" office:string-value="1 uF" calcext:value-type="string">
            <text:p>1 uF</text:p>
          </table:table-cell>
          <table:table-cell table:number-matrix-columns-spanned="1" table:number-matrix-rows-spanned="1" table:formula="of:=IFERROR(INDEX([.B$3:.B$22];SMALL(IF([.$A$3:.$A$22]=[.$F12];ROW([.$B$3:.$B$22])-2);COUNTIF([.$F$3:.$F12];[.$F12])))&amp;&quot;&quot;;&quot;&quot;)" office:value-type="string" office:string-value="63 V" calcext:value-type="string">
            <text:p>63 V</text:p>
          </table:table-cell>
          <table:table-cell table:number-matrix-columns-spanned="1" table:number-matrix-rows-spanned="1" table:formula="of:=IFERROR(INDEX([.C$3:.C$22];SMALL(IF([.$A$3:.$A$22]=[.$F12];ROW([.$B$3:.$B$22])-2);COUNTIF([.$F$3:.$F12];[.$F12])))&amp;&quot;&quot;;&quot;&quot;)">
            <text:p/>
          </table:table-cell>
          <table:table-cell table:number-matrix-columns-spanned="1" table:number-matrix-rows-spanned="1" table:formula="of:=IFERROR(INDEX([.D$3:.D$22];SMALL(IF([.$A$3:.$A$22]=[.$F12];ROW([.$B$3:.$B$22])-2);COUNTIF([.$F$3:.$F12];[.$F12])))&amp;&quot;&quot;;&quot;&quot;)" office:value-type="string" office:string-value="Poliestere" calcext:value-type="string">
            <text:p>Poliester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 nF</text:p>
          </table:table-cell>
          <table:table-cell table:style-name="ce3" table:number-columns-repeated="2"/>
          <table:table-cell table:style-name="ce3" office:value-type="string" calcext:value-type="string">
            <text:p>Ceramico SMD 1206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1]));SMALL(IF((RIGHT([.$A$3:.$A$22];2)=&quot;pF&quot;);VALUE(SUBSTITUTE(LEFT([.$A$3:.$A$22];FIND(&quot; &quot;;[.$A$3:.$A$22]));&quot;.&quot;;&quot;,&quot;)));ROW([.A11])-COUNTIF(RIGHT([.$A$3:.$A$22];2);&quot;nF&quot;)));SMALL(IF((RIGHT([.$A$3:.$A$22];2)=&quot;uF&quot;);VALUE(SUBSTITUTE(LEFT([.$A$3:.$A$22];FIND(&quot; &quot;;[.$A$3:.$A$22]));&quot;.&quot;;&quot;,&quot;)));ROW([.A11])-COUNTIF(RIGHT([.$A$3:.$A$22];2);&quot;nF&quot;)-COUNTIF(RIGHT([.$A$3:.$A$22];2);&quot;pF&quot;)));&quot;,&quot;;&quot;.&quot;)&amp;&quot; &quot;&amp;IF(ROWS([.F$3:.$F13])&lt;=COUNTIF(RIGHT([.$A$3:.$A$22];2);&quot;nF&quot;);&quot;nF&quot;;IF(AND(ROWS([.F$3:.$F13])&gt;COUNTIF(RIGHT([.$A$3:.$A$22];2);&quot;nF&quot;);ROWS([.F$3:.$F13])&lt;=COUNTIF(RIGHT([.$A$3:.$A$22];2);&quot;nF&quot;)+COUNTIF(RIGHT([.$A$3:.$A$22];2);&quot;pF&quot;));&quot;pF&quot;;&quot;uF&quot;));&quot;&quot;)" office:value-type="string" office:string-value="1 uF" calcext:value-type="string">
            <text:p>1 uF</text:p>
          </table:table-cell>
          <table:table-cell table:number-matrix-columns-spanned="1" table:number-matrix-rows-spanned="1" table:formula="of:=IFERROR(INDEX([.B$3:.B$22];SMALL(IF([.$A$3:.$A$22]=[.$F13];ROW([.$B$3:.$B$22])-2);COUNTIF([.$F$3:.$F13];[.$F13])))&amp;&quot;&quot;;&quot;&quot;)" office:value-type="string" office:string-value="16 V" calcext:value-type="string">
            <text:p>16 V</text:p>
          </table:table-cell>
          <table:table-cell table:number-matrix-columns-spanned="1" table:number-matrix-rows-spanned="1" table:formula="of:=IFERROR(INDEX([.C$3:.C$22];SMALL(IF([.$A$3:.$A$22]=[.$F13];ROW([.$B$3:.$B$22])-2);COUNTIF([.$F$3:.$F13];[.$F13])))&amp;&quot;&quot;;&quot;&quot;)" office:value-type="string" office:string-value="-55 +85 °C" calcext:value-type="string">
            <text:p>-55 +85 °C</text:p>
          </table:table-cell>
          <table:table-cell table:number-matrix-columns-spanned="1" table:number-matrix-rows-spanned="1" table:formula="of:=IFERROR(INDEX([.D$3:.D$22];SMALL(IF([.$A$3:.$A$22]=[.$F13];ROW([.$B$3:.$B$22])-2);COUNTIF([.$F$3:.$F13];[.$F13])))&amp;&quot;&quot;;&quot;&quot;)" office:value-type="string" office:string-value="Ceramico SMD 0603 X5R" calcext:value-type="string">
            <text:p>Ceramico SMD 0603 X5R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00 nF</text:p>
          </table:table-cell>
          <table:table-cell table:style-name="ce3" office:value-type="string" calcext:value-type="string">
            <text:p>50 V</text:p>
          </table:table-cell>
          <table:table-cell table:style-name="ce3" office:value-type="string" calcext:value-type="string">
            <text:p>-55 +125 °C</text:p>
          </table:table-cell>
          <table:table-cell table:style-name="ce3" office:value-type="string" calcext:value-type="string">
            <text:p>Ceramico SMD 1206 X7R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2]));SMALL(IF((RIGHT([.$A$3:.$A$22];2)=&quot;pF&quot;);VALUE(SUBSTITUTE(LEFT([.$A$3:.$A$22];FIND(&quot; &quot;;[.$A$3:.$A$22]));&quot;.&quot;;&quot;,&quot;)));ROW([.A12])-COUNTIF(RIGHT([.$A$3:.$A$22];2);&quot;nF&quot;)));SMALL(IF((RIGHT([.$A$3:.$A$22];2)=&quot;uF&quot;);VALUE(SUBSTITUTE(LEFT([.$A$3:.$A$22];FIND(&quot; &quot;;[.$A$3:.$A$22]));&quot;.&quot;;&quot;,&quot;)));ROW([.A12])-COUNTIF(RIGHT([.$A$3:.$A$22];2);&quot;nF&quot;)-COUNTIF(RIGHT([.$A$3:.$A$22];2);&quot;pF&quot;)));&quot;,&quot;;&quot;.&quot;)&amp;&quot; &quot;&amp;IF(ROWS([.F$3:.$F14])&lt;=COUNTIF(RIGHT([.$A$3:.$A$22];2);&quot;nF&quot;);&quot;nF&quot;;IF(AND(ROWS([.F$3:.$F14])&gt;COUNTIF(RIGHT([.$A$3:.$A$22];2);&quot;nF&quot;);ROWS([.F$3:.$F14])&lt;=COUNTIF(RIGHT([.$A$3:.$A$22];2);&quot;nF&quot;)+COUNTIF(RIGHT([.$A$3:.$A$22];2);&quot;pF&quot;));&quot;pF&quot;;&quot;uF&quot;));&quot;&quot;)" office:value-type="string" office:string-value="2.2 uF" calcext:value-type="string">
            <text:p>2.2 uF</text:p>
          </table:table-cell>
          <table:table-cell table:number-matrix-columns-spanned="1" table:number-matrix-rows-spanned="1" table:formula="of:=IFERROR(INDEX([.B$3:.B$22];SMALL(IF([.$A$3:.$A$22]=[.$F14];ROW([.$B$3:.$B$22])-2);COUNTIF([.$F$3:.$F14];[.$F14])))&amp;&quot;&quot;;&quot;&quot;)" office:value-type="string" office:string-value="63 V" calcext:value-type="string">
            <text:p>63 V</text:p>
          </table:table-cell>
          <table:table-cell table:number-matrix-columns-spanned="1" table:number-matrix-rows-spanned="1" table:formula="of:=IFERROR(INDEX([.C$3:.C$22];SMALL(IF([.$A$3:.$A$22]=[.$F14];ROW([.$B$3:.$B$22])-2);COUNTIF([.$F$3:.$F14];[.$F14])))&amp;&quot;&quot;;&quot;&quot;)" office:value-type="string" office:string-value="105 °C" calcext:value-type="string">
            <text:p>105 °C</text:p>
          </table:table-cell>
          <table:table-cell table:number-matrix-columns-spanned="1" table:number-matrix-rows-spanned="1" table:formula="of:=IFERROR(INDEX([.D$3:.D$22];SMALL(IF([.$A$3:.$A$22]=[.$F14];ROW([.$B$3:.$B$22])-2);COUNTIF([.$F$3:.$F14];[.$F14])))&amp;&quot;&quot;;&quot;&quot;)" office:value-type="string" office:string-value="Elettrolitico Radiale" calcext:value-type="string">
            <text:p>Elettrolitico Radial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390 pF</text:p>
          </table:table-cell>
          <table:table-cell table:style-name="ce3" office:value-type="string" calcext:value-type="string">
            <text:p>50 V</text:p>
          </table:table-cell>
          <table:table-cell table:style-name="ce3" office:value-type="string" calcext:value-type="string">
            <text:p>-55 +125 °C</text:p>
          </table:table-cell>
          <table:table-cell table:style-name="ce3" office:value-type="string" calcext:value-type="string">
            <text:p>Plastic Film Metallized PPS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3]));SMALL(IF((RIGHT([.$A$3:.$A$22];2)=&quot;pF&quot;);VALUE(SUBSTITUTE(LEFT([.$A$3:.$A$22];FIND(&quot; &quot;;[.$A$3:.$A$22]));&quot;.&quot;;&quot;,&quot;)));ROW([.A13])-COUNTIF(RIGHT([.$A$3:.$A$22];2);&quot;nF&quot;)));SMALL(IF((RIGHT([.$A$3:.$A$22];2)=&quot;uF&quot;);VALUE(SUBSTITUTE(LEFT([.$A$3:.$A$22];FIND(&quot; &quot;;[.$A$3:.$A$22]));&quot;.&quot;;&quot;,&quot;)));ROW([.A13])-COUNTIF(RIGHT([.$A$3:.$A$22];2);&quot;nF&quot;)-COUNTIF(RIGHT([.$A$3:.$A$22];2);&quot;pF&quot;)));&quot;,&quot;;&quot;.&quot;)&amp;&quot; &quot;&amp;IF(ROWS([.F$3:.$F15])&lt;=COUNTIF(RIGHT([.$A$3:.$A$22];2);&quot;nF&quot;);&quot;nF&quot;;IF(AND(ROWS([.F$3:.$F15])&gt;COUNTIF(RIGHT([.$A$3:.$A$22];2);&quot;nF&quot;);ROWS([.F$3:.$F15])&lt;=COUNTIF(RIGHT([.$A$3:.$A$22];2);&quot;nF&quot;)+COUNTIF(RIGHT([.$A$3:.$A$22];2);&quot;pF&quot;));&quot;pF&quot;;&quot;uF&quot;));&quot;&quot;)" office:value-type="string" office:string-value="22 uF" calcext:value-type="string">
            <text:p>22 uF</text:p>
          </table:table-cell>
          <table:table-cell table:number-matrix-columns-spanned="1" table:number-matrix-rows-spanned="1" table:formula="of:=IFERROR(INDEX([.B$3:.B$22];SMALL(IF([.$A$3:.$A$22]=[.$F15];ROW([.$B$3:.$B$22])-2);COUNTIF([.$F$3:.$F15];[.$F15])))&amp;&quot;&quot;;&quot;&quot;)" office:value-type="string" office:string-value="10 V" calcext:value-type="string">
            <text:p>10 V</text:p>
          </table:table-cell>
          <table:table-cell table:number-matrix-columns-spanned="1" table:number-matrix-rows-spanned="1" table:formula="of:=IFERROR(INDEX([.C$3:.C$22];SMALL(IF([.$A$3:.$A$22]=[.$F15];ROW([.$B$3:.$B$22])-2);COUNTIF([.$F$3:.$F15];[.$F15])))&amp;&quot;&quot;;&quot;&quot;)">
            <text:p/>
          </table:table-cell>
          <table:table-cell table:number-matrix-columns-spanned="1" table:number-matrix-rows-spanned="1" table:formula="of:=IFERROR(INDEX([.D$3:.D$22];SMALL(IF([.$A$3:.$A$22]=[.$F15];ROW([.$B$3:.$B$22])-2);COUNTIF([.$F$3:.$F15];[.$F15])))&amp;&quot;&quot;;&quot;&quot;)" office:value-type="string" office:string-value="Elettrolitico Tantalio" calcext:value-type="string">
            <text:p>Elettrolitico Tantalio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220 nF</text:p>
          </table:table-cell>
          <table:table-cell table:style-name="ce3" office:value-type="string" calcext:value-type="string">
            <text:p>50 V</text:p>
          </table:table-cell>
          <table:table-cell table:style-name="ce3" office:value-type="string" calcext:value-type="string">
            <text:p>-30 +85 °C</text:p>
          </table:table-cell>
          <table:table-cell table:style-name="ce3" office:value-type="string" calcext:value-type="string">
            <text:p>Ceramico SMD 0603 Y5V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4]));SMALL(IF((RIGHT([.$A$3:.$A$22];2)=&quot;pF&quot;);VALUE(SUBSTITUTE(LEFT([.$A$3:.$A$22];FIND(&quot; &quot;;[.$A$3:.$A$22]));&quot;.&quot;;&quot;,&quot;)));ROW([.A14])-COUNTIF(RIGHT([.$A$3:.$A$22];2);&quot;nF&quot;)));SMALL(IF((RIGHT([.$A$3:.$A$22];2)=&quot;uF&quot;);VALUE(SUBSTITUTE(LEFT([.$A$3:.$A$22];FIND(&quot; &quot;;[.$A$3:.$A$22]));&quot;.&quot;;&quot;,&quot;)));ROW([.A14])-COUNTIF(RIGHT([.$A$3:.$A$22];2);&quot;nF&quot;)-COUNTIF(RIGHT([.$A$3:.$A$22];2);&quot;pF&quot;)));&quot;,&quot;;&quot;.&quot;)&amp;&quot; &quot;&amp;IF(ROWS([.F$3:.$F16])&lt;=COUNTIF(RIGHT([.$A$3:.$A$22];2);&quot;nF&quot;);&quot;nF&quot;;IF(AND(ROWS([.F$3:.$F16])&gt;COUNTIF(RIGHT([.$A$3:.$A$22];2);&quot;nF&quot;);ROWS([.F$3:.$F16])&lt;=COUNTIF(RIGHT([.$A$3:.$A$22];2);&quot;nF&quot;)+COUNTIF(RIGHT([.$A$3:.$A$22];2);&quot;pF&quot;));&quot;pF&quot;;&quot;uF&quot;));&quot;&quot;)" office:value-type="string" office:string-value="47 uF" calcext:value-type="string">
            <text:p>47 uF</text:p>
          </table:table-cell>
          <table:table-cell table:number-matrix-columns-spanned="1" table:number-matrix-rows-spanned="1" table:formula="of:=IFERROR(INDEX([.B$3:.B$22];SMALL(IF([.$A$3:.$A$22]=[.$F16];ROW([.$B$3:.$B$22])-2);COUNTIF([.$F$3:.$F16];[.$F16])))&amp;&quot;&quot;;&quot;&quot;)" office:value-type="string" office:string-value="63 V" calcext:value-type="string">
            <text:p>63 V</text:p>
          </table:table-cell>
          <table:table-cell table:number-matrix-columns-spanned="1" table:number-matrix-rows-spanned="1" table:formula="of:=IFERROR(INDEX([.C$3:.C$22];SMALL(IF([.$A$3:.$A$22]=[.$F16];ROW([.$B$3:.$B$22])-2);COUNTIF([.$F$3:.$F16];[.$F16])))&amp;&quot;&quot;;&quot;&quot;)">
            <text:p/>
          </table:table-cell>
          <table:table-cell table:number-matrix-columns-spanned="1" table:number-matrix-rows-spanned="1" table:formula="of:=IFERROR(INDEX([.D$3:.D$22];SMALL(IF([.$A$3:.$A$22]=[.$F16];ROW([.$B$3:.$B$22])-2);COUNTIF([.$F$3:.$F16];[.$F16])))&amp;&quot;&quot;;&quot;&quot;)" office:value-type="string" office:string-value="Elettrolitico SMD " calcext:value-type="string">
            <text:p>Elettrolitico SMD 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 uF</text:p>
          </table:table-cell>
          <table:table-cell table:style-name="ce3" office:value-type="string" calcext:value-type="string">
            <text:p>16 V</text:p>
          </table:table-cell>
          <table:table-cell table:style-name="ce3" office:value-type="string" calcext:value-type="string">
            <text:p>-55 +85 °C</text:p>
          </table:table-cell>
          <table:table-cell table:style-name="ce3" office:value-type="string" calcext:value-type="string">
            <text:p>Ceramico SMD 0603 X5R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5]));SMALL(IF((RIGHT([.$A$3:.$A$22];2)=&quot;pF&quot;);VALUE(SUBSTITUTE(LEFT([.$A$3:.$A$22];FIND(&quot; &quot;;[.$A$3:.$A$22]));&quot;.&quot;;&quot;,&quot;)));ROW([.A15])-COUNTIF(RIGHT([.$A$3:.$A$22];2);&quot;nF&quot;)));SMALL(IF((RIGHT([.$A$3:.$A$22];2)=&quot;uF&quot;);VALUE(SUBSTITUTE(LEFT([.$A$3:.$A$22];FIND(&quot; &quot;;[.$A$3:.$A$22]));&quot;.&quot;;&quot;,&quot;)));ROW([.A15])-COUNTIF(RIGHT([.$A$3:.$A$22];2);&quot;nF&quot;)-COUNTIF(RIGHT([.$A$3:.$A$22];2);&quot;pF&quot;)));&quot;,&quot;;&quot;.&quot;)&amp;&quot; &quot;&amp;IF(ROWS([.F$3:.$F17])&lt;=COUNTIF(RIGHT([.$A$3:.$A$22];2);&quot;nF&quot;);&quot;nF&quot;;IF(AND(ROWS([.F$3:.$F17])&gt;COUNTIF(RIGHT([.$A$3:.$A$22];2);&quot;nF&quot;);ROWS([.F$3:.$F17])&lt;=COUNTIF(RIGHT([.$A$3:.$A$22];2);&quot;nF&quot;)+COUNTIF(RIGHT([.$A$3:.$A$22];2);&quot;pF&quot;));&quot;pF&quot;;&quot;uF&quot;));&quot;&quot;)" office:value-type="string" office:string-value="100 uF" calcext:value-type="string">
            <text:p>100 uF</text:p>
          </table:table-cell>
          <table:table-cell table:number-matrix-columns-spanned="1" table:number-matrix-rows-spanned="1" table:formula="of:=IFERROR(INDEX([.B$3:.B$22];SMALL(IF([.$A$3:.$A$22]=[.$F17];ROW([.$B$3:.$B$22])-2);COUNTIF([.$F$3:.$F17];[.$F17])))&amp;&quot;&quot;;&quot;&quot;)" office:value-type="string" office:string-value="35 V" calcext:value-type="string">
            <text:p>35 V</text:p>
          </table:table-cell>
          <table:table-cell table:number-matrix-columns-spanned="1" table:number-matrix-rows-spanned="1" table:formula="of:=IFERROR(INDEX([.C$3:.C$22];SMALL(IF([.$A$3:.$A$22]=[.$F17];ROW([.$B$3:.$B$22])-2);COUNTIF([.$F$3:.$F17];[.$F17])))&amp;&quot;&quot;;&quot;&quot;)" office:value-type="string" office:string-value="105 °C" calcext:value-type="string">
            <text:p>105 °C</text:p>
          </table:table-cell>
          <table:table-cell table:number-matrix-columns-spanned="1" table:number-matrix-rows-spanned="1" table:formula="of:=IFERROR(INDEX([.D$3:.D$22];SMALL(IF([.$A$3:.$A$22]=[.$F17];ROW([.$B$3:.$B$22])-2);COUNTIF([.$F$3:.$F17];[.$F17])))&amp;&quot;&quot;;&quot;&quot;)" office:value-type="string" office:string-value="Elettrolitico Radiale" calcext:value-type="string">
            <text:p>Elettrolitico Radial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000 uF</text:p>
          </table:table-cell>
          <table:table-cell table:style-name="ce3" office:value-type="string" calcext:value-type="string">
            <text:p>50 V</text:p>
          </table:table-cell>
          <table:table-cell table:style-name="ce3" office:value-type="string" calcext:value-type="string">
            <text:p>105 °C</text:p>
          </table:table-cell>
          <table:table-cell table:style-name="ce3" office:value-type="string" calcext:value-type="string">
            <text:p>Elettrolitico Radiale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6]));SMALL(IF((RIGHT([.$A$3:.$A$22];2)=&quot;pF&quot;);VALUE(SUBSTITUTE(LEFT([.$A$3:.$A$22];FIND(&quot; &quot;;[.$A$3:.$A$22]));&quot;.&quot;;&quot;,&quot;)));ROW([.A16])-COUNTIF(RIGHT([.$A$3:.$A$22];2);&quot;nF&quot;)));SMALL(IF((RIGHT([.$A$3:.$A$22];2)=&quot;uF&quot;);VALUE(SUBSTITUTE(LEFT([.$A$3:.$A$22];FIND(&quot; &quot;;[.$A$3:.$A$22]));&quot;.&quot;;&quot;,&quot;)));ROW([.A16])-COUNTIF(RIGHT([.$A$3:.$A$22];2);&quot;nF&quot;)-COUNTIF(RIGHT([.$A$3:.$A$22];2);&quot;pF&quot;)));&quot;,&quot;;&quot;.&quot;)&amp;&quot; &quot;&amp;IF(ROWS([.F$3:.$F18])&lt;=COUNTIF(RIGHT([.$A$3:.$A$22];2);&quot;nF&quot;);&quot;nF&quot;;IF(AND(ROWS([.F$3:.$F18])&gt;COUNTIF(RIGHT([.$A$3:.$A$22];2);&quot;nF&quot;);ROWS([.F$3:.$F18])&lt;=COUNTIF(RIGHT([.$A$3:.$A$22];2);&quot;nF&quot;)+COUNTIF(RIGHT([.$A$3:.$A$22];2);&quot;pF&quot;));&quot;pF&quot;;&quot;uF&quot;));&quot;&quot;)" office:value-type="string" office:string-value="100 uF" calcext:value-type="string">
            <text:p>100 uF</text:p>
          </table:table-cell>
          <table:table-cell table:number-matrix-columns-spanned="1" table:number-matrix-rows-spanned="1" table:formula="of:=IFERROR(INDEX([.B$3:.B$22];SMALL(IF([.$A$3:.$A$22]=[.$F18];ROW([.$B$3:.$B$22])-2);COUNTIF([.$F$3:.$F18];[.$F18])))&amp;&quot;&quot;;&quot;&quot;)" office:value-type="string" office:string-value="63 V" calcext:value-type="string">
            <text:p>63 V</text:p>
          </table:table-cell>
          <table:table-cell table:number-matrix-columns-spanned="1" table:number-matrix-rows-spanned="1" table:formula="of:=IFERROR(INDEX([.C$3:.C$22];SMALL(IF([.$A$3:.$A$22]=[.$F18];ROW([.$B$3:.$B$22])-2);COUNTIF([.$F$3:.$F18];[.$F18])))&amp;&quot;&quot;;&quot;&quot;)" office:value-type="string" office:string-value="105 °C" calcext:value-type="string">
            <text:p>105 °C</text:p>
          </table:table-cell>
          <table:table-cell table:number-matrix-columns-spanned="1" table:number-matrix-rows-spanned="1" table:formula="of:=IFERROR(INDEX([.D$3:.D$22];SMALL(IF([.$A$3:.$A$22]=[.$F18];ROW([.$B$3:.$B$22])-2);COUNTIF([.$F$3:.$F18];[.$F18])))&amp;&quot;&quot;;&quot;&quot;)" office:value-type="string" office:string-value="Elettrolitico Radiale" calcext:value-type="string">
            <text:p>Elettrolitico Radial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00 uF</text:p>
          </table:table-cell>
          <table:table-cell table:style-name="ce3" office:value-type="string" calcext:value-type="string">
            <text:p>35 V</text:p>
          </table:table-cell>
          <table:table-cell table:style-name="ce3" office:value-type="string" calcext:value-type="string">
            <text:p>105 °C</text:p>
          </table:table-cell>
          <table:table-cell table:style-name="ce3" office:value-type="string" calcext:value-type="string">
            <text:p>Elettrolitico Radiale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7]));SMALL(IF((RIGHT([.$A$3:.$A$22];2)=&quot;pF&quot;);VALUE(SUBSTITUTE(LEFT([.$A$3:.$A$22];FIND(&quot; &quot;;[.$A$3:.$A$22]));&quot;.&quot;;&quot;,&quot;)));ROW([.A17])-COUNTIF(RIGHT([.$A$3:.$A$22];2);&quot;nF&quot;)));SMALL(IF((RIGHT([.$A$3:.$A$22];2)=&quot;uF&quot;);VALUE(SUBSTITUTE(LEFT([.$A$3:.$A$22];FIND(&quot; &quot;;[.$A$3:.$A$22]));&quot;.&quot;;&quot;,&quot;)));ROW([.A17])-COUNTIF(RIGHT([.$A$3:.$A$22];2);&quot;nF&quot;)-COUNTIF(RIGHT([.$A$3:.$A$22];2);&quot;pF&quot;)));&quot;,&quot;;&quot;.&quot;)&amp;&quot; &quot;&amp;IF(ROWS([.F$3:.$F19])&lt;=COUNTIF(RIGHT([.$A$3:.$A$22];2);&quot;nF&quot;);&quot;nF&quot;;IF(AND(ROWS([.F$3:.$F19])&gt;COUNTIF(RIGHT([.$A$3:.$A$22];2);&quot;nF&quot;);ROWS([.F$3:.$F19])&lt;=COUNTIF(RIGHT([.$A$3:.$A$22];2);&quot;nF&quot;)+COUNTIF(RIGHT([.$A$3:.$A$22];2);&quot;pF&quot;));&quot;pF&quot;;&quot;uF&quot;));&quot;&quot;)" office:value-type="string" office:string-value="220 uF" calcext:value-type="string">
            <text:p>220 uF</text:p>
          </table:table-cell>
          <table:table-cell table:number-matrix-columns-spanned="1" table:number-matrix-rows-spanned="1" table:formula="of:=IFERROR(INDEX([.B$3:.B$22];SMALL(IF([.$A$3:.$A$22]=[.$F19];ROW([.$B$3:.$B$22])-2);COUNTIF([.$F$3:.$F19];[.$F19])))&amp;&quot;&quot;;&quot;&quot;)" office:value-type="string" office:string-value="16 V" calcext:value-type="string">
            <text:p>16 V</text:p>
          </table:table-cell>
          <table:table-cell table:number-matrix-columns-spanned="1" table:number-matrix-rows-spanned="1" table:formula="of:=IFERROR(INDEX([.C$3:.C$22];SMALL(IF([.$A$3:.$A$22]=[.$F19];ROW([.$B$3:.$B$22])-2);COUNTIF([.$F$3:.$F19];[.$F19])))&amp;&quot;&quot;;&quot;&quot;)" office:value-type="string" office:string-value="85 °C" calcext:value-type="string">
            <text:p>85 °C</text:p>
          </table:table-cell>
          <table:table-cell table:number-matrix-columns-spanned="1" table:number-matrix-rows-spanned="1" table:formula="of:=IFERROR(INDEX([.D$3:.D$22];SMALL(IF([.$A$3:.$A$22]=[.$F19];ROW([.$B$3:.$B$22])-2);COUNTIF([.$F$3:.$F19];[.$F19])))&amp;&quot;&quot;;&quot;&quot;)" office:value-type="string" office:string-value="Elettrolitico Radiale" calcext:value-type="string">
            <text:p>Elettrolitico Radial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220 uF</text:p>
          </table:table-cell>
          <table:table-cell table:style-name="ce3" office:value-type="string" calcext:value-type="string">
            <text:p>16 V</text:p>
          </table:table-cell>
          <table:table-cell table:style-name="ce3" office:value-type="string" calcext:value-type="string">
            <text:p>85 °C</text:p>
          </table:table-cell>
          <table:table-cell table:style-name="ce3" office:value-type="string" calcext:value-type="string">
            <text:p>Elettrolitico Radiale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8]));SMALL(IF((RIGHT([.$A$3:.$A$22];2)=&quot;pF&quot;);VALUE(SUBSTITUTE(LEFT([.$A$3:.$A$22];FIND(&quot; &quot;;[.$A$3:.$A$22]));&quot;.&quot;;&quot;,&quot;)));ROW([.A18])-COUNTIF(RIGHT([.$A$3:.$A$22];2);&quot;nF&quot;)));SMALL(IF((RIGHT([.$A$3:.$A$22];2)=&quot;uF&quot;);VALUE(SUBSTITUTE(LEFT([.$A$3:.$A$22];FIND(&quot; &quot;;[.$A$3:.$A$22]));&quot;.&quot;;&quot;,&quot;)));ROW([.A18])-COUNTIF(RIGHT([.$A$3:.$A$22];2);&quot;nF&quot;)-COUNTIF(RIGHT([.$A$3:.$A$22];2);&quot;pF&quot;)));&quot;,&quot;;&quot;.&quot;)&amp;&quot; &quot;&amp;IF(ROWS([.F$3:.$F20])&lt;=COUNTIF(RIGHT([.$A$3:.$A$22];2);&quot;nF&quot;);&quot;nF&quot;;IF(AND(ROWS([.F$3:.$F20])&gt;COUNTIF(RIGHT([.$A$3:.$A$22];2);&quot;nF&quot;);ROWS([.F$3:.$F20])&lt;=COUNTIF(RIGHT([.$A$3:.$A$22];2);&quot;nF&quot;)+COUNTIF(RIGHT([.$A$3:.$A$22];2);&quot;pF&quot;));&quot;pF&quot;;&quot;uF&quot;));&quot;&quot;)" office:value-type="string" office:string-value="1000 uF" calcext:value-type="string">
            <text:p>1000 uF</text:p>
          </table:table-cell>
          <table:table-cell table:number-matrix-columns-spanned="1" table:number-matrix-rows-spanned="1" table:formula="of:=IFERROR(INDEX([.B$3:.B$22];SMALL(IF([.$A$3:.$A$22]=[.$F20];ROW([.$B$3:.$B$22])-2);COUNTIF([.$F$3:.$F20];[.$F20])))&amp;&quot;&quot;;&quot;&quot;)" office:value-type="string" office:string-value="63 V" calcext:value-type="string">
            <text:p>63 V</text:p>
          </table:table-cell>
          <table:table-cell table:number-matrix-columns-spanned="1" table:number-matrix-rows-spanned="1" table:formula="of:=IFERROR(INDEX([.C$3:.C$22];SMALL(IF([.$A$3:.$A$22]=[.$F20];ROW([.$B$3:.$B$22])-2);COUNTIF([.$F$3:.$F20];[.$F20])))&amp;&quot;&quot;;&quot;&quot;)" office:value-type="string" office:string-value="85 °C" calcext:value-type="string">
            <text:p>85 °C</text:p>
          </table:table-cell>
          <table:table-cell table:number-matrix-columns-spanned="1" table:number-matrix-rows-spanned="1" table:formula="of:=IFERROR(INDEX([.D$3:.D$22];SMALL(IF([.$A$3:.$A$22]=[.$F20];ROW([.$B$3:.$B$22])-2);COUNTIF([.$F$3:.$F20];[.$F20])))&amp;&quot;&quot;;&quot;&quot;)" office:value-type="string" office:string-value="Elettrolitico Radiale" calcext:value-type="string">
            <text:p>Elettrolitico Radial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00 uF</text:p>
          </table:table-cell>
          <table:table-cell table:style-name="ce3" office:value-type="string" calcext:value-type="string">
            <text:p>63 V</text:p>
          </table:table-cell>
          <table:table-cell table:style-name="ce3" office:value-type="string" calcext:value-type="string">
            <text:p>105 °C</text:p>
          </table:table-cell>
          <table:table-cell table:style-name="ce3" office:value-type="string" calcext:value-type="string">
            <text:p>Elettrolitico Radiale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19]));SMALL(IF((RIGHT([.$A$3:.$A$22];2)=&quot;pF&quot;);VALUE(SUBSTITUTE(LEFT([.$A$3:.$A$22];FIND(&quot; &quot;;[.$A$3:.$A$22]));&quot;.&quot;;&quot;,&quot;)));ROW([.A19])-COUNTIF(RIGHT([.$A$3:.$A$22];2);&quot;nF&quot;)));SMALL(IF((RIGHT([.$A$3:.$A$22];2)=&quot;uF&quot;);VALUE(SUBSTITUTE(LEFT([.$A$3:.$A$22];FIND(&quot; &quot;;[.$A$3:.$A$22]));&quot;.&quot;;&quot;,&quot;)));ROW([.A19])-COUNTIF(RIGHT([.$A$3:.$A$22];2);&quot;nF&quot;)-COUNTIF(RIGHT([.$A$3:.$A$22];2);&quot;pF&quot;)));&quot;,&quot;;&quot;.&quot;)&amp;&quot; &quot;&amp;IF(ROWS([.F$3:.$F21])&lt;=COUNTIF(RIGHT([.$A$3:.$A$22];2);&quot;nF&quot;);&quot;nF&quot;;IF(AND(ROWS([.F$3:.$F21])&gt;COUNTIF(RIGHT([.$A$3:.$A$22];2);&quot;nF&quot;);ROWS([.F$3:.$F21])&lt;=COUNTIF(RIGHT([.$A$3:.$A$22];2);&quot;nF&quot;)+COUNTIF(RIGHT([.$A$3:.$A$22];2);&quot;pF&quot;));&quot;pF&quot;;&quot;uF&quot;));&quot;&quot;)" office:value-type="string" office:string-value="1000 uF" calcext:value-type="string">
            <text:p>1000 uF</text:p>
          </table:table-cell>
          <table:table-cell table:number-matrix-columns-spanned="1" table:number-matrix-rows-spanned="1" table:formula="of:=IFERROR(INDEX([.B$3:.B$22];SMALL(IF([.$A$3:.$A$22]=[.$F21];ROW([.$B$3:.$B$22])-2);COUNTIF([.$F$3:.$F21];[.$F21])))&amp;&quot;&quot;;&quot;&quot;)" office:value-type="string" office:string-value="50 V" calcext:value-type="string">
            <text:p>50 V</text:p>
          </table:table-cell>
          <table:table-cell table:number-matrix-columns-spanned="1" table:number-matrix-rows-spanned="1" table:formula="of:=IFERROR(INDEX([.C$3:.C$22];SMALL(IF([.$A$3:.$A$22]=[.$F21];ROW([.$B$3:.$B$22])-2);COUNTIF([.$F$3:.$F21];[.$F21])))&amp;&quot;&quot;;&quot;&quot;)" office:value-type="string" office:string-value="105 °C" calcext:value-type="string">
            <text:p>105 °C</text:p>
          </table:table-cell>
          <table:table-cell table:number-matrix-columns-spanned="1" table:number-matrix-rows-spanned="1" table:formula="of:=IFERROR(INDEX([.D$3:.D$22];SMALL(IF([.$A$3:.$A$22]=[.$F21];ROW([.$B$3:.$B$22])-2);COUNTIF([.$F$3:.$F21];[.$F21])))&amp;&quot;&quot;;&quot;&quot;)" office:value-type="string" office:string-value="Elettrolitico Radiale" calcext:value-type="string">
            <text:p>Elettrolitico Radial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>
            <text:p>100 nF</text:p>
          </table:table-cell>
          <table:table-cell table:style-name="ce3" office:value-type="string" calcext:value-type="string">
            <text:p>50 V</text:p>
          </table:table-cell>
          <table:table-cell table:style-name="ce3" office:value-type="string" calcext:value-type="string">
            <text:p>-25 + 85 °C</text:p>
          </table:table-cell>
          <table:table-cell table:style-name="ce3" office:value-type="string" calcext:value-type="string">
            <text:p>Ceramico Radiale 5 mm Y5V</text:p>
          </table:table-cell>
          <table:table-cell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0]));SMALL(IF((RIGHT([.$A$3:.$A$22];2)=&quot;pF&quot;);VALUE(SUBSTITUTE(LEFT([.$A$3:.$A$22];FIND(&quot; &quot;;[.$A$3:.$A$22]));&quot;.&quot;;&quot;,&quot;)));ROW([.A20])-COUNTIF(RIGHT([.$A$3:.$A$22];2);&quot;nF&quot;)));SMALL(IF((RIGHT([.$A$3:.$A$22];2)=&quot;uF&quot;);VALUE(SUBSTITUTE(LEFT([.$A$3:.$A$22];FIND(&quot; &quot;;[.$A$3:.$A$22]));&quot;.&quot;;&quot;,&quot;)));ROW([.A20])-COUNTIF(RIGHT([.$A$3:.$A$22];2);&quot;nF&quot;)-COUNTIF(RIGHT([.$A$3:.$A$22];2);&quot;pF&quot;)));&quot;,&quot;;&quot;.&quot;)&amp;&quot; &quot;&amp;IF(ROWS([.F$3:.$F22])&lt;=COUNTIF(RIGHT([.$A$3:.$A$22];2);&quot;nF&quot;);&quot;nF&quot;;IF(AND(ROWS([.F$3:.$F22])&gt;COUNTIF(RIGHT([.$A$3:.$A$22];2);&quot;nF&quot;);ROWS([.F$3:.$F22])&lt;=COUNTIF(RIGHT([.$A$3:.$A$22];2);&quot;nF&quot;)+COUNTIF(RIGHT([.$A$3:.$A$22];2);&quot;pF&quot;));&quot;pF&quot;;&quot;uF&quot;));&quot;&quot;)" office:value-type="string" office:string-value="4700 uF" calcext:value-type="string">
            <text:p>4700 uF</text:p>
          </table:table-cell>
          <table:table-cell table:number-matrix-columns-spanned="1" table:number-matrix-rows-spanned="1" table:formula="of:=IFERROR(INDEX([.B$3:.B$22];SMALL(IF([.$A$3:.$A$22]=[.$F22];ROW([.$B$3:.$B$22])-2);COUNTIF([.$F$3:.$F22];[.$F22])))&amp;&quot;&quot;;&quot;&quot;)" office:value-type="string" office:string-value="35 V" calcext:value-type="string">
            <text:p>35 V</text:p>
          </table:table-cell>
          <table:table-cell table:number-matrix-columns-spanned="1" table:number-matrix-rows-spanned="1" table:formula="of:=IFERROR(INDEX([.C$3:.C$22];SMALL(IF([.$A$3:.$A$22]=[.$F22];ROW([.$B$3:.$B$22])-2);COUNTIF([.$F$3:.$F22];[.$F22])))&amp;&quot;&quot;;&quot;&quot;)" office:value-type="string" office:string-value="105 °C" calcext:value-type="string">
            <text:p>105 °C</text:p>
          </table:table-cell>
          <table:table-cell table:number-matrix-columns-spanned="1" table:number-matrix-rows-spanned="1" table:formula="of:=IFERROR(INDEX([.D$3:.D$22];SMALL(IF([.$A$3:.$A$22]=[.$F22];ROW([.$B$3:.$B$22])-2);COUNTIF([.$F$3:.$F22];[.$F22])))&amp;&quot;&quot;;&quot;&quot;)" office:value-type="string" office:string-value="Elettrolitico Radiale" calcext:value-type="string">
            <text:p>Elettrolitico Radial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1]));SMALL(IF((RIGHT([.$A$3:.$A$22];2)=&quot;pF&quot;);VALUE(SUBSTITUTE(LEFT([.$A$3:.$A$22];FIND(&quot; &quot;;[.$A$3:.$A$22]));&quot;.&quot;;&quot;,&quot;)));ROW([.A21])-COUNTIF(RIGHT([.$A$3:.$A$22];2);&quot;nF&quot;)));SMALL(IF((RIGHT([.$A$3:.$A$22];2)=&quot;uF&quot;);VALUE(SUBSTITUTE(LEFT([.$A$3:.$A$22];FIND(&quot; &quot;;[.$A$3:.$A$22]));&quot;.&quot;;&quot;,&quot;)));ROW([.A21])-COUNTIF(RIGHT([.$A$3:.$A$22];2);&quot;nF&quot;)-COUNTIF(RIGHT([.$A$3:.$A$22];2);&quot;pF&quot;)));&quot;,&quot;;&quot;.&quot;)&amp;&quot; &quot;&amp;IF(ROWS([.F$3:.$F23])&lt;=COUNTIF(RIGHT([.$A$3:.$A$22];2);&quot;nF&quot;);&quot;nF&quot;;IF(AND(ROWS([.F$3:.$F23])&gt;COUNTIF(RIGHT([.$A$3:.$A$22];2);&quot;nF&quot;);ROWS([.F$3:.$F23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2]));SMALL(IF((RIGHT([.$A$3:.$A$22];2)=&quot;pF&quot;);VALUE(SUBSTITUTE(LEFT([.$A$3:.$A$22];FIND(&quot; &quot;;[.$A$3:.$A$22]));&quot;.&quot;;&quot;,&quot;)));ROW([.A22])-COUNTIF(RIGHT([.$A$3:.$A$22];2);&quot;nF&quot;)));SMALL(IF((RIGHT([.$A$3:.$A$22];2)=&quot;uF&quot;);VALUE(SUBSTITUTE(LEFT([.$A$3:.$A$22];FIND(&quot; &quot;;[.$A$3:.$A$22]));&quot;.&quot;;&quot;,&quot;)));ROW([.A22])-COUNTIF(RIGHT([.$A$3:.$A$22];2);&quot;nF&quot;)-COUNTIF(RIGHT([.$A$3:.$A$22];2);&quot;pF&quot;)));&quot;,&quot;;&quot;.&quot;)&amp;&quot; &quot;&amp;IF(ROWS([.F$3:.$F24])&lt;=COUNTIF(RIGHT([.$A$3:.$A$22];2);&quot;nF&quot;);&quot;nF&quot;;IF(AND(ROWS([.F$3:.$F24])&gt;COUNTIF(RIGHT([.$A$3:.$A$22];2);&quot;nF&quot;);ROWS([.F$3:.$F24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3]));SMALL(IF((RIGHT([.$A$3:.$A$22];2)=&quot;pF&quot;);VALUE(SUBSTITUTE(LEFT([.$A$3:.$A$22];FIND(&quot; &quot;;[.$A$3:.$A$22]));&quot;.&quot;;&quot;,&quot;)));ROW([.A23])-COUNTIF(RIGHT([.$A$3:.$A$22];2);&quot;nF&quot;)));SMALL(IF((RIGHT([.$A$3:.$A$22];2)=&quot;uF&quot;);VALUE(SUBSTITUTE(LEFT([.$A$3:.$A$22];FIND(&quot; &quot;;[.$A$3:.$A$22]));&quot;.&quot;;&quot;,&quot;)));ROW([.A23])-COUNTIF(RIGHT([.$A$3:.$A$22];2);&quot;nF&quot;)-COUNTIF(RIGHT([.$A$3:.$A$22];2);&quot;pF&quot;)));&quot;,&quot;;&quot;.&quot;)&amp;&quot; &quot;&amp;IF(ROWS([.F$3:.$F25])&lt;=COUNTIF(RIGHT([.$A$3:.$A$22];2);&quot;nF&quot;);&quot;nF&quot;;IF(AND(ROWS([.F$3:.$F25])&gt;COUNTIF(RIGHT([.$A$3:.$A$22];2);&quot;nF&quot;);ROWS([.F$3:.$F25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4]));SMALL(IF((RIGHT([.$A$3:.$A$22];2)=&quot;pF&quot;);VALUE(SUBSTITUTE(LEFT([.$A$3:.$A$22];FIND(&quot; &quot;;[.$A$3:.$A$22]));&quot;.&quot;;&quot;,&quot;)));ROW([.A24])-COUNTIF(RIGHT([.$A$3:.$A$22];2);&quot;nF&quot;)));SMALL(IF((RIGHT([.$A$3:.$A$22];2)=&quot;uF&quot;);VALUE(SUBSTITUTE(LEFT([.$A$3:.$A$22];FIND(&quot; &quot;;[.$A$3:.$A$22]));&quot;.&quot;;&quot;,&quot;)));ROW([.A24])-COUNTIF(RIGHT([.$A$3:.$A$22];2);&quot;nF&quot;)-COUNTIF(RIGHT([.$A$3:.$A$22];2);&quot;pF&quot;)));&quot;,&quot;;&quot;.&quot;)&amp;&quot; &quot;&amp;IF(ROWS([.F$3:.$F26])&lt;=COUNTIF(RIGHT([.$A$3:.$A$22];2);&quot;nF&quot;);&quot;nF&quot;;IF(AND(ROWS([.F$3:.$F26])&gt;COUNTIF(RIGHT([.$A$3:.$A$22];2);&quot;nF&quot;);ROWS([.F$3:.$F26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5]));SMALL(IF((RIGHT([.$A$3:.$A$22];2)=&quot;pF&quot;);VALUE(SUBSTITUTE(LEFT([.$A$3:.$A$22];FIND(&quot; &quot;;[.$A$3:.$A$22]));&quot;.&quot;;&quot;,&quot;)));ROW([.A25])-COUNTIF(RIGHT([.$A$3:.$A$22];2);&quot;nF&quot;)));SMALL(IF((RIGHT([.$A$3:.$A$22];2)=&quot;uF&quot;);VALUE(SUBSTITUTE(LEFT([.$A$3:.$A$22];FIND(&quot; &quot;;[.$A$3:.$A$22]));&quot;.&quot;;&quot;,&quot;)));ROW([.A25])-COUNTIF(RIGHT([.$A$3:.$A$22];2);&quot;nF&quot;)-COUNTIF(RIGHT([.$A$3:.$A$22];2);&quot;pF&quot;)));&quot;,&quot;;&quot;.&quot;)&amp;&quot; &quot;&amp;IF(ROWS([.F$3:.$F27])&lt;=COUNTIF(RIGHT([.$A$3:.$A$22];2);&quot;nF&quot;);&quot;nF&quot;;IF(AND(ROWS([.F$3:.$F27])&gt;COUNTIF(RIGHT([.$A$3:.$A$22];2);&quot;nF&quot;);ROWS([.F$3:.$F27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6]));SMALL(IF((RIGHT([.$A$3:.$A$22];2)=&quot;pF&quot;);VALUE(SUBSTITUTE(LEFT([.$A$3:.$A$22];FIND(&quot; &quot;;[.$A$3:.$A$22]));&quot;.&quot;;&quot;,&quot;)));ROW([.A26])-COUNTIF(RIGHT([.$A$3:.$A$22];2);&quot;nF&quot;)));SMALL(IF((RIGHT([.$A$3:.$A$22];2)=&quot;uF&quot;);VALUE(SUBSTITUTE(LEFT([.$A$3:.$A$22];FIND(&quot; &quot;;[.$A$3:.$A$22]));&quot;.&quot;;&quot;,&quot;)));ROW([.A26])-COUNTIF(RIGHT([.$A$3:.$A$22];2);&quot;nF&quot;)-COUNTIF(RIGHT([.$A$3:.$A$22];2);&quot;pF&quot;)));&quot;,&quot;;&quot;.&quot;)&amp;&quot; &quot;&amp;IF(ROWS([.F$3:.$F28])&lt;=COUNTIF(RIGHT([.$A$3:.$A$22];2);&quot;nF&quot;);&quot;nF&quot;;IF(AND(ROWS([.F$3:.$F28])&gt;COUNTIF(RIGHT([.$A$3:.$A$22];2);&quot;nF&quot;);ROWS([.F$3:.$F28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7]));SMALL(IF((RIGHT([.$A$3:.$A$22];2)=&quot;pF&quot;);VALUE(SUBSTITUTE(LEFT([.$A$3:.$A$22];FIND(&quot; &quot;;[.$A$3:.$A$22]));&quot;.&quot;;&quot;,&quot;)));ROW([.A27])-COUNTIF(RIGHT([.$A$3:.$A$22];2);&quot;nF&quot;)));SMALL(IF((RIGHT([.$A$3:.$A$22];2)=&quot;uF&quot;);VALUE(SUBSTITUTE(LEFT([.$A$3:.$A$22];FIND(&quot; &quot;;[.$A$3:.$A$22]));&quot;.&quot;;&quot;,&quot;)));ROW([.A27])-COUNTIF(RIGHT([.$A$3:.$A$22];2);&quot;nF&quot;)-COUNTIF(RIGHT([.$A$3:.$A$22];2);&quot;pF&quot;)));&quot;,&quot;;&quot;.&quot;)&amp;&quot; &quot;&amp;IF(ROWS([.F$3:.$F29])&lt;=COUNTIF(RIGHT([.$A$3:.$A$22];2);&quot;nF&quot;);&quot;nF&quot;;IF(AND(ROWS([.F$3:.$F29])&gt;COUNTIF(RIGHT([.$A$3:.$A$22];2);&quot;nF&quot;);ROWS([.F$3:.$F29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8]));SMALL(IF((RIGHT([.$A$3:.$A$22];2)=&quot;pF&quot;);VALUE(SUBSTITUTE(LEFT([.$A$3:.$A$22];FIND(&quot; &quot;;[.$A$3:.$A$22]));&quot;.&quot;;&quot;,&quot;)));ROW([.A28])-COUNTIF(RIGHT([.$A$3:.$A$22];2);&quot;nF&quot;)));SMALL(IF((RIGHT([.$A$3:.$A$22];2)=&quot;uF&quot;);VALUE(SUBSTITUTE(LEFT([.$A$3:.$A$22];FIND(&quot; &quot;;[.$A$3:.$A$22]));&quot;.&quot;;&quot;,&quot;)));ROW([.A28])-COUNTIF(RIGHT([.$A$3:.$A$22];2);&quot;nF&quot;)-COUNTIF(RIGHT([.$A$3:.$A$22];2);&quot;pF&quot;)));&quot;,&quot;;&quot;.&quot;)&amp;&quot; &quot;&amp;IF(ROWS([.F$3:.$F30])&lt;=COUNTIF(RIGHT([.$A$3:.$A$22];2);&quot;nF&quot;);&quot;nF&quot;;IF(AND(ROWS([.F$3:.$F30])&gt;COUNTIF(RIGHT([.$A$3:.$A$22];2);&quot;nF&quot;);ROWS([.F$3:.$F30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29]));SMALL(IF((RIGHT([.$A$3:.$A$22];2)=&quot;pF&quot;);VALUE(SUBSTITUTE(LEFT([.$A$3:.$A$22];FIND(&quot; &quot;;[.$A$3:.$A$22]));&quot;.&quot;;&quot;,&quot;)));ROW([.A29])-COUNTIF(RIGHT([.$A$3:.$A$22];2);&quot;nF&quot;)));SMALL(IF((RIGHT([.$A$3:.$A$22];2)=&quot;uF&quot;);VALUE(SUBSTITUTE(LEFT([.$A$3:.$A$22];FIND(&quot; &quot;;[.$A$3:.$A$22]));&quot;.&quot;;&quot;,&quot;)));ROW([.A29])-COUNTIF(RIGHT([.$A$3:.$A$22];2);&quot;nF&quot;)-COUNTIF(RIGHT([.$A$3:.$A$22];2);&quot;pF&quot;)));&quot;,&quot;;&quot;.&quot;)&amp;&quot; &quot;&amp;IF(ROWS([.F$3:.$F31])&lt;=COUNTIF(RIGHT([.$A$3:.$A$22];2);&quot;nF&quot;);&quot;nF&quot;;IF(AND(ROWS([.F$3:.$F31])&gt;COUNTIF(RIGHT([.$A$3:.$A$22];2);&quot;nF&quot;);ROWS([.F$3:.$F31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number-matrix-columns-spanned="1" table:number-matrix-rows-spanned="1" table:formula="of:=IFERROR(SUBSTITUTE(IFERROR(IFERROR(SMALL(IF((RIGHT([.$A$3:.$A$22];2)=&quot;nF&quot;);VALUE(SUBSTITUTE(LEFT([.$A$3:.$A$22];FIND(&quot; &quot;;[.$A$3:.$A$22]));&quot;.&quot;;&quot;,&quot;)));ROW([.A30]));SMALL(IF((RIGHT([.$A$3:.$A$22];2)=&quot;pF&quot;);VALUE(SUBSTITUTE(LEFT([.$A$3:.$A$22];FIND(&quot; &quot;;[.$A$3:.$A$22]));&quot;.&quot;;&quot;,&quot;)));ROW([.A30])-COUNTIF(RIGHT([.$A$3:.$A$22];2);&quot;nF&quot;)));SMALL(IF((RIGHT([.$A$3:.$A$22];2)=&quot;uF&quot;);VALUE(SUBSTITUTE(LEFT([.$A$3:.$A$22];FIND(&quot; &quot;;[.$A$3:.$A$22]));&quot;.&quot;;&quot;,&quot;)));ROW([.A30])-COUNTIF(RIGHT([.$A$3:.$A$22];2);&quot;nF&quot;)-COUNTIF(RIGHT([.$A$3:.$A$22];2);&quot;pF&quot;)));&quot;,&quot;;&quot;.&quot;)&amp;&quot; &quot;&amp;IF(ROWS([.F$3:.$F32])&lt;=COUNTIF(RIGHT([.$A$3:.$A$22];2);&quot;nF&quot;);&quot;nF&quot;;IF(AND(ROWS([.F$3:.$F32])&gt;COUNTIF(RIGHT([.$A$3:.$A$22];2);&quot;nF&quot;);ROWS([.F$3:.$F32])&lt;=COUNTIF(RIGHT([.$A$3:.$A$22];2);&quot;nF&quot;)+COUNTIF(RIGHT([.$A$3:.$A$22];2);&quot;pF&quot;));&quot;pF&quot;;&quot;uF&quot;));&quot;&quot;)">
            <text:p/>
          </table:table-cell>
          <table:table-cell table:number-columns-repeated="1018"/>
        </table:table-row>
        <table:table-row table:style-name="ro1" table:number-rows-repeated="74">
          <table:table-cell table:style-name="ce3" table:number-columns-repeated="5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fn_AGGREGATE" table:base-cell-address="$Foglio1.$A$1" table:expression=""/>
        <table:named-expression table:name="_xlfn_IFERROR" table:base-cell-address="$Foglio1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3T21:11:38.288000000</meta:creation-date>
    <dc:date>2021-02-27T18:30:28.741668418</dc:date>
    <meta:editing-cycles>36</meta:editing-cycles>
    <meta:editing-duration>PT2H22M40S</meta:editing-duration>
    <meta:generator>LibreOffice/6.4.6.2$Linux_X86_64 LibreOffice_project/40$Build-2</meta:generator>
    <meta:document-statistic meta:table-count="1" meta:cell-count="169" meta:object-count="0"/>
  </office:meta>
</office:document-meta>
</file>