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74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2.$A$2:.$A$10])" table:allow-empty-cell="true" table:display-list="unsorted" table:base-cell-address="Sheet1.A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Update Balanc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dateSelectedBalance?language=Basic&amp;location=document" xlink:type="simple"/>
              </office:event-listeners>
            </form:button>
          </form:form>
        </office:forms>
        <table:shapes>
          <draw:control draw:z-index="0" draw:text-style-name="P1" svg:width="51.29mm" svg:height="14.34mm" svg:x="39.3mm" svg:y="13.02mm" draw:control="control1"/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content-validation-name="val1" office:value-type="string" calcext:value-type="string">
            <text:p>banana</text:p>
          </table:table-cell>
        </table:table-row>
        <table:table-row table:style-name="ro1">
          <table:table-cell table:formula="of:=VLOOKUP([.A3];[Sheet2.A2:.B10];2;0)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formula="of:=[.A4]+[.A5]" office:value-type="float" office:value="9" calcext:value-type="float">
            <text:p>9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balance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/00/0000</text:date>, <text:time style:data-style-name="N2" text:time-value="19:27:32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4:27:40.741000000</meta:creation-date>
    <dc:date>2016-10-23T20:03:59.229000000</dc:date>
    <meta:editing-duration>PT40M19S</meta:editing-duration>
    <meta:editing-cycles>17</meta:editing-cycles>
    <meta:generator>LibreOffice/5.2.2.2$Windows_X86_64 LibreOffice_project/8f96e87c890bf8fa77463cd4b640a2312823f3ad</meta:generator>
    <meta:document-statistic meta:table-count="2" meta:cell-count="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UpdateSelectedBalance

	Dim oSheet As Variant
	Dim oInvSheet As Variant
	Dim s As String
	Dim n As Double
	Dim i As Integer
	
	oSheet = ThisComponent.CurrentController.Activesheet
	oInvSheet = ThisComponent.Sheets.getByName("Sheet2")
	
	s = oSheet.getCellByPosition(0,2).String
	n = oSheet.getCellByPosition(0,4).Value
	
	For i = 1 to 10
		If oInvSheet.getCellByPosition(0, i).String = s Then
			oInvSheet.getCellByPosition(1, i).Value = oInvSheet.getCellByPosition(1, i).Value + n
			Exit For
		End If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