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pportProcs.xml" manifest:media-type="text/xml"/>
  <manifest:file-entry manifest:full-path="Basic/Standard/MainProc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353cm"/>
    </style:style>
    <style:style style:name="ce15" style:family="table-cell" style:parent-style-name="Default" style:data-style-name="N100"/>
    <style:style style:name="ce16" style:family="table-cell" style:parent-style-name="Default">
      <style:text-properties fo:font-weight="bold" style:font-weight-asian="bold" style:font-weight-complex="bold"/>
    </style:style>
    <style:style style:name="ce8" style:family="table-cell" style:parent-style-name="Default">
      <style:text-properties fo:color="#ff00ff"/>
    </style:style>
    <style:style style:name="ce18" style:family="table-cell" style:parent-style-name="Default">
      <style:text-properties style:use-window-font-color="true"/>
    </style:style>
    <style:style style:name="ce7"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fo:font-weight="normal" style:font-weight-asian="normal" style:font-weight-complex="normal"/>
    </style:style>
    <style:style style:name="ce10" style:family="table-cell" style:parent-style-name="Default">
      <style:table-cell-properties style:text-align-source="fix" style:repeat-content="false"/>
      <style:paragraph-properties fo:text-align="start" fo:margin-left="0.035cm"/>
    </style:style>
    <style:style style:name="ce17" style:family="table-cell" style:parent-style-name="Default">
      <style:table-cell-properties style:text-align-source="fix" style:repeat-content="false"/>
      <style:paragraph-properties fo:text-align="start" fo:margin-left="0.035cm"/>
      <style:text-properties style:use-window-font-color="true"/>
    </style:style>
    <style:style style:name="ce21" style:family="table-cell" style:parent-style-name="Default">
      <style:table-cell-properties fo:background-color="#008000"/>
      <style:text-properties fo:color="#ffff00" fo:font-weight="bold" style:font-weight-asian="bold" style:font-weight-complex="bold"/>
    </style:style>
    <style:style style:name="T1" style:family="text">
      <style:text-properties fo:color="#ff00ff"/>
    </style:style>
    <style:style style:name="T2"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Translate" table:style-name="ta1">
        <officeooo:event-listeners>
          <script:event-listener script:language="ooo:script" script:event-name="office:dblclick" xlink:href="vnd.sun.star.script:Standard.MainProcs.Sheet_OnDoubleClick?language=Basic&amp;location=document" xlink:type="simple"/>
        </officeooo:event-listeners>
        <table:table-column table:style-name="co1" table:number-columns-repeated="6" table:default-cell-style-name="Default"/>
        <table:table-column table:style-name="co1" table:default-cell-style-name="ce10"/>
        <table:table-column table:style-name="co1" table:number-columns-repeated="2" table:default-cell-style-name="Default"/>
        <table:table-row table:style-name="ro1">
          <table:table-cell table:number-columns-repeated="5"/>
          <table:table-cell table:style-name="ce16" office:value-type="string" calcext:value-type="string">
            <text:p>Important!</text:p>
          </table:table-cell>
          <table:table-cell table:style-name="ce19" office:value-type="string" calcext:value-type="string">
            <text:p>Macros must be enabled.</text:p>
          </table:table-cell>
          <table:table-cell/>
          <table:table-cell office:value-type="string" calcext:value-type="string">
            <text:p>Menu: Options -LibreOffice - Security - Macro Security… - Security Level</text:p>
          </table:table-cell>
        </table:table-row>
        <table:table-row table:style-name="ro1">
          <table:table-cell table:style-name="ce1" office:value-type="string" calcext:value-type="string">
            <text:p>Le renard brun et rapide saute par-dessus le chien paresseux.</text:p>
          </table:table-cell>
          <table:table-cell table:number-columns-repeated="4"/>
          <table:table-cell table:style-name="ce16" office:value-type="string" calcext:value-type="string">
            <text:p>Actions:</text:p>
          </table:table-cell>
          <table:table-cell table:style-name="Default"/>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1" calcext:value-type="float">
            <text:p>1</text:p>
          </table:table-cell>
          <table:table-cell office:value-type="string" calcext:value-type="string">
            <text:p>Clear range A3:B12.</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3"/>
          <table:table-cell office:value-type="float" office:value="2" calcext:value-type="float">
            <text:p>2</text:p>
          </table:table-cell>
          <table:table-cell office:value-type="string" calcext:value-type="string">
            <text:p>Select cell A2. Double-click the cell. <text:span text:style-name="T1">OR</text:span>:</text:p>
          </table:table-cell>
          <table:table-cell table:number-columns-repeated="2"/>
        </table:table-row>
        <table:table-row table:style-name="ro1">
          <table:table-cell office:value-type="string" calcext:value-type="string">
            <text:p>brun</text:p>
          </table:table-cell>
          <table:table-cell office:value-type="string" calcext:value-type="string">
            <text:p>brown</text:p>
          </table:table-cell>
          <table:table-cell table:number-columns-repeated="3"/>
          <table:table-cell table:style-name="ce8"/>
          <table:table-cell table:style-name="ce17" office:value-type="string" calcext:value-type="string">
            <text:p>Alt+F11: Select Standard.MainProcs.<text:span text:style-name="T1">TranslateTextByWords</text:span> procedure from existing macros of 'Vocabulary.ods’ and run it. Close the dialog.</text:p>
          </table:table-cell>
          <table:table-cell table:number-columns-repeated="2"/>
        </table:table-row>
        <table:table-row table:style-name="ro1">
          <table:table-cell office:value-type="string" calcext:value-type="string">
            <text:p>et</text:p>
          </table:table-cell>
          <table:table-cell table:number-columns-repeated="4"/>
          <table:table-cell table:style-name="ce18" office:value-type="float" office:value="3" calcext:value-type="float">
            <text:p>3</text:p>
          </table:table-cell>
          <table:table-cell office:value-type="string" calcext:value-type="string">
            <text:p>Select cell B6 and translate the word from the left ("et").</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3"/>
          <table:table-cell table:style-name="ce18" office:value-type="float" office:value="4" calcext:value-type="float">
            <text:p>4</text:p>
          </table:table-cell>
          <table:table-cell office:value-type="string" calcext:value-type="string">
            <text:p>Move the cursor to the left (select cell A6).</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3"/>
          <table:table-cell table:style-name="ce18" office:value-type="float" office:value="5" calcext:value-type="float">
            <text:p>5</text:p>
          </table:table-cell>
          <table:table-cell office:value-type="string" calcext:value-type="string">
            <text:p>Alt+F11: Select Standard.MainProcs.<text:span text:style-name="T1">AddWordToVocabulary</text:span> procedure from existing macros of 'Vocabulary.ods’ and run it. Close the dialog.</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3"/>
          <table:table-cell table:style-name="ce16" office:value-type="string" calcext:value-type="string">
            <text:p>Notes:</text:p>
          </table:table-cell>
          <table:table-cell table:style-name="Default"/>
          <table:table-cell table:number-columns-repeated="2"/>
        </table:table-row>
        <table:table-row table:style-name="ro1">
          <table:table-cell office:value-type="string" calcext:value-type="string">
            <text:p>le</text:p>
          </table:table-cell>
          <table:table-cell table:style-name="ce15" office:value-type="string" calcext:value-type="string">
            <text:p>The</text:p>
          </table:table-cell>
          <table:table-cell table:number-columns-repeated="3"/>
          <table:table-cell office:value-type="float" office:value="1" calcext:value-type="float">
            <text:p>1</text:p>
          </table:table-cell>
          <table:table-cell office:value-type="string" calcext:value-type="string">
            <text:p>The vocabulary allows the inclusion of duplicates (including characters of different case).</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office:value-type="float" office:value="2" calcext:value-type="float">
            <text:p>2</text:p>
          </table:table-cell>
          <table:table-cell office:value-type="string" calcext:value-type="string">
            <text:p>If you add a word that is already in the vocabulary, it will also be added. If necessary, you can change this behavior and implement an update of an existing word in the dictionary.</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3"/>
          <table:table-cell office:value-type="float" office:value="3" calcext:value-type="float">
            <text:p>3</text:p>
          </table:table-cell>
          <table:table-cell office:value-type="string" calcext:value-type="string">
            <text:p>After adding a new word, the vocabulary will be sorted by the left column.</text:p>
          </table:table-cell>
          <table:table-cell table:number-columns-repeated="2"/>
        </table:table-row>
        <table:table-row table:style-name="ro1">
          <table:table-cell table:number-columns-repeated="5"/>
          <table:table-cell table:style-name="ce7" office:value-type="float" office:value="4" calcext:value-type="float">
            <text:p>4</text:p>
          </table:table-cell>
          <table:table-cell office:value-type="string" calcext:value-type="string">
            <text:p>Perhaps another things should be implemented.</text:p>
          </table:table-cell>
          <table:table-cell table:number-columns-repeated="2"/>
        </table:table-row>
        <table:table-row table:style-name="ro1">
          <table:table-cell table:number-columns-repeated="6"/>
          <table:table-cell office:value-type="string" calcext:value-type="string">
            <text:p><text:span text:style-name="T2"> • </text:span>The rows under the words should be inserted (not added), shifting the existing data down.</text:p>
          </table:table-cell>
          <table:table-cell table:number-columns-repeated="2"/>
        </table:table-row>
        <table:table-row table:style-name="ro1">
          <table:table-cell table:style-name="ce1" office:value-type="string" calcext:value-type="string">
            <text:p>Le chien a sauté par-dessus la vache.</text:p>
          </table:table-cell>
          <table:table-cell table:number-columns-repeated="5"/>
          <table:table-cell office:value-type="string" calcext:value-type="string">
            <text:p><text:s/>• The double-click action can be limited, for example, to the first column. — DON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4"/>
          <table:table-cell table:style-name="Default"/>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4"/>
          <table:table-cell table:style-name="Default"/>
          <table:table-cell table:number-columns-repeated="2"/>
        </table:table-row>
        <table:table-row table:style-name="ro1">
          <table:table-cell office:value-type="string" calcext:value-type="string">
            <text:p>a</text:p>
          </table:table-cell>
          <table:table-cell table:number-columns-repeated="5"/>
          <table:table-cell table:style-name="Default"/>
          <table:table-cell table:number-columns-repeated="2"/>
        </table:table-row>
        <table:table-row table:style-name="ro1">
          <table:table-cell office:value-type="string" calcext:value-type="string">
            <text:p>sauté</text:p>
          </table:table-cell>
          <table:table-cell table:number-columns-repeated="5"/>
          <table:table-cell table:style-name="Default"/>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4"/>
          <table:table-cell table:style-name="Default"/>
          <table:table-cell table:number-columns-repeated="2"/>
        </table:table-row>
        <table:table-row table:style-name="ro1">
          <table:table-cell office:value-type="string" calcext:value-type="string">
            <text:p>la</text:p>
          </table:table-cell>
          <table:table-cell table:number-columns-repeated="5"/>
          <table:table-cell table:style-name="Default"/>
          <table:table-cell table:number-columns-repeated="2"/>
        </table:table-row>
        <table:table-row table:style-name="ro1">
          <table:table-cell office:value-type="string" calcext:value-type="string">
            <text:p>vache</text:p>
          </table:table-cell>
          <table:table-cell table:number-columns-repeated="5"/>
          <table:table-cell table:style-name="Default"/>
          <table:table-cell table:number-columns-repeated="2"/>
        </table:table-row>
      </table:table>
      <table:table table:name="Vocabulary"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21" office:value-type="string" calcext:value-type="string">
            <text:p>Français</text:p>
          </table:table-cell>
          <table:table-cell table:style-name="ce21" office:value-type="string" calcext:value-type="string">
            <text:p>English</text:p>
          </table:table-cell>
          <table:table-cell/>
          <table:table-cell table:style-name="ce8" office:value-type="string" calcext:value-type="string">
            <text:p>Do not enter extraneous data on this sheet. The vocabulary range must be surrounded by a empty column on the right and a empty row at the bottom. Do not break this empty with blank rows. </text:p>
          </table:table-cell>
        </table:table-row>
        <table:table-row table:style-name="ro1">
          <table:table-cell office:value-type="string" calcext:value-type="string">
            <text:p>brun</text:p>
          </table:table-cell>
          <table:table-cell office:value-type="string" calcext:value-type="string">
            <text:p>br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2"/>
        </table:table-row>
      </table:table>
      <table:named-expressions>
        <table:named-expression table:name="Vocabulary" table:base-cell-address="$Vocabulary.$C$1" table:expression="[$Vocabulary.$A$2]:INDEX([$Vocabulary.$A$1:.$B$1048576];COUNTA([$Vocabulary.$A$1:.$A$1048576]);2)"/>
      </table:named-expressions>
      <table:database-ranges>
        <table:database-range table:name="__Anonymous_Sheet_DB__0" table:target-range-address="Translate.D3:Translate.D12" table:contains-header="false">
          <table:sort>
            <table:sort-by table:field-number="0" table:data-type="automatic"/>
          </table:sort>
        </table:database-range>
        <table:database-range table:name="__Anonymous_Sheet_DB__1" table:target-range-address="Vocabulary.A1:Vocabulary.B1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5">00.00.0000</text:date>, <text:time style:data-style-name="N2" text:time-value="08:22:43.42112743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01:18:09.622000000</meta:creation-date>
    <dc:date>2022-05-15T08:45:50.008242090</dc:date>
    <meta:editing-duration>PT8H5M2S</meta:editing-duration>
    <meta:editing-cycles>84</meta:editing-cycles>
    <meta:generator>LibreOffice/7.3.3.2$Linux_X86_64 LibreOffice_project/4985bca6212b77bf8c7a86bceeb2084ec86f4b6b</meta:generator>
    <meta:document-statistic meta:table-count="2" meta:cell-count="78" meta:object-count="0"/>
  </office:meta>
</office:document-meta>
</file>

<file path=Basic/Standard/MainProcs.xml><?xml version="1.0" encoding="utf-8"?>
<!DOCTYPE module  PUBLIC '-//OpenOffice.org//DTD OfficeDocument 1.0//EN'  'module.dtd'>
<script:module xmlns:script="http://openoffice.org/2000/script" script:name="MainProcs" script:language="StarBasic" script:moduleType="normal">REM  *****  BASIC  *****
Option Explicit


Sub Sheet_OnDoubleClick(oTarget As Object)
'''	Calls: TranslateTextByWords

	On Local Error GoTo HandleErrors
	Dim oColumn As Object
	If oTarget.supportsService("com.sun.star.sheet.SheetCell") Then
		oColumn = oTarget.Spreadsheet.Columns(0)  'Translate.A:A
		If oColumn.queryIntersection(oTarget.RangeAddress).Count &gt; 0 Then
			Call TranslateTextByWords
		End If
	End If
	Exit Sub

HandleErrors:
	Msgbox "Error " &amp; Err &amp; " at line " &amp; Erl &amp; ": " &amp; Error _
	 , MB_ICONSTOP, "macro:Sheet_OnDoubleClick"
End Sub

Sub TranslateTextByWords()
'''	Called by: Sheet_OnDoubleClick
'''	Calls: GetActiveCell(), SplitText(), TranslateWords

	On Local Error GoTo HandleErrors
	Dim oRange As Object, oCell As Object

	oCell = GetActiveCell()
	oRange = SplitText(oCell)

	Call TranslateWords(oRange)
	Exit Sub

HandleErrors:
	Msgbox "Error " &amp; Err &amp; " at line " &amp; Erl &amp; ": " &amp; Error _
	 , MB_ICONSTOP, "macro:TranslateTextByWords"
End Sub

Sub AddWordToVocabulary()
'''	Calls: GetActiveCell(), UpdateVocabulary

	On Local Error GoTo HandleErrors
	Dim oSheet As Object, oCell As Object
	Dim sWord$, sTranslation$

	oSheet = ThisComponent.CurrentController.ActiveSheet  'Translate
	oCell = GetActiveCell()
	sWord = oCell.String
	With oCell.CellAddress
		sTranslation = oSheet.getCellByPosition(.Column + 1, .Row).String
	End With
	If Len(Trim(sTranslation)) = 0 Then
		MsgBox "The word """ &amp; sWord &amp; """ has not yet been translated." _
		 , , "Add New Word to Vocabulary"
		Exit Sub
	End If

	Call UpdateVocabulary(sWord, sTranslation)
	Exit Sub

HandleErrors:
	Msgbox "Error " &amp; Err &amp; " at line " &amp; Erl &amp; ": " &amp; Error _
	 , MB_ICONSTOP, "macro:AddWordToVocabulary"
End Sub

</script:module>
</file>

<file path=Basic/Standard/SupportProcs.xml><?xml version="1.0" encoding="utf-8"?>
<!DOCTYPE module  PUBLIC '-//OpenOffice.org//DTD OfficeDocument 1.0//EN'  'module.dtd'>
<script:module xmlns:script="http://openoffice.org/2000/script" script:name="SupportProcs" script:language="StarBasic" script:moduleType="normal">REM  *****  BASIC  *****
Option Explicit


Function SplitText(oCell As Object) As Object
'''	Split the text (sentence) and puts the result below the oCell (active cell).
'''	Argument:
'''		oCell: An active cell for splitting by words and their translation.
'''	Called by: TranslateTextByWords
'''	Calls: Convert1DToAoA()

	Dim sPattern$: sPattern = "[^\w||-]+"  '"[\W---]" | "[\W--[-]]" | "[\W&amp;&amp;[^-]]"  '&lt;&lt; Regex pattern is set here
	Dim sText$, aWords$()

	sText = oCell.String
	With CreateUnoService("com.sun.star.sheet.FunctionAccess")
		aWords() = Split(Trim(.callFunction("REGEX", Array(sText, sPattern," ","g"))))
	End With

	Dim oSheet As Object, oRange As Object
	Dim nCol&amp;, nRow&amp;, nRowCount&amp;

	nRowCount = UBound(aWords) + 1
	oSheet = ThisComponent.CurrentController.ActiveSheet
	oCell = GetActiveCell()
	nCol = oCell.CellAddress.Column
	nRow = oCell.CellAddress.Row
	oRange = oSheet.getCellRangeByPosition(nCol, nRow + 1, nCol, nRow + nRowCount)

	oRange.DataArray = Convert1DToAoA(aWords)

	SplitText = oRange
End Function

Sub TranslateWords(oRange As Object)
'''	Translates the words and puts the result under the oCell (active cell) in the column on the right.
'''	Argument:
'''		oRange: A range with separate words for translation.
'''	Called by: TranslateTextByWords
'''	Calls: GetCurrentRegion()

	Dim oSheet As Object
	Dim oVocRange As Object  'vocabulary range (lookup table)
	Dim oCellToRight As Object
	Dim nRowOffset&amp;
	Dim sText$, sTranslation$

Rem	oRange = ThisComponent.NamedRanges.getByName("Vocabulary").ReferredCells
	oSheet = ThisComponent.Sheets.getByName("Vocabulary")
Rem	oVocRange = oSheet.getCellRangeByName("Vocabulary")
	oVocRange = GetCurrentRegion(oSheet.getCellByPosition(0, 0))  'ByName("A1")
	oSheet = oRange.Spreadsheet  'redefines oSheet
	nRowOffset = oRange.RangeAddress.StartRow
	With CreateUnoService("com.sun.star.sheet.FunctionAccess")
		Dim i&amp;
		For i = 0 To oRange.Rows.Count - 1
			sText = oRange.getCellByPosition(0, i).String
			sTranslation = .callFunction("VLOOKUP", Array(sText, oVocRange.DataArray, 2, 0))
			oCellToRight = oSheet.getCellByPosition(1, nRowOffset + i)
			oCellToRight.String = IIf(sTranslation = "0", "#N/A", sTranslation)
		Next
	End With
End Sub

Sub UpdateVocabulary(sWord$, sTranslation$)
'''	Called by: AddWordToVocabulary
'''	Calls: GetCurrentRegion(), SortVocabulary
'''	Remarks: The range of the vocabulary starts from cell A1 (hard-coded).

	On Local Error GoTo HandleErrors
	Dim oSheet As Object
	Dim oVocRange As Object  'vocabulary range (lookup table)
	Dim oCell As Object

Rem	oRange = ThisComponent.NamedRanges.getByName("Vocabulary").ReferredCells
	oSheet = ThisComponent.Sheets.getByName("Vocabulary")
Rem	oRange = oSheet.getCellRangeByName("Vocabulary")
	oVocRange = GetCurrentRegion(oSheet.getCellByPosition(0, 0))  'ByName("A1")
	With oVocRange.RangeAddress
		oSheet.getCellRangeByPosition(0, .EndRow + 1, 1, .EndRow + 1) _
		 .DataArray = Array(Array(sWord, sTranslation))
	End With

	Call SortVocabulary(GetCurrentRegion(oVocRange))
	Exit Sub

HandleErrors:
	Msgbox "Error " &amp; Err &amp; " at line " &amp; Erl &amp; ": " &amp; Error _
	 , MB_ICONSTOP, "macro:AddWordToVocabulary"
End Sub

Sub SortVocabulary(oRange As Object)
'''	Called by: UpdateVocabulary

	Dim oSortFields(0) As New com.sun.star.table.TableSortField
	Dim oSortDsc(1) As New com.sun.star.beans.PropertyValue

	oSortFields(0).Field = 0  'oRange.RangeAddress.StartColumn           
	oSortFields(0).IsAscending = True

	oSortDsc(0).Name = "ContainsHeader"
	oSortDsc(0).Value = True
	oSortDsc(1).Name = "SortFields"
	oSortDsc(1).Value = oSortFields

	oRange.Sort(oSortDsc)
End Sub

Function Convert1DToAoA(aIn())
'''	Convert 1D array to array of arrays (DataArray).
'''	Called by: SplitText()

	Dim nEnd%: nEnd = UBound(aIn)
	Dim arr(0 To nEnd, 0), i%
	For i = 0 To nEnd
		arr(i, 0) = aIn(i)
	Next
	Convert1DToAoA = arr
End Function

Function GetActiveCell(Optional oView As Object)
'''	Argument:
'''		oView (optional, default is ThisComponent.CurrentController)
'''
'''	 ☛	https://docs.libreoffice.org/sc/html/viewdata_8cxx_source.html#l03249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Andreas Säger).

	Dim arr$(), nSheet&amp;, sInfo$, nCol&amp;, nRow&amp;, bErr As Boolean

	If IsMissing(oView) Then oView = ThisComponent.CurrentController  '-&gt; ScTabViewObj
	If  Not oView.SupportsService("com.sun.star.sheet.SpreadsheetView") Then
		Exit Function
	End If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Function GetCurrentRegion(oRange As Object) As Object  '-&gt; ScCellCursorObj
	Dim oCursor As Object
	oCursor = oRange.Spreadsheet.createCursorByRange(oRange)
	' Expand the cursor into the region containing the cells to which
	' it currently points. A region is a cell range bounded by empty cells.
	oCursor.collapseToCurrentRegion()
	GetCurrentRegion = oCursor  '.getCellRangeByName(oCursor.Absolut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portProcs"/>
  <library:element library:name="MainPr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