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18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/>
        </table:table-row>
        <table:table-row table:style-name="ro1">
          <table:table-cell table:style-name="ce2" office:value-type="float" office:value="171774056" calcext:value-type="float">
            <text:p>Fax: (017) 177 4056</text:p>
          </table:table-cell>
        </table:table-row>
        <table:table-row table:style-name="ro1">
          <table:table-cell table:style-name="ce2" office:value-type="float" office:value="627243764" calcext:value-type="float">
            <text:p>Fax: (062) 724 3764</text:p>
          </table:table-cell>
        </table:table-row>
        <table:table-row table:style-name="ro1">
          <table:table-cell table:style-name="ce2" office:value-type="float" office:value="150402938" calcext:value-type="float">
            <text:p>Fax: (015) 040 2938</text:p>
          </table:table-cell>
        </table:table-row>
        <table:table-row table:style-name="ro1">
          <table:table-cell table:style-name="ce2" office:value-type="float" office:value="407734159" calcext:value-type="float">
            <text:p>Fax: (040) 773 4159</text:p>
          </table:table-cell>
        </table:table-row>
        <table:table-row table:style-name="ro1">
          <table:table-cell table:style-name="ce2" office:value-type="float" office:value="590891649" calcext:value-type="float">
            <text:p>Fax: (059) 089 1649</text:p>
          </table:table-cell>
        </table:table-row>
        <table:table-row table:style-name="ro1">
          <table:table-cell table:style-name="ce2" office:value-type="float" office:value="749169830" calcext:value-type="float">
            <text:p>Fax: (074) 916 9830</text:p>
          </table:table-cell>
        </table:table-row>
        <table:table-row table:style-name="ro1">
          <table:table-cell table:style-name="ce2" office:value-type="float" office:value="112852541" calcext:value-type="float">
            <text:p>Fax: (011) 285 2541</text:p>
          </table:table-cell>
        </table:table-row>
        <table:table-row table:style-name="ro1">
          <table:table-cell table:style-name="ce2" office:value-type="float" office:value="118252119" calcext:value-type="float">
            <text:p>Fax: (011) 825 2119</text:p>
          </table:table-cell>
        </table:table-row>
        <table:table-row table:style-name="ro1">
          <table:table-cell table:style-name="ce2" office:value-type="float" office:value="342357248" calcext:value-type="float">
            <text:p>Fax: (034) 235 7248</text:p>
          </table:table-cell>
        </table:table-row>
        <table:table-row table:style-name="ro1">
          <table:table-cell table:style-name="ce2" office:value-type="float" office:value="410155724" calcext:value-type="float">
            <text:p>Fax: (041) 015 5724</text:p>
          </table:table-cell>
        </table:table-row>
        <table:table-row table:style-name="ro1">
          <table:table-cell table:style-name="ce2" office:value-type="float" office:value="816055186" calcext:value-type="float">
            <text:p>Fax: (081) 605 5186</text:p>
          </table:table-cell>
        </table:table-row>
        <table:table-row table:style-name="ro1">
          <table:table-cell table:style-name="ce2" office:value-type="float" office:value="221652272" calcext:value-type="float">
            <text:p>Fax: (022) 165 2272</text:p>
          </table:table-cell>
        </table:table-row>
        <table:table-row table:style-name="ro1">
          <table:table-cell table:style-name="ce2" office:value-type="float" office:value="979488116" calcext:value-type="float">
            <text:p>Fax: (097) 948 8116</text:p>
          </table:table-cell>
        </table:table-row>
        <table:table-row table:style-name="ro1">
          <table:table-cell table:style-name="ce2" office:value-type="float" office:value="339076024" calcext:value-type="float">
            <text:p>Fax: (033) 907 6024</text:p>
          </table:table-cell>
        </table:table-row>
        <table:table-row table:style-name="ro1">
          <table:table-cell table:style-name="ce2" office:value-type="float" office:value="538431457" calcext:value-type="float">
            <text:p>Fax: (053) 843 1457</text:p>
          </table:table-cell>
        </table:table-row>
        <table:table-row table:style-name="ro1">
          <table:table-cell table:style-name="ce2" office:value-type="float" office:value="181419336" calcext:value-type="float">
            <text:p>Fax: (018) 141 9336</text:p>
          </table:table-cell>
        </table:table-row>
        <table:table-row table:style-name="ro1">
          <table:table-cell table:style-name="ce2" office:value-type="float" office:value="949141158" calcext:value-type="float">
            <text:p>Fax: (094) 914 1158</text:p>
          </table:table-cell>
        </table:table-row>
        <table:table-row table:style-name="ro1">
          <table:table-cell table:style-name="ce2" office:value-type="float" office:value="226068366" calcext:value-type="float">
            <text:p>Fax: (022) 606 8366</text:p>
          </table:table-cell>
        </table:table-row>
        <table:table-row table:style-name="ro1">
          <table:table-cell table:style-name="ce2" office:value-type="float" office:value="853016495" calcext:value-type="float">
            <text:p>Fax: (085) 301 6495</text:p>
          </table:table-cell>
        </table:table-row>
        <table:table-row table:style-name="ro1" table:number-rows-repeated="104855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text>(</number:text>
      <number:number number:decimal-places="0" number:min-decimal-places="0" number:min-integer-digits="10">
        <number:embedded-text number:position="7">) </number:embedded-text>
        <number:embedded-text number:position="4"> </number:embedded-text>
      </number:number>
    </number:number-style>
    <number:number-style style:name="N118">
      <number:text>Fax: (</number:text>
      <number:number number:decimal-places="0" number:min-decimal-places="0" number:min-integer-digits="10">
        <number:embedded-text number:position="7">) </number:embedded-text>
        <number:embedded-text number:position="4"> 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 Al</meta:initial-creator>
    <meta:creation-date>2023-02-03T11:43:55.150000000</meta:creation-date>
    <dc:date>2023-02-03T11:53:19.334000000</dc:date>
    <dc:creator>Earnest Al</dc:creator>
    <meta:editing-duration>PT9M24S</meta:editing-duration>
    <meta:editing-cycles>1</meta:editing-cycles>
    <meta:document-statistic meta:table-count="1" meta:cell-count="19" meta:object-count="0"/>
    <meta:generator>LibreOfficeDev/7.5.0.0.beta1$Windows_X86_64 LibreOffice_project/3aca23eec42e9d6fbe57071d7633ae1fc4bc5fcc</meta:generator>
  </office:meta>
</office:document-meta>
</file>