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900000162A20E4D78B79BE3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d72c5" officeooo:paragraph-rsid="000d72c5"/>
    </style:style>
    <style:style style:name="P2" style:family="paragraph" style:parent-style-name="Standard">
      <style:text-properties officeooo:rsid="00108f4a" officeooo:paragraph-rsid="00108f4a"/>
    </style:style>
    <style:style style:name="fr1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test</text:p>
      <text:p text:style-name="P1"/>
      <text:p text:style-name="P1"><draw:frame draw:style-name="fr1" draw:name="Image1" text:anchor-type="as-char" svg:width="282.81pt" svg:height="265.49pt" draw:z-index="0"><draw:image xlink:href="Pictures/100000010000017900000162A20E4D78B79BE3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6.01pt" fo:margin-bottom="6.01pt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3pt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3pt" fo:margin-bottom="3pt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3pt" fo:margin-bottom="3pt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01:13:45.942000000</meta:creation-date>
    <dc:title>Default</dc:title>
    <meta:editing-cycles>5</meta:editing-cycles>
    <meta:generator>LibreOffice/7.2.4.1$Windows_x86 LibreOffice_project/27d75539669ac387bb498e35313b970b7fe9c4f9</meta:generator>
    <meta:editing-duration>PT3M7S</meta:editing-duration>
    <dc:date>2022-01-03T01:18:53.908000000</dc:date>
    <meta:document-statistic meta:table-count="0" meta:image-count="1" meta:object-count="0" meta:page-count="1" meta:paragraph-count="2" meta:word-count="4" meta:character-count="14" meta:non-whitespace-character-count="11"/>
    <meta:template xlink:type="simple" xlink:actuate="onRequest" xlink:title="Default" xlink:href="file:///C:/Program%20Files/LibreOffice/share/template/common/styles/Default.ott" meta:date="2022-01-03T01:13:45.771000000"/>
  </office:meta>
</office:document-meta>
</file>