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office:font-face-decls>
  <office:automatic-styles>
    <style:style style:name="P1" style:family="paragraph" style:parent-style-name="Standard">
      <style:text-properties style:font-name="EB Garamond:onum" officeooo:rsid="0006fb1f" officeooo:paragraph-rsid="0006fb1f"/>
    </style:style>
    <style:style style:name="P2" style:family="paragraph" style:parent-style-name="Standard">
      <style:paragraph-properties fo:break-before="page"/>
      <style:text-properties style:font-name="EB Garamond:onum" officeooo:rsid="0006fb1f" officeooo:paragraph-rsid="0006fb1f"/>
    </style:style>
    <style:style style:name="P3" style:family="paragraph" style:parent-style-name="Standard">
      <style:text-properties style:font-name="EB Garamond:onum" officeooo:rsid="0012925d" officeooo:paragraph-rsid="0012925d"/>
    </style:style>
    <style:style style:name="P4" style:family="paragraph" style:parent-style-name="Standard">
      <style:text-properties style:font-name="EB Garamond:onum" officeooo:rsid="00084078" officeooo:paragraph-rsid="00084078"/>
    </style:style>
    <style:style style:name="P5" style:family="paragraph" style:parent-style-name="Standard">
      <style:paragraph-properties fo:break-before="page"/>
      <style:text-properties style:font-name="EB Garamond:onum" officeooo:rsid="00073a4a" officeooo:paragraph-rsid="00094b00"/>
    </style:style>
    <style:style style:name="P6" style:family="paragraph" style:parent-style-name="Standard">
      <style:text-properties style:font-name="EB Garamond:onum" fo:font-size="12pt" officeooo:rsid="00073a4a" officeooo:paragraph-rsid="00094b00" style:font-size-asian="12pt" style:font-size-complex="12pt"/>
    </style:style>
    <style:style style:name="P7" style:family="paragraph" style:parent-style-name="Standard">
      <style:paragraph-properties fo:text-align="center" style:justify-single-word="false"/>
      <style:text-properties style:font-name="EB Garamond:onum" fo:font-size="14pt" officeooo:rsid="00094b00" officeooo:paragraph-rsid="00094b00" style:font-size-asian="14pt" style:font-size-complex="14pt"/>
    </style:style>
    <style:style style:name="P8" style:family="paragraph" style:parent-style-name="Standard">
      <style:paragraph-properties fo:text-align="center" style:justify-single-word="false"/>
      <style:text-properties style:font-name="EB Garamond:onum" fo:font-size="12pt" officeooo:rsid="00094b00" officeooo:paragraph-rsid="00094b00" style:font-size-asian="12pt" style:font-size-complex="12pt"/>
    </style:style>
    <style:style style:name="P9" style:family="paragraph" style:parent-style-name="Standard">
      <style:paragraph-properties fo:text-align="center" style:justify-single-word="false"/>
      <style:text-properties style:font-name="EB Garamond:onum" fo:font-size="12pt" fo:font-style="italic" officeooo:rsid="00094b00" officeooo:paragraph-rsid="00094b00" style:font-size-asian="12pt" style:font-style-asian="italic" style:font-size-complex="12pt" style:font-style-complex="italic"/>
    </style:style>
    <style:style style:name="P10" style:family="paragraph" style:parent-style-name="Standard" style:master-page-name="Prefazione">
      <style:paragraph-properties fo:text-align="justify" style:justify-single-word="false" style:page-number="auto"/>
      <style:text-properties style:font-name="EB Garamond:onum" officeooo:rsid="00103944" officeooo:paragraph-rsid="00094b00"/>
    </style:style>
    <style:style style:name="P11" style:family="paragraph" style:parent-style-name="Standard">
      <style:paragraph-properties fo:text-align="justify" style:justify-single-word="false"/>
      <style:text-properties style:font-name="EB Garamond:onum" officeooo:rsid="00094b00" officeooo:paragraph-rsid="00094b00"/>
    </style:style>
    <style:style style:name="P12" style:family="paragraph" style:parent-style-name="Footnote">
      <style:text-properties officeooo:rsid="000adffd" officeooo:paragraph-rsid="000be536"/>
    </style:style>
    <style:style style:name="P13" style:family="paragraph" style:parent-style-name="Footnote">
      <style:text-properties fo:color="#bf0041" loext:opacity="100%" officeooo:rsid="000adffd" officeooo:paragraph-rsid="000be536"/>
    </style:style>
    <style:style style:name="P14" style:family="paragraph" style:parent-style-name="Footnote">
      <style:text-properties officeooo:paragraph-rsid="000d00f5"/>
    </style:style>
    <style:style style:name="P15" style:family="paragraph" style:parent-style-name="Footnote" style:master-page-name="">
      <loext:graphic-properties draw:fill-gradient-name="gradient" draw:fill-hatch-name="hatch"/>
      <style:paragraph-properties fo:keep-together="auto" style:page-number="auto"/>
      <style:text-properties officeooo:paragraph-rsid="000d00f5"/>
    </style:style>
    <style:style style:name="P16" style:family="paragraph" style:parent-style-name="Footnote">
      <style:text-properties officeooo:paragraph-rsid="000da0c7"/>
    </style:style>
    <style:style style:name="P17" style:family="paragraph" style:parent-style-name="Table_20_Contents">
      <loext:graphic-properties draw:fill="none" draw:fill-gradient-name="gradient" draw:fill-hatch-name="hatch"/>
      <style:paragraph-properties fo:margin-left="0.101cm" fo:margin-right="-0.101cm" fo:orphans="0" fo:widows="0" fo:hyphenation-ladder-count="no-limit" fo:hyphenation-keep="auto" loext:hyphenation-keep-type="column" fo:text-indent="0.499cm" style:auto-text-indent="false" fo:background-color="transparent" text:number-lines="false" text:line-number="0"/>
      <style:text-properties style:font-name="EB Garamond:onum" officeooo:paragraph-rsid="00130b4b"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text-properties style:font-name="EB Garamond:onum" officeooo:rsid="00073a4a" officeooo:paragraph-rsid="00073a4a"/>
    </style:style>
    <style:style style:name="T1" style:family="text">
      <style:text-properties officeooo:rsid="0021719c"/>
    </style:style>
    <style:style style:name="T2" style:family="text">
      <style:text-properties style:font-name="EB Garamond:onum" fo:font-size="9.5pt" fo:font-weight="bold" style:font-size-asian="9.5pt" style:font-weight-asian="bold" style:font-name-complex="EB Garamond:onum" style:font-size-complex="9.5pt" style:font-weight-complex="bold"/>
    </style:style>
    <style:style style:name="T3" style:family="text">
      <style:text-properties style:font-name="EB Garamond:onum" fo:font-size="9.5pt" style:font-size-asian="9.5pt" style:font-name-complex="EB Garamond:onum" style:font-size-complex="9.5pt"/>
    </style:style>
    <style:style style:name="T4" style:family="text">
      <style:text-properties style:font-name="EB Garamond:onum" fo:font-size="9.5pt" fo:font-style="italic" style:font-size-asian="9.5pt" style:font-style-asian="italic" style:font-name-complex="EB Garamond:onum" style:font-size-complex="9.5pt" style:font-style-complex="italic"/>
    </style:style>
    <style:style style:name="T5" style:family="text">
      <style:text-properties fo:font-variant="small-caps" style:font-name="EB Garamond:onum" fo:font-size="9.5pt" style:font-size-asian="9.5pt" style:font-name-complex="EB Garamond:onum" style:font-size-complex="9.5pt"/>
    </style:style>
    <style:style style:name="T6" style:family="text">
      <style:text-properties officeooo:rsid="00094b00"/>
    </style:style>
    <style:style style:name="T7" style:family="text">
      <style:text-properties fo:font-weight="600" style:font-weight-asian="150" style:font-weight-complex="normal"/>
    </style:style>
    <style:style style:name="T8" style:family="text">
      <style:text-properties officeooo:rsid="00130b4b"/>
    </style:style>
    <style:style style:name="T9" style:family="text">
      <style:text-properties fo:font-weight="600" style:font-weight-asian="150"/>
    </style:style>
    <style:style style:name="T10" style:family="text">
      <style:text-properties style:font-name="EB Garamond:onum" fo:font-size="9.5pt" officeooo:rsid="000d00f5" style:font-size-asian="9.5pt" style:font-name-complex="EB Garamond:onum" style:font-size-complex="9.5pt"/>
    </style:style>
    <style:style style:name="T11" style:family="text">
      <style:text-properties style:font-name="EB Garamond:onum" fo:font-size="9.5pt" fo:font-style="italic" style:font-size-asian="9.5pt" style:font-style-asian="italic" style:font-name-complex="EB Garamond:onum"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pertina <text:span text:style-name="T1">ecc.</text:span></text:p>
      <text:p text:style-name="P1"/>
      <text:p text:style-name="P1"/>
      <text:p text:style-name="P2"/>
      <text:p text:style-name="P3"/>
      <text:p text:style-name="P3"/>
      <text:p text:style-name="P3"/>
      <text:p text:style-name="P1"/>
      <text:p text:style-name="P1">Note varie</text:p>
      <text:p text:style-name="P1"/>
      <text:p text:style-name="P4">qqqq</text:p>
      <text:p text:style-name="P1"/>
      <text:p text:style-name="P5"/>
      <text:p text:style-name="P6"/>
      <text:p text:style-name="P6"/>
      <text:p text:style-name="P6"/>
      <text:p text:style-name="P6"/>
      <text:p text:style-name="P6"/>
      <text:p text:style-name="P6"/>
      <text:p text:style-name="P6"/>
      <text:p text:style-name="P6"/>
      <text:p text:style-name="P7">PREFAZIONE</text:p>
      <text:p text:style-name="P8"/>
      <text:p text:style-name="P9">Prefatory <text:span text:style-name="T1">N</text:span>ote</text:p>
      <text:p text:style-name="P6"/>
      <text:p text:style-name="P6"/>
      <text:p text:style-name="P6"/>
      <text:p text:style-name="P6"/>
      <text:p text:style-name="P10"/>
      <text:p text:style-name="P11"/>
      <text:p text:style-name="P11"/>
      <text:p text:style-name="P11"/>
      <text:p text:style-name="P11"/>
      <text:p text:style-name="English_20_Original">This ballad needs no historical notes, for the simple reason that it does not profess to be historical. All of it that is not frankly fictitious, as in any prose romance about the past, is meant to emphasize tradition rather than history. King Alfred is not a legend in the sense that King Arthur may be a legend; that is, in the sense that he may possibly be a lie. But King Alfred is a legend in this broader and more human sense, that the legends are the most important things about him.</text:p>
      <text:p text:style-name="Italian_20_Translation">Questa ballata non ha bisogno di note storiche<text:note text:id="ftn1" text:note-class="footnote"><text:note-citation>1</text:note-citation><text:note-body><text:p text:style-name="P12"><text:span text:style-name="T2">non ha bisogno di note storiche</text:span><text:span text:style-name="T3">: se non ce n’è bisogno per comprendere e apprezzare l’opera, queste sono comunque utili —per chi è curioso— per chiarire i tanti riferimenti, non solo storici ma anche filosofici, religiosi, letterari; in particolare per il lettore non inglese, che comprensibilmente conosce poco o nulla delle vicende dell’Inghilterra medievale. Benché nella </text:span><text:span text:style-name="T4">Ballata</text:span><text:span text:style-name="T3"> Chesterton non abbia pretese di storicità, infatti, il suo lavoro d’invenzione raccoglie in sé molti riferimenti a fatti reali. In quest’introduzione Chesterton tiene il suo approccio consueto, che dà maggior importanza alla profondità e alla sostanza dello spirito umano piuttosto che all’esattezza minuziosa degli studi scientifici; cfr. la sua introduzione</text:span><text:span text:style-name="T4"> </text:span><text:span text:style-name="T3">al</text:span><text:span text:style-name="T4"> Libro di Giobbe</text:span><text:span text:style-name="T3"> (</text:span><text:span text:style-name="T5">Chesterton</text:span><text:span text:style-name="T3"> 2023b, in particolare alle pp. 9–13). Il che non dev’essere frainteso, pensando che Chesterton sia un nemico della ragione (vd. la nota a VIII:57; e anche VI:28–30 e </text:span><text:span text:style-name="T4">passim</text:span><text:span text:style-name="T3">) o, </text:span><text:span text:style-name="T4">a priori</text:span><text:span text:style-name="T3">, delle sottigliezze degli eruditi (</text:span><text:span text:style-name="T5">Chesterton</text:span><text:span text:style-name="T3"> 1930, pp. 61–62).</text:span></text:p></text:note-body></text:note>, per la semplice ragione che non professa di essere storica. Tutto ciò che in essa non è apertamente fittizio, come in qualunque romanzo storico in prosa, intende porre l’accento più sulla <text:soft-page-break/>tradizione che sulla storia. Re Alfredo<text:note text:id="ftn2" text:note-class="footnote"><text:note-citation>2</text:note-citation><text:note-body><text:p text:style-name="P13"><text:span text:style-name="T2">Alfredo</text:span><text:span text:style-name="T3">: il protagonista della </text:span><text:span text:style-name="T4">Ballata</text:span><text:span text:style-name="T3">, Alfredo il Grande (circa 849–899). Ultimo figlio del re Etelvulfo, Alfredo salì al trono della Vessessia nell’871, dopo la morte di tutti i suoi fratelli. La sua figura «domina tutta la storia d’Inghilterra dell’alto Medioevo, eccellendo tanto come guerriero, statista e legislatore, quanto come uomo pio e virtuoso, e protettore e cultore egli stesso eccellente degli studî» (</text:span><text:span text:style-name="T5">Viglione</text:span><text:span text:style-name="T3">, p. 415). Chesterton scrive che in lui c’era «qualcosa di occasionale e banale. Non aveva affatto la stoffa del protagonista. L’aspetto interessante della sua breve vita è che egli combinava in sé una quasi ordinaria e abile imperturbabilità per i tanti piccoli affari e intrighi del tempo, con l’ardente sicurezza dei santi in tempo di persecuzione. Mentre avrebbe sfidato chiunque in nome della fede, avrebbe accettato di giungere a patti su tutto meno che sulla fede. Era un conquistatore senza ambizioni, uno scrittore troppo soddisfatto di essere un traduttore, un uomo semplice, accorto, prudente, che affrontava la vita con coraggio e cautela e che alla fine riuscì a passare attraverso la tempesta. […] [Ma Alfredo], come spiega lui stesso con parole che suonano come una sfida ai tempi, riteneva che un cristiano non dovesse preoccuparsi del destino» (</text:span><text:span text:style-name="T5">Chesterton</text:span><text:span text:style-name="T3"> 2012c, pp. 51–52). La fonte principale su di lui è la </text:span><text:span text:style-name="T4">Vita del re Alfredo</text:span><text:span text:style-name="T3"> scritta dal monaco gallese Assero o Asserio, suo amico e collaboratore.</text:span></text:p></text:note-body></text:note> non è una leggenda nel senso in cui re Artù potrebbe essere una leggenda, vale a dire nel senso che potrebbe essere una bugia. Ma re Alfredo è una leggenda in questo senso più ampio e più umano: nel senso che le leggende sono la cosa più importante su di lui.</text:p>
      <text:p text:style-name="English_20_Original">The cult of Alfred was a popular cult, from the darkness of the ninth century to the deepening twilight of the twentieth. It is wholly as a popular legend that I deal with him here. I write as one ignorant of everything, except that I have found the legend of a King of Wessex still alive in the land. I will give three curt cases of what I mean. A tradition connects the ultimate victory of Alfred with the valley in Berkshire called the Vale of the White Horse. I have seen doubts of the tradition, which may be valid <text:soft-page-break/>doubts. I do not know when or where the story started; it is enough that it started somewhere and ended with me; for I only seek to write upon a hearsay, as the old balladists did. For the second case, there is a popular tale that Alfred played the harp and sang in the Danish camp; I select it because it is a popular tale, at whatever time it arose. For the third case, there is a popular tale that Alfred came in contact with a woman and cakes; I select it because it is a popular tale, because it is a vulgar one. It has been disputed by grave historians, who were, I think, a little too grave to be good judges of it. The two chief charges against the story are that it was first recorded long after Alfred’s death, and that (as Mr. Oman urges) Alfred never really wan<text:span text:style-name="T6">­</text:span>dered all alone without any thanes or soldiers. Both these objections might possibly be met. It has taken us nearly as long to learn the whole truth about Byron, and perhaps longer to learn the whole truth about Pepys, than elapsed be<text:span text:style-name="T6">­</text:span>tween Alfred and the first writing of such tales. And as for the other objection, do the historians really think that Alfred after Wilton, or Napoleon after Leipsic, never walked about in a wood by himself for the matter of an hour or two? Ten minutes might be made sufficient for the essence of the story. But I am not concerned to prove the truth of these popular traditions. It is enough for me to maintain two things: that they are popular traditions; and that without these popular traditions we should have bothered about Alfred about as much as we bother about Eadwig.</text:p>
      <text:p text:style-name="Italian_20_Translation">Il culto<text:span text:style-name="T7"><text:note text:id="ftn3" text:note-class="footnote"><text:note-citation>3</text:note-citation><text:note-body><text:p text:style-name="P14"><text:span text:style-name="T2">culto</text:span><text:span text:style-name="T3">: ammirazione e stima generale, ma forse culto anche in senso proprio: si veda la nota a D:16. Se escludiamo il danese Canuto (vd. la n. a VII:57), Alfredo è l’unico sovrano inglese a portare l’appellativo di «Grande».</text:span></text:p></text:note-body></text:note></text:span> d’Alfredo fu un culto popolare, dalle tenebre del nono secolo fino all’imbrunire del ventesimo. È unicamente in quanto leggenda popolare che mi occupo di lui qui. Scrivo dalla posizione di chi ignora ogni cosa, ad esclusione del fatto che ho trovato ancora viva nel paese la leggenda d’un re del<text:span text:style-name="T8">la </text:span>Vessessia<text:span text:style-name="T9"><text:note text:id="ftn4" text:note-class="footnote"><text:note-citation>4</text:note-citation><text:note-body><text:p text:style-name="P15"><text:span text:style-name="T2">Vessessia</text:span><text:span text:style-name="T3">: regno dei sassoni occidentali, che s’insediarono nell’Inghilterra meridionale all’incirca alla fine del V secolo. Fra i vari regni dell’Inghilterra anglosassone, la dinastia regnante della Vessessia divenne alla fine quella del paese intero. Si è deciso di adattare il nome (seguendo la latinizzazione </text:span><text:span text:style-name="T4">Wessexia</text:span><text:span text:style-name="T3">), anziché renderlo con una locuzione del tipo </text:span><text:span text:style-name="T4">terra </text:span><text:span text:style-name="T3">[o </text:span><text:span text:style-name="T4">regno</text:span><text:span text:style-name="T3">] </text:span><text:span text:style-name="T4">dei sassoni occidentali</text:span><text:span text:style-name="T3">, non solo per l’assai maggior praticità d’uso nel verso, ma anche perché nella </text:span><text:span text:style-name="T4">Ballata</text:span><text:span text:style-name="T3"> Chesterton non parla quasi mai direttamente di ‘sassoni’ (la parola </text:span><text:span text:style-name="T4">Saxon</text:span><text:span text:style-name="T3">, al singolare o al plurale, ricorre solo 4 volte in tutto il testo, di cui una in questa prefazione), mentre spesso di </text:span><text:span text:style-name="T4">Wessex </text:span><text:span text:style-name="T3">(la parola ricorre 30 volte, di cui due nella prefazione), presumibilmente volendo mettere l’accento più sull’entità politico-culturale che su un fatto di sangue, “razziale”, aspetto su cui torna più volte (</text:span><text:span text:style-name="T5">Chesterton</text:span><text:span text:style-name="T3"> 1911a, p. 227; </text:span><text:span text:style-name="T5">Chesterton</text:span><text:span text:style-name="T3"> 2010b, pp. 139–144; cfr. anche </text:span><text:span text:style-name="T5">Keynes</text:span><text:span text:style-name="T3"> </text:span><text:span text:style-name="T5">&amp;</text:span><text:span text:style-name="T3"> </text:span><text:span text:style-name="T5">Lapidge</text:span><text:span text:style-name="T3">, pp. 38–39, e </text:span><text:span text:style-name="T5">Chesterton</text:span><text:span text:style-name="T3"> 1933; per il nome </text:span><text:span text:style-name="T4">Wessex</text:span><text:span text:style-name="T3"> nello specifico, </text:span><text:span text:style-name="T5">Chesterton</text:span><text:span text:style-name="T3"> 2012c a p. 47 dà un’apparente e forte conferma, ma la trad. italiana sembra fraintendere il senso originale), come lascia intendere anche nell’ultimo capoverso della prefazione («Immagino che la Vessessia d’Alfredo avesse infatti un sangue molto eterogeneo […]»): per cui, seguendolo, abbiamo lasciato che il riferimento ai sassoni fosse implicito, etimologico (l’ingl. moderno </text:span><text:span text:style-name="T4">Wessex </text:span><text:span text:style-name="T3">discende dall’anglosassone </text:span><text:span text:style-name="T4">West Seaxe</text:span><text:span text:style-name="T3"> ‘[territorio dei] sassoni occidentali’; </text:span><text:span text:style-name="T5">Mills</text:span><text:span text:style-name="T3">, p. 490).</text:span></text:p></text:note-body></text:note></text:span>. Mostrerò tre esempi veloci per chiarire il <text:soft-page-break/>mio intento. C’è una tradizione che collega la vittoria finale d’Alfredo con la valle bercheriense<text:span text:style-name="T9"><text:note text:id="ftn5" text:note-class="footnote"><text:note-citation>5</text:note-citation><text:note-body><text:p text:style-name="P14"><text:span text:style-name="T2">bercheriense</text:span><text:span text:style-name="T3">: della Bercheria (ingl. </text:span><text:span text:style-name="T4">Berkshire</text:span><text:span text:style-name="T3">), contea storica dell’In</text:span><text:span text:style-name="T10">­</text:span><text:span text:style-name="T3">ghilterra meridionale, i cui confini sono variati nel tempo.</text:span></text:p></text:note-body></text:note></text:span> chiamata Valle del Cavallo Bianco<text:span text:style-name="T9"><text:note text:id="ftn6" text:note-class="footnote"><text:note-citation>6</text:note-citation><text:note-body><text:p text:style-name="P14"><text:span text:style-name="T2">Valle del Cavallo Bianco</text:span><text:span text:style-name="T3">: valle lunga 27 chilometri, che prende il nome dal Cavallo Bianco nei pressi d’Uffentuna (ingl. </text:span><text:span text:style-name="T11">Uffington</text:span><text:span text:style-name="T3">), una gigantesca figura preistorica intagliata su una collina. È la figura che dà il nome all’opera ed è un simbolo centrale nella </text:span><text:span text:style-name="T4">Ballata</text:span><text:span text:style-name="T3">; si vedano la note a I:1–2 e V:3.</text:span></text:p></text:note-body></text:note></text:span>. Ho rilevato che ci sono dei dubbi su questa tradizione, e potrebbero essere dubbi fondati. Non so dove o quando la storia abbia avuto origine; mi basta sapere che è iniziata da qualche parte ed è arrivata fino a me; perché il <text:soft-page-break/>mio unico desiderio è di scrivere in base a un sentito dire, come facevano gli autori delle antiche ballate. In secondo luogo, c’è un racconto popolare secondo cui Alfredo sonò l’arpa e cantò nell’accampamento dei danesi; l’ho scelto perché è un racconto popolare, qualunque sia l’epoca in cui venne alla luce. In terzo luogo, c’è un racconto popolare secondo cui Alfredo ebbe a che fare con una donna e delle torte; l’ho scelto perché è una storia popolare, una storia del volgo. È stato dibattuto da austeri storiografi, che ritengo fossero un po’ troppo austeri per poter giudicare bene. Le obiezioni principali contro la vicenda sono due: che tale storia fu messa per iscritto per la prima volta quando Alfredo era morto già da molto tempo, e che (come sottolinea il signor Oman<text:span text:style-name="T9"><text:note text:id="ftn7" text:note-class="footnote"><text:note-citation>7</text:note-citation><text:note-body><text:p text:style-name="P16"><text:span text:style-name="T2">Oman</text:span><text:span text:style-name="T3">: Charles Oman (1860–1946), storico militare inglese. Per l’episodio a cui si riferisce Chesterton, vd. </text:span><text:span text:style-name="T5">Oman</text:span><text:span text:style-name="T3">, pp. 456–457.</text:span></text:p></text:note-body></text:note></text:span>) in realtà Alfredo non vagò mai da solo, senza essere accompagnato almeno da qualche tano<text:span text:style-name="T9"><text:note text:id="ftn8" text:note-class="footnote"><text:note-citation>8</text:note-citation><text:note-body><text:p text:style-name="P16"><text:span text:style-name="T2">tano</text:span><text:span text:style-name="T3">: membro d’una nobiltà territoriale in Inghilterra prima della conquista normanna.</text:span></text:p></text:note-body></text:note></text:span> o soldato. Si potrebbe rispondere a entrambe queste obiezioni. Per apprendere tutta la verità su Byron abbiamo impiegato un tempo di poco inferiore —e, per apprendere tutta la verità su Pepys<text:span text:style-name="T9"><text:note text:id="ftn9" text:note-class="footnote"><text:note-citation>9</text:note-citation><text:note-body><text:p text:style-name="P16"><text:span text:style-name="T2">Pepys</text:span><text:span text:style-name="T3">: Samuel Pepys (1633–1703), amministratore navale inglese. Tra i 27 e i 36 anni tenne un diario cifrato, aperto e franco anche sulle proprie debolezze e i pensieri più intimi, che fu pubblicato (con notevole successo) solo nel XIX secolo.</text:span></text:p></text:note-body></text:note></text:span>, forse superiore— a quello trascorso tra Alfredo e la <text:soft-page-break/>prima narrazione scritta delle sue vicende. Mentre, per quanto riguarda la seconda obiezione, gli storici credono davvero che Alfredo dopo Viltonia<text:span text:style-name="T9"><text:note text:id="ftn10" text:note-class="footnote"><text:note-citation>10</text:note-citation><text:note-body><text:p text:style-name="P16"><text:span text:style-name="T2">Viltonia</text:span><text:span text:style-name="T3">: presso Viltonia (ingl. </text:span><text:span text:style-name="T11">Wilton</text:span><text:span text:style-name="T3">) Alfredo fu sconfitto dai danesi nell’871, poco dopo la sua salita al trono. Dopo la sconfitta fu sancita una debole pace, presto però destinata a cessare con nuovi attacchi dei danesi.</text:span></text:p></text:note-body></text:note></text:span>, o Napoleone dopo Lipsia<text:span text:style-name="T9"><text:note text:id="ftn11" text:note-class="footnote"><text:note-citation>11</text:note-citation><text:note-body><text:p text:style-name="P16"><text:span text:style-name="T2">Lipsia</text:span><text:span text:style-name="T3">: la battaglia di Lipsia (1813) fu una grave sconfitta di Napoleone.</text:span></text:p></text:note-body></text:note></text:span>, non abbia mai passeggiato nei boschi da solo per un’ora o due? Anche dieci minuti sarebbero abbastanza per l’essenza della storia. Ma non mi preme dimostrare la veridicità di queste tradizioni popolari. Mi basta mettere in chiaro due elementi: primo, che si tratta di tradizioni popolari; secondo, che senza queste tradizioni popolari ci saremmo preoccupati d’Alfredo tanto quanto ci preoccupiamo d’Edvigo<text:span text:style-name="T9"><text:note text:id="ftn12" text:note-class="footnote"><text:note-citation>12</text:note-citation><text:note-body><text:p text:style-name="P16"><text:span text:style-name="T2">Edvigo</text:span><text:span text:style-name="T3">: re d’Inghilterra, bisnipote d’Alfredo, morto giovane (circa 940–959), il cui regno non ha elementi di rilevanza nelle cronache.</text:span></text:p></text:note-body></text:note></text:span>.</text:p>
      <text:p text:style-name="English_20_Original">One other consideration need a note. Alfred has come down to us in the best way (that is, by national legends) solely for the same reason as Arthur and Roland and the other giants of that darkness, because he fought for the Christian civilization against the heathen nihilism. But since this work was really done by generation after generation, by the Romans before they withdrew, and by the Britons while they remained, I have summarised this first crusade in a triple symbol, and given to a fictitious Roman, Celt, and Saxon, a part in the glory of <text:soft-page-break/>Ethandune. I fancy that in fact Alfred’s Wessex was of very mixed bloods; but in any case, it is the chief value of legend to mix up the centuries while preserving the sentiment; to see all ages in a sort of splendid foreshortening. That is the use of tradition: it telescopes history.</text:p>
      <text:p text:style-name="Italian_20_Translation">Un’ultima considerazione è degna di nota. Alfredo è giunto fino a noi nel migliore dei modi (cioè attraverso leggende nazionali) per la stessa e sola ragione d’Artù, d’Orlando e degli altri giganti di quelle tenebre: perché combatté per la civiltà cristiana contro il nichilismo pagano. Ma poiché in realtà questa lotta fu portata avanti da molte generazioni, dai romani prima che si ritirassero, e dai britanni finché rimasero, ho riassunto questa prima crociata in un triplice simbolo, e ho dato a un romano, un celta e un sassone fittizi una parte della gloria d’Etanduna<text:span text:style-name="T9"><text:note text:id="ftn13" text:note-class="footnote"><text:note-citation>13</text:note-citation><text:note-body><text:p text:style-name="Footnote"><text:span text:style-name="T2">Etanduna</text:span><text:span text:style-name="T3">: la battaglia d’Etanduna, narrata nei libri V–VII del poema, ebbe luogo nell’878 e fu un momento di svolta della guerra, con la vittoria decisiva d’Alfredo. Il sito della battaglia, nelle fonti storiche chiamato </text:span><text:span text:style-name="T4">Ethandun</text:span><text:span text:style-name="T3">, è oggi identificato dal consenso generale degli studiosi con la moderna </text:span><text:span text:style-name="T4">Edington</text:span><text:span text:style-name="T3">, piccolo paese in Viltonia (ingl. </text:span><text:span text:style-name="T4">Wiltshire</text:span><text:span text:style-name="T3">). Agli occhi di Chesterton, che usa la grafia </text:span><text:span text:style-name="T4">Ethandune</text:span><text:span text:style-name="T3">, la vaghezza del luogo storico crea un interessante senso di mistero (vd. la n. a D:11). Il nome all’origine significa ‘collina incolta’ o ‘collina d’un uomo di nome </text:span><text:span text:style-name="T4">Ētha</text:span><text:span text:style-name="T3">’ (</text:span><text:span text:style-name="T5">Mills</text:span><text:span text:style-name="T3">, p. 171).</text:span></text:p></text:note-body></text:note></text:span>. Immagino che la Vessessia d’Alfredo avesse infatti un sangue molto eterogeneo; ma, in ogni caso, il valore precipuo della leggenda è di mescolare i secoli mantenendo inalterato il sentimento; di vedere tutte le epoche in una sorta di splendido scorcio. È questa l’utilità della tradizione: rende telescopica la storia.</text:p>
      <text:p text:style-name="P17"><text:soft-page-break/>G.K.C.</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7cm" fo:margin-right="0cm" fo:margin-top="0.101cm" fo:margin-bottom="0.101cm" style:contextual-spacing="false" fo:line-height="90%" fo:text-align="justify" style:justify-single-word="false" fo:orphans="0" fo:widows="0" fo:hyphenation-ladder-count="no-limit" fo:hyphenation-keep="auto" loext:hyphenation-keep-type="column" fo:text-indent="-0.7cm" style:auto-text-indent="false" style:page-number="auto" text:number-lines="false" text:line-number="0">
        <style:tab-stops/>
      </style:paragraph-properties>
      <style:text-properties style:font-name="EB Garamond:onum1" fo:font-family="'EB Garamond:onum'" style:font-style-name="Normale" style:font-pitch="variable" fo:font-size="9.5pt" style:font-size-asian="10pt" style:font-weight-asian="150" style:font-size-complex="10pt"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er" style:family="paragraph" style:parent-style-name="Header_20_and_20_Footer" style:class="extra">
      <style:paragraph-properties fo:line-height="100%" text:number-lines="false" text:line-number="0">
        <style:tab-stops>
          <style:tab-stop style:position="5.6cm" style:type="center"/>
          <style:tab-stop style:position="11.202cm" style:type="right"/>
        </style:tab-stops>
      </style:paragraph-properties>
      <style:text-properties style:font-name="EB Garamond:onum&amp;smcp" fo:font-family="'EB Garamond:onum&amp;smcp'" style:font-style-name="Normale" style:font-pitch="variable" fo:font-size="11pt" style:font-weight-asian="150"/>
    </style:style>
    <style:style style:name="Footer" style:family="paragraph" style:parent-style-name="Header_20_and_20_Footer" style:class="extra" style:master-page-name="">
      <style:paragraph-properties fo:orphans="0" fo:widows="0" style:page-number="auto" text:number-lines="false" text:line-number="0">
        <style:tab-stops>
          <style:tab-stop style:position="5.6cm" style:type="center"/>
          <style:tab-stop style:position="11.202cm" style:type="right"/>
        </style:tab-stops>
      </style:paragraph-properties>
      <style:text-properties style:font-name="EB Garamond:onum1" fo:font-family="'EB Garamond:onum'" style:font-style-name="Normale" style:font-pitch="variable" fo:font-size="11pt" style:font-weight-asian="150"/>
    </style:style>
    <style:style style:name="Header_20_left" style:display-name="Header left" style:family="paragraph" style:parent-style-name="Header" style:class="extra">
      <style:paragraph-properties text:number-lines="false" text:line-number="0">
        <style:tab-stops>
          <style:tab-stop style:position="5.6cm" style:type="center"/>
          <style:tab-stop style:position="11.2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glish_20_Original" style:display-name="English Original" style:family="paragraph" style:parent-style-name="Text_20_body" style:master-page-name="">
      <style:paragraph-properties fo:margin-left="2cm" fo:margin-right="0cm" fo:line-height="90%" fo:text-align="justify" style:justify-single-word="false" fo:text-indent="0.3cm" style:auto-text-indent="false" style:page-number="auto">
        <style:tab-stops/>
      </style:paragraph-properties>
      <style:text-properties fo:font-size="9pt" fo:language="en" fo:country="GB"/>
    </style:style>
    <style:style style:name="Italian_20_Translation" style:display-name="Italian Translation" style:family="paragraph" style:parent-style-name="Text_20_body">
      <style:paragraph-properties fo:margin-left="-0.101cm" fo:text-align="justify" style:justify-single-word="false" fo:text-indent="0.101cm" style:auto-text-indent="false"/>
    </style:style>
    <style:style style:name="Footnote_20_Symbol" style:display-name="Footnote Symbol" style:family="text">
      <style:text-properties fo:font-size="9.5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12925d" officeooo:paragraph-rsid="0012925d"/>
    </style:style>
    <style:style style:name="MP2" style:family="paragraph" style:parent-style-name="Header_20_left">
      <style:paragraph-properties fo:text-align="center" style:justify-single-word="false"/>
      <style:text-properties officeooo:rsid="001903b9" officeooo:paragraph-rsid="001903b9"/>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text-properties officeooo:rsid="0013bf43" officeooo:paragraph-rsid="0012925d"/>
    </style:style>
    <style:style style:name="MP5" style:family="paragraph" style:parent-style-name="Footer">
      <style:paragraph-properties fo:text-align="start" style:justify-single-word="false"/>
    </style:style>
    <style:style style:name="MP6" style:family="paragraph" style:parent-style-name="Header">
      <style:paragraph-properties fo:text-align="center" style:justify-single-word="false"/>
      <style:text-properties officeooo:rsid="001903b9" officeooo:paragraph-rsid="0012925d"/>
    </style:style>
    <style:style style:name="MT1" style:family="text">
      <style:text-properties officeooo:rsid="001903b9"/>
    </style:style>
    <style:page-layout style:name="Mpm1"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02cm" style:distance-before-sep="1cm" style:distance-after-sep="0.499cm" style:line-style="solid" style:adjustment="left" style:rel-width="10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10"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Landscape" style:page-layout-name="Mpm8" draw:style-name="Mdp1"/>
    <style:master-page style:name="Prefazione" style:page-layout-name="Mpm9" draw:style-name="Mdp1">
      <style:header>
        <text:p text:style-name="MP1">prefazione</text:p>
      </style:header>
      <style:header-left>
        <text:p text:style-name="MP2">prefazione</text:p>
      </style:header-left>
      <style:footer>
        <text:p text:style-name="MP3"><text:page-number text:select-page="current">11</text:page-number></text:p>
      </style:footer>
      <style:footer-left>
        <text:p text:style-name="Footer"><text:page-number text:select-page="current">10</text:page-number></text:p>
      </style:footer-left>
    </style:master-page>
    <style:master-page style:name="Dedica" style:page-layout-name="Mpm10" draw:style-name="Mdp1">
      <style:header>
        <text:p text:style-name="MP4">dedica</text:p>
      </style:header>
      <style:header-left>
        <text:p text:style-name="MP4">dedica</text:p>
      </style:header-left>
      <style:footer>
        <text:p text:style-name="MP3"><text:page-number text:select-page="current">0</text:page-number></text:p>
      </style:footer>
      <style:footer-left>
        <text:p text:style-name="MP5"><text:page-number text:select-page="current">0</text:page-number></text:p>
      </style:footer-left>
    </style:master-page>
    <style:master-page style:name="Libro_20_I" style:display-name="Libro I" style:page-layout-name="Mpm10" draw:style-name="Mdp1">
      <style:header>
        <text:p text:style-name="MP1"><text:span text:style-name="MT1">la visione del re</text:span> </text:p>
      </style:header>
      <style:header-left>
        <text:p text:style-name="MP6">libro i</text:p>
      </style:header-left>
      <style:footer>
        <text:p text:style-name="MP3"><text:page-number text:select-page="current">0</text:page-number></text:p>
      </style:footer>
      <style:footer-left>
        <text:p text:style-name="Footer"><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14:34:26.259235870</meta:creation-date>
    <meta:editing-duration>PT6H13M43S</meta:editing-duration>
    <meta:editing-cycles>31</meta:editing-cycles>
    <meta:generator>LibreOffice/24.8.4.2$Linux_X86_64 LibreOffice_project/480$Build-2</meta:generator>
    <dc:date>2025-01-01T15:29:30.382629142</dc:date>
    <meta:document-statistic meta:table-count="0" meta:image-count="0" meta:object-count="0" meta:page-count="11" meta:paragraph-count="37" meta:word-count="2249" meta:character-count="13574" meta:non-whitespace-character-count="11374"/>
  </office:meta>
</office:document-meta>
</file>