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iNPUTs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iNvisible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FORMULA">
      <style:text-properties style:text-line-through-style="solid" style:text-line-through-type="doubl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iNvisible" style:data-style-name="N10114"/>
  </office:automatic-styles>
  <office:body>
    <office:spreadsheet>
      <table:calculation-settings table:case-sensitive="false" table:automatic-find-labels="false" table:null-year="1950">
        <table:iteration table:status="enable" table:maximum-difference="0.0001"/>
      </table:calculation-settings>
      <table:content-validations>
        <table:content-validation table:name="val1" table:condition="of:cell-content-is-in-list([$base.$B$2:.$B$17])" table:allow-empty-cell="false" table:display-list="sort-ascending" table:base-cell-address="calcul.C4">
          <table:error-message table:message-type="stop" table:display="true"/>
        </table:content-validation>
      </table:content-validations>
      <table:table table:name="calcul" table:style-name="ta1">
        <table:table-column table:style-name="co1" table:number-columns-repeated="4" table:default-cell-style-name="Default"/>
        <table:table-column table:style-name="co1" table:default-cell-style-name="iNvisible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PUT zone</text:p>
          </table:table-cell>
          <table:covered-table-cell table:number-columns-repeated="2"/>
          <table:table-cell table:style-name="Accent_20_2" office:value-type="string" calcext:value-type="string" table:number-columns-spanned="6" table:number-rows-spanned="1">
            <text:p>OUTPUT zone de calcul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>
            <text:p>table: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6" office:value-type="string" calcext:value-type="string">
            <text:p>formula .a.</text:p>
          </table:table-cell>
          <table:table-cell table:style-name="ce6" office:value-type="string" calcext:value-type="string">
            <text:p>formula .b.</text:p>
          </table:table-cell>
          <table:table-cell/>
          <table:table-cell table:style-name="ce6" office:value-type="string" calcext:value-type="string">
            <text:p>@ complex formula .a. + .b.</text:p>
          </table:table-cell>
        </table:table-row>
        <table:table-row table:style-name="ro1">
          <table:table-cell table:style-name="ce1" office:value-type="string" calcext:value-type="string">
            <text:p>menu:</text:p>
          </table:table-cell>
          <table:table-cell table:style-name="ce3" office:value-type="string" calcext:value-type="string">
            <text:p>zyxwvu</text:p>
          </table:table-cell>
          <table:table-cell table:style-name="Accent_20_3" table:formula="of:=[$base.B1]&amp;&quot;s&quot;" office:value-type="string" office:string-value="ingréments" calcext:value-type="string">
            <text:p>ingréments</text:p>
          </table:table-cell>
          <table:table-cell table:style-name="Accent_20_3" table:formula="of:=[$base.C1]" office:value-type="string" office:string-value="quantité" calcext:value-type="string">
            <text:p>quantité</text:p>
          </table:table-cell>
          <table:table-cell table:style-name="ce4" office:value-type="string" calcext:value-type="string">
            <text:p>unité</text:p>
          </table:table-cell>
          <table:table-cell table:style-name="Accent_20_3" office:value-type="string" calcext:value-type="string">
            <text:p>unité</text:p>
          </table:table-cell>
          <table:table-cell table:style-name="iNvisible" office:value-type="string" calcext:value-type="string">
            <text:p>Prix de $base.</text:p>
          </table:table-cell>
          <table:table-cell office:value-type="string" calcext:value-type="string">
            <text:p>Prix de menu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iNPUT_5f_select" table:content-validation-name="val1" office:value-type="string" calcext:value-type="string">
            <text:p>origanum</text:p>
          </table:table-cell>
          <table:table-cell table:style-name="iNPUTs" office:value-type="float" office:value="3" calcext:value-type="float">
            <text:p>3</text:p>
          </table:table-cell>
          <table:table-cell table:formula="of:=VLOOKUP([.C4];[$base.B$2:.D$16];3)" office:value-type="string" office:string-value="g" calcext:value-type="string">
            <text:p>g</text:p>
          </table:table-cell>
          <table:table-cell table:formula="of:=INDEX([$base.D$2:.D$16];MATCH([.C4];[$base.B$2:.B$16];0))" office:value-type="string" office:string-value="g" calcext:value-type="string">
            <text:p>g</text:p>
          </table:table-cell>
          <table:table-cell table:style-name="ce7" table:formula="of:=INDEX([$base.E$2:.E$16];MATCH([.C4];[$base.B$2:.B$16];0))" office:value-type="currency" office:currency="EUR" office:value="0.79" calcext:value-type="currency">
            <text:p>0,79 €</text:p>
          </table:table-cell>
          <table:table-cell table:style-name="OUTPUTs" table:formula="of:=[.G4]/INDEX([$base.C$2:.C$16];MATCH([.C4];[$base.B$2:.B$16];0))*[.D4]" office:value-type="currency" office:currency="EUR" office:value="0.01896" calcext:value-type="currency">
            <text:p>0,019 €</text:p>
          </table:table-cell>
          <table:table-cell/>
          <table:table-cell table:style-name="OUTPUTs" table:formula="of:=COM.MICROSOFT.LET(_xlpm.colB;MATCH([.C4];[$base.B$2:.B$16];0);INDEX([$base.E$2:.E$16];_xlpm.colB)/INDEX([$base.C$2:.C$16];_xlpm.colB))*[.D4]" office:value-type="currency" office:currency="EUR" office:value="0.01896" calcext:value-type="currency">
            <text:p>0,019 €</text:p>
          </table:table-cell>
        </table:table-row>
        <table:table-row table:style-name="ro1">
          <table:table-cell table:number-columns-repeated="2"/>
          <table:table-cell table:style-name="iNPUT_5f_select" table:content-validation-name="val1" office:value-type="string" calcext:value-type="string">
            <text:p>anis</text:p>
          </table:table-cell>
          <table:table-cell table:style-name="iNPUTs" office:value-type="float" office:value="1" calcext:value-type="float">
            <text:p>1</text:p>
          </table:table-cell>
          <table:table-cell table:formula="of:=VLOOKUP([.C5];[$base.B$2:.D$16];3)" office:value-type="string" office:string-value="" calcext:value-type="error">
            <text:p>#NV</text:p>
          </table:table-cell>
          <table:table-cell table:formula="of:=INDEX([$base.D$2:.D$16];MATCH([.C5];[$base.B$2:.B$16];0))" office:value-type="string" office:string-value="g" calcext:value-type="string">
            <text:p>g</text:p>
          </table:table-cell>
          <table:table-cell table:style-name="ce7" table:formula="of:=INDEX([$base.E$2:.E$16];MATCH([.C5];[$base.B$2:.B$16];0))" office:value-type="currency" office:currency="EUR" office:value="1.69" calcext:value-type="currency">
            <text:p>1,69 €</text:p>
          </table:table-cell>
          <table:table-cell table:style-name="OUTPUTs" table:formula="of:=[.G5]/INDEX([$base.C$2:.C$16];MATCH([.C5];[$base.B$2:.B$16];0))*[.D5]" office:value-type="currency" office:currency="EUR" office:value="0.01352" calcext:value-type="currency">
            <text:p>0,014 €</text:p>
          </table:table-cell>
          <table:table-cell/>
          <table:table-cell table:style-name="OUTPUTs" table:formula="of:=COM.MICROSOFT.LET(_xlpm.colB;MATCH([.C5];[$base.B$2:.B$16];0);INDEX([$base.E$2:.E$16];_xlpm.colB)/INDEX([$base.C$2:.C$16];_xlpm.colB))*[.D5]" office:value-type="currency" office:currency="EUR" office:value="0.01352" calcext:value-type="currency">
            <text:p>0,014 €</text:p>
          </table:table-cell>
        </table:table-row>
        <table:table-row table:style-name="ro1">
          <table:table-cell table:number-columns-repeated="2"/>
          <table:table-cell table:style-name="iNPUT_5f_select" table:content-validation-name="val1" office:value-type="string" calcext:value-type="string">
            <text:p>noix muscade</text:p>
          </table:table-cell>
          <table:table-cell table:style-name="iNPUTs" office:value-type="float" office:value="2" calcext:value-type="float">
            <text:p>2</text:p>
          </table:table-cell>
          <table:table-cell table:formula="of:=VLOOKUP([.C6];[$base.B$2:.D$16];3)" office:value-type="string" office:string-value="g" calcext:value-type="string">
            <text:p>g</text:p>
          </table:table-cell>
          <table:table-cell table:formula="of:=INDEX([$base.D$2:.D$16];MATCH([.C6];[$base.B$2:.B$16];0))" office:value-type="string" office:string-value="pièce" calcext:value-type="string">
            <text:p>pièce</text:p>
          </table:table-cell>
          <table:table-cell table:style-name="ce7" table:formula="of:=INDEX([$base.E$2:.E$16];MATCH([.C6];[$base.B$2:.B$16];0))" office:value-type="currency" office:currency="EUR" office:value="0.89" calcext:value-type="currency">
            <text:p>0,89 €</text:p>
          </table:table-cell>
          <table:table-cell table:style-name="OUTPUTs" table:formula="of:=[.G6]/INDEX([$base.C$2:.C$16];MATCH([.C6];[$base.B$2:.B$16];0))*[.D6]" office:value-type="currency" office:currency="EUR" office:value="0.356" calcext:value-type="currency">
            <text:p>0,356 €</text:p>
          </table:table-cell>
          <table:table-cell/>
          <table:table-cell table:style-name="OUTPUTs" table:formula="of:=COM.MICROSOFT.LET(_xlpm.colB;MATCH([.C6];[$base.B$2:.B$16];0);INDEX([$base.E$2:.E$16];_xlpm.colB)/INDEX([$base.C$2:.C$16];_xlpm.colB))*[.D6]" office:value-type="currency" office:currency="EUR" office:value="0.356" calcext:value-type="currency">
            <text:p>0,356 €</text:p>
          </table:table-cell>
        </table:table-row>
        <table:table-row table:style-name="ro1">
          <table:table-cell table:number-columns-repeated="4"/>
          <table:table-cell table:style-name="ce5" table:formula="of:=FORMULA([.E4])" office:value-type="string" office:string-value="=SVERWEIS(C4;$base.B$2:D$16;3)" calcext:value-type="string">
            <text:p>=SVERWEIS(C4;$base.B$2:D$16;3)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style-name="FORMULA" table:formula="of:=FORMULA([.F4])" office:value-type="string" office:string-value="=INDEX($base.D$2:D$16;VERGLEICH(C4;$base.B$2:B$16;0))" calcext:value-type="string">
            <text:p>=INDEX($base.D$2:D$16;VERGLEICH(C4;$base.B$2:B$16;0))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FORMULA" table:formula="of:=FORMULA([.G4])" office:value-type="string" office:string-value="=INDEX($base.E$2:E$16;VERGLEICH(C4;$base.B$2:B$16;0))" calcext:value-type="string">
            <text:p>=INDEX($base.E$2:E$16;VERGLEICH(C4;$base.B$2:B$16;0)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FORMULA" table:formula="of:=FORMULA([.H4])" office:value-type="string" office:string-value="=G4/INDEX($base.C$2:C$16;VERGLEICH(C4;$base.B$2:B$16;0))*D4" calcext:value-type="string">
            <text:p>=G4/INDEX($base.C$2:C$16;VERGLEICH(C4;$base.B$2:B$16;0))*D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FORMULA" table:formula="of:=FORMULA([.J4])" office:value-type="string" office:string-value="=LET(colB;VERGLEICH(C4;$base.B$2:B$16;0);INDEX($base.E$2:E$16;colB)/INDEX($base.C$2:C$16;colB))*D4" calcext:value-type="string">
            <text:p>=LET(colB;VERGLEICH(C4;$base.B$2:B$16;0);INDEX($base.E$2:E$16;colB)/INDEX($base.C$2:C$16;colB))*D4</text:p>
          </table:table-cell>
        </table:table-row>
      </table:table>
      <table:table table:name="base" table:style-name="ta1">
        <table:table-column table:style-name="co1" table:default-cell-style-name="POS"/>
        <table:table-column table:style-name="co1" table:number-columns-repeated="3" table:default-cell-style-name="Default"/>
        <table:table-column table:style-name="co1" table:default-cell-style-name="prix"/>
        <table:table-row table:style-name="ro1">
          <table:table-cell table:style-name="Accent_20_3" office:value-type="string" calcext:value-type="string">
            <text:p>POS. #</text:p>
          </table:table-cell>
          <table:table-cell table:style-name="Accent_20_3" office:value-type="string" calcext:value-type="string">
            <text:p>ingrément</text:p>
          </table:table-cell>
          <table:table-cell table:style-name="Accent_20_3" office:value-type="string" calcext:value-type="string">
            <text:p>quantité</text:p>
          </table:table-cell>
          <table:table-cell table:style-name="Accent_20_3" office:value-type="string" calcext:value-type="string">
            <text:p>q-unité</text:p>
          </table:table-cell>
          <table:table-cell table:style-name="Accent_20_3" office:value-type="string" calcext:value-type="string">
            <text:p>pr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silicu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office:value-type="currency" office:currency="EUR" office:value="2.49" calcext:value-type="currency">
            <text:p>2,49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iganum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office:value-type="currency" office:currency="EUR" office:value="0.79" calcext:value-type="currency">
            <text:p>0,79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i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office:value-type="currency" office:currency="EUR" office:value="1.69" calcext:value-type="currency">
            <text:p>1,69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l des ou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office:value-type="currency" office:currency="EUR" office:value="2.89" calcext:value-type="currency">
            <text:p>2,89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urry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</text:p>
          </table:table-cell>
          <table:table-cell office:value-type="currency" office:currency="EUR" office:value="1.39" calcext:value-type="currency">
            <text:p>1,39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enouil, fenn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currency" office:currency="EUR" office:value="0.69" calcext:value-type="currency">
            <text:p>0,69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riandru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currency" office:currency="EUR" office:value="0.39" calcext:value-type="currency">
            <text:p>0,39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umi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office:value-type="currency" office:currency="EUR" office:value="1.49" calcext:value-type="currency">
            <text:p>1,49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rv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currency" office:currency="EUR" office:value="0.79" calcext:value-type="currency">
            <text:p>0,79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etroseliu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nter</text:p>
          </table:table-cell>
          <table:table-cell office:value-type="currency" office:currency="EUR" office:value="0.79" calcext:value-type="currency">
            <text:p>0,79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office:value-type="currency" office:currency="EUR" office:value="1.99" calcext:value-type="currency">
            <text:p>1,99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ime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office:value-type="currency" office:currency="EUR" office:value="3.69" calcext:value-type="currency">
            <text:p>3,69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ivr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</text:p>
          </table:table-cell>
          <table:table-cell office:value-type="currency" office:currency="EUR" office:value="2.29" calcext:value-type="currency">
            <text:p>2,29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ucr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 office:value-type="currency" office:currency="EUR" office:value="0.99" calcext:value-type="currency">
            <text:p>0,99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ix musca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èce</text:p>
          </table:table-cell>
          <table:table-cell office:value-type="currency" office:currency="EUR" office:value="0.89" calcext:value-type="currency">
            <text:p>0,8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="Liberation Sans Narrow" fo:font-family="'Liberation Sans Narrow'" style:font-style-name="Standard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style:text-align-source="fix" style:repeat-content="false" fo:wrap-option="no-wrap" fo:border-left="0.51pt solid #000000" fo:border-right="0.51pt solid #000000" style:shrink-to-fit="false" fo:border-top="none"/>
      <style:paragraph-properties fo:text-align="center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0.06pt solid #eeeeee" fo:border-right="0.06pt solid #eeeeee" style:shrink-to-fit="false" fo:border-top="none"/>
      <style:paragraph-properties fo:text-align="center"/>
      <style:text-properties fo:font-weight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ix" style:family="table-cell" style:parent-style-name="Default" style:data-style-name="N10114"/>
    <style:style style:name="POS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FORMULA" style:family="table-cell" style:parent-style-name="Default">
      <style:text-properties fo:color="#808080" style:font-name="DejaVu Math TeX Gyre" fo:font-family="'DejaVu Math TeX Gyre'" style:font-pitch="variable" fo:font-size="8pt" style:font-size-asian="8pt" style:font-size-complex="8pt"/>
    </style:style>
    <style:style style:name="iNPUTs" style:family="table-cell" style:parent-style-name="Default">
      <style:table-cell-properties fo:background-color="#ffffd7" style:cell-protect="none" style:print-content="true" style:diagonal-bl-tr="none" style:diagonal-tl-br="none" fo:border="0.51pt solid #ffffff"/>
    </style:style>
    <style:style style:name="iNPUT_5f_select" style:display-name="iNPUT_select" style:family="table-cell" style:parent-style-name="iNPUTs">
      <style:table-cell-properties fo:border-bottom="0.51pt solid #ffffff" fo:border-left="0.51pt solid #ffffff" fo:padding-bottom="0.035cm" fo:padding-left="0.035cm" fo:padding-right="0.049cm" fo:padding-top="0.035cm" fo:border-right="2.24pt solid #d9ba41" fo:border-top="0.51pt solid #ffffff"/>
    </style:style>
    <style:style style:name="OUTPUTs" style:family="table-cell" style:parent-style-name="Default" style:data-style-name="N115">
      <style:table-cell-properties fo:background-color="#e8f2a1" style:diagonal-bl-tr="none" style:diagonal-tl-br="none" fo:border="0.06pt solid #f6f9d4"/>
    </style:style>
    <style:style style:name="iNvisible" style:family="table-cell" style:parent-style-name="Default">
      <style:table-cell-properties style:cell-protect="protected" style:print-content="false" style:diagonal-bl-tr="0.06pt solid #b2b2b2" style:diagonal-tl-br="0.06pt solid #b2b2b2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5-11-25T12:27:53.943210000</meta:creation-date>
    <dc:date>2025-11-25T13:47:26.791240000</dc:date>
    <dc:creator>Co.Yo. Te</dc:creator>
    <meta:editing-duration>PT33M42S</meta:editing-duration>
    <meta:editing-cycles>5</meta:editing-cycles>
    <meta:generator>LibreOffice/25.2.1.2$MacOSX_AARCH64 LibreOffice_project/d3abf4aee5fd705e4a92bba33a32f40bc4e56f49</meta:generator>
    <meta:document-statistic meta:table-count="2" meta:cell-count="121" meta:object-count="0"/>
  </office:meta>
</office:document-meta>
</file>