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#ffffff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2.4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3.4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2.2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2.4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2.4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4.5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3.2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48cm" fo:min-width="6.7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g text:anchor-type="paragraph" draw:z-index="0" draw:name="Gruppenobjekt 1" draw:style-name="gr1"><draw:custom-shape draw:style-name="gr2" draw:text-style-name="P2" xml:id="id2" draw:id="id2" svg:width="2.999cm" svg:height="1.251cm" svg:x="0.002cm" svg:y="4.339cm"><text:p text:style-name="P1"><text:span text:style-name="T1">Philip</text:span></text:p><draw:enhanced-geometry svg:viewBox="0 0 21600 21600" draw:type="rectangle" draw:enhanced-path="M 0 0 L 21600 0 21600 21600 0 21600 0 0 Z N"/></draw:custom-shape><draw:custom-shape draw:style-name="gr3" draw:text-style-name="P2" xml:id="id3" draw:id="id3" svg:width="4cm" svg:height="1.251cm" svg:x="4.419cm" svg:y="4.339cm"><text:p text:style-name="P1"><text:span text:style-name="T1">Frederick</text:span></text:p><draw:enhanced-geometry svg:viewBox="0 0 21600 21600" draw:type="rectangle" draw:enhanced-path="M 0 0 L 21600 0 21600 21600 0 21600 0 0 Z N"/></draw:custom-shape><draw:custom-shape draw:style-name="gr4" draw:text-style-name="P2" xml:id="id4" draw:id="id4" svg:width="2.751cm" svg:height="1.251cm" svg:x="9.836cm" svg:y="4.339cm"><text:p text:style-name="P1"><text:span text:style-name="T1">Arthur</text:span></text:p><draw:enhanced-geometry svg:viewBox="0 0 21600 21600" draw:type="rectangle" draw:enhanced-path="M 0 0 L 21600 0 21600 21600 0 21600 0 0 Z N"/></draw:custom-shape><draw:custom-shape draw:style-name="gr5" draw:text-style-name="P2" xml:id="id5" draw:id="id5" svg:width="2.999cm" svg:height="1.251cm" svg:x="14.002cm" svg:y="4.339cm"><text:p text:style-name="P1"><text:span text:style-name="T1">Eleanor</text:span></text:p><draw:enhanced-geometry svg:viewBox="0 0 21600 21600" draw:type="rectangle" draw:enhanced-path="M 0 0 L 21600 0 21600 21600 0 21600 0 0 Z N"/></draw:custom-shape><draw:custom-shape draw:style-name="gr6" draw:text-style-name="P2" xml:id="id6" draw:id="id6" svg:width="2.999cm" svg:height="1.251cm" svg:x="0.002cm" svg:y="7.339cm"><text:p text:style-name="P1"><text:span text:style-name="T2">Laura</text:span></text:p><draw:enhanced-geometry svg:viewBox="0 0 21600 21600" draw:type="rectangle" draw:enhanced-path="M 0 0 L 21600 0 21600 21600 0 21600 0 0 Z N"/></draw:custom-shape><draw:custom-shape draw:style-name="gr7" draw:text-style-name="P2" xml:id="id7" draw:id="id7" svg:width="5.001cm" svg:height="1.251cm" svg:x="6.05cm" svg:y="7.339cm"><text:p text:style-name="P1"><text:span text:style-name="T1">Unnamed son</text:span></text:p><draw:enhanced-geometry svg:viewBox="0 0 21600 21600" draw:type="rectangle" draw:enhanced-path="M 0 0 L 21600 0 21600 21600 0 21600 0 0 Z N"/></draw:custom-shape><draw:custom-shape draw:style-name="gr8" draw:text-style-name="P2" xml:id="id8" draw:id="id8" svg:width="3.751cm" svg:height="1.251cm" svg:x="11.552cm" svg:y="7.339cm"><text:p text:style-name="P1"><text:span text:style-name="T1">Magdalen</text:span></text:p><draw:enhanced-geometry svg:viewBox="0 0 21600 21600" draw:type="rectangle" draw:enhanced-path="M 0 0 L 21600 0 21600 21600 0 21600 0 0 Z N"/></draw:custom-shape><draw:custom-shape draw:style-name="gr9" draw:text-style-name="P3" xml:id="id1" draw:id="id1" svg:width="7.25cm" svg:height="1.999cm" svg:x="5.001cm" svg:y="0.64cm"><text:p text:style-name="P1"><text:span text:style-name="T1">Laura’s paternal</text:span></text:p><text:p text:style-name="P1"><text:span text:style-name="T1">grandfather</text:span></text:p><draw:enhanced-geometry svg:viewBox="0 0 21600 21600" draw:type="rectangle" draw:enhanced-path="M 0 0 L 21600 0 21600 21600 0 21600 0 0 Z N"/></draw:custom-shape><draw:connector draw:style-name="gr10" draw:text-style-name="P4" svg:x1="5.001cm" svg:y1="1.638cm" svg:x2="1.501cm" svg:y2="4.338cm" draw:start-shape="id1" draw:start-glue-point="3" draw:end-shape="id2" draw:end-glue-point="0" svg:d="M5001 1638h-3500v2700" svg:viewBox="0 0 3501 2702"><text:p/></draw:connector><draw:connector draw:style-name="gr11" draw:text-style-name="P4" svg:x1="8.625cm" svg:y1="2.638cm" svg:x2="6.417cm" svg:y2="4.338cm" draw:start-shape="id1" draw:start-glue-point="2" draw:end-shape="id3" draw:end-glue-point="0" svg:d="M8625 2638v850h-2208v850" svg:viewBox="0 0 2210 1702"><text:p/></draw:connector><draw:connector draw:style-name="gr12" draw:text-style-name="P4" svg:x1="8.626cm" svg:y1="2.638cm" svg:x2="11.211cm" svg:y2="4.338cm" draw:start-shape="id1" draw:start-glue-point="2" draw:end-shape="id4" draw:end-glue-point="0" svg:d="M8626 2638v850h2585v850" svg:viewBox="0 0 2586 1702"><text:p/></draw:connector><draw:connector draw:style-name="gr13" draw:text-style-name="P4" svg:x1="12.25cm" svg:y1="1.638cm" svg:x2="15.501cm" svg:y2="4.338cm" draw:start-shape="id1" draw:start-glue-point="1" draw:end-shape="id5" draw:end-glue-point="0" svg:d="M12250 1638h3251v2700" svg:viewBox="0 0 3253 2702"><text:p/></draw:connector><draw:connector draw:style-name="gr14" draw:text-style-name="P4" svg:x1="1.501cm" svg:y1="5.589cm" svg:x2="1.501cm" svg:y2="7.339cm" draw:start-shape="id2" draw:start-glue-point="2" draw:end-shape="id6" draw:end-glue-point="0" svg:d="M1501 5589v1750" svg:viewBox="0 0 2 1752"><text:p/></draw:connector><draw:connector draw:style-name="gr15" draw:text-style-name="P4" svg:x1="11.21cm" svg:y1="5.589cm" svg:x2="8.55cm" svg:y2="7.339cm" draw:start-shape="id4" draw:start-glue-point="2" draw:end-shape="id7" draw:end-glue-point="0" svg:d="M11210 5589v873h-2660v877" svg:viewBox="0 0 2662 1752"><text:p/></draw:connector><draw:connector draw:style-name="gr16" draw:text-style-name="P4" svg:x1="11.21cm" svg:y1="5.589cm" svg:x2="13.427cm" svg:y2="7.339cm" draw:start-shape="id4" draw:start-glue-point="2" draw:end-shape="id8" draw:end-glue-point="0" svg:d="M11210 5589v873h2217v877" svg:viewBox="0 0 2219 1752"><text:p/></draw:connector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9:33:29.408000000</meta:creation-date>
    <dc:title>Standard 20230107</dc:title>
    <meta:editing-duration>PT2M6S</meta:editing-duration>
    <meta:editing-cycles>3</meta:editing-cycles>
    <meta:generator>LibreOffice/7.5.0.3$Windows_X86_64 LibreOffice_project/c21113d003cd3efa8c53188764377a8272d9d6de</meta:generator>
    <meta:initial-creator>Heinzel Männchen</meta:initial-creator>
    <dc:date>2023-02-02T19:35:34.243000000</dc:date>
    <dc:creator>Heinzel Männchen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Standard 20230107" xlink:href="file:///D:/Own%20-%20Templates%20LibreOffice/Standard%2020230107.ott" meta:date="2023-02-02T19:33:28.959000000"/>
  </office:meta>
</office:document-meta>
</file>