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 PL SungtiL GB1" svg:font-family="'AR PL SungtiL GB'"/>
    <style:font-face style:name="FreeSans1" svg:font-family="FreeSans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212cm" table:align="left"/>
    </style:style>
    <style:style style:name="Table1.A" style:family="table-column">
      <style:table-column-properties style:column-width="1.545cm"/>
    </style:style>
    <style:style style:name="Table1.B" style:family="table-column">
      <style:table-column-properties style:column-width="2.185cm"/>
    </style:style>
    <style:style style:name="Table1.C" style:family="table-column">
      <style:table-column-properties style:column-width="1.482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2.99cm" table:align="left"/>
    </style:style>
    <style:style style:name="Table2.A" style:family="table-column">
      <style:table-column-properties style:column-width="1.012cm"/>
    </style:style>
    <style:style style:name="Table2.B" style:family="table-column">
      <style:table-column-properties style:column-width="1.977cm"/>
    </style:style>
    <style:style style:name="Table2.A1" style:family="table-cell">
      <style:table-cell-properties style:vertical-align="middle" fo:padding="0cm" fo:border="none"/>
    </style:style>
    <style:style style:name="P1" style:family="paragraph" style:parent-style-name="Heading_20_1" style:master-page-name="HTML">
      <style:paragraph-properties style:page-number="auto"/>
      <style:text-properties fo:language="de" fo:country="D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>
      <style:text-properties fo:color="#000080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  <style:text-properties fo:color="#000080"/>
    </style:style>
    <style:style style:name="T1" style:family="text">
      <style:text-properties fo:color="#000080"/>
    </style:style>
    <style:style style:name="fr1" style:family="graphic" style:parent-style-name="Graphics">
      <style:graphic-properties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top"/><text:bookmark text:name="firstHeading"/><office:annotation><dc:date>2021-02-05T16:07:45.706076339</dc:date><text:p>HTML: &lt;meta name="created" content="00:00:00"&gt;</text:p></office:annotation><office:annotation><dc:date>2021-02-05T16:07:45.706092841</dc:date><text:p>HTML: &lt;meta name="changed" content="00:00:00"&gt;</text:p></office:annotation>Kapitel Export</text:p>
      <text:p text:style-name="Text_20_body"/>
      <text:p text:style-name="Text_20_body">Some <text:a xlink:type="simple" xlink:href="https://de.wikibooks.org/wiki/OpenRewi/_Grundrechte-Lehrbuch" text:style-name="Internet_20_link" text:visited-style-name="Visited_20_Internet_20_Link">internal links</text:a>. </text:p>
      <text:p text:style-name="Text_20_body">Some <text:a xlink:type="simple" xlink:href="https://openrewi.org/" text:style-name="Internet_20_link" text:visited-style-name="Visited_20_Internet_20_Link">external links</text:a>. </text:p>
      <text:h text:style-name="Heading_20_2" text:outline-level="2">Heading</text:h>
      <text:p text:style-name="Text_20_body"><text:bookmark text:name="cite_ref-1"/>Some Text.[1] </text:p>
      <text:p text:style-name="Text_20_body"><text:bookmark text:name="cite_ref-2"/>Another Text. [2] </text:p>
      <text:h text:style-name="Heading_20_2" text:outline-level="2">Fußnoten</text:h>
      <text:list xml:id="list1325229989" text:style-name="L1">
        <text:list-item>
          <text:p text:style-name="P2"><text:bookmark text:name="cite_note-1"/>Footnote Text one. </text:p>
        </text:list-item>
        <text:list-item>
          <text:p text:style-name="P2"><text:bookmark text:name="cite_note-2"/>Footnote Text two. </text:p>
        </text:list-item>
      </text:list>
      <text:list xml:id="list460321603" text:style-name="L2">
        <text:list-item>
          <text:p text:style-name="P6"><text:bookmark text:name="footer-info"/><text:bookmark text:name="footer-info-lastmod"/>Diese Seite wurde zuletzt am 5. Februar 2021 um 17:07 Uhr bearbeitet. </text:p>
        </text:list-item>
        <text:list-item>
          <text:p text:style-name="P3"><text:bookmark text:name="footer-info-copyright"/>Der Text ist unter der Lizenz <text:a xlink:type="simple" xlink:href="https://creativecommons.org/licenses/by-sa/3.0/deed.de" text:style-name="Internet_20_link" text:visited-style-name="Visited_20_Internet_20_Link">Creative Commons Namensnennung – Weitergabe unter gleichen Bedingungen</text:a> verfügbar. Zusätzliche Bedingungen können gelten. Einzelheiten sind in den <text:a xlink:type="simple" xlink:href="https://foundation.wikimedia.org/wiki/Terms_of_Use/de" text:style-name="Internet_20_link" text:visited-style-name="Visited_20_Internet_20_Link">Nutzungsbedingungen</text:a> beschrieben. </text:p>
        </text:list-item>
      </text:list>
      <text:list xml:id="list3201576429" text:style-name="L3">
        <text:list-item>
          <text:p text:style-name="P7"><text:bookmark text:name="footer-places"/><text:bookmark text:name="footer-places-privacy"/><text:a xlink:type="simple" xlink:href="https://meta.wikimedia.org/wiki/Privacy_policy/de" text:style-name="Internet_20_link" text:visited-style-name="Visited_20_Internet_20_Link">Datenschutz</text:a> </text:p>
        </text:list-item>
        <text:list-item>
          <text:p text:style-name="P7"><text:bookmark text:name="footer-places-about"/><text:a xlink:type="simple" xlink:href="https://de.wikibooks.org/wiki/Wikibooks:Über_Wikibooks" text:style-name="Internet_20_link" text:visited-style-name="Visited_20_Internet_20_Link">Über Wikibooks</text:a> </text:p>
        </text:list-item>
        <text:list-item>
          <text:p text:style-name="P7"><text:bookmark text:name="footer-places-disclaimer"/><text:a xlink:type="simple" xlink:href="https://de.wikibooks.org/wiki/Wikibooks:Impressum" text:style-name="Internet_20_link" text:visited-style-name="Visited_20_Internet_20_Link">Haftungsausschluss</text:a> </text:p>
        </text:list-item>
        <text:list-item>
          <text:p text:style-name="P7"><text:bookmark text:name="footer-places-mobileview"/><text:a xlink:type="simple" xlink:href="smb://de.m.wikibooks.org/w/index.php%3Ftitle=OpenRewi/_Test/_Kapitel_Export&amp;mobileaction=toggle_view_mobile" text:style-name="Internet_20_link" text:visited-style-name="Visited_20_Internet_20_Link">Mobile Ansicht</text:a> </text:p>
        </text:list-item>
        <text:list-item>
          <text:p text:style-name="P7"><text:bookmark text:name="footer-places-developers"/><text:a xlink:type="simple" xlink:href="https://www.mediawiki.org/wiki/Special:MyLanguage/How_to_contribute" text:style-name="Internet_20_link" text:visited-style-name="Visited_20_Internet_20_Link">Entwickler</text:a> </text:p>
        </text:list-item>
        <text:list-item>
          <text:p text:style-name="P7"><text:bookmark text:name="footer-places-statslink"/><text:a xlink:type="simple" xlink:href="https://stats.wikimedia.org/#/de.wikibooks.org" text:style-name="Internet_20_link" text:visited-style-name="Visited_20_Internet_20_Link">Statistiken</text:a> </text:p>
        </text:list-item>
        <text:list-item>
          <text:p text:style-name="P4"><text:bookmark text:name="footer-places-cookiestatement"/><text:a xlink:type="simple" xlink:href="https://foundation.wikimedia.org/wiki/Cookie_statement" text:style-name="Internet_20_link" text:visited-style-name="Visited_20_Internet_20_Link">Stellungnahme zu Cookies</text:a> </text:p>
        </text:list-item>
      </text:list>
      <text:list xml:id="list826959202" text:style-name="L4">
        <text:list-item>
          <text:p text:style-name="P8"><text:bookmark text:name="footer-icons"/><text:bookmark text:name="footer-copyrightico"/><draw:a xlink:type="simple" xlink:href="https://wikimediafoundation.org/"><draw:frame draw:style-name="fr1" draw:name="Image1" text:anchor-type="as-char" svg:width="2.381cm" svg:height="0.873cm" draw:z-index="0"><draw:image xlink:href="data:" xlink:type="simple" xlink:show="embed" xlink:actuate="onLoad"/><svg:title>Wikimedia Foundation</svg:title></draw:frame></draw:a></text:p>
        </text:list-item>
        <text:list-item>
          <text:p text:style-name="P5"><text:bookmark text:name="footer-poweredbyico"/><draw:a xlink:type="simple" xlink:href="https://www.mediawiki.org/"><draw:frame draw:style-name="fr1" draw:name="Image2" text:anchor-type="as-char" svg:width="2.381cm" svg:height="0.873cm" draw:z-index="1"><draw:image xlink:href="data:" xlink:type="simple" xlink:show="embed" xlink:actuate="onLoad"/><svg:title>Powered by MediaWiki</svg:title></draw:frame></draw:a></text:p>
        </text:list-item>
      </text:list>
      <text:h text:style-name="Heading_20_2" text:outline-level="2">List of Figures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Number</text:p>
          </table:table-cell>
          <table:table-cell table:style-name="Table1.A1" office:value-type="string">
            <text:p text:style-name="Table_20_Contents">Contributors</text:p>
          </table:table-cell>
          <table:table-cell table:style-name="Table1.A1" office:value-type="string">
            <text:p text:style-name="Table_20_Contents">License</text:p>
          </table:table-cell>
        </table:table-row>
      </table:table>
      <text:h text:style-name="Heading_20_2" text:outline-level="2">Autore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Edits</text:p>
          </table:table-cell>
          <table:table-cell table:style-name="Table2.A1" office:value-type="string">
            <text:p text:style-name="Table_20_Contents">User</text:p>
          </table:table-cell>
        </table:table-row>
        <table:table-row>
          <table:table-cell table:style-name="Table2.A1" office:value-type="string">
            <text:p text:style-name="Table_20_Contents">1</text:p>
          </table:table-cell>
          <table:table-cell table:style-name="Table2.A1" office:value-type="string">
            <text:p text:style-name="Table_20_Contents"><text:a xlink:type="simple" xlink:href="https://de.wikibooks.org/wiki/Benutzer:OpenRewi" text:style-name="Internet_20_link" text:visited-style-name="Visited_20_Internet_20_Link">OpenRewi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 PL SungtiL GB1" svg:font-family="'AR PL SungtiL GB'"/>
    <style:font-face style:name="FreeSans1" svg:font-family="FreeSans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AR PL SungtiL GB" style:font-size-asian="12pt" style:language-asian="zh" style:country-asian="CN" style:font-name-complex="Free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 PL SungtiL GB1" style:font-family-asian="'AR PL SungtiL GB'" style:font-size-asian="18pt" style:font-weight-asian="bold" style:font-name-complex="FreeSans1" style:font-family-complex="Free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penRewi/ Test/ Kapitel Export</dc:title>
    <meta:generator>LibreOffice/6.4.6.2$Linux_X86_64 LibreOffice_project/40$Build-2</meta:generator>
    <meta:document-statistic meta:table-count="2" meta:image-count="2" meta:object-count="0" meta:page-count="1" meta:paragraph-count="29" meta:word-count="92" meta:character-count="609" meta:non-whitespace-character-count="541"/>
    <meta:user-defined meta:name=""/>
  </office:meta>
</office:document-meta>
</file>