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5.6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Block of colo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33" calcext:value-type="float">
            <text:p>133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office:value-type="float" office:value="53" calcext:value-type="float">
            <text:p>5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3:22:56.311213166</meta:creation-date>
    <dc:date>2019-04-27T13:46:01.361827443</dc:date>
    <meta:editing-duration>PT23M6S</meta:editing-duration>
    <meta:editing-cycles>1</meta:editing-cycles>
    <meta:document-statistic meta:table-count="1" meta:cell-count="10" meta:object-count="0"/>
    <meta:generator>LibreOffice/6.2.2.2$Linux_X86_64 LibreOffice_project/20$Build-2</meta:generator>
  </office:meta>
</office:document-meta>
</file>