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618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083cm" loext:decorative="false"/>
      <style:paragraph-properties style:writing-mode="lr-tb"/>
    </style:style>
    <style:style style:name="gr4" style:family="graphic" style:parent-style-name="standard">
      <style:graphic-properties draw:fill="solid" draw:fill-color="#ff6600" draw:textarea-horizontal-align="justify" draw:textarea-vertical-align="middle" draw:auto-grow-height="false" fo:min-height="0cm" fo:min-width="0.053cm" loext:decorative="false"/>
    </style:style>
    <style:style style:name="gr5" style:family="graphic" style:parent-style-name="standard">
      <style:graphic-properties draw:fill="solid" draw:fill-color="#ffcc00" draw:textarea-horizontal-align="justify" draw:textarea-vertical-align="middle" draw:auto-grow-height="false" fo:min-height="0cm" fo:min-width="0.052cm" loext:decorative="false"/>
    </style:style>
    <style:style style:name="gr6" style:family="graphic" style:parent-style-name="standard">
      <style:graphic-properties draw:fill="solid" draw:fill-color="#aecf00" draw:textarea-horizontal-align="justify" draw:textarea-vertical-align="middle" draw:auto-grow-height="false" fo:min-height="0cm" fo:min-width="0.052cm" loext:decorative="false"/>
    </style:style>
    <style:style style:name="gr7" style:family="graphic" style:parent-style-name="standard">
      <style:graphic-properties draw:fill="solid" draw:fill-color="#00ccff" draw:textarea-horizontal-align="justify" draw:textarea-vertical-align="middle" draw:auto-grow-height="false" fo:min-height="0cm" fo:min-width="0.052cm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537cm" loext:decorative="false"/>
      <style:paragraph-properties style:writing-mode="lr-tb"/>
    </style:style>
    <style:style style:name="gr9" style:family="graphic" style:parent-style-name="standard">
      <style:graphic-properties draw:fill="solid" draw:fill-color="#6666ff" draw:textarea-horizontal-align="justify" draw:textarea-vertical-align="middle" draw:auto-grow-height="false" fo:min-height="0cm" fo:min-width="0.052cm" loext:decorative="false"/>
    </style:style>
    <style:style style:name="gr10" style:family="graphic" style:parent-style-name="standard">
      <style:graphic-properties draw:fill="solid" draw:fill-color="#ff9999" draw:textarea-horizontal-align="justify" draw:textarea-vertical-align="middle" draw:auto-grow-height="false" fo:min-height="0cm" fo:min-width="0.052cm" loext:decorative="false"/>
    </style:style>
    <style:style style:name="gr11" style:family="graphic" style:parent-style-name="standard">
      <style:graphic-properties draw:fill="solid" draw:fill-color="#ff950e" draw:textarea-horizontal-align="justify" draw:textarea-vertical-align="middle" draw:auto-grow-height="false" fo:min-height="0cm" fo:min-width="0.052cm" loext:decorative="false"/>
    </style:style>
    <style:style style:name="gr12" style:family="graphic" style:parent-style-name="standard">
      <style:graphic-properties draw:fill="solid" draw:fill-color="#ccff00" draw:textarea-horizontal-align="justify" draw:textarea-vertical-align="middle" draw:auto-grow-height="false" fo:min-height="0cm" fo:min-width="0.052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5.30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7.496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64cm" loext:decorative="false"/>
      <style:paragraph-properties style:writing-mode="lr-tb"/>
    </style:style>
    <style:style style:name="gr16" style:family="graphic" style:parent-style-name="standard">
      <style:graphic-properties draw:fill="solid" draw:fill-color="#7e0021" draw:textarea-horizontal-align="justify" draw:textarea-vertical-align="middle" draw:auto-grow-height="false" fo:min-height="0cm" fo:min-width="0.052cm" loext:decorative="false"/>
    </style:style>
    <style:style style:name="gr17" style:family="graphic" style:parent-style-name="standard">
      <style:graphic-properties draw:fill="solid" draw:fill-color="#ff00cc" draw:textarea-horizontal-align="justify" draw:textarea-vertical-align="middle" draw:auto-grow-height="false" fo:min-height="0cm" fo:min-width="0.052cm" loext:decorative="false"/>
    </style:style>
    <style:style style:name="gr18" style:family="graphic" style:parent-style-name="standard">
      <style:graphic-properties draw:fill="solid" draw:fill-color="#00ccff" draw:textarea-horizontal-align="justify" draw:textarea-vertical-align="middle" draw:auto-grow-height="false" fo:min-height="0.199cm" fo:min-width="0.339cm" style:writing-mode="lr-tb" loext:decorative="false"/>
      <style:paragraph-properties style:writing-mode="lr-tb"/>
    </style:style>
    <style:style style:name="gr19" style:family="graphic" style:parent-style-name="standard">
      <style:graphic-properties draw:fill="solid" draw:fill-color="#ffcc00" draw:textarea-horizontal-align="justify" draw:textarea-vertical-align="middle" draw:auto-grow-height="false" fo:min-height="0.405cm" fo:min-width="0.119cm" style:writing-mode="lr-tb" loext:decorative="false"/>
      <style:paragraph-properties style:writing-mode="lr-tb"/>
    </style:style>
    <style:style style:name="gr20" style:family="graphic" style:parent-style-name="objectwithoutfill">
      <style:graphic-properties svg:stroke-color="#00a933" draw:fill="none" draw:textarea-vertical-align="middle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86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07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cm" loext:decorative="false"/>
      <style:paragraph-properties style:writing-mode="lr-tb"/>
    </style:style>
    <style:style style:name="gr26" style:family="graphic" style:parent-style-name="standard">
      <style:graphic-properties draw:fill="solid" draw:fill-color="#00ccff" draw:textarea-horizontal-align="justify" draw:textarea-vertical-align="middle" draw:auto-grow-height="false" fo:min-height="0.199cm" fo:min-width="0.34cm" style:writing-mode="lr-tb" loext:decorative="false"/>
      <style:paragraph-properties style:writing-mode="lr-tb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0.199cm" fo:min-width="0.34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3.52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8pt" style:font-size-complex="18pt"/>
    </style:style>
    <style:style style:name="P3" style:family="paragraph">
      <loext:graphic-properties draw:fill="none" draw:fill-color="#ffffff"/>
      <style:text-properties fo:font-size="9pt" style:font-size-asian="18pt" style:font-size-complex="18pt"/>
    </style:style>
    <style:style style:name="P4" style:family="paragraph">
      <loext:graphic-properties draw:fill="solid" draw:fill-color="#ff6600"/>
      <style:paragraph-properties fo:text-align="center"/>
      <style:text-properties fo:color="#000000" loext:opacity="100%" fo:font-size="10pt" style:font-size-asian="14pt" style:font-size-complex="14pt"/>
    </style:style>
    <style:style style:name="P5" style:family="paragraph">
      <loext:graphic-properties draw:fill="solid" draw:fill-color="#ffcc00"/>
      <style:paragraph-properties fo:text-align="center"/>
      <style:text-properties fo:color="#000000" loext:opacity="100%" fo:font-size="10pt" style:font-size-asian="14pt" style:font-size-complex="14pt"/>
    </style:style>
    <style:style style:name="P6" style:family="paragraph">
      <loext:graphic-properties draw:fill="solid" draw:fill-color="#aecf00"/>
      <style:paragraph-properties fo:text-align="center"/>
      <style:text-properties fo:color="#000000" loext:opacity="100%" fo:font-size="10pt" style:font-size-asian="14pt" style:font-size-complex="14pt"/>
    </style:style>
    <style:style style:name="P7" style:family="paragraph">
      <loext:graphic-properties draw:fill="solid" draw:fill-color="#00ccff"/>
      <style:paragraph-properties fo:text-align="center"/>
      <style:text-properties fo:color="#000000" loext:opacity="100%" fo:font-size="10pt" style:font-size-asian="14pt" style:font-size-complex="14pt"/>
    </style:style>
    <style:style style:name="P8" style:family="paragraph">
      <loext:graphic-properties draw:fill="solid" draw:fill-color="#6666ff"/>
      <style:paragraph-properties fo:text-align="center"/>
      <style:text-properties fo:color="#000000" loext:opacity="100%" fo:font-size="10pt" style:font-size-asian="14pt" style:font-size-complex="14pt"/>
    </style:style>
    <style:style style:name="P9" style:family="paragraph">
      <loext:graphic-properties draw:fill="solid" draw:fill-color="#ff9999"/>
      <style:paragraph-properties fo:text-align="center"/>
      <style:text-properties fo:color="#000000" loext:opacity="100%" fo:font-size="10pt" style:font-size-asian="14pt" style:font-size-complex="14pt"/>
    </style:style>
    <style:style style:name="P10" style:family="paragraph">
      <loext:graphic-properties draw:fill="solid" draw:fill-color="#ff950e"/>
      <style:paragraph-properties fo:text-align="center"/>
      <style:text-properties fo:color="#000000" loext:opacity="100%" fo:font-size="10pt" style:font-size-asian="14pt" style:font-size-complex="14pt"/>
    </style:style>
    <style:style style:name="P11" style:family="paragraph">
      <loext:graphic-properties draw:fill="solid" draw:fill-color="#ccff00"/>
      <style:paragraph-properties fo:text-align="center"/>
      <style:text-properties fo:color="#000000" loext:opacity="100%" fo:font-size="10pt" style:font-size-asian="14pt" style:font-size-complex="14pt"/>
    </style:style>
    <style:style style:name="P12" style:family="paragraph">
      <loext:graphic-properties draw:fill="solid" draw:fill-color="#7e0021"/>
      <style:paragraph-properties fo:text-align="center"/>
      <style:text-properties fo:color="#000000" loext:opacity="100%" fo:font-size="10pt" style:font-size-asian="14pt" style:font-size-complex="14pt"/>
    </style:style>
    <style:style style:name="P13" style:family="paragraph">
      <loext:graphic-properties draw:fill="solid" draw:fill-color="#ff00cc"/>
      <style:paragraph-properties fo:text-align="center"/>
      <style:text-properties fo:color="#000000" loext:opacity="100%" fo:font-size="10pt" style:font-size-asian="14pt" style:font-size-complex="14pt"/>
    </style:style>
    <style:style style:name="P14" style:family="paragraph">
      <style:paragraph-properties fo:text-align="center"/>
      <style:text-properties fo:color="#ff3333" loext:opacity="100%" fo:font-size="14pt" style:font-size-asian="14pt" style:font-size-complex="14pt"/>
    </style:style>
    <style:style style:name="P15" style:family="paragraph">
      <loext:graphic-properties draw:fill="solid" draw:fill-color="#00ccff"/>
      <style:paragraph-properties fo:text-align="center" style:writing-mode="lr-tb"/>
      <style:text-properties fo:color="#ff3333" loext:opacity="100%"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cc00"/>
      <style:paragraph-properties fo:text-align="center" style:writing-mode="lr-tb"/>
    </style:style>
    <style:style style:name="P18" style:family="paragraph">
      <loext:graphic-properties draw:fill="none" draw:fill-color="#ffffff"/>
      <style:text-properties fo:color="#00a933" loext:opacity="100%"/>
    </style:style>
    <style:style style:name="P19" style:family="paragraph">
      <style:paragraph-properties fo:text-align="center"/>
      <style:text-properties fo:color="#000000" loext:opacity="100%" fo:font-size="14pt" style:font-size-asian="14pt" style:font-size-complex="14pt"/>
    </style:style>
    <style:style style:name="P20" style:family="paragraph">
      <loext:graphic-properties draw:fill="solid" draw:fill-color="#00ccff"/>
      <style:paragraph-properties fo:text-align="center" style:writing-mode="lr-tb"/>
      <style:text-properties fo:color="#000000" loext:opacity="100%" fo:font-size="14pt" style:font-size-asian="14pt" style:font-size-complex="14pt"/>
    </style:style>
    <style:style style:name="P21" style:family="paragraph">
      <style:paragraph-properties fo:text-align="center"/>
      <style:text-properties fo:color="#ff0000" loext:opacity="100%" fo:font-size="14pt" style:font-size-asian="14pt" style:font-size-complex="14pt"/>
    </style:style>
    <style:style style:name="P22" style:family="paragraph">
      <loext:graphic-properties draw:fill="solid" draw:fill-color="#00ccff"/>
      <style:paragraph-properties fo:text-align="center" style:writing-mode="lr-tb"/>
      <style:text-properties fo:color="#ff0000" loext:opacity="100%" fo:font-size="14pt" style:font-size-asian="14pt" style:font-size-complex="14pt"/>
    </style:style>
    <style:style style:name="P23" style:family="paragraph">
      <loext:graphic-properties draw:fill="solid" draw:fill-color="#ffffff"/>
      <style:paragraph-properties fo:text-align="center" style:writing-mode="lr-tb"/>
      <style:text-properties fo:color="#000000" loext:opacity="100%" fo:font-size="14pt" style:font-size-asian="14pt" style:font-size-complex="14pt"/>
    </style:style>
    <style:style style:name="P24" style:family="paragraph">
      <style:text-properties fo:color="#000000" loext:opacity="100%" style:text-underline-style="solid" style:text-underline-width="auto" style:text-underline-color="font-color"/>
    </style:style>
    <style:style style:name="P25" style:family="paragraph">
      <loext:graphic-properties draw:fill="none" draw:fill-color="#ffffff"/>
      <style:text-properties fo:color="#000000" loext:opacity="100%" style:text-underline-style="solid" style:text-underline-width="auto" style:text-underline-color="font-color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9pt" style:font-size-asian="18pt" style:font-size-complex="18pt"/>
    </style:style>
    <style:style style:name="T3" style:family="text">
      <style:text-properties fo:color="#ff3333" loext:opacity="100%" fo:font-size="14pt" style:font-size-asian="14pt" style:font-size-complex="14pt"/>
    </style:style>
    <style:style style:name="T4" style:family="text">
      <style:text-properties fo:color="#00a933" loext:opacity="100%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ff0000" loext:opacity="100%" fo:font-size="14pt" style:font-size-asian="14pt" style:font-size-complex="14pt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2.259cm" svg:y1="14.92cm" svg:x2="12.529cm" svg:y2="13.733cm">
          <text:p/>
        </draw:line>
        <draw:line draw:style-name="gr1" draw:text-style-name="P1" draw:layer="layout" svg:x1="7.218cm" svg:y1="10.936cm" svg:x2="5.629cm" svg:y2="11.583cm">
          <text:p/>
        </draw:line>
        <draw:line draw:style-name="gr1" draw:text-style-name="P1" draw:layer="layout" svg:x1="7.143cm" svg:y1="13.655cm" svg:x2="5.63cm" svg:y2="11.584cm">
          <text:p/>
        </draw:line>
        <draw:line draw:style-name="gr1" draw:text-style-name="P1" draw:layer="layout" svg:x1="6.835cm" svg:y1="14.686cm" svg:x2="8.54cm" svg:y2="14.346cm">
          <text:p/>
        </draw:line>
        <draw:line draw:style-name="gr1" draw:text-style-name="P1" draw:layer="layout" svg:x1="6.835cm" svg:y1="14.686cm" svg:x2="8.422cm" svg:y2="15.463cm">
          <text:p/>
        </draw:line>
        <draw:line draw:style-name="gr1" draw:text-style-name="P1" draw:layer="layout" svg:x1="15.888cm" svg:y1="19.857cm" svg:x2="15.889cm" svg:y2="18.58cm">
          <text:p/>
        </draw:line>
        <draw:line draw:style-name="gr1" draw:text-style-name="P1" draw:layer="layout" svg:x1="17.343cm" svg:y1="19.91cm" svg:x2="15.889cm" svg:y2="18.58cm">
          <text:p/>
        </draw:line>
        <draw:line draw:style-name="gr1" draw:text-style-name="P1" draw:layer="layout" svg:x1="4.841cm" svg:y1="18.813cm" svg:x2="3.148cm" svg:y2="18.825cm">
          <text:p/>
        </draw:line>
        <draw:line draw:style-name="gr1" draw:text-style-name="P1" draw:layer="layout" svg:x1="9.048cm" svg:y1="18.772cm" svg:x2="10.093cm" svg:y2="17.939cm">
          <text:p/>
        </draw:line>
        <draw:line draw:style-name="gr1" draw:text-style-name="P1" draw:layer="layout" svg:x1="13.242cm" svg:y1="21.26cm" svg:x2="14.008cm" svg:y2="19.947cm">
          <text:p/>
        </draw:line>
        <draw:line draw:style-name="gr1" draw:text-style-name="P1" draw:layer="layout" svg:x1="14.975cm" svg:y1="21.405cm" svg:x2="14.008cm" svg:y2="19.947cm">
          <text:p/>
        </draw:line>
        <draw:line draw:style-name="gr1" draw:text-style-name="P1" draw:layer="layout" svg:x1="4.866cm" svg:y1="15.522cm" svg:x2="2.884cm" svg:y2="15.492cm">
          <text:p/>
        </draw:line>
        <draw:line draw:style-name="gr1" draw:text-style-name="P1" draw:layer="layout" svg:x1="14.155cm" svg:y1="12.598cm" svg:x2="14.075cm" svg:y2="10.98cm">
          <text:p/>
        </draw:line>
        <draw:line draw:style-name="gr1" draw:text-style-name="P1" draw:layer="layout" svg:x1="12.51cm" svg:y1="13.67cm" svg:x2="12.525cm" svg:y2="12.686cm">
          <text:p/>
        </draw:line>
        <draw:line draw:style-name="gr1" draw:text-style-name="P1" draw:layer="layout" svg:x1="14.089cm" svg:y1="13.679cm" svg:x2="12.528cm" svg:y2="13.732cm">
          <text:p/>
        </draw:line>
        <draw:line draw:style-name="gr1" draw:text-style-name="P1" draw:layer="layout" svg:x1="14.09cm" svg:y1="13.68cm" svg:x2="14.075cm" svg:y2="12.581cm">
          <text:p/>
        </draw:line>
        <draw:line draw:style-name="gr1" draw:text-style-name="P1" draw:layer="layout" svg:x1="9.122cm" svg:y1="18.812cm" svg:x2="9.109cm" svg:y2="19.989cm">
          <text:p/>
        </draw:line>
        <draw:line draw:style-name="gr1" draw:text-style-name="P1" draw:layer="layout" svg:x1="6.923cm" svg:y1="19.933cm" svg:x2="9.009cm" svg:y2="19.989cm">
          <text:p/>
        </draw:line>
        <draw:line draw:style-name="gr1" draw:text-style-name="P1" draw:layer="layout" svg:x1="6.923cm" svg:y1="19.933cm" svg:x2="4.775cm" svg:y2="19.989cm">
          <text:p/>
        </draw:line>
        <draw:line draw:style-name="gr1" draw:text-style-name="P1" draw:layer="layout" svg:x1="4.841cm" svg:y1="18.812cm" svg:x2="4.775cm" svg:y2="19.989cm">
          <text:p/>
        </draw:line>
        <draw:line draw:style-name="gr1" draw:text-style-name="P1" draw:layer="layout" svg:x1="10.2cm" svg:y1="9.538cm" svg:x2="10.173cm" svg:y2="8.281cm">
          <text:p/>
        </draw:line>
        <draw:line draw:style-name="gr1" draw:text-style-name="P1" draw:layer="layout" svg:x1="10.411cm" svg:y1="20.016cm" svg:x2="11.951cm" svg:y2="18.565cm">
          <text:p/>
        </draw:line>
        <draw:line draw:style-name="gr1" draw:text-style-name="P1" draw:layer="layout" svg:x1="11.972cm" svg:y1="19.963cm" svg:x2="11.951cm" svg:y2="18.565cm">
          <text:p/>
        </draw:line>
        <draw:line draw:style-name="gr1" draw:text-style-name="P1" draw:layer="layout" svg:x1="5.239cm" svg:y1="13.693cm" svg:x2="7.197cm" svg:y2="13.666cm">
          <text:p/>
        </draw:line>
        <draw:line draw:style-name="gr1" draw:text-style-name="P1" draw:layer="layout" svg:x1="5.239cm" svg:y1="13.693cm" svg:x2="5.199cm" svg:y2="12.621cm">
          <text:p/>
        </draw:line>
        <draw:line draw:style-name="gr1" draw:text-style-name="P1" draw:layer="layout" svg:x1="3.559cm" svg:y1="12.647cm" svg:x2="5.199cm" svg:y2="12.621cm">
          <text:p/>
        </draw:line>
        <draw:line draw:style-name="gr1" draw:text-style-name="P1" draw:layer="layout" svg:x1="15.849cm" svg:y1="14.287cm" svg:x2="15.831cm" svg:y2="15.493cm">
          <text:p/>
        </draw:line>
        <draw:line draw:style-name="gr1" draw:text-style-name="P1" draw:layer="layout" svg:x1="10.26cm" svg:y1="9.642cm" svg:x2="12.611cm" svg:y2="9.584cm">
          <text:p/>
        </draw:line>
        <draw:line draw:style-name="gr1" draw:text-style-name="P1" draw:layer="layout" svg:x1="12.613cm" svg:y1="10.952cm" svg:x2="12.611cm" svg:y2="9.584cm">
          <text:p/>
        </draw:line>
        <draw:line draw:style-name="gr1" draw:text-style-name="P1" draw:layer="layout" svg:x1="15.819cm" svg:y1="16.914cm" svg:x2="17.844cm" svg:y2="16.934cm">
          <text:p/>
        </draw:line>
        <draw:line draw:style-name="gr1" draw:text-style-name="P1" draw:layer="layout" svg:x1="17.801cm" svg:y1="15.434cm" svg:x2="15.889cm" svg:y2="15.551cm">
          <text:p/>
        </draw:line>
        <draw:line draw:style-name="gr1" draw:text-style-name="P1" draw:layer="layout" svg:x1="10.16cm" svg:y1="9.61cm" svg:x2="10.142cm" svg:y2="10.98cm">
          <text:p/>
        </draw:line>
        <draw:line draw:style-name="gr1" draw:text-style-name="P1" draw:layer="layout" svg:x1="6.923cm" svg:y1="19.932cm" svg:x2="6.895cm" svg:y2="18.743cm">
          <text:p/>
        </draw:line>
        <draw:line draw:style-name="gr1" draw:text-style-name="P1" draw:layer="layout" svg:x1="8.937cm" svg:y1="18.771cm" svg:x2="6.894cm" svg:y2="18.742cm">
          <text:p/>
        </draw:line>
        <draw:line draw:style-name="gr1" draw:text-style-name="P1" draw:layer="layout" svg:x1="14.005cm" svg:y1="18.635cm" svg:x2="11.95cm" svg:y2="18.565cm">
          <text:p/>
        </draw:line>
        <draw:line draw:style-name="gr1" draw:text-style-name="P1" draw:layer="layout" svg:x1="14.006cm" svg:y1="18.635cm" svg:x2="14.008cm" svg:y2="19.947cm">
          <text:p/>
        </draw:line>
        <draw:line draw:style-name="gr1" draw:text-style-name="P1" draw:layer="layout" svg:x1="15.819cm" svg:y1="16.914cm" svg:x2="15.889cm" svg:y2="18.58cm">
          <text:p/>
        </draw:line>
        <draw:line draw:style-name="gr1" draw:text-style-name="P1" draw:layer="layout" svg:x1="12.509cm" svg:y1="13.67cm" svg:x2="12.524cm" svg:y2="12.686cm">
          <text:p/>
        </draw:line>
        <draw:line draw:style-name="gr1" draw:text-style-name="P1" draw:layer="layout" svg:x1="14.155cm" svg:y1="12.597cm" svg:x2="12.525cm" svg:y2="12.686cm">
          <text:p/>
        </draw:line>
        <draw:line draw:style-name="gr1" draw:text-style-name="P1" draw:layer="layout" svg:x1="14.051cm" svg:y1="15.515cm" svg:x2="15.831cm" svg:y2="15.492cm">
          <text:p/>
        </draw:line>
        <draw:line draw:style-name="gr1" draw:text-style-name="P1" draw:layer="layout" svg:x1="6.917cm" svg:y1="17.056cm" svg:x2="4.885cm" svg:y2="17.075cm">
          <text:p/>
        </draw:line>
        <draw:line draw:style-name="gr1" draw:text-style-name="P1" draw:layer="layout" svg:x1="4.909cm" svg:y1="18.742cm" svg:x2="4.924cm" svg:y2="17.036cm">
          <text:p/>
        </draw:line>
        <draw:line draw:style-name="gr1" draw:text-style-name="P1" draw:layer="layout" svg:x1="4.909cm" svg:y1="18.742cm" svg:x2="6.835cm" svg:y2="18.756cm">
          <text:p/>
        </draw:line>
        <draw:line draw:style-name="gr1" draw:text-style-name="P1" draw:layer="layout" svg:x1="14.051cm" svg:y1="15.515cm" svg:x2="14.023cm" svg:y2="14.316cm">
          <text:p/>
        </draw:line>
        <draw:line draw:style-name="gr1" draw:text-style-name="P1" draw:layer="layout" svg:x1="7.217cm" svg:y1="10.936cm" svg:x2="7.2cm" svg:y2="12.55cm">
          <text:p/>
        </draw:line>
        <draw:line draw:style-name="gr1" draw:text-style-name="P1" draw:layer="layout" svg:x1="7.207cm" svg:y1="10.944cm" svg:x2="10.142cm" svg:y2="10.98cm">
          <text:p/>
        </draw:line>
        <draw:line draw:style-name="gr1" draw:text-style-name="P1" draw:layer="layout" svg:x1="10.16cm" svg:y1="12.626cm" svg:x2="10.192cm" svg:y2="10.986cm">
          <text:p/>
        </draw:line>
        <draw:line draw:style-name="gr1" draw:text-style-name="P1" draw:layer="layout" svg:x1="15.818cm" svg:y1="16.914cm" svg:x2="13.985cm" svg:y2="16.952cm">
          <text:p/>
        </draw:line>
        <draw:line draw:style-name="gr1" draw:text-style-name="P1" draw:layer="layout" svg:x1="10.148cm" svg:y1="12.672cm" svg:x2="7.2cm" svg:y2="12.549cm">
          <text:p/>
        </draw:line>
        <draw:line draw:style-name="gr1" draw:text-style-name="P1" draw:layer="layout" svg:x1="12.612cm" svg:y1="10.951cm" svg:x2="10.201cm" svg:y2="11.01cm">
          <text:p/>
        </draw:line>
        <draw:line draw:style-name="gr1" draw:text-style-name="P1" draw:layer="layout" svg:x1="9.137cm" svg:y1="17.056cm" svg:x2="11.84cm" svg:y2="16.942cm">
          <text:p/>
        </draw:line>
        <draw:line draw:style-name="gr1" draw:text-style-name="P1" draw:layer="layout" svg:x1="11.811cm" svg:y1="16.952cm" svg:x2="13.994cm" svg:y2="16.942cm">
          <text:p/>
        </draw:line>
        <draw:line draw:style-name="gr1" draw:text-style-name="P1" draw:layer="layout" svg:x1="11.84cm" svg:y1="16.886cm" svg:x2="10.082cm" svg:y2="14.268cm">
          <text:p/>
        </draw:line>
        <draw:frame draw:style-name="gr2" draw:text-style-name="P2" draw:layer="ID" svg:width="3.118cm" svg:height="1.361cm" svg:x="1.571cm" svg:y="1.509cm">
          <draw:text-box>
            <text:p><text:span text:style-name="T1">BM328 T2</text:span></text:p>
            <text:p><text:span text:style-name="T1">Sat 2/17</text:span></text:p>
          </draw:text-box>
        </draw:frame>
        <draw:frame draw:style-name="gr3" draw:text-style-name="P3" draw:layer="ID" svg:width="4.583cm" svg:height="0.607cm" svg:x="1.56cm" svg:y="22.506cm">
          <draw:text-box>
            <text:p><text:span text:style-name="T2">b</text:span></text:p>
          </draw:text-box>
        </draw:frame>
        <draw:custom-shape draw:style-name="gr4" draw:text-style-name="P4" draw:layer="ID" svg:width="0.553cm" svg:height="0.173cm" svg:x="1.022cm" svg:y="23.421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ID" svg:width="0.552cm" svg:height="0.175cm" svg:x="0.993cm" svg:y="22.697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ID" svg:width="0.552cm" svg:height="0.174cm" svg:x="1.003cm" svg:y="25.778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ID" svg:width="0.552cm" svg:height="0.175cm" svg:x="1.008cm" svg:y="22.368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" draw:layer="ID" svg:width="4.037cm" svg:height="0.725cm" svg:x="1.571cm" svg:y="22.089cm">
          <draw:text-box>
            <text:p><text:span text:style-name="T2">Borg B, Gorah P, Luna M</text:span></text:p>
          </draw:text-box>
        </draw:frame>
        <draw:custom-shape draw:style-name="gr9" draw:text-style-name="P8" draw:layer="ID" svg:width="0.552cm" svg:height="0.174cm" svg:x="0.993cm" svg:y="26.065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ID" svg:width="0.552cm" svg:height="0.174cm" svg:x="1.031cm" svg:y="23.906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ID" svg:width="0.552cm" svg:height="0.174cm" svg:x="1.074cm" svg:y="26.39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ID" svg:width="0.552cm" svg:height="0.174cm" svg:x="1.023cm" svg:y="23.025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ID" svg:width="0.552cm" svg:height="0.174cm" svg:x="1.003cm" svg:y="25.139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3" draw:layer="ID" svg:width="5.802cm" svg:height="0.607cm" svg:x="1.571cm" svg:y="23.199cm">
          <draw:text-box>
            <text:p><text:span text:style-name="T2">d</text:span></text:p>
          </draw:text-box>
        </draw:frame>
        <draw:frame draw:style-name="gr14" draw:text-style-name="P3" draw:layer="ID" svg:width="7.996cm" svg:height="0.607cm" svg:x="1.69cm" svg:y="23.628cm">
          <draw:text-box>
            <text:p><text:span text:style-name="T2">e</text:span></text:p>
          </draw:text-box>
        </draw:frame>
        <draw:frame draw:style-name="gr15" draw:text-style-name="P3" draw:layer="ID" svg:width="5.14cm" svg:height="0.607cm" svg:x="1.575cm" svg:y="22.814cm">
          <draw:text-box>
            <text:p><text:span text:style-name="T2">c</text:span></text:p>
          </draw:text-box>
        </draw:frame>
        <draw:custom-shape draw:style-name="gr16" draw:text-style-name="P12" draw:layer="ID" svg:width="0.552cm" svg:height="0.174cm" svg:x="1.023cm" svg:y="24.732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3" draw:layer="ID" svg:width="0.552cm" svg:height="0.174cm" svg:x="1.003cm" svg:y="25.453cm">
          <draw:glue-point draw:id="4" svg:x="0.468cm" svg:y="0.254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ID" svg:width="0.839cm" svg:height="0.449cm" draw:transform="skewX (0.383274303737955) translate (-1.324cm 25.103cm)">
          <draw:glue-point draw:id="4" svg:x="0.329cm" svg:y="0.225cm"/>
          <text:p text:style-name="P14"><text:span text:style-name="T3">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7" draw:layer="ID" svg:width="0.875cm" svg:height="0.925cm" svg:x="-1.474cm" svg:y="25.765cm">
          <text:p text:style-name="P16">14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ID" draw:type="line" svg:x1="-2.142cm" svg:y1="24.434cm" svg:x2="-2.166cm" svg:y2="25.468cm" svg:d="M-2142 24434l-24 1034" svg:viewBox="0 0 25 1035">
          <text:p/>
        </draw:connector>
        <draw:line draw:style-name="gr20" draw:text-style-name="P1" draw:layer="measurelines" svg:x1="11.287cm" svg:y1="26.934cm" svg:x2="11.287cm" svg:y2="0.918cm">
          <text:p/>
        </draw:line>
        <draw:line draw:style-name="gr20" draw:text-style-name="P1" draw:layer="measurelines" svg:x1="6.143cm" svg:y1="26.934cm" svg:x2="6.257cm" svg:y2="0.918cm">
          <text:p/>
        </draw:line>
        <draw:line draw:style-name="gr20" draw:text-style-name="P1" draw:layer="measurelines" svg:x1="16.43cm" svg:y1="26.934cm" svg:x2="16.43cm" svg:y2="1cm">
          <text:p/>
        </draw:line>
        <draw:frame draw:style-name="gr21" draw:text-style-name="P18" draw:layer="measurelines" svg:width="0.786cm" svg:height="0.725cm" svg:x="3.171cm" svg:y="1.162cm">
          <draw:text-box>
            <text:p><text:span text:style-name="T4">A</text:span></text:p>
          </draw:text-box>
        </draw:frame>
        <draw:frame draw:style-name="gr22" draw:text-style-name="P18" draw:layer="measurelines" svg:width="0.807cm" svg:height="0.725cm" svg:x="18.602cm" svg:y="1.088cm">
          <draw:text-box>
            <text:p><text:span text:style-name="T4">D</text:span></text:p>
          </draw:text-box>
        </draw:frame>
        <draw:frame draw:style-name="gr22" draw:text-style-name="P18" draw:layer="measurelines" svg:width="0.807cm" svg:height="0.725cm" svg:x="13.573cm" svg:y="1.088cm">
          <draw:text-box>
            <text:p><text:span text:style-name="T4">C</text:span></text:p>
          </draw:text-box>
        </draw:frame>
        <draw:frame draw:style-name="gr21" draw:text-style-name="P18" draw:layer="measurelines" svg:width="0.786cm" svg:height="0.725cm" svg:x="8.429cm" svg:y="1.088cm">
          <draw:text-box>
            <text:p><text:span text:style-name="T4">B</text:span></text:p>
          </draw:text-box>
        </draw:frame>
        <draw:frame draw:style-name="gr23" draw:text-style-name="P18" draw:layer="measurelines" svg:width="0.739cm" svg:height="0.725cm" svg:x="1.061cm" svg:y="16.846cm">
          <draw:text-box>
            <text:p><text:span text:style-name="T4">3</text:span></text:p>
          </draw:text-box>
        </draw:frame>
        <draw:line draw:style-name="gr20" draw:text-style-name="P1" draw:layer="measurelines" svg:x1="1.114cm" svg:y1="20.43cm" svg:x2="20.545cm" svg:y2="20.512cm">
          <text:p/>
        </draw:line>
        <draw:line draw:style-name="gr20" draw:text-style-name="P1" draw:layer="measurelines" svg:x1="1.114cm" svg:y1="14.008cm" svg:x2="20.431cm" svg:y2="14.089cm">
          <text:p/>
        </draw:line>
        <draw:line draw:style-name="gr20" draw:text-style-name="P1" draw:layer="measurelines" svg:x1="1.114cm" svg:y1="7.585cm" svg:x2="20.545cm" svg:y2="7.422cm">
          <text:p/>
        </draw:line>
        <draw:frame draw:style-name="gr24" draw:text-style-name="P18" draw:layer="measurelines" svg:width="0.739cm" svg:height="0.725cm" svg:x="1.128cm" svg:y="3.845cm">
          <draw:text-box>
            <text:p><text:span text:style-name="T4">1</text:span></text:p>
          </draw:text-box>
        </draw:frame>
        <draw:line draw:style-name="gr20" draw:text-style-name="P1" draw:layer="measurelines" svg:x1="1.115cm" svg:y1="20.431cm" svg:x2="20.546cm" svg:y2="20.513cm">
          <text:p/>
        </draw:line>
        <draw:frame draw:style-name="gr24" draw:text-style-name="P18" draw:layer="measurelines" svg:width="0.739cm" svg:height="0.725cm" svg:x="1.061cm" svg:y="10.356cm">
          <draw:text-box>
            <text:p><text:span text:style-name="T4">2</text:span></text:p>
          </draw:text-box>
        </draw:frame>
        <draw:line draw:style-name="gr20" draw:text-style-name="P1" draw:layer="measurelines" svg:x1="1.115cm" svg:y1="20.431cm" svg:x2="20.546cm" svg:y2="20.513cm">
          <text:p/>
        </draw:line>
        <draw:frame draw:style-name="gr25" draw:text-style-name="P18" draw:layer="measurelines" svg:width="0.739cm" svg:height="0.749cm" svg:x="1.031cm" svg:y="23.421cm">
          <draw:text-box>
            <text:p><text:span text:style-name="T4">4</text:span></text:p>
          </draw:text-box>
        </draw:frame>
        <draw:line draw:style-name="gr20" draw:text-style-name="P1" draw:layer="measurelines" svg:x1="1.488cm" svg:y1="28.153cm" svg:x2="20.919cm" svg:y2="28.235cm">
          <text:p/>
        </draw:line>
        <draw:custom-shape draw:style-name="gr18" draw:text-style-name="P15" draw:layer="layout" svg:width="0.839cm" svg:height="0.449cm" draw:transform="skewX (0.383274303737955) translate (-1.324cm 25.103cm)">
          <draw:glue-point draw:id="4" svg:x="0.329cm" svg:y="0.225cm"/>
          <text:p text:style-name="P14"><text:span text:style-name="T3">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39cm" svg:height="0.449cm" draw:transform="skewX (0.383274303737955) translate (-1.324cm 25.103cm)">
          <draw:glue-point draw:id="4" svg:x="0.329cm" svg:y="0.225cm"/>
          <text:p text:style-name="P14"><text:span text:style-name="T3">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0.839cm" svg:height="0.449cm" draw:transform="skewX (0.383274303737955) translate (11.476cm 16.729cm)">
          <draw:glue-point draw:id="4" svg:x="0.329cm" svg:y="0.225cm"/>
          <text:p text:style-name="P14"><text:span text:style-name="T3">2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10.101cm" svg:y1="14.268cm" svg:x2="9.081cm" svg:y2="17.084cm">
          <text:p/>
        </draw:line>
        <draw:line draw:style-name="gr1" draw:text-style-name="P1" draw:layer="layout" svg:x1="7.286cm" svg:y1="17.016cm" svg:x2="8.658cm" svg:y2="17.016cm">
          <text:p/>
        </draw:line>
        <draw:custom-shape draw:style-name="gr18" draw:text-style-name="P15" draw:layer="layout" svg:width="0.839cm" svg:height="0.449cm" draw:transform="skewX (0.383274303737955) translate (8.733cm 16.853cm)">
          <draw:glue-point draw:id="4" svg:x="0.329cm" svg:y="0.225cm"/>
          <text:p text:style-name="P14"><text:span text:style-name="T3">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10.129cm" svg:y1="12.662cm" svg:x2="10.111cm" svg:y2="14.268cm">
          <text:p/>
        </draw:line>
        <draw:custom-shape draw:style-name="gr18" draw:text-style-name="P15" draw:layer="layout" svg:width="0.839cm" svg:height="0.449cm" draw:transform="skewX (0.383274303737955) translate (9.753cm 14.046cm)">
          <draw:glue-point draw:id="4" svg:x="0.329cm" svg:y="0.225cm"/>
          <text:p text:style-name="P14"><text:span text:style-name="T3">9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6.774cm" svg:y="10.737cm">
          <draw:glue-point draw:id="4" svg:x="0.468cm" svg:y="0.254cm"/>
          <text:p text:style-name="P19"><text:span text:style-name="T5">24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9.721cm" svg:y="10.774cm">
          <draw:glue-point draw:id="4" svg:x="0.468cm" svg:y="0.254cm"/>
          <text:p text:style-name="P19"><text:span text:style-name="T5">240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10.158cm" svg:y1="12.672cm" svg:x2="12.523cm" svg:y2="12.686cm">
          <text:p/>
        </draw:line>
        <draw:custom-shape draw:style-name="gr26" draw:text-style-name="P20" draw:layer="layout" svg:width="0.84cm" svg:height="0.449cm" svg:x="4.429cm" svg:y="16.853cm">
          <draw:glue-point draw:id="4" svg:x="0.468cm" svg:y="0.254cm"/>
          <text:p text:style-name="P19"><text:span text:style-name="T5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6.446cm" svg:y="18.56cm">
          <draw:glue-point draw:id="4" svg:x="0.468cm" svg:y="0.254cm"/>
          <text:p text:style-name="P21"><text:span text:style-name="T6">2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6.917cm" svg:y1="17.027cm" svg:x2="6.888cm" svg:y2="15.553cm">
          <text:p/>
        </draw:line>
        <draw:line draw:style-name="gr1" draw:text-style-name="P1" draw:layer="layout" svg:x1="6.879cm" svg:y1="17.046cm" svg:x2="6.829cm" svg:y2="18.56cm">
          <text:p/>
        </draw:line>
        <draw:custom-shape draw:style-name="gr26" draw:text-style-name="P22" draw:layer="layout" svg:width="0.84cm" svg:height="0.449cm" svg:x="15.401cm" svg:y="16.729cm">
          <draw:glue-point draw:id="4" svg:x="0.468cm" svg:y="0.254cm"/>
          <text:p text:style-name="P21"><text:span text:style-name="T6">18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13.533cm" svg:y="18.398cm">
          <draw:glue-point draw:id="4" svg:x="0.468cm" svg:y="0.254cm"/>
          <text:p text:style-name="P21"><text:span text:style-name="T6">18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13.647cm" svg:y="15.308cm">
          <draw:glue-point draw:id="4" svg:x="0.468cm" svg:y="0.254cm"/>
          <text:p text:style-name="P19"><text:span text:style-name="T5">99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14.004cm" svg:y1="18.635cm" svg:x2="13.985cm" svg:y2="16.943cm">
          <text:p/>
        </draw:line>
        <draw:line draw:style-name="gr1" draw:text-style-name="P1" draw:layer="layout" svg:x1="14.051cm" svg:y1="15.515cm" svg:x2="13.985cm" svg:y2="16.923cm">
          <text:p/>
        </draw:line>
        <draw:line draw:style-name="gr1" draw:text-style-name="P1" draw:layer="layout" svg:x1="12.59cm" svg:y1="10.914cm" svg:x2="12.597cm" svg:y2="12.377cm">
          <text:p/>
        </draw:line>
        <draw:custom-shape draw:style-name="gr26" draw:text-style-name="P20" draw:layer="layout" svg:width="0.84cm" svg:height="0.449cm" svg:x="12.139cm" svg:y="10.744cm">
          <draw:glue-point draw:id="4" svg:x="0.468cm" svg:y="0.254cm"/>
          <text:p text:style-name="P19"><text:span text:style-name="T5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12.127cm" svg:y="12.418cm">
          <draw:glue-point draw:id="4" svg:x="0.468cm" svg:y="0.254cm"/>
          <text:p text:style-name="P19"><text:span text:style-name="T5">15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6.759cm" svg:y="13.456cm">
          <draw:glue-point draw:id="4" svg:x="0.468cm" svg:y="0.254cm"/>
          <text:p text:style-name="P19"><text:span text:style-name="T5">2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7.173cm" svg:y1="13.612cm" svg:x2="7.2cm" svg:y2="12.55cm">
          <text:p/>
        </draw:line>
        <draw:line draw:style-name="gr1" draw:text-style-name="P1" draw:layer="layout" svg:x1="5.306cm" svg:y1="12.583cm" svg:x2="7.201cm" svg:y2="12.55cm">
          <text:p/>
        </draw:line>
        <draw:custom-shape draw:style-name="gr26" draw:text-style-name="P20" draw:layer="layout" svg:width="0.84cm" svg:height="0.449cm" svg:x="4.804cm" svg:y="12.384cm">
          <draw:glue-point draw:id="4" svg:x="0.468cm" svg:y="0.254cm"/>
          <text:p text:style-name="P19"><text:span text:style-name="T5">3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6.715cm" svg:y="12.339cm">
          <draw:glue-point draw:id="4" svg:x="0.468cm" svg:y="0.254cm"/>
          <text:p text:style-name="P19"><text:span text:style-name="T5">5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9.686cm" svg:y="12.42cm">
          <draw:glue-point draw:id="4" svg:x="0.468cm" svg:y="0.254cm"/>
          <text:p text:style-name="P21"><text:span text:style-name="T6">49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4.865cm" svg:y1="15.522cm" svg:x2="4.885cm" svg:y2="17.076cm">
          <text:p/>
        </draw:line>
        <draw:line draw:style-name="gr1" draw:text-style-name="P1" draw:layer="layout" svg:x1="4.865cm" svg:y1="15.522cm" svg:x2="6.894cm" svg:y2="15.552cm">
          <text:p/>
        </draw:line>
        <draw:custom-shape draw:style-name="gr26" draw:text-style-name="P22" draw:layer="layout" svg:width="0.84cm" svg:height="0.449cm" svg:x="4.432cm" svg:y="15.274cm">
          <draw:glue-point draw:id="4" svg:x="0.468cm" svg:y="0.254cm"/>
          <text:p text:style-name="P21"><text:span text:style-name="T6">1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6.387cm" svg:y="14.45cm">
          <draw:glue-point draw:id="4" svg:x="0.468cm" svg:y="0.254cm"/>
          <text:p text:style-name="P19"><text:span text:style-name="T5">2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6.835cm" svg:y1="14.685cm" svg:x2="6.895cm" svg:y2="15.552cm">
          <text:p/>
        </draw:line>
        <draw:custom-shape draw:style-name="gr26" draw:text-style-name="P20" draw:layer="layout" svg:width="0.84cm" svg:height="0.449cm" svg:x="6.446cm" svg:y="15.347cm">
          <draw:glue-point draw:id="4" svg:x="0.468cm" svg:y="0.254cm"/>
          <text:p text:style-name="P19"><text:span text:style-name="T5">9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3.603cm" svg:y="14.074cm">
          <draw:glue-point draw:id="4" svg:x="0.468cm" svg:y="0.254cm"/>
          <text:p text:style-name="P19"><text:span text:style-name="T5">6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4.385cm" svg:y="18.573cm">
          <draw:glue-point draw:id="4" svg:x="0.468cm" svg:y="0.254cm"/>
          <text:p text:style-name="P21"><text:span text:style-name="T6">1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6.446cm" svg:y="16.811cm">
          <draw:glue-point draw:id="4" svg:x="0.468cm" svg:y="0.254cm"/>
          <text:p text:style-name="P21"><text:span text:style-name="T6">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13.67cm" svg:y="12.374cm">
          <draw:glue-point draw:id="4" svg:x="0.468cm" svg:y="0.254cm"/>
          <text:p text:style-name="P19"><text:span text:style-name="T5">1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12.083cm" svg:y="13.461cm">
          <draw:glue-point draw:id="4" svg:x="0.468cm" svg:y="0.254cm"/>
          <text:p text:style-name="P19"><text:span text:style-name="T5">25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15.431cm" svg:y="18.405cm">
          <draw:glue-point draw:id="4" svg:x="0.468cm" svg:y="0.254cm"/>
          <text:p text:style-name="P19"><text:span text:style-name="T5">20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13.516cm" svg:y="16.716cm">
          <draw:glue-point draw:id="4" svg:x="0.468cm" svg:y="0.254cm"/>
          <text:p text:style-name="P21"><text:span text:style-name="T6">8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13.547cm" svg:y="19.75cm">
          <draw:glue-point draw:id="4" svg:x="0.468cm" svg:y="0.254cm"/>
          <text:p text:style-name="P19"><text:span text:style-name="T5">17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11.476cm" svg:y="18.383cm">
          <draw:glue-point draw:id="4" svg:x="0.468cm" svg:y="0.254cm"/>
          <text:p text:style-name="P19"><text:span text:style-name="T5">10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6.41cm" svg:y="19.737cm">
          <draw:glue-point draw:id="4" svg:x="0.468cm" svg:y="0.254cm"/>
          <text:p text:style-name="P21"><text:span text:style-name="T6">1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8.578cm" svg:y="18.604cm">
          <draw:glue-point draw:id="4" svg:x="0.468cm" svg:y="0.254cm"/>
          <text:p text:style-name="P21"><text:span text:style-name="T6">17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0.84cm" svg:height="0.449cm" svg:x="9.721cm" svg:y="9.377cm">
          <draw:glue-point draw:id="4" svg:x="0.468cm" svg:y="0.254cm"/>
          <text:p text:style-name="P19"><text:span text:style-name="T5">1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17.8cm" svg:y1="15.434cm" svg:x2="17.845cm" svg:y2="16.934cm">
          <text:p/>
        </draw:line>
        <draw:custom-shape draw:style-name="gr27" draw:text-style-name="P23" draw:layer="layout" svg:width="0.84cm" svg:height="0.449cm" svg:x="17.366cm" svg:y="15.265cm">
          <draw:glue-point draw:id="4" svg:x="0.468cm" svg:y="0.254cm"/>
          <text:p text:style-name="P19"><text:span text:style-name="T5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7.341cm" svg:y="18.39cm">
          <draw:glue-point draw:id="4" svg:x="0.468cm" svg:y="0.254cm"/>
          <text:p text:style-name="P19"><text:span text:style-name="T5">2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19.755cm" svg:y1="16.889cm" svg:x2="17.846cm" svg:y2="16.934cm">
          <text:p/>
        </draw:line>
        <draw:line draw:style-name="gr1" draw:text-style-name="P1" draw:layer="layout" svg:x1="17.83cm" svg:y1="18.579cm" svg:x2="17.847cm" svg:y2="16.935cm">
          <text:p/>
        </draw:line>
        <draw:custom-shape draw:style-name="gr26" draw:text-style-name="P20" draw:layer="layout" svg:width="0.84cm" svg:height="0.449cm" svg:x="17.385cm" svg:y="16.714cm">
          <draw:glue-point draw:id="4" svg:x="0.468cm" svg:y="0.254cm"/>
          <text:p text:style-name="P19"><text:span text:style-name="T5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9.31cm" svg:y="16.655cm">
          <draw:glue-point draw:id="4" svg:x="0.468cm" svg:y="0.254cm"/>
          <text:p text:style-name="P19"><text:span text:style-name="T5">20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2.146cm" svg:y="9.333cm">
          <draw:glue-point draw:id="4" svg:x="0.468cm" svg:y="0.254cm"/>
          <text:p text:style-name="P19"><text:span text:style-name="T5">14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4.83cm" svg:y="13.45cm">
          <draw:glue-point draw:id="4" svg:x="0.468cm" svg:y="0.254cm"/>
          <text:p text:style-name="P19"><text:span text:style-name="T5">1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5.363cm" svg:y="14.06cm">
          <draw:glue-point draw:id="4" svg:x="0.468cm" svg:y="0.254cm"/>
          <text:p text:style-name="P19"><text:span text:style-name="T5">10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15.836cm" svg:y1="15.504cm" svg:x2="17.833cm" svg:y2="14.287cm">
          <text:p/>
        </draw:line>
        <draw:custom-shape draw:style-name="gr27" draw:text-style-name="P23" draw:layer="layout" svg:width="0.84cm" svg:height="0.449cm" svg:x="17.341cm" svg:y="14.073cm">
          <draw:glue-point draw:id="4" svg:x="0.468cm" svg:y="0.254cm"/>
          <text:p text:style-name="P19"><text:span text:style-name="T5">24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2" draw:layer="layout" svg:width="0.84cm" svg:height="0.449cm" svg:x="15.396cm" svg:y="15.278cm">
          <draw:glue-point draw:id="4" svg:x="0.468cm" svg:y="0.254cm"/>
          <text:p text:style-name="P21"><text:span text:style-name="T6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3.071cm" svg:y="12.424cm">
          <draw:glue-point draw:id="4" svg:x="0.468cm" svg:y="0.254cm"/>
          <text:p text:style-name="P19"><text:span text:style-name="T5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9.954cm" svg:y="19.785cm">
          <draw:glue-point draw:id="4" svg:x="0.468cm" svg:y="0.254cm"/>
          <text:p text:style-name="P19"><text:span text:style-name="T5">19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1.516cm" svg:y="19.772cm">
          <draw:glue-point draw:id="4" svg:x="0.468cm" svg:y="0.254cm"/>
          <text:p text:style-name="P19"><text:span text:style-name="T5">9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9.721cm" svg:y="8.015cm">
          <draw:glue-point draw:id="4" svg:x="0.468cm" svg:y="0.254cm"/>
          <text:p text:style-name="P19"><text:span text:style-name="T5">6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8.68cm" svg:y="19.75cm">
          <draw:glue-point draw:id="4" svg:x="0.468cm" svg:y="0.254cm"/>
          <text:p text:style-name="P19"><text:span text:style-name="T5">7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4.359cm" svg:y="19.764cm">
          <draw:glue-point draw:id="4" svg:x="0.468cm" svg:y="0.254cm"/>
          <text:p text:style-name="P19"><text:span text:style-name="T5">16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3.644cm" svg:y="13.445cm">
          <draw:glue-point draw:id="4" svg:x="0.468cm" svg:y="0.254cm"/>
          <text:p text:style-name="P19"><text:span text:style-name="T5">10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3.604cm" svg:y="10.76cm">
          <draw:glue-point draw:id="4" svg:x="0.468cm" svg:y="0.254cm"/>
          <text:p text:style-name="P19"><text:span text:style-name="T5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4.458cm" svg:y="14.441cm">
          <draw:glue-point draw:id="4" svg:x="0.468cm" svg:y="0.254cm"/>
          <text:p text:style-name="P19"><text:span text:style-name="T5">1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2.408cm" svg:y="15.288cm">
          <draw:glue-point draw:id="4" svg:x="0.468cm" svg:y="0.254cm"/>
          <text:p text:style-name="P19"><text:span text:style-name="T5">166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4.866cm" svg:y1="15.522cm" svg:x2="4.921cm" svg:y2="14.632cm">
          <text:p/>
        </draw:line>
        <draw:custom-shape draw:style-name="gr27" draw:text-style-name="P23" draw:layer="layout" svg:width="0.84cm" svg:height="0.449cm" svg:x="14.5cm" svg:y="21.152cm">
          <draw:glue-point draw:id="4" svg:x="0.468cm" svg:y="0.254cm"/>
          <text:p text:style-name="P19"><text:span text:style-name="T5">23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2.833cm" svg:y="21.086cm">
          <draw:glue-point draw:id="4" svg:x="0.468cm" svg:y="0.254cm"/>
          <text:p text:style-name="P19"><text:span text:style-name="T5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14.006cm" svg:y1="18.635cm" svg:x2="14.008cm" svg:y2="19.947cm">
          <text:p/>
        </draw:line>
        <draw:custom-shape draw:style-name="gr27" draw:text-style-name="P23" draw:layer="layout" svg:width="0.84cm" svg:height="0.449cm" svg:x="9.609cm" svg:y="17.718cm">
          <draw:glue-point draw:id="4" svg:x="0.468cm" svg:y="0.254cm"/>
          <text:p text:style-name="P19"><text:span text:style-name="T5">10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2.639cm" svg:y="18.559cm">
          <draw:glue-point draw:id="4" svg:x="0.468cm" svg:y="0.254cm"/>
          <text:p text:style-name="P19"><text:span text:style-name="T5">19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6.926cm" svg:y="19.688cm">
          <draw:glue-point draw:id="4" svg:x="0.468cm" svg:y="0.254cm"/>
          <text:p text:style-name="P19"><text:span text:style-name="T5">9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5.418cm" svg:y="19.714cm">
          <draw:glue-point draw:id="4" svg:x="0.468cm" svg:y="0.254cm"/>
          <text:p text:style-name="P19"><text:span text:style-name="T5">5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7.974cm" svg:y="15.214cm">
          <draw:glue-point draw:id="4" svg:x="0.468cm" svg:y="0.254cm"/>
          <text:p text:style-name="P19"><text:span text:style-name="T5">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8.048cm" svg:y="14.186cm">
          <draw:glue-point draw:id="4" svg:x="0.468cm" svg:y="0.254cm"/>
          <text:p text:style-name="P19"><text:span text:style-name="T5">1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5.142cm" svg:y="11.369cm">
          <draw:glue-point draw:id="4" svg:x="0.468cm" svg:y="0.254cm"/>
          <text:p text:style-name="P19"><text:span text:style-name="T5">15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0.84cm" svg:height="0.449cm" svg:x="11.804cm" svg:y="14.71cm">
          <draw:glue-point draw:id="4" svg:x="0.468cm" svg:y="0.254cm"/>
          <text:p text:style-name="P19"><text:span text:style-name="T5">254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5" draw:layer="layout" svg:width="4.025cm" svg:height="0.725cm" svg:x="16.565cm" svg:y="1.75cm">
          <draw:text-box>
            <text:p text:style-name="P24"><text:span text:style-name="T7">97 <text:s text:c="6"/>128 <text:s text:c="5"/>2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ff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D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12-03T11:03:57.98</meta:creation-date>
    <dc:date>2024-02-15T20:06:59.838000000</dc:date>
    <meta:editing-duration>P209DT7H46M22S</meta:editing-duration>
    <meta:editing-cycles>306</meta:editing-cycles>
    <meta:generator>LibreOffice/7.6.4.1$Windows_X86_64 LibreOffice_project/e19e193f88cd6c0525a17fb7a176ed8e6a3e2aa1</meta:generator>
    <meta:print-date>2024-01-21T10:09:50.713000000</meta:print-date>
    <meta:document-statistic meta:object-count="173"/>
  </office:meta>
</office:document-meta>
</file>