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575cm"/>
    </style:style>
    <style:style style:name="co2" style:family="table-column">
      <style:table-column-properties fo:break-before="auto" style:column-width="5.366cm"/>
    </style:style>
    <style:style style:name="co3" style:family="table-column">
      <style:table-column-properties fo:break-before="auto" style:column-width="4.66cm"/>
    </style:style>
    <style:style style:name="co4" style:family="table-column">
      <style:table-column-properties fo:break-before="auto" style:column-width="4.902cm"/>
    </style:style>
    <style:style style:name="co5" style:family="table-column">
      <style:table-column-properties fo:break-before="auto" style:column-width="2.80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2.983cm"/>
    </style:style>
    <style:style style:name="co9" style:family="table-column">
      <style:table-column-properties fo:break-before="auto" style:column-width="3.496cm"/>
    </style:style>
    <style:style style:name="co10" style:family="table-column">
      <style:table-column-properties fo:break-before="auto" style:column-width="1.681cm"/>
    </style:style>
    <style:style style:name="co11" style:family="table-column">
      <style:table-column-properties fo:break-before="auto" style:column-width="13.12cm"/>
    </style:style>
    <style:style style:name="co12" style:family="table-column">
      <style:table-column-properties fo:break-before="auto" style:column-width="2.104cm"/>
    </style:style>
    <style:style style:name="co13" style:family="table-column">
      <style:table-column-properties fo:break-before="auto" style:column-width="2.771cm"/>
    </style:style>
    <style:style style:name="co14" style:family="table-column">
      <style:table-column-properties fo:break-before="auto" style:column-width="1.43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11pt outset #000000" style:text-align-source="fix" style:repeat-content="false" fo:border-left="0.11pt outset #000000" fo:border-right="none" fo:border-top="0.06pt outset #000000"/>
      <style:paragraph-properties fo:text-align="center"/>
      <style:text-properties fo:color="#000000" style:text-outline="false" style:text-line-through-style="none" style:text-line-through-type="none" style:font-name="Liberation Sans" fo:font-size="10pt" fo:language="ar" fo:country="SA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11pt outset #000000" style:text-align-source="fix" style:repeat-content="false" fo:border-left="0.11pt outset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Liberation Sans" fo:font-size="10pt" fo:language="ar" fo:country="SA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order-bottom="0.11pt outset #000000" style:text-align-source="fix" style:repeat-content="false" fo:border-left="0.11pt outset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Liberation Sans" fo:font-size="10pt" fo:language="ar" fo:country="SA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order-bottom="0.11pt outset #000000" style:text-align-source="fix" style:repeat-content="false" fo:background-color="transparent" fo:border-left="0.11pt outset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Liberation Sans" fo:font-size="10pt" fo:language="ar" fo:country="SA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Liberation Sans"/>
    </style:style>
    <style:style style:name="ce136" style:family="table-cell" style:parent-style-name="Default">
      <style:table-cell-properties fo:border-bottom="0.11pt outset #000000" fo:background-color="transparent" fo:border-left="0.11pt outset #000000" fo:border-right="none" fo:border-top="none"/>
      <style:text-properties style:text-outline="false" style:text-line-through-style="none" style:text-line-through-type="none" style:font-name="Liberation Sans" fo:font-style="normal" fo:text-shadow="none" style:text-underline-style="none" style:text-underline-mode="continuous" style:text-overline-mode="continuous" style:text-line-through-mode="continuo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17" style:family="table-cell" style:parent-style-name="Default" style:data-style-name="N37">
      <style:table-cell-properties fo:border-bottom="0.06pt outset #000000" style:text-align-source="fix" style:repeat-content="false" fo:border-left="0.11pt outset #000000" fo:border-right="0.11pt outset #000000" fo:border-top="0.06pt outset #000000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65">
      <style:table-cell-properties fo:border-bottom="0.06pt outset #000000" style:text-align-source="fix" style:repeat-content="false" fo:background-color="transparent" fo:border-left="0.11pt outset #000000" fo:border-right="0.11pt outset #000000" fo:border-top="non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ar" fo:country="SA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  <style:map style:condition="is-true-formula([.C5]=[.C4])" style:apply-style-name="IGUAL" style:base-cell-address="'por integrante'.C5"/>
      <style:map style:condition="is-true-formula([.C5]&lt;&gt;&quot;&quot;)" style:apply-style-name="ENTROU" style:base-cell-address="'por integrante'.C5"/>
    </style:style>
    <style:style style:name="ce19" style:family="table-cell" style:parent-style-name="Default" style:data-style-name="N165">
      <style:table-cell-properties fo:border-bottom="0.06pt outset #000000" style:text-align-source="fix" style:repeat-content="false" fo:border-left="0.11pt outset #000000" fo:border-right="0.11pt outset #000000" fo:border-top="non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.C5]=[.C4])" style:apply-style-name="IGUAL" style:base-cell-address="'por integrante'.C5"/>
      <style:map style:condition="is-true-formula([.C5]&lt;&gt;&quot;&quot;)" style:apply-style-name="ENTROU" style:base-cell-address="'por integrante'.C5"/>
    </style:style>
    <style:style style:name="ce20" style:family="table-cell" style:parent-style-name="Default" style:data-style-name="N165">
      <style:table-cell-properties fo:border-bottom="0.06pt outset #000000" style:text-align-source="fix" style:repeat-content="false" fo:background-color="transparent" fo:border-left="0.11pt outset #000000" fo:border-right="0.11pt outset #000000" fo:border-top="non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ar" fo:country="SA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  <style:map style:condition="is-true-formula([.C5]=&quot;&quot;)" style:apply-style-name="NAOENTROU" style:base-cell-address="'por integrante'.D5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22" style:family="table-cell" style:parent-style-name="Default">
      <style:table-cell-properties fo:border-bottom="0.06pt outset #000000" style:text-align-source="fix" style:repeat-content="false" fo:border-left="0.11pt outset #000000" fo:border-right="0.11pt outset #000000" fo:border-top="0.06pt outset #000000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10" style:family="table-cell" style:parent-style-name="Default" style:data-style-name="N37">
      <style:table-cell-properties fo:border-bottom="0.06pt outset #000000" style:text-align-source="fix" style:repeat-content="false" fo:background-color="transparent" fo:border-left="0.11pt outset #000000" fo:border-right="0.11pt outset #000000" fo:border-top="non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ar" fo:country="SA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2" style:family="table-cell" style:parent-style-name="Default" style:data-style-name="N37">
      <style:table-cell-properties fo:border-bottom="0.06pt outset #000000" style:text-align-source="fix" style:repeat-content="false" fo:background-color="transparent" fo:border-left="0.11pt outset #000000" fo:border-right="0.11pt outset #000000" fo:border-top="non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ar" fo:country="SA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ar" style:country-asian="SA" style:font-style-asian="normal" style:font-weight-asian="bold" style:font-name-complex="FreeSans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11" style:family="table-cell" style:parent-style-name="Default" style:data-style-name="N37">
      <style:table-cell-properties fo:border-bottom="0.06pt outset #000000" style:text-align-source="fix" style:repeat-content="false" fo:background-color="transparent" fo:border-left="0.11pt outset #000000" fo:border-right="0.11pt outset #000000" fo:border-top="non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ar" style:country-asian="SA" style:font-style-asian="normal" style:font-weight-asian="bold" style:font-name-complex="FreeSans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9" style:family="table-cell" style:parent-style-name="Default" style:data-style-name="N37">
      <style:table-cell-properties fo:border-bottom="0.06pt outset #000000" style:text-align-source="fix" style:repeat-content="false" fo:background-color="transparent" fo:border-left="0.11pt outset #000000" fo:border-right="0.11pt outset #000000" fo:border-top="non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201" style:family="table-cell" style:parent-style-name="Default" style:data-style-name="N184">
      <style:table-cell-properties fo:border-bottom="0.06pt outset #000000" style:text-align-source="fix" style:repeat-content="false" fo:background-color="transparent" fo:border-left="0.11pt outset #000000" fo:border-right="0.11pt outset #000000" fo:border-top="non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ar" fo:country="SA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ar" style:country-asian="SA" style:font-style-asian="normal" style:font-weight-asian="bold" style:font-name-complex="FreeSans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37">
      <style:table-cell-properties fo:border="0.06pt solid #000000"/>
      <style:text-properties style:font-name="Liberation Sans" fo:font-weight="bold" style:font-weight-asian="bold" style:font-weight-complex="bold"/>
    </style:style>
    <style:style style:name="ce3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52" style:family="table-cell" style:parent-style-name="Pivot_20_Table_20_Category" style:data-style-name="N165">
      <style:table-cell-properties fo:border-bottom="0.99pt solid #000000" fo:border-left="2.01pt solid #000000" fo:border-right="0.99pt solid #000000" fo:border-top="0.99pt solid #000000"/>
    </style:style>
    <style:style style:name="ce53" style:family="table-cell" style:parent-style-name="Pivot_20_Table_20_Category" style:data-style-name="N165">
      <style:table-cell-properties fo:border-bottom="none" fo:border-left="2.01pt solid #000000" fo:border-right="0.99pt solid #000000" fo:border-top="0.99pt solid #000000"/>
    </style:style>
    <style:style style:name="ce54" style:family="table-cell" style:parent-style-name="Pivot_20_Table_20_Category" style:data-style-name="N165">
      <style:table-cell-properties fo:border-bottom="none" fo:border-left="2.01pt solid #000000" fo:border-right="0.99pt solid #000000" fo:border-top="none"/>
    </style:style>
    <style:style style:name="ce55" style:family="table-cell" style:parent-style-name="Pivot_20_Table_20_Category" style:data-style-name="N165">
      <style:table-cell-properties fo:border-bottom="0.99pt solid #000000" fo:border-left="2.01pt solid #000000" fo:border-right="0.99pt solid #000000" fo:border-top="none"/>
    </style:style>
    <style:style style:name="ce56" style:family="table-cell" style:parent-style-name="Pivot_20_Table_20_Title" style:data-style-name="N165">
      <style:table-cell-properties fo:border-bottom="2.01pt solid #000000" fo:border-left="2.01pt solid #000000" fo:border-right="none" fo:border-top="0.99pt solid #000000"/>
    </style:style>
    <style:style style:name="ce5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58" style:family="table-cell" style:parent-style-name="Pivot_20_Table_20_Category" style:data-style-name="N165">
      <style:table-cell-properties fo:border="0.99pt solid #000000"/>
    </style:style>
    <style:style style:name="ce59" style:family="table-cell" style:parent-style-name="Pivot_20_Table_20_Category" style:data-style-name="N165">
      <style:table-cell-properties fo:border-bottom="none" fo:border-left="0.99pt solid #000000" fo:border-right="0.99pt solid #000000" fo:border-top="0.99pt solid #000000"/>
    </style:style>
    <style:style style:name="ce60" style:family="table-cell" style:parent-style-name="Pivot_20_Table_20_Category" style:data-style-name="N165">
      <style:table-cell-properties fo:border-bottom="none" fo:border-left="0.99pt solid #000000" fo:border-right="0.99pt solid #000000" fo:border-top="none"/>
    </style:style>
    <style:style style:name="ce61" style:family="table-cell" style:parent-style-name="Pivot_20_Table_20_Category" style:data-style-name="N165">
      <style:table-cell-properties fo:border-bottom="0.99pt solid #000000" fo:border-left="0.99pt solid #000000" fo:border-right="0.99pt solid #000000" fo:border-top="none"/>
    </style:style>
    <style:style style:name="ce62" style:family="table-cell" style:parent-style-name="Pivot_20_Table_20_Title" style:data-style-name="N165">
      <style:table-cell-properties fo:border-bottom="2.01pt solid #000000" fo:border-left="none" fo:border-right="none" fo:border-top="0.99pt solid #000000"/>
    </style:style>
    <style:style style:name="ce63" style:family="table-cell" style:parent-style-name="Pivot_20_Table_20_Category" style:data-style-name="N0">
      <style:table-cell-properties fo:border="0.99pt solid #000000"/>
    </style:style>
    <style:style style:name="ce64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65" style:family="table-cell" style:parent-style-name="Pivot_20_Table_20_Category" style:data-style-name="N184">
      <style:table-cell-properties fo:border="0.99pt solid #000000"/>
    </style:style>
    <style:style style:name="ce66" style:family="table-cell" style:parent-style-name="Pivot_20_Table_20_Title" style:data-style-name="N184">
      <style:table-cell-properties fo:border-bottom="2.01pt solid #000000" fo:border-left="none" fo:border-right="none" fo:border-top="0.99pt solid #000000"/>
    </style:style>
    <style:style style:name="ce67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68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69" style:family="table-cell" style:parent-style-name="Pivot_20_Table_20_Value">
      <style:table-cell-properties fo:border-bottom="0.99pt solid #000000" fo:border-left="0.99pt solid #000000" fo:border-right="2.01pt solid #000000" fo:border-top="0.99pt solid #000000"/>
    </style:style>
    <style:style style:name="ce70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gr1" style:family="graphic" style:parent-style-name="Default">
      <style:graphic-properties draw:fill="gradient" draw:fill-gradient-name="Pastel_20_Bouquet" draw:textarea-horizontal-align="justify" draw:textarea-vertical-align="middle" draw:auto-grow-height="false" fo:min-height="0.647cm" fo:min-width="11.158cm" loext:decorative="false"/>
      <style:paragraph-properties style:writing-mode="lr-tb" fo:text-align="center"/>
    </style:style>
    <style:style style:name="gr2" style:family="graphic" style:parent-style-name="Default">
      <style:graphic-properties draw:fill="gradient" draw:fill-gradient-name="Pastel_20_Bouquet" draw:textarea-horizontal-align="justify" draw:textarea-vertical-align="middle" draw:auto-grow-height="false" fo:min-height="4.409cm" fo:min-width="4.409cm" loext:decorative="false"/>
      <style:paragraph-properties style:writing-mode="lr-tb"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gradient" draw:fill-gradient-name="Pastel_20_Bouquet"/>
      <style:paragraph-properties fo:text-align="center"/>
    </style:style>
  </office:automatic-styles>
  <office:body>
    <office:spreadsheet>
      <table:calculation-settings table:automatic-find-labels="false"/>
      <table:table table:name="por integrante" table:style-name="ta1">
        <office:forms form:automatic-focus="false" form:apply-design-mode="false"/>
        <table:shapes>
          <draw:custom-shape draw:z-index="0" draw:name="Forma 2" draw:style-name="gr1" draw:text-style-name="P2" svg:width="11.228cm" svg:height="0.717cm" svg:x="6.819cm" svg:y="0.531cm">
            <text:p text:style-name="P1">Para cronologico, primeiro ordene Término e depois Início.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" draw:name="Forma 1" draw:style-name="gr2" draw:text-style-name="P2" svg:width="4.409cm" svg:height="4.409cm" svg:x="5.474cm" svg:y="9.851cm">
            <text:p text:style-name="P1">Datas iguas <text:line-break/>o texto fica <text:line-break/>na cor do fundo.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5"/>
        <table:table-column table:style-name="co4" table:default-cell-style-name="ce15"/>
        <table:table-column table:style-name="co5" table:default-cell-style-name="ce206"/>
        <table:table-column table:style-name="co6" table:default-cell-style-name="ce206"/>
        <table:table-column table:style-name="co7" table:default-cell-style-name="ce12"/>
        <table:table-column table:style-name="co6" table:number-columns-repeated="1012" table:default-cell-style-name="ce12"/>
        <table:table-row table:style-name="ro1">
          <table:table-cell table:style-name="ce2" office:value-type="string" calcext:value-type="string" table:number-columns-spanned="7" table:number-rows-spanned="1">
            <text:p>Férias por antiguidade</text:p>
          </table:table-cell>
          <table:covered-table-cell table:number-columns-repeated="3"/>
          <table:covered-table-cell table:number-columns-repeated="2" table:style-name="ce21"/>
          <table:covered-table-cell/>
          <table:table-cell table:number-columns-repeated="1012"/>
        </table:table-row>
        <table:table-row table:style-name="ro2">
          <table:table-cell table:style-name="ce3"/>
          <table:table-cell table:number-columns-repeated="3"/>
          <table:table-cell table:style-name="ce21"/>
          <table:table-cell table:style-name="ce28" office:value-type="string" calcext:value-type="string">
            <text:p>Data de hoje</text:p>
          </table:table-cell>
          <table:table-cell table:style-name="ce30" table:formula="of:=TODAY()" office:value-type="date" office:date-value="2024-11-29" calcext:value-type="date">
            <text:p>29/11/24</text:p>
          </table:table-cell>
          <table:table-cell table:number-columns-repeated="1012"/>
        </table:table-row>
        <table:table-row table:style-name="ro2">
          <table:table-cell table:style-name="ce3"/>
          <table:table-cell table:number-columns-repeated="3"/>
          <table:table-cell table:style-name="ce21"/>
          <table:table-cell table:style-name="ce28"/>
          <table:table-cell table:style-name="ce30"/>
          <table:table-cell table:number-columns-repeated="1012"/>
        </table:table-row>
        <table:table-row table:style-name="ro3">
          <table:table-cell table:style-name="ce6" office:value-type="string" calcext:value-type="string">
            <text:p>QTD</text:p>
          </table:table-cell>
          <table:table-cell table:style-name="ce6" office:value-type="string" calcext:value-type="string">
            <text:p>NOME</text:p>
          </table:table-cell>
          <table:table-cell table:style-name="ce17" office:value-type="string" calcext:value-type="string">
            <text:p>Início das férias</text:p>
          </table:table-cell>
          <table:table-cell table:style-name="ce17" office:value-type="string" calcext:value-type="string">
            <text:p>Término das Férias</text:p>
          </table:table-cell>
          <table:table-cell table:style-name="ce22" office:value-type="string" calcext:value-type="string">
            <text:p>Períodos</text:p>
          </table:table-cell>
          <table:table-cell table:style-name="ce22" office:value-type="string" calcext:value-type="string">
            <text:p>Dias</text:p>
          </table:table-cell>
          <table:table-cell table:style-name="ce22" office:value-type="string" calcext:value-type="string">
            <text:p>Está de férias?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91" calcext:value-type="float">
            <text:p>91</text:p>
          </table:table-cell>
          <table:table-cell table:style-name="ce18" office:value-type="date" office:date-value="2024-09-23" calcext:value-type="date">
            <text:p>23 set 24 seg</text:p>
          </table:table-cell>
          <table:table-cell table:style-name="ce20" table:formula="of:=[.C5]-1+[.F5]" office:value-type="date" office:date-value="2024-09-27" calcext:value-type="date">
            <text:p>27 set 24 sex</text:p>
          </table:table-cell>
          <table:table-cell table:style-name="ce210" office:value-type="string" calcext:value-type="string">
            <text:p>desc ferias</text:p>
          </table:table-cell>
          <table:table-cell table:style-name="ce201" office:value-type="float" office:value="5" calcext:value-type="float">
            <text:p>5 DIAS</text:p>
          </table:table-cell>
          <table:table-cell table:style-name="ce152" table:formula="of:=IF(AND([.$G$2]&gt;=[.C5];[.$G$2]&lt;=[.D5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86" calcext:value-type="float">
            <text:p>86</text:p>
          </table:table-cell>
          <table:table-cell table:style-name="ce19" office:value-type="date" office:date-value="2024-12-02" calcext:value-type="date">
            <text:p>02 dez 24 seg</text:p>
          </table:table-cell>
          <table:table-cell table:style-name="ce20" table:formula="of:=[.C6]-1+[.F6]" office:value-type="date" office:date-value="2024-12-16" calcext:value-type="date">
            <text:p>16 dez 24 seg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2]&gt;=[.C6];[.$G$2]&lt;=[.D6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17" calcext:value-type="float">
            <text:p>17</text:p>
          </table:table-cell>
          <table:table-cell table:style-name="ce18" office:value-type="date" office:date-value="2024-12-02" calcext:value-type="date">
            <text:p>02 dez 24 seg</text:p>
          </table:table-cell>
          <table:table-cell table:style-name="ce20" table:formula="of:=[.C7]-1+[.F7]" office:value-type="date" office:date-value="2024-12-31" calcext:value-type="date">
            <text:p>31 dez 24 ter</text:p>
          </table:table-cell>
          <table:table-cell table:style-name="ce210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2]&gt;=[.C7];[.$G$2]&lt;=[.D7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56" calcext:value-type="float">
            <text:p>56</text:p>
          </table:table-cell>
          <table:table-cell table:style-name="ce18" office:value-type="date" office:date-value="2024-12-02" calcext:value-type="date">
            <text:p>02 dez 24 seg</text:p>
          </table:table-cell>
          <table:table-cell table:style-name="ce20" table:formula="of:=[.C8]-1+[.F8]" office:value-type="date" office:date-value="2024-12-31" calcext:value-type="date">
            <text:p>31 dez 24 ter</text:p>
          </table:table-cell>
          <table:table-cell table:style-name="ce210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2]&gt;=[.C8];[.$G$2]&lt;=[.D8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61" calcext:value-type="float">
            <text:p>61</text:p>
          </table:table-cell>
          <table:table-cell table:style-name="ce18" office:value-type="date" office:date-value="2024-12-02" calcext:value-type="date">
            <text:p>02 dez 24 seg</text:p>
          </table:table-cell>
          <table:table-cell table:style-name="ce20" table:formula="of:=[.C9]-1+[.F9]" office:value-type="date" office:date-value="2024-12-31" calcext:value-type="date">
            <text:p>31 dez 24 ter</text:p>
          </table:table-cell>
          <table:table-cell table:style-name="ce210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2]&gt;=[.C9];[.$G$2]&lt;=[.D9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71" calcext:value-type="float">
            <text:p>71</text:p>
          </table:table-cell>
          <table:table-cell table:style-name="ce18" office:value-type="date" office:date-value="2024-12-02" calcext:value-type="date">
            <text:p>02 dez 24 seg</text:p>
          </table:table-cell>
          <table:table-cell table:style-name="ce20" table:formula="of:=[.C10]-1+[.F10]" office:value-type="date" office:date-value="2024-12-31" calcext:value-type="date">
            <text:p>31 dez 24 ter</text:p>
          </table:table-cell>
          <table:table-cell table:style-name="ce210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2]&gt;=[.C10];[.$G$2]&lt;=[.D10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80" calcext:value-type="float">
            <text:p>80</text:p>
          </table:table-cell>
          <table:table-cell table:style-name="ce18" office:value-type="date" office:date-value="2024-12-02" calcext:value-type="date">
            <text:p>02 dez 24 seg</text:p>
          </table:table-cell>
          <table:table-cell table:style-name="ce20" table:formula="of:=[.C11]-1+[.F11]" office:value-type="date" office:date-value="2024-12-31" calcext:value-type="date">
            <text:p>31 dez 24 ter</text:p>
          </table:table-cell>
          <table:table-cell table:style-name="ce210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2]&gt;=[.C11];[.$G$2]&lt;=[.D11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25" calcext:value-type="float">
            <text:p>25</text:p>
          </table:table-cell>
          <table:table-cell table:style-name="ce18" office:value-type="date" office:date-value="2024-12-09" calcext:value-type="date">
            <text:p>09 dez 24 seg</text:p>
          </table:table-cell>
          <table:table-cell table:style-name="ce20" table:formula="of:=[.C12]-1+[.F12]" office:value-type="date" office:date-value="2024-12-18" calcext:value-type="date">
            <text:p>18 dez 24 qua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2]&gt;=[.C12];[.$G$2]&lt;=[.D12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15" calcext:value-type="float">
            <text:p>15</text:p>
          </table:table-cell>
          <table:table-cell table:style-name="ce18" office:value-type="date" office:date-value="2024-12-09" calcext:value-type="date">
            <text:p>09 dez 24 seg</text:p>
          </table:table-cell>
          <table:table-cell table:style-name="ce20" table:formula="of:=[.C13]-1+[.F13]" office:value-type="date" office:date-value="2025-01-07" calcext:value-type="date">
            <text:p>07 jan 25 ter</text:p>
          </table:table-cell>
          <table:table-cell table:style-name="ce210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2]&gt;=[.C13];[.$G$2]&lt;=[.D13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7" calcext:value-type="float">
            <text:p>7</text:p>
          </table:table-cell>
          <table:table-cell table:style-name="ce18" office:value-type="date" office:date-value="2024-12-23" calcext:value-type="date">
            <text:p>23 dez 24 seg</text:p>
          </table:table-cell>
          <table:table-cell table:style-name="ce20" table:formula="of:=[.C14]-1+[.F14]" office:value-type="date" office:date-value="2025-01-06" calcext:value-type="date">
            <text:p>06 jan 25 seg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2]&gt;=[.C14];[.$G$2]&lt;=[.D14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45" calcext:value-type="float">
            <text:p>45</text:p>
          </table:table-cell>
          <table:table-cell table:style-name="ce19" office:value-type="date" office:date-value="2025-01-02" calcext:value-type="date">
            <text:p>02 jan 25 qui</text:p>
          </table:table-cell>
          <table:table-cell table:style-name="ce20" table:formula="of:=[.C15]-1+[.F15]" office:value-type="date" office:date-value="2025-01-31" calcext:value-type="date">
            <text:p>31 jan 25 sex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30" calcext:value-type="float">
            <text:p>30 DIAS</text:p>
          </table:table-cell>
          <table:table-cell table:style-name="ce152" table:formula="of:=IF(AND([.$G$2]&gt;=[.C15];[.$G$2]&lt;=[.D15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37" calcext:value-type="float">
            <text:p>37</text:p>
          </table:table-cell>
          <table:table-cell table:style-name="ce18" office:value-type="date" office:date-value="2025-01-06" calcext:value-type="date">
            <text:p>06 jan 25 seg</text:p>
          </table:table-cell>
          <table:table-cell table:style-name="ce20" table:formula="of:=[.C16]-1+[.F16]" office:value-type="date" office:date-value="2025-01-20" calcext:value-type="date">
            <text:p>20 jan 25 seg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2]&gt;=[.C16];[.$G$2]&lt;=[.D16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44" calcext:value-type="float">
            <text:p>44</text:p>
          </table:table-cell>
          <table:table-cell table:style-name="ce19" office:value-type="date" office:date-value="2025-01-06" calcext:value-type="date">
            <text:p>06 jan 25 seg</text:p>
          </table:table-cell>
          <table:table-cell table:style-name="ce20" table:formula="of:=[.C17]-1+[.F17]" office:value-type="date" office:date-value="2025-02-04" calcext:value-type="date">
            <text:p>04 fev 25 ter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30" calcext:value-type="float">
            <text:p>30 DIAS</text:p>
          </table:table-cell>
          <table:table-cell table:style-name="ce152" table:formula="of:=IF(AND([.$G$2]&gt;=[.C17];[.$G$2]&lt;=[.D17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22" calcext:value-type="float">
            <text:p>22</text:p>
          </table:table-cell>
          <table:table-cell table:style-name="ce18" office:value-type="date" office:date-value="2025-01-23" calcext:value-type="date">
            <text:p>23 jan 25 qui</text:p>
          </table:table-cell>
          <table:table-cell table:style-name="ce20" table:formula="of:=[.C18]-1+[.F18]" office:value-type="date" office:date-value="2025-02-01" calcext:value-type="date">
            <text:p>01 fev 25 sáb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2]&gt;=[.C18];[.$G$2]&lt;=[.D18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14"/>
          <table:table-cell table:style-name="ce136" office:value-type="float" office:value="2" calcext:value-type="float">
            <text:p>2</text:p>
          </table:table-cell>
          <table:table-cell table:style-name="ce18" office:value-type="date" office:date-value="2025-01-27" calcext:value-type="date">
            <text:p>27 jan 25 seg</text:p>
          </table:table-cell>
          <table:table-cell table:style-name="ce20" table:formula="of:=[.C19]-1+[.F19]" office:value-type="date" office:date-value="2025-02-10" calcext:value-type="date">
            <text:p>10 fev 25 seg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2]&gt;=[.C19];[.$G$2]&lt;=[.D19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18" calcext:value-type="float">
            <text:p>18</text:p>
          </table:table-cell>
          <table:table-cell table:style-name="ce18" office:value-type="date" office:date-value="2025-01-27" calcext:value-type="date">
            <text:p>27 jan 25 seg</text:p>
          </table:table-cell>
          <table:table-cell table:style-name="ce20" table:formula="of:=[.C20]-1+[.F20]" office:value-type="date" office:date-value="2025-02-10" calcext:value-type="date">
            <text:p>10 fev 25 seg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2]&gt;=[.C20];[.$G$2]&lt;=[.D20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54" calcext:value-type="float">
            <text:p>54</text:p>
          </table:table-cell>
          <table:table-cell table:style-name="ce18" office:value-type="date" office:date-value="2025-01-27" calcext:value-type="date">
            <text:p>27 jan 25 seg</text:p>
          </table:table-cell>
          <table:table-cell table:style-name="ce20" table:formula="of:=[.C21]-1+[.F21]" office:value-type="date" office:date-value="2025-02-25" calcext:value-type="date">
            <text:p>25 fev 25 ter</text:p>
          </table:table-cell>
          <table:table-cell table:style-name="ce210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2]&gt;=[.C21];[.$G$2]&lt;=[.D21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57" calcext:value-type="float">
            <text:p>57</text:p>
          </table:table-cell>
          <table:table-cell table:style-name="ce18" office:value-type="date" office:date-value="2025-01-27" calcext:value-type="date">
            <text:p>27 jan 25 seg</text:p>
          </table:table-cell>
          <table:table-cell table:style-name="ce20" table:formula="of:=[.C22]-1+[.F22]" office:value-type="date" office:date-value="2025-02-25" calcext:value-type="date">
            <text:p>25 fev 25 ter</text:p>
          </table:table-cell>
          <table:table-cell table:style-name="ce210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2]&gt;=[.C22];[.$G$2]&lt;=[.D22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60" calcext:value-type="float">
            <text:p>60</text:p>
          </table:table-cell>
          <table:table-cell table:style-name="ce18" office:value-type="date" office:date-value="2025-01-27" calcext:value-type="date">
            <text:p>27 jan 25 seg</text:p>
          </table:table-cell>
          <table:table-cell table:style-name="ce20" table:formula="of:=[.C23]-1+[.F23]" office:value-type="date" office:date-value="2025-02-25" calcext:value-type="date">
            <text:p>25 fev 25 ter</text:p>
          </table:table-cell>
          <table:table-cell table:style-name="ce210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2]&gt;=[.C23];[.$G$2]&lt;=[.D23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81" calcext:value-type="float">
            <text:p>81</text:p>
          </table:table-cell>
          <table:table-cell table:style-name="ce18" office:value-type="date" office:date-value="2025-01-27" calcext:value-type="date">
            <text:p>27 jan 25 seg</text:p>
          </table:table-cell>
          <table:table-cell table:style-name="ce20" table:formula="of:=[.C24]-1+[.F24]" office:value-type="date" office:date-value="2025-02-25" calcext:value-type="date">
            <text:p>25 fev 25 ter</text:p>
          </table:table-cell>
          <table:table-cell table:style-name="ce210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2]&gt;=[.C24];[.$G$2]&lt;=[.D24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93" calcext:value-type="float">
            <text:p>93</text:p>
          </table:table-cell>
          <table:table-cell table:style-name="ce18" office:value-type="date" office:date-value="2025-01-27" calcext:value-type="date">
            <text:p>27 jan 25 seg</text:p>
          </table:table-cell>
          <table:table-cell table:style-name="ce20" table:formula="of:=[.C25]-1+[.F25]" office:value-type="date" office:date-value="2025-02-25" calcext:value-type="date">
            <text:p>25 fev 25 ter</text:p>
          </table:table-cell>
          <table:table-cell table:style-name="ce210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2]&gt;=[.C25];[.$G$2]&lt;=[.D25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12" calcext:value-type="float">
            <text:p>12</text:p>
          </table:table-cell>
          <table:table-cell table:style-name="ce18" office:value-type="date" office:date-value="2025-02-03" calcext:value-type="date">
            <text:p>03 fev 25 seg</text:p>
          </table:table-cell>
          <table:table-cell table:style-name="ce20" table:formula="of:=[.C26]-1+[.F26]" office:value-type="date" office:date-value="2025-02-12" calcext:value-type="date">
            <text:p>12 fev 25 qua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2]&gt;=[.C26];[.$G$2]&lt;=[.D26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35" calcext:value-type="float">
            <text:p>35</text:p>
          </table:table-cell>
          <table:table-cell table:style-name="ce18" office:value-type="date" office:date-value="2025-02-03" calcext:value-type="date">
            <text:p>03 fev 25 seg</text:p>
          </table:table-cell>
          <table:table-cell table:style-name="ce20" table:formula="of:=[.C27]-1+[.F27]" office:value-type="date" office:date-value="2025-02-17" calcext:value-type="date">
            <text:p>17 fev 25 seg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2]&gt;=[.C27];[.$G$2]&lt;=[.D27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46" calcext:value-type="float">
            <text:p>46</text:p>
          </table:table-cell>
          <table:table-cell table:style-name="ce18" office:value-type="date" office:date-value="2025-02-03" calcext:value-type="date">
            <text:p>03 fev 25 seg</text:p>
          </table:table-cell>
          <table:table-cell table:style-name="ce20" table:formula="of:=[.C28]-1+[.F28]" office:value-type="date" office:date-value="2025-02-17" calcext:value-type="date">
            <text:p>17 fev 25 seg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2]&gt;=[.C28];[.$G$2]&lt;=[.D28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87" calcext:value-type="float">
            <text:p>87</text:p>
          </table:table-cell>
          <table:table-cell table:style-name="ce19" office:value-type="date" office:date-value="2025-02-03" calcext:value-type="date">
            <text:p>03 fev 25 seg</text:p>
          </table:table-cell>
          <table:table-cell table:style-name="ce20" table:formula="of:=[.C29]-1+[.F29]" office:value-type="date" office:date-value="2025-02-17" calcext:value-type="date">
            <text:p>17 fev 25 seg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2]&gt;=[.C29];[.$G$2]&lt;=[.D29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92" calcext:value-type="float">
            <text:p>92</text:p>
          </table:table-cell>
          <table:table-cell table:style-name="ce18" office:value-type="date" office:date-value="2025-02-03" calcext:value-type="date">
            <text:p>03 fev 25 seg</text:p>
          </table:table-cell>
          <table:table-cell table:style-name="ce20" table:formula="of:=[.C30]-1+[.F30]" office:value-type="date" office:date-value="2025-02-27" calcext:value-type="date">
            <text:p>27 fev 25 qui</text:p>
          </table:table-cell>
          <table:table-cell table:style-name="ce210" office:value-type="string" calcext:value-type="string">
            <text:p>restantes</text:p>
          </table:table-cell>
          <table:table-cell table:style-name="ce201" office:value-type="float" office:value="25" calcext:value-type="float">
            <text:p>25 DIAS</text:p>
          </table:table-cell>
          <table:table-cell table:style-name="ce152"/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55" calcext:value-type="float">
            <text:p>55</text:p>
          </table:table-cell>
          <table:table-cell table:style-name="ce18" office:value-type="date" office:date-value="2025-02-03" calcext:value-type="date">
            <text:p>03 fev 25 seg</text:p>
          </table:table-cell>
          <table:table-cell table:style-name="ce20" table:formula="of:=[.C31]-1+[.F31]" office:value-type="date" office:date-value="2025-03-04" calcext:value-type="date">
            <text:p>04 mar 25 ter</text:p>
          </table:table-cell>
          <table:table-cell table:style-name="ce210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2]&gt;=[.C31];[.$G$2]&lt;=[.D31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70" calcext:value-type="float">
            <text:p>70</text:p>
          </table:table-cell>
          <table:table-cell table:style-name="ce18" office:value-type="date" office:date-value="2025-02-03" calcext:value-type="date">
            <text:p>03 fev 25 seg</text:p>
          </table:table-cell>
          <table:table-cell table:style-name="ce20" table:formula="of:=[.C32]-1+[.F32]" office:value-type="date" office:date-value="2025-03-04" calcext:value-type="date">
            <text:p>04 mar 25 ter</text:p>
          </table:table-cell>
          <table:table-cell table:style-name="ce210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2]&gt;=[.C32];[.$G$2]&lt;=[.D32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82" calcext:value-type="float">
            <text:p>82</text:p>
          </table:table-cell>
          <table:table-cell table:style-name="ce18" office:value-type="date" office:date-value="2025-02-03" calcext:value-type="date">
            <text:p>03 fev 25 seg</text:p>
          </table:table-cell>
          <table:table-cell table:style-name="ce20" table:formula="of:=[.C33]-1+[.F33]" office:value-type="date" office:date-value="2025-03-04" calcext:value-type="date">
            <text:p>04 mar 25 ter</text:p>
          </table:table-cell>
          <table:table-cell table:style-name="ce210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2]&gt;=[.C33];[.$G$2]&lt;=[.D33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94" calcext:value-type="float">
            <text:p>94</text:p>
          </table:table-cell>
          <table:table-cell table:style-name="ce18" office:value-type="date" office:date-value="2025-02-03" calcext:value-type="date">
            <text:p>03 fev 25 seg</text:p>
          </table:table-cell>
          <table:table-cell table:style-name="ce20" table:formula="of:=[.C34]-1+[.F34]" office:value-type="date" office:date-value="2025-03-04" calcext:value-type="date">
            <text:p>04 mar 25 ter</text:p>
          </table:table-cell>
          <table:table-cell table:style-name="ce210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2]&gt;=[.C34];[.$G$2]&lt;=[.D34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51" calcext:value-type="float">
            <text:p>51</text:p>
          </table:table-cell>
          <table:table-cell table:style-name="ce18" office:value-type="date" office:date-value="2025-02-10" calcext:value-type="date">
            <text:p>10 fev 25 seg</text:p>
          </table:table-cell>
          <table:table-cell table:style-name="ce20" table:formula="of:=[.C35]-1+[.F35]" office:value-type="date" office:date-value="2025-03-11" calcext:value-type="date">
            <text:p>11 mar 25 ter</text:p>
          </table:table-cell>
          <table:table-cell table:style-name="ce210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2]&gt;=[.C35];[.$G$2]&lt;=[.D35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72" calcext:value-type="float">
            <text:p>72</text:p>
          </table:table-cell>
          <table:table-cell table:style-name="ce18" office:value-type="date" office:date-value="2025-02-17" calcext:value-type="date">
            <text:p>17 fev 25 seg</text:p>
          </table:table-cell>
          <table:table-cell table:style-name="ce20" table:formula="of:=[.C36]-1+[.F36]" office:value-type="date" office:date-value="2025-03-03" calcext:value-type="date">
            <text:p>03 mar 25 seg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2]&gt;=[.C36];[.$G$2]&lt;=[.D36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28" calcext:value-type="float">
            <text:p>28</text:p>
          </table:table-cell>
          <table:table-cell table:style-name="ce19" office:value-type="date" office:date-value="2025-03-10" calcext:value-type="date">
            <text:p>10 mar 25 seg</text:p>
          </table:table-cell>
          <table:table-cell table:style-name="ce20" table:formula="of:=[.C37]-1+[.F37]" office:value-type="date" office:date-value="2025-03-19" calcext:value-type="date">
            <text:p>19 mar 25 qua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2]&gt;=[.C37];[.$G$2]&lt;=[.D37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63" calcext:value-type="float">
            <text:p>63</text:p>
          </table:table-cell>
          <table:table-cell table:style-name="ce19" office:value-type="date" office:date-value="2025-03-17" calcext:value-type="date">
            <text:p>17 mar 25 seg</text:p>
          </table:table-cell>
          <table:table-cell table:style-name="ce20" table:formula="of:=[.C38]-1+[.F38]" office:value-type="date" office:date-value="2025-03-31" calcext:value-type="date">
            <text:p>31 mar 25 seg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2]&gt;=[.C38];[.$G$2]&lt;=[.D38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4" calcext:value-type="float">
            <text:p>4</text:p>
          </table:table-cell>
          <table:table-cell table:style-name="ce19" office:value-type="date" office:date-value="2025-04-07" calcext:value-type="date">
            <text:p>07 abr 25 seg</text:p>
          </table:table-cell>
          <table:table-cell table:style-name="ce20" table:formula="of:=[.C39]-1+[.F39]" office:value-type="date" office:date-value="2025-04-16" calcext:value-type="date">
            <text:p>16 abr 25 qua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2]&gt;=[.C39];[.$G$2]&lt;=[.D39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26" calcext:value-type="float">
            <text:p>26</text:p>
          </table:table-cell>
          <table:table-cell table:style-name="ce19" office:value-type="date" office:date-value="2025-04-07" calcext:value-type="date">
            <text:p>07 abr 25 seg</text:p>
          </table:table-cell>
          <table:table-cell table:style-name="ce20" table:formula="of:=[.C40]-1+[.F40]" office:value-type="date" office:date-value="2025-04-16" calcext:value-type="date">
            <text:p>16 abr 25 qua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2]&gt;=[.C40];[.$G$2]&lt;=[.D40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65" calcext:value-type="float">
            <text:p>65</text:p>
          </table:table-cell>
          <table:table-cell table:style-name="ce19" office:value-type="date" office:date-value="2025-04-07" calcext:value-type="date">
            <text:p>07 abr 25 seg</text:p>
          </table:table-cell>
          <table:table-cell table:style-name="ce20" table:formula="of:=[.C41]-1+[.F41]" office:value-type="date" office:date-value="2025-04-16" calcext:value-type="date">
            <text:p>16 abr 25 qua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2]&gt;=[.C41];[.$G$2]&lt;=[.D41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74" calcext:value-type="float">
            <text:p>74</text:p>
          </table:table-cell>
          <table:table-cell table:style-name="ce19" office:value-type="date" office:date-value="2025-04-07" calcext:value-type="date">
            <text:p>07 abr 25 seg</text:p>
          </table:table-cell>
          <table:table-cell table:style-name="ce20" table:formula="of:=[.C42]-1+[.F42]" office:value-type="date" office:date-value="2025-04-16" calcext:value-type="date">
            <text:p>16 abr 25 qua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2]&gt;=[.C42];[.$G$2]&lt;=[.D42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88" calcext:value-type="float">
            <text:p>88</text:p>
          </table:table-cell>
          <table:table-cell table:style-name="ce19" office:value-type="date" office:date-value="2025-04-07" calcext:value-type="date">
            <text:p>07 abr 25 seg</text:p>
          </table:table-cell>
          <table:table-cell table:style-name="ce20" table:formula="of:=[.C43]-1+[.F43]" office:value-type="date" office:date-value="2025-04-16" calcext:value-type="date">
            <text:p>16 abr 25 qua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2]&gt;=[.C43];[.$G$2]&lt;=[.D43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42" calcext:value-type="float">
            <text:p>42</text:p>
          </table:table-cell>
          <table:table-cell table:style-name="ce19" office:value-type="date" office:date-value="2025-04-07" calcext:value-type="date">
            <text:p>07 abr 25 seg</text:p>
          </table:table-cell>
          <table:table-cell table:style-name="ce20" table:formula="of:=[.C44]-1+[.F44]" office:value-type="date" office:date-value="2025-04-21" calcext:value-type="date">
            <text:p>21 abr 25 seg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2]&gt;=[.C44];[.$G$2]&lt;=[.D44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49" calcext:value-type="float">
            <text:p>49</text:p>
          </table:table-cell>
          <table:table-cell table:style-name="ce18" office:value-type="date" office:date-value="2025-04-07" calcext:value-type="date">
            <text:p>07 abr 25 seg</text:p>
          </table:table-cell>
          <table:table-cell table:style-name="ce20" table:formula="of:=[.C45]-1+[.F45]" office:value-type="date" office:date-value="2025-05-06" calcext:value-type="date">
            <text:p>06 mai 25 ter</text:p>
          </table:table-cell>
          <table:table-cell table:style-name="ce210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2]&gt;=[.C45];[.$G$2]&lt;=[.D45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96" calcext:value-type="float">
            <text:p>96</text:p>
          </table:table-cell>
          <table:table-cell table:style-name="ce19" office:value-type="date" office:date-value="2025-04-07" calcext:value-type="date">
            <text:p>07 abr 25 seg</text:p>
          </table:table-cell>
          <table:table-cell table:style-name="ce20" table:formula="of:=[.C46]-1+[.F46]" office:value-type="date" office:date-value="2025-05-06" calcext:value-type="date">
            <text:p>06 mai 25 ter</text:p>
          </table:table-cell>
          <table:table-cell table:style-name="ce211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2]&gt;=[.C46];[.$G$2]&lt;=[.D46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31" calcext:value-type="float">
            <text:p>31</text:p>
          </table:table-cell>
          <table:table-cell table:style-name="ce19" office:value-type="date" office:date-value="2025-05-05" calcext:value-type="date">
            <text:p>05 mai 25 seg</text:p>
          </table:table-cell>
          <table:table-cell table:style-name="ce20" table:formula="of:=[.C47]-1+[.F47]" office:value-type="date" office:date-value="2025-05-14" calcext:value-type="date">
            <text:p>14 mai 25 qua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2]&gt;=[.C47];[.$G$2]&lt;=[.D47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77" calcext:value-type="float">
            <text:p>77</text:p>
          </table:table-cell>
          <table:table-cell table:style-name="ce19" office:value-type="date" office:date-value="2025-05-05" calcext:value-type="date">
            <text:p>05 mai 25 seg</text:p>
          </table:table-cell>
          <table:table-cell table:style-name="ce20" table:formula="of:=[.C48]-1+[.F48]" office:value-type="date" office:date-value="2025-05-14" calcext:value-type="date">
            <text:p>14 mai 25 qua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2]&gt;=[.C48];[.$G$2]&lt;=[.D48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40" calcext:value-type="float">
            <text:p>40</text:p>
          </table:table-cell>
          <table:table-cell table:style-name="ce19" office:value-type="date" office:date-value="2025-05-05" calcext:value-type="date">
            <text:p>05 mai 25 seg</text:p>
          </table:table-cell>
          <table:table-cell table:style-name="ce20" table:formula="of:=[.C49]-1+[.F49]" office:value-type="date" office:date-value="2025-05-19" calcext:value-type="date">
            <text:p>19 mai 25 seg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2]&gt;=[.C49];[.$G$2]&lt;=[.D49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83" calcext:value-type="float">
            <text:p>83</text:p>
          </table:table-cell>
          <table:table-cell table:style-name="ce19" office:value-type="date" office:date-value="2025-05-05" calcext:value-type="date">
            <text:p>05 mai 25 seg</text:p>
          </table:table-cell>
          <table:table-cell table:style-name="ce20" table:formula="of:=[.C50]-1+[.F50]" office:value-type="date" office:date-value="2025-06-03" calcext:value-type="date">
            <text:p>03 jun 25 ter</text:p>
          </table:table-cell>
          <table:table-cell table:style-name="ce211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2]&gt;=[.C50];[.$G$2]&lt;=[.D50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13" calcext:value-type="float">
            <text:p>13</text:p>
          </table:table-cell>
          <table:table-cell table:style-name="ce19" office:value-type="date" office:date-value="2025-06-02" calcext:value-type="date">
            <text:p>02 jun 25 seg</text:p>
          </table:table-cell>
          <table:table-cell table:style-name="ce20" table:formula="of:=[.C51]-1+[.F51]" office:value-type="date" office:date-value="2025-06-11" calcext:value-type="date">
            <text:p>11 jun 25 qua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2]&gt;=[.C51];[.$G$2]&lt;=[.D51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36" calcext:value-type="float">
            <text:p>36</text:p>
          </table:table-cell>
          <table:table-cell table:style-name="ce19" office:value-type="date" office:date-value="2025-06-02" calcext:value-type="date">
            <text:p>02 jun 25 seg</text:p>
          </table:table-cell>
          <table:table-cell table:style-name="ce20" table:formula="of:=[.C52]-1+[.F52]" office:value-type="date" office:date-value="2025-06-16" calcext:value-type="date">
            <text:p>16 jun 25 seg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2]&gt;=[.C52];[.$G$2]&lt;=[.D52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52" calcext:value-type="float">
            <text:p>52</text:p>
          </table:table-cell>
          <table:table-cell table:style-name="ce19" office:value-type="date" office:date-value="2025-06-02" calcext:value-type="date">
            <text:p>02 jun 25 seg</text:p>
          </table:table-cell>
          <table:table-cell table:style-name="ce20" table:formula="of:=[.C53]-1+[.F53]" office:value-type="date" office:date-value="2025-06-16" calcext:value-type="date">
            <text:p>16 jun 25 seg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2]&gt;=[.C53];[.$G$2]&lt;=[.D53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68" calcext:value-type="float">
            <text:p>68</text:p>
          </table:table-cell>
          <table:table-cell table:style-name="ce19" office:value-type="date" office:date-value="2025-06-02" calcext:value-type="date">
            <text:p>02 jun 25 seg</text:p>
          </table:table-cell>
          <table:table-cell table:style-name="ce20" table:formula="of:=[.C54]-1+[.F54]" office:value-type="date" office:date-value="2025-06-16" calcext:value-type="date">
            <text:p>16 jun 25 seg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2]&gt;=[.C54];[.$G$2]&lt;=[.D54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84" calcext:value-type="float">
            <text:p>84</text:p>
          </table:table-cell>
          <table:table-cell table:style-name="ce19" office:value-type="date" office:date-value="2025-06-02" calcext:value-type="date">
            <text:p>02 jun 25 seg</text:p>
          </table:table-cell>
          <table:table-cell table:style-name="ce20" table:formula="of:=[.C55]-1+[.F55]" office:value-type="date" office:date-value="2025-06-16" calcext:value-type="date">
            <text:p>16 jun 25 seg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2]&gt;=[.C55];[.$G$2]&lt;=[.D55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62" calcext:value-type="float">
            <text:p>62</text:p>
          </table:table-cell>
          <table:table-cell table:style-name="ce19" office:value-type="date" office:date-value="2025-06-02" calcext:value-type="date">
            <text:p>02 jun 25 seg</text:p>
          </table:table-cell>
          <table:table-cell table:style-name="ce20" table:formula="of:=[.C56]-1+[.F56]" office:value-type="date" office:date-value="2025-07-01" calcext:value-type="date">
            <text:p>01 jul 25 ter</text:p>
          </table:table-cell>
          <table:table-cell table:style-name="ce211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2]&gt;=[.C56];[.$G$2]&lt;=[.D56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5" calcext:value-type="float">
            <text:p>5</text:p>
          </table:table-cell>
          <table:table-cell table:style-name="ce19" office:value-type="date" office:date-value="2025-07-07" calcext:value-type="date">
            <text:p>07 jul 25 seg</text:p>
          </table:table-cell>
          <table:table-cell table:style-name="ce20" table:formula="of:=[.C57]-1+[.F57]" office:value-type="date" office:date-value="2025-07-16" calcext:value-type="date">
            <text:p>16 jul 25 qua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2]&gt;=[.C57];[.$G$2]&lt;=[.D57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75" calcext:value-type="float">
            <text:p>75</text:p>
          </table:table-cell>
          <table:table-cell table:style-name="ce19" office:value-type="date" office:date-value="2025-07-07" calcext:value-type="date">
            <text:p>07 jul 25 seg</text:p>
          </table:table-cell>
          <table:table-cell table:style-name="ce20" table:formula="of:=[.C58]-1+[.F58]" office:value-type="date" office:date-value="2025-07-16" calcext:value-type="date">
            <text:p>16 jul 25 qua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2]&gt;=[.C58];[.$G$2]&lt;=[.D58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Default"/>
          <table:table-cell table:style-name="ce136" office:value-type="float" office:value="9" calcext:value-type="float">
            <text:p>9</text:p>
          </table:table-cell>
          <table:table-cell table:style-name="ce19" office:value-type="date" office:date-value="2025-07-07" calcext:value-type="date">
            <text:p>07 jul 25 seg</text:p>
          </table:table-cell>
          <table:table-cell table:style-name="ce20" table:formula="of:=[.C59]-1+[.F59]" office:value-type="date" office:date-value="2025-07-21" calcext:value-type="date">
            <text:p>21 jul 25 seg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2]&gt;=[.C59];[.$G$2]&lt;=[.D59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38" calcext:value-type="float">
            <text:p>38</text:p>
          </table:table-cell>
          <table:table-cell table:style-name="ce18" office:value-type="date" office:date-value="2025-07-07" calcext:value-type="date">
            <text:p>07 jul 25 seg</text:p>
          </table:table-cell>
          <table:table-cell table:style-name="ce20" table:formula="of:=[.C60]-1+[.F60]" office:value-type="date" office:date-value="2025-07-21" calcext:value-type="date">
            <text:p>21 jul 25 seg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2]&gt;=[.C60];[.$G$2]&lt;=[.D60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58" calcext:value-type="float">
            <text:p>58</text:p>
          </table:table-cell>
          <table:table-cell table:style-name="ce19" office:value-type="date" office:date-value="2025-07-07" calcext:value-type="date">
            <text:p>07 jul 25 seg</text:p>
          </table:table-cell>
          <table:table-cell table:style-name="ce20" table:formula="of:=[.C61]-1+[.F61]" office:value-type="date" office:date-value="2025-08-05" calcext:value-type="date">
            <text:p>05 ago 25 ter</text:p>
          </table:table-cell>
          <table:table-cell table:style-name="ce211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2]&gt;=[.C61];[.$G$2]&lt;=[.D61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23" calcext:value-type="float">
            <text:p>23</text:p>
          </table:table-cell>
          <table:table-cell table:style-name="ce18" office:value-type="date" office:date-value="2025-07-14" calcext:value-type="date">
            <text:p>14 jul 25 seg</text:p>
          </table:table-cell>
          <table:table-cell table:style-name="ce20" table:formula="of:=[.C62]-1+[.F62]" office:value-type="date" office:date-value="2025-07-23" calcext:value-type="date">
            <text:p>23 jul 25 qua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2]&gt;=[.C62];[.$G$2]&lt;=[.D62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78" calcext:value-type="float">
            <text:p>78</text:p>
          </table:table-cell>
          <table:table-cell table:style-name="ce19" office:value-type="date" office:date-value="2025-07-14" calcext:value-type="date">
            <text:p>14 jul 25 seg</text:p>
          </table:table-cell>
          <table:table-cell table:style-name="ce20" table:formula="of:=[.C63]-1+[.F63]" office:value-type="date" office:date-value="2025-07-23" calcext:value-type="date">
            <text:p>23 jul 25 qua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2]&gt;=[.C63];[.$G$2]&lt;=[.D63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20" calcext:value-type="float">
            <text:p>20</text:p>
          </table:table-cell>
          <table:table-cell table:style-name="ce19" office:value-type="date" office:date-value="2025-07-14" calcext:value-type="date">
            <text:p>14 jul 25 seg</text:p>
          </table:table-cell>
          <table:table-cell table:style-name="ce20" table:formula="of:=[.C64]-1+[.F64]" office:value-type="date" office:date-value="2025-07-28" calcext:value-type="date">
            <text:p>28 jul 25 seg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2]&gt;=[.C64];[.$G$2]&lt;=[.D64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97" calcext:value-type="float">
            <text:p>97</text:p>
          </table:table-cell>
          <table:table-cell table:style-name="ce19" office:value-type="date" office:date-value="2025-07-21" calcext:value-type="date">
            <text:p>21 jul 25 seg</text:p>
          </table:table-cell>
          <table:table-cell table:style-name="ce20" table:formula="of:=[.C65]-1+[.F65]" office:value-type="date" office:date-value="2025-07-30" calcext:value-type="date">
            <text:p>30 jul 25 qua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2]&gt;=[.C65];[.$G$2]&lt;=[.D65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24" calcext:value-type="float">
            <text:p>24</text:p>
          </table:table-cell>
          <table:table-cell table:style-name="ce18" office:value-type="date" office:date-value="2025-08-04" calcext:value-type="date">
            <text:p>04 ago 25 seg</text:p>
          </table:table-cell>
          <table:table-cell table:style-name="ce20" table:formula="of:=[.C66]-1+[.F66]" office:value-type="date" office:date-value="2025-08-13" calcext:value-type="date">
            <text:p>13 ago 25 qua</text:p>
          </table:table-cell>
          <table:table-cell table:style-name="ce152" office:value-type="string" calcext:value-type="string">
            <text:p>3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2]&gt;=[.C66];[.$G$2]&lt;=[.D66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27" calcext:value-type="float">
            <text:p>27</text:p>
          </table:table-cell>
          <table:table-cell table:style-name="ce19" office:value-type="date" office:date-value="2025-08-04" calcext:value-type="date">
            <text:p>04 ago 25 seg</text:p>
          </table:table-cell>
          <table:table-cell table:style-name="ce20" table:formula="of:=[.C67]-1+[.F67]" office:value-type="date" office:date-value="2025-08-13" calcext:value-type="date">
            <text:p>13 ago 25 qua</text:p>
          </table:table-cell>
          <table:table-cell table:style-name="ce152" office:value-type="string" calcext:value-type="string">
            <text:p>3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2]&gt;=[.C67];[.$G$2]&lt;=[.D67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66" calcext:value-type="float">
            <text:p>66</text:p>
          </table:table-cell>
          <table:table-cell table:style-name="ce19" office:value-type="date" office:date-value="2025-08-04" calcext:value-type="date">
            <text:p>04 ago 25 seg</text:p>
          </table:table-cell>
          <table:table-cell table:style-name="ce20" table:formula="of:=[.C68]-1+[.F68]" office:value-type="date" office:date-value="2025-08-13" calcext:value-type="date">
            <text:p>13 ago 25 qua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2]&gt;=[.C68];[.$G$2]&lt;=[.D68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89" calcext:value-type="float">
            <text:p>89</text:p>
          </table:table-cell>
          <table:table-cell table:style-name="ce19" office:value-type="date" office:date-value="2025-08-04" calcext:value-type="date">
            <text:p>04 ago 25 seg</text:p>
          </table:table-cell>
          <table:table-cell table:style-name="ce20" table:formula="of:=[.C69]-1+[.F69]" office:value-type="date" office:date-value="2025-08-13" calcext:value-type="date">
            <text:p>13 ago 25 qua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2]&gt;=[.C69];[.$G$2]&lt;=[.D69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19" calcext:value-type="float">
            <text:p>19</text:p>
          </table:table-cell>
          <table:table-cell table:style-name="ce19" office:value-type="date" office:date-value="2025-08-04" calcext:value-type="date">
            <text:p>04 ago 25 seg</text:p>
          </table:table-cell>
          <table:table-cell table:style-name="ce20" table:formula="of:=[.C70]-1+[.F70]" office:value-type="date" office:date-value="2025-08-18" calcext:value-type="date">
            <text:p>18 ago 25 seg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2]&gt;=[.C70];[.$G$2]&lt;=[.D70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100" calcext:value-type="float">
            <text:p>100</text:p>
          </table:table-cell>
          <table:table-cell table:style-name="ce19" office:value-type="date" office:date-value="2025-08-04" calcext:value-type="date">
            <text:p>04 ago 25 seg</text:p>
          </table:table-cell>
          <table:table-cell table:style-name="ce20" table:formula="of:=[.C71]-1+[.F71]" office:value-type="date" office:date-value="2025-08-18" calcext:value-type="date">
            <text:p>18 ago 25 seg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2]&gt;=[.C71];[.$G$2]&lt;=[.D71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29" calcext:value-type="float">
            <text:p>29</text:p>
          </table:table-cell>
          <table:table-cell table:style-name="ce19" office:value-type="date" office:date-value="2025-08-18" calcext:value-type="date">
            <text:p>18 ago 25 seg</text:p>
          </table:table-cell>
          <table:table-cell table:style-name="ce20" table:formula="of:=[.C72]-1+[.F72]" office:value-type="date" office:date-value="2025-08-27" calcext:value-type="date">
            <text:p>27 ago 25 qua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2]&gt;=[.C72];[.$G$2]&lt;=[.D72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98" calcext:value-type="float">
            <text:p>98</text:p>
          </table:table-cell>
          <table:table-cell table:style-name="ce19" office:value-type="date" office:date-value="2025-08-18" calcext:value-type="date">
            <text:p>18 ago 25 seg</text:p>
          </table:table-cell>
          <table:table-cell table:style-name="ce20" table:formula="of:=[.C73]-1+[.F73]" office:value-type="date" office:date-value="2025-08-27" calcext:value-type="date">
            <text:p>27 ago 25 qua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2]&gt;=[.C73];[.$G$2]&lt;=[.D73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32" calcext:value-type="float">
            <text:p>32</text:p>
          </table:table-cell>
          <table:table-cell table:style-name="ce19" office:value-type="date" office:date-value="2025-09-01" calcext:value-type="date">
            <text:p>01 set 25 seg</text:p>
          </table:table-cell>
          <table:table-cell table:style-name="ce20" table:formula="of:=[.C74]-1+[.F74]" office:value-type="date" office:date-value="2025-09-10" calcext:value-type="date">
            <text:p>10 set 25 qua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2]&gt;=[.C74];[.$G$2]&lt;=[.D74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43" calcext:value-type="float">
            <text:p>43</text:p>
          </table:table-cell>
          <table:table-cell table:style-name="ce19" office:value-type="date" office:date-value="2025-09-01" calcext:value-type="date">
            <text:p>01 set 25 seg</text:p>
          </table:table-cell>
          <table:table-cell table:style-name="ce20" table:formula="of:=[.C75]-1+[.F75]" office:value-type="date" office:date-value="2025-09-15" calcext:value-type="date">
            <text:p>15 set 25 seg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2]&gt;=[.C75];[.$G$2]&lt;=[.D75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47" calcext:value-type="float">
            <text:p>47</text:p>
          </table:table-cell>
          <table:table-cell table:style-name="ce18" office:value-type="date" office:date-value="2025-09-01" calcext:value-type="date">
            <text:p>01 set 25 seg</text:p>
          </table:table-cell>
          <table:table-cell table:style-name="ce20" table:formula="of:=[.C76]-1+[.F76]" office:value-type="date" office:date-value="2025-09-15" calcext:value-type="date">
            <text:p>15 set 25 seg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2]&gt;=[.C76];[.$G$2]&lt;=[.D76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53" calcext:value-type="float">
            <text:p>53</text:p>
          </table:table-cell>
          <table:table-cell table:style-name="ce19" office:value-type="date" office:date-value="2025-09-01" calcext:value-type="date">
            <text:p>01 set 25 seg</text:p>
          </table:table-cell>
          <table:table-cell table:style-name="ce20" table:formula="of:=[.C77]-1+[.F77]" office:value-type="date" office:date-value="2025-09-15" calcext:value-type="date">
            <text:p>15 set 25 seg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2]&gt;=[.C77];[.$G$2]&lt;=[.D77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69" calcext:value-type="float">
            <text:p>69</text:p>
          </table:table-cell>
          <table:table-cell table:style-name="ce19" office:value-type="date" office:date-value="2025-09-01" calcext:value-type="date">
            <text:p>01 set 25 seg</text:p>
          </table:table-cell>
          <table:table-cell table:style-name="ce20" table:formula="of:=[.C78]-1+[.F78]" office:value-type="date" office:date-value="2025-09-15" calcext:value-type="date">
            <text:p>15 set 25 seg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2]&gt;=[.C78];[.$G$2]&lt;=[.D78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73" calcext:value-type="float">
            <text:p>73</text:p>
          </table:table-cell>
          <table:table-cell table:style-name="ce18" office:value-type="date" office:date-value="2025-09-01" calcext:value-type="date">
            <text:p>01 set 25 seg</text:p>
          </table:table-cell>
          <table:table-cell table:style-name="ce20" table:formula="of:=[.C79]-1+[.F79]" office:value-type="date" office:date-value="2025-09-15" calcext:value-type="date">
            <text:p>15 set 25 seg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2]&gt;=[.C79];[.$G$2]&lt;=[.D79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11" calcext:value-type="float">
            <text:p>11</text:p>
          </table:table-cell>
          <table:table-cell table:style-name="ce19" office:value-type="date" office:date-value="2025-09-01" calcext:value-type="date">
            <text:p>01 set 25 seg</text:p>
          </table:table-cell>
          <table:table-cell table:style-name="ce20" table:formula="of:=[.C80]-1+[.F80]" office:value-type="date" office:date-value="2025-09-30" calcext:value-type="date">
            <text:p>30 set 25 ter</text:p>
          </table:table-cell>
          <table:table-cell table:style-name="ce211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2]&gt;=[.C80];[.$G$2]&lt;=[.D80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8" calcext:value-type="float">
            <text:p>8</text:p>
          </table:table-cell>
          <table:table-cell table:style-name="ce18" office:value-type="date" office:date-value="2025-09-15" calcext:value-type="date">
            <text:p>15 set 25 seg</text:p>
          </table:table-cell>
          <table:table-cell table:style-name="ce20" table:formula="of:=[.C81]-1+[.F81]" office:value-type="date" office:date-value="2025-09-29" calcext:value-type="date">
            <text:p>29 set 25 seg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2]&gt;=[.C81];[.$G$2]&lt;=[.D81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64" calcext:value-type="float">
            <text:p>64</text:p>
          </table:table-cell>
          <table:table-cell table:style-name="ce19" office:value-type="date" office:date-value="2025-09-15" calcext:value-type="date">
            <text:p>15 set 25 seg</text:p>
          </table:table-cell>
          <table:table-cell table:style-name="ce20" table:formula="of:=[.C82]-1+[.F82]" office:value-type="date" office:date-value="2025-09-29" calcext:value-type="date">
            <text:p>29 set 25 seg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2]&gt;=[.C82];[.$G$2]&lt;=[.D82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85" calcext:value-type="float">
            <text:p>85</text:p>
          </table:table-cell>
          <table:table-cell table:style-name="ce19" office:value-type="date" office:date-value="2025-09-15" calcext:value-type="date">
            <text:p>15 set 25 seg</text:p>
          </table:table-cell>
          <table:table-cell table:style-name="ce20" table:formula="of:=[.C83]-1+[.F83]" office:value-type="date" office:date-value="2025-09-29" calcext:value-type="date">
            <text:p>29 set 25 seg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2]&gt;=[.C83];[.$G$2]&lt;=[.D83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76" calcext:value-type="float">
            <text:p>76</text:p>
          </table:table-cell>
          <table:table-cell table:style-name="ce19" office:value-type="date" office:date-value="2025-10-06" calcext:value-type="date">
            <text:p>06 out 25 seg</text:p>
          </table:table-cell>
          <table:table-cell table:style-name="ce20" table:formula="of:=[.C84]-1+[.F84]" office:value-type="date" office:date-value="2025-10-15" calcext:value-type="date">
            <text:p>15 out 25 qua</text:p>
          </table:table-cell>
          <table:table-cell table:style-name="ce152" office:value-type="string" calcext:value-type="string">
            <text:p>3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2]&gt;=[.C84];[.$G$2]&lt;=[.D84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95" calcext:value-type="float">
            <text:p>95</text:p>
          </table:table-cell>
          <table:table-cell table:style-name="ce19" office:value-type="date" office:date-value="2025-10-06" calcext:value-type="date">
            <text:p>06 out 25 seg</text:p>
          </table:table-cell>
          <table:table-cell table:style-name="ce20" table:formula="of:=[.C85]-1+[.F85]" office:value-type="date" office:date-value="2025-11-04" calcext:value-type="date">
            <text:p>04 nov 25 ter</text:p>
          </table:table-cell>
          <table:table-cell table:style-name="ce211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2]&gt;=[.C85];[.$G$2]&lt;=[.D85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79" calcext:value-type="float">
            <text:p>79</text:p>
          </table:table-cell>
          <table:table-cell table:style-name="ce19" office:value-type="date" office:date-value="2025-10-13" calcext:value-type="date">
            <text:p>13 out 25 seg</text:p>
          </table:table-cell>
          <table:table-cell table:style-name="ce20" table:formula="of:=[.C86]-1+[.F86]" office:value-type="date" office:date-value="2025-10-22" calcext:value-type="date">
            <text:p>22 out 25 qua</text:p>
          </table:table-cell>
          <table:table-cell table:style-name="ce152" office:value-type="string" calcext:value-type="string">
            <text:p>3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2]&gt;=[.C86];[.$G$2]&lt;=[.D86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10" calcext:value-type="float">
            <text:p>10</text:p>
          </table:table-cell>
          <table:table-cell table:style-name="ce19" office:value-type="date" office:date-value="2025-10-13" calcext:value-type="date">
            <text:p>13 out 25 seg</text:p>
          </table:table-cell>
          <table:table-cell table:style-name="ce20" table:formula="of:=[.C87]-1+[.F87]" office:value-type="date" office:date-value="2025-10-27" calcext:value-type="date">
            <text:p>27 out 25 seg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2]&gt;=[.C87];[.$G$2]&lt;=[.D87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41" calcext:value-type="float">
            <text:p>41</text:p>
          </table:table-cell>
          <table:table-cell table:style-name="ce19" office:value-type="date" office:date-value="2025-10-13" calcext:value-type="date">
            <text:p>13 out 25 seg</text:p>
          </table:table-cell>
          <table:table-cell table:style-name="ce20" table:formula="of:=[.C88]-1+[.F88]" office:value-type="date" office:date-value="2025-10-27" calcext:value-type="date">
            <text:p>27 out 25 seg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2]&gt;=[.C88];[.$G$2]&lt;=[.D88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99" calcext:value-type="float">
            <text:p>99</text:p>
          </table:table-cell>
          <table:table-cell table:style-name="ce19" office:value-type="date" office:date-value="2025-10-20" calcext:value-type="date">
            <text:p>20 out 25 seg</text:p>
          </table:table-cell>
          <table:table-cell table:style-name="ce20" table:formula="of:=[.C89]-1+[.F89]" office:value-type="date" office:date-value="2025-10-29" calcext:value-type="date">
            <text:p>29 out 25 qua</text:p>
          </table:table-cell>
          <table:table-cell table:style-name="ce152" office:value-type="string" calcext:value-type="string">
            <text:p>3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2]&gt;=[.C89];[.$G$2]&lt;=[.D89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67" calcext:value-type="float">
            <text:p>67</text:p>
          </table:table-cell>
          <table:table-cell table:style-name="ce19" office:value-type="date" office:date-value="2025-11-03" calcext:value-type="date">
            <text:p>03 nov 25 seg</text:p>
          </table:table-cell>
          <table:table-cell table:style-name="ce20" table:formula="of:=[.C90]-1+[.F90]" office:value-type="date" office:date-value="2025-11-12" calcext:value-type="date">
            <text:p>12 nov 25 qua</text:p>
          </table:table-cell>
          <table:table-cell table:style-name="ce152" office:value-type="string" calcext:value-type="string">
            <text:p>3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2]&gt;=[.C90];[.$G$2]&lt;=[.D90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90" calcext:value-type="float">
            <text:p>90</text:p>
          </table:table-cell>
          <table:table-cell table:style-name="ce19" office:value-type="date" office:date-value="2025-11-03" calcext:value-type="date">
            <text:p>03 nov 25 seg</text:p>
          </table:table-cell>
          <table:table-cell table:style-name="ce20" table:formula="of:=[.C91]-1+[.F91]" office:value-type="date" office:date-value="2025-11-12" calcext:value-type="date">
            <text:p>12 nov 25 qua</text:p>
          </table:table-cell>
          <table:table-cell table:style-name="ce152" office:value-type="string" calcext:value-type="string">
            <text:p>3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2]&gt;=[.C91];[.$G$2]&lt;=[.D91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3" calcext:value-type="float">
            <text:p>3</text:p>
          </table:table-cell>
          <table:table-cell table:style-name="ce19" office:value-type="date" office:date-value="2025-11-03" calcext:value-type="date">
            <text:p>03 nov 25 seg</text:p>
          </table:table-cell>
          <table:table-cell table:style-name="ce20" table:formula="of:=[.C92]-1+[.F92]" office:value-type="date" office:date-value="2025-11-17" calcext:value-type="date">
            <text:p>17 nov 25 seg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2]&gt;=[.C92];[.$G$2]&lt;=[.D92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16"/>
          <table:table-cell table:style-name="ce136" office:value-type="float" office:value="1" calcext:value-type="float">
            <text:p>1</text:p>
          </table:table-cell>
          <table:table-cell table:style-name="ce19" office:value-type="date" office:date-value="2025-11-03" calcext:value-type="date">
            <text:p>03 nov 25 seg</text:p>
          </table:table-cell>
          <table:table-cell table:style-name="ce20" table:formula="of:=[.C93]-1+[.F93]" office:value-type="date" office:date-value="2025-12-02" calcext:value-type="date">
            <text:p>02 dez 25 ter</text:p>
          </table:table-cell>
          <table:table-cell table:style-name="ce199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2]&gt;=[.C93];[.$G$2]&lt;=[.D93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34" calcext:value-type="float">
            <text:p>34</text:p>
          </table:table-cell>
          <table:table-cell table:style-name="ce19" office:value-type="date" office:date-value="2025-11-03" calcext:value-type="date">
            <text:p>03 nov 25 seg</text:p>
          </table:table-cell>
          <table:table-cell table:style-name="ce20" table:formula="of:=[.C94]-1+[.F94]" office:value-type="date" office:date-value="2025-12-02" calcext:value-type="date">
            <text:p>02 dez 25 ter</text:p>
          </table:table-cell>
          <table:table-cell table:style-name="ce211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2]&gt;=[.C94];[.$G$2]&lt;=[.D94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39" calcext:value-type="float">
            <text:p>39</text:p>
          </table:table-cell>
          <table:table-cell table:style-name="ce19" office:value-type="date" office:date-value="2025-11-03" calcext:value-type="date">
            <text:p>03 nov 25 seg</text:p>
          </table:table-cell>
          <table:table-cell table:style-name="ce20" table:formula="of:=[.C95]-1+[.F95]" office:value-type="date" office:date-value="2025-12-02" calcext:value-type="date">
            <text:p>02 dez 25 ter</text:p>
          </table:table-cell>
          <table:table-cell table:style-name="ce211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2]&gt;=[.C95];[.$G$2]&lt;=[.D95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48" calcext:value-type="float">
            <text:p>48</text:p>
          </table:table-cell>
          <table:table-cell table:style-name="ce18" office:value-type="date" office:date-value="2025-11-03" calcext:value-type="date">
            <text:p>03 nov 25 seg</text:p>
          </table:table-cell>
          <table:table-cell table:style-name="ce20" table:formula="of:=[.C96]-1+[.F96]" office:value-type="date" office:date-value="2025-12-02" calcext:value-type="date">
            <text:p>02 dez 25 ter</text:p>
          </table:table-cell>
          <table:table-cell table:style-name="ce210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2]&gt;=[.C96];[.$G$2]&lt;=[.D96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30" calcext:value-type="float">
            <text:p>30</text:p>
          </table:table-cell>
          <table:table-cell table:style-name="ce19" office:value-type="date" office:date-value="2025-11-10" calcext:value-type="date">
            <text:p>10 nov 25 seg</text:p>
          </table:table-cell>
          <table:table-cell table:style-name="ce20" table:formula="of:=[.C97]-1+[.F97]" office:value-type="date" office:date-value="2025-11-19" calcext:value-type="date">
            <text:p>19 nov 25 qua</text:p>
          </table:table-cell>
          <table:table-cell table:style-name="ce152" office:value-type="string" calcext:value-type="string">
            <text:p>3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2]&gt;=[.C97];[.$G$2]&lt;=[.D97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6" calcext:value-type="float">
            <text:p>6</text:p>
          </table:table-cell>
          <table:table-cell table:style-name="ce19" office:value-type="date" office:date-value="2025-11-17" calcext:value-type="date">
            <text:p>17 nov 25 seg</text:p>
          </table:table-cell>
          <table:table-cell table:style-name="ce20" table:formula="of:=[.C98]-1+[.F98]" office:value-type="date" office:date-value="2025-11-26" calcext:value-type="date">
            <text:p>26 nov 25 qua</text:p>
          </table:table-cell>
          <table:table-cell table:style-name="ce152" office:value-type="string" calcext:value-type="string">
            <text:p>3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2]&gt;=[.C98];[.$G$2]&lt;=[.D98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14" calcext:value-type="float">
            <text:p>14</text:p>
          </table:table-cell>
          <table:table-cell table:style-name="ce19" office:value-type="date" office:date-value="2025-11-17" calcext:value-type="date">
            <text:p>17 nov 25 seg</text:p>
          </table:table-cell>
          <table:table-cell table:style-name="ce20" table:formula="of:=[.C99]-1+[.F99]" office:value-type="date" office:date-value="2025-11-26" calcext:value-type="date">
            <text:p>26 nov 25 qua</text:p>
          </table:table-cell>
          <table:table-cell table:style-name="ce152" office:value-type="string" calcext:value-type="string">
            <text:p>3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2]&gt;=[.C99];[.$G$2]&lt;=[.D99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33" calcext:value-type="float">
            <text:p>33</text:p>
          </table:table-cell>
          <table:table-cell table:style-name="ce19" office:value-type="date" office:date-value="2025-11-17" calcext:value-type="date">
            <text:p>17 nov 25 seg</text:p>
          </table:table-cell>
          <table:table-cell table:style-name="ce20" table:formula="of:=[.C100]-1+[.F100]" office:value-type="date" office:date-value="2025-11-26" calcext:value-type="date">
            <text:p>26 nov 25 qua</text:p>
          </table:table-cell>
          <table:table-cell table:style-name="ce152" office:value-type="string" calcext:value-type="string">
            <text:p>3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2]&gt;=[.C100];[.$G$2]&lt;=[.D100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21" calcext:value-type="float">
            <text:p>21</text:p>
          </table:table-cell>
          <table:table-cell table:style-name="ce19" office:value-type="date" office:date-value="2025-11-17" calcext:value-type="date">
            <text:p>17 nov 25 seg</text:p>
          </table:table-cell>
          <table:table-cell table:style-name="ce20" table:formula="of:=[.C101]-1+[.F101]" office:value-type="date" office:date-value="2025-12-01" calcext:value-type="date">
            <text:p>01 dez 25 seg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2]&gt;=[.C101];[.$G$2]&lt;=[.D101]);&quot;férias&quot;;&quot;&quot;)">
            <text:p/>
          </table:table-cell>
          <table:table-cell table:number-columns-repeated="1012"/>
        </table:table-row>
        <table:table-row table:style-name="ro3">
          <table:table-cell table:style-name="ce9"/>
          <table:table-cell table:style-name="ce136" office:value-type="float" office:value="9999" calcext:value-type="float">
            <text:p>9999</text:p>
          </table:table-cell>
          <table:table-cell table:style-name="ce19"/>
          <table:table-cell table:style-name="ce20"/>
          <table:table-cell table:style-name="ce152"/>
          <table:table-cell table:style-name="ce201"/>
          <table:table-cell table:style-name="ce152"/>
          <table:table-cell table:number-columns-repeated="1012"/>
        </table:table-row>
        <table:table-row table:style-name="ro3" table:number-rows-repeated="1048473">
          <table:table-cell table:number-columns-repeated="1019"/>
        </table:table-row>
        <table:table-row table:style-name="ro3">
          <table:table-cell table:number-columns-repeated="1019"/>
        </table:table-row>
        <calcext:conditional-formats>
          <calcext:conditional-format calcext:target-range-address="'por integrante'.C5:'por integrante'.C102">
            <calcext:condition calcext:apply-style-name="IGUAL" calcext:value="formula-is([.C5]=[.C4])" calcext:base-cell-address="'por integrante'.C5"/>
            <calcext:condition calcext:apply-style-name="ENTROU" calcext:value="formula-is([.C5]&lt;&gt;&quot;&quot;)" calcext:base-cell-address="'por integrante'.C5"/>
          </calcext:conditional-format>
          <calcext:conditional-format calcext:target-range-address="'por integrante'.D5:'por integrante'.D102">
            <calcext:condition calcext:apply-style-name="NAOENTROU" calcext:value="formula-is([.C5]=&quot;&quot;)" calcext:base-cell-address="'por integrante'.D5"/>
          </calcext:conditional-format>
        </calcext:conditional-formats>
      </table:table>
      <table:table table:name="ordem cronológica" table:style-name="ta1">
        <office:forms form:automatic-focus="false" form:apply-design-mode="false"/>
        <table:table-column table:style-name="co8" table:default-cell-style-name="ce54"/>
        <table:table-column table:style-name="co9" table:default-cell-style-name="ce58"/>
        <table:table-column table:style-name="co10" table:default-cell-style-name="ce63"/>
        <table:table-column table:style-name="co11" table:default-cell-style-name="ce63"/>
        <table:table-column table:style-name="co12" table:default-cell-style-name="ce65"/>
        <table:table-column table:style-name="co13" table:default-cell-style-name="ce63"/>
        <table:table-column table:style-name="co13" table:default-cell-style-name="ce69"/>
        <table:table-column table:style-name="co14" table:default-cell-style-name="Default"/>
        <table:table-row table:style-name="ro3">
          <table:table-cell table:style-name="ce31" office:value-type="string" calcext:value-type="string">
            <text:p>Início das férias</text:p>
          </table:table-cell>
          <table:table-cell table:style-name="ce57" office:value-type="string" calcext:value-type="string">
            <text:p>Término das Férias</text:p>
          </table:table-cell>
          <table:table-cell table:style-name="ce57" office:value-type="string" calcext:value-type="string">
            <text:p>NOME</text:p>
          </table:table-cell>
          <table:table-cell table:style-name="ce57" office:value-type="string" calcext:value-type="string">
            <text:p>Períodos</text:p>
          </table:table-cell>
          <table:table-cell table:style-name="ce57" office:value-type="string" calcext:value-type="string">
            <text:p>Dias</text:p>
          </table:table-cell>
          <table:table-cell table:style-name="ce57" office:value-type="string" calcext:value-type="string">
            <text:p>Está de férias?</text:p>
          </table:table-cell>
          <table:table-cell table:style-name="ce68" office:value-type="string" calcext:value-type="string">
            <text:p>(vazio)</text:p>
          </table:table-cell>
          <table:table-cell/>
        </table:table-row>
        <table:table-row table:style-name="ro3">
          <table:table-cell table:style-name="ce52" office:value-type="date" office:date-value="2024-09-23" calcext:value-type="date">
            <text:p>23 set 24 seg</text:p>
          </table:table-cell>
          <table:table-cell office:value-type="date" office:date-value="2024-09-27" calcext:value-type="date">
            <text:p>27 set 24 sex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desc ferias</text:p>
          </table:table-cell>
          <table:table-cell office:value-type="float" office:value="5" calcext:value-type="float">
            <text:p>5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 table:style-name="ce53" office:value-type="date" office:date-value="2024-12-02" calcext:value-type="date">
            <text:p>02 dez 24 seg</text:p>
          </table:table-cell>
          <table:table-cell office:value-type="date" office:date-value="2024-12-16" calcext:value-type="date">
            <text:p>16 dez 24 seg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1º P</text:p>
          </table:table-cell>
          <table:table-cell office:value-type="float" office:value="15" calcext:value-type="float">
            <text:p>15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/>
          <table:table-cell table:style-name="ce59" office:value-type="date" office:date-value="2024-12-31" calcext:value-type="date">
            <text:p>31 dez 24 ter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(vazio)</text:p>
          </table:table-cell>
          <table:table-cell office:value-type="float" office:value="30" calcext:value-type="float">
            <text:p>3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/>
          <table:table-cell table:style-name="ce60"/>
          <table:table-cell office:value-type="float" office:value="56" calcext:value-type="float">
            <text:p>56</text:p>
          </table:table-cell>
          <table:table-cell office:value-type="string" calcext:value-type="string">
            <text:p>(vazio)</text:p>
          </table:table-cell>
          <table:table-cell office:value-type="float" office:value="30" calcext:value-type="float">
            <text:p>3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/>
          <table:table-cell table:style-name="ce60"/>
          <table:table-cell office:value-type="float" office:value="61" calcext:value-type="float">
            <text:p>61</text:p>
          </table:table-cell>
          <table:table-cell office:value-type="string" calcext:value-type="string">
            <text:p>(vazio)</text:p>
          </table:table-cell>
          <table:table-cell office:value-type="float" office:value="30" calcext:value-type="float">
            <text:p>3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/>
          <table:table-cell table:style-name="ce60"/>
          <table:table-cell office:value-type="float" office:value="71" calcext:value-type="float">
            <text:p>71</text:p>
          </table:table-cell>
          <table:table-cell office:value-type="string" calcext:value-type="string">
            <text:p>(vazio)</text:p>
          </table:table-cell>
          <table:table-cell office:value-type="float" office:value="30" calcext:value-type="float">
            <text:p>3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 table:style-name="ce55"/>
          <table:table-cell table:style-name="ce61"/>
          <table:table-cell office:value-type="float" office:value="80" calcext:value-type="float">
            <text:p>80</text:p>
          </table:table-cell>
          <table:table-cell office:value-type="string" calcext:value-type="string">
            <text:p>(vazio)</text:p>
          </table:table-cell>
          <table:table-cell office:value-type="float" office:value="30" calcext:value-type="float">
            <text:p>3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 table:style-name="ce53" office:value-type="date" office:date-value="2024-12-09" calcext:value-type="date">
            <text:p>09 dez 24 seg</text:p>
          </table:table-cell>
          <table:table-cell office:value-type="date" office:date-value="2024-12-18" calcext:value-type="date">
            <text:p>18 dez 24 qu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 table:style-name="ce55"/>
          <table:table-cell office:value-type="date" office:date-value="2025-01-07" calcext:value-type="date">
            <text:p>07 jan 25 te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(vazio)</text:p>
          </table:table-cell>
          <table:table-cell office:value-type="float" office:value="30" calcext:value-type="float">
            <text:p>3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 table:style-name="ce52" office:value-type="date" office:date-value="2024-12-23" calcext:value-type="date">
            <text:p>23 dez 24 seg</text:p>
          </table:table-cell>
          <table:table-cell office:value-type="date" office:date-value="2025-01-06" calcext:value-type="date">
            <text:p>06 jan 25 seg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º P</text:p>
          </table:table-cell>
          <table:table-cell office:value-type="float" office:value="15" calcext:value-type="float">
            <text:p>15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 table:style-name="ce52" office:value-type="date" office:date-value="2025-01-02" calcext:value-type="date">
            <text:p>02 jan 25 qui</text:p>
          </table:table-cell>
          <table:table-cell office:value-type="date" office:date-value="2025-01-31" calcext:value-type="date">
            <text:p>31 jan 25 sex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º P</text:p>
          </table:table-cell>
          <table:table-cell office:value-type="float" office:value="30" calcext:value-type="float">
            <text:p>3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 table:style-name="ce53" office:value-type="date" office:date-value="2025-01-06" calcext:value-type="date">
            <text:p>06 jan 25 seg</text:p>
          </table:table-cell>
          <table:table-cell office:value-type="date" office:date-value="2025-01-20" calcext:value-type="date">
            <text:p>20 jan 25 seg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º P</text:p>
          </table:table-cell>
          <table:table-cell office:value-type="float" office:value="15" calcext:value-type="float">
            <text:p>15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 table:style-name="ce55"/>
          <table:table-cell office:value-type="date" office:date-value="2025-02-04" calcext:value-type="date">
            <text:p>04 fev 25 ter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1º P</text:p>
          </table:table-cell>
          <table:table-cell office:value-type="float" office:value="30" calcext:value-type="float">
            <text:p>3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 table:style-name="ce52" office:value-type="date" office:date-value="2025-01-23" calcext:value-type="date">
            <text:p>23 jan 25 qui</text:p>
          </table:table-cell>
          <table:table-cell office:value-type="date" office:date-value="2025-02-01" calcext:value-type="date">
            <text:p>01 fev 25 sáb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 table:style-name="ce53" office:value-type="date" office:date-value="2025-01-27" calcext:value-type="date">
            <text:p>27 jan 25 seg</text:p>
          </table:table-cell>
          <table:table-cell table:style-name="ce59" office:value-type="date" office:date-value="2025-02-10" calcext:value-type="date">
            <text:p>10 fev 25 se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º P</text:p>
          </table:table-cell>
          <table:table-cell office:value-type="float" office:value="15" calcext:value-type="float">
            <text:p>15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/>
          <table:table-cell table:style-name="ce61"/>
          <table:table-cell office:value-type="float" office:value="18" calcext:value-type="float">
            <text:p>18</text:p>
          </table:table-cell>
          <table:table-cell office:value-type="string" calcext:value-type="string">
            <text:p>1º P</text:p>
          </table:table-cell>
          <table:table-cell office:value-type="float" office:value="15" calcext:value-type="float">
            <text:p>15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/>
          <table:table-cell table:style-name="ce59" office:value-type="date" office:date-value="2025-02-25" calcext:value-type="date">
            <text:p>25 fev 25 ter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(vazio)</text:p>
          </table:table-cell>
          <table:table-cell office:value-type="float" office:value="30" calcext:value-type="float">
            <text:p>3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/>
          <table:table-cell table:style-name="ce60"/>
          <table:table-cell office:value-type="float" office:value="57" calcext:value-type="float">
            <text:p>57</text:p>
          </table:table-cell>
          <table:table-cell office:value-type="string" calcext:value-type="string">
            <text:p>(vazio)</text:p>
          </table:table-cell>
          <table:table-cell office:value-type="float" office:value="30" calcext:value-type="float">
            <text:p>3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/>
          <table:table-cell table:style-name="ce60"/>
          <table:table-cell office:value-type="float" office:value="60" calcext:value-type="float">
            <text:p>60</text:p>
          </table:table-cell>
          <table:table-cell office:value-type="string" calcext:value-type="string">
            <text:p>(vazio)</text:p>
          </table:table-cell>
          <table:table-cell office:value-type="float" office:value="30" calcext:value-type="float">
            <text:p>3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/>
          <table:table-cell table:style-name="ce60"/>
          <table:table-cell office:value-type="float" office:value="81" calcext:value-type="float">
            <text:p>81</text:p>
          </table:table-cell>
          <table:table-cell office:value-type="string" calcext:value-type="string">
            <text:p>(vazio)</text:p>
          </table:table-cell>
          <table:table-cell office:value-type="float" office:value="30" calcext:value-type="float">
            <text:p>3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 table:style-name="ce55"/>
          <table:table-cell table:style-name="ce61"/>
          <table:table-cell office:value-type="float" office:value="93" calcext:value-type="float">
            <text:p>93</text:p>
          </table:table-cell>
          <table:table-cell office:value-type="string" calcext:value-type="string">
            <text:p>(vazio)</text:p>
          </table:table-cell>
          <table:table-cell office:value-type="float" office:value="30" calcext:value-type="float">
            <text:p>3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 table:style-name="ce53" office:value-type="date" office:date-value="2025-02-03" calcext:value-type="date">
            <text:p>03 fev 25 seg</text:p>
          </table:table-cell>
          <table:table-cell office:value-type="date" office:date-value="2025-02-12" calcext:value-type="date">
            <text:p>12 fev 25 qu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/>
          <table:table-cell table:style-name="ce59" office:value-type="date" office:date-value="2025-02-17" calcext:value-type="date">
            <text:p>17 fev 25 seg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º P</text:p>
          </table:table-cell>
          <table:table-cell office:value-type="float" office:value="15" calcext:value-type="float">
            <text:p>15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/>
          <table:table-cell table:style-name="ce60"/>
          <table:table-cell office:value-type="float" office:value="46" calcext:value-type="float">
            <text:p>46</text:p>
          </table:table-cell>
          <table:table-cell office:value-type="string" calcext:value-type="string">
            <text:p>1º P</text:p>
          </table:table-cell>
          <table:table-cell office:value-type="float" office:value="15" calcext:value-type="float">
            <text:p>15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/>
          <table:table-cell table:style-name="ce61"/>
          <table:table-cell office:value-type="float" office:value="87" calcext:value-type="float">
            <text:p>87</text:p>
          </table:table-cell>
          <table:table-cell office:value-type="string" calcext:value-type="string">
            <text:p>2º P</text:p>
          </table:table-cell>
          <table:table-cell office:value-type="float" office:value="15" calcext:value-type="float">
            <text:p>15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/>
          <table:table-cell office:value-type="date" office:date-value="2025-02-27" calcext:value-type="date">
            <text:p>27 fev 25 qui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estantes</text:p>
          </table:table-cell>
          <table:table-cell office:value-type="float" office:value="25" calcext:value-type="float">
            <text:p>25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/>
          <table:table-cell table:style-name="ce59" office:value-type="date" office:date-value="2025-03-04" calcext:value-type="date">
            <text:p>04 mar 25 ter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(vazio)</text:p>
          </table:table-cell>
          <table:table-cell office:value-type="float" office:value="30" calcext:value-type="float">
            <text:p>3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/>
          <table:table-cell table:style-name="ce60"/>
          <table:table-cell office:value-type="float" office:value="70" calcext:value-type="float">
            <text:p>70</text:p>
          </table:table-cell>
          <table:table-cell office:value-type="string" calcext:value-type="string">
            <text:p>(vazio)</text:p>
          </table:table-cell>
          <table:table-cell office:value-type="float" office:value="30" calcext:value-type="float">
            <text:p>3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/>
          <table:table-cell table:style-name="ce60"/>
          <table:table-cell office:value-type="float" office:value="82" calcext:value-type="float">
            <text:p>82</text:p>
          </table:table-cell>
          <table:table-cell office:value-type="string" calcext:value-type="string">
            <text:p>(vazio)</text:p>
          </table:table-cell>
          <table:table-cell office:value-type="float" office:value="30" calcext:value-type="float">
            <text:p>3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 table:style-name="ce55"/>
          <table:table-cell table:style-name="ce61"/>
          <table:table-cell office:value-type="float" office:value="94" calcext:value-type="float">
            <text:p>94</text:p>
          </table:table-cell>
          <table:table-cell office:value-type="string" calcext:value-type="string">
            <text:p>(vazio)</text:p>
          </table:table-cell>
          <table:table-cell office:value-type="float" office:value="30" calcext:value-type="float">
            <text:p>3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 table:style-name="ce52" office:value-type="date" office:date-value="2025-02-10" calcext:value-type="date">
            <text:p>10 fev 25 seg</text:p>
          </table:table-cell>
          <table:table-cell office:value-type="date" office:date-value="2025-03-11" calcext:value-type="date">
            <text:p>11 mar 25 ter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(vazio)</text:p>
          </table:table-cell>
          <table:table-cell office:value-type="float" office:value="30" calcext:value-type="float">
            <text:p>3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 table:style-name="ce52" office:value-type="date" office:date-value="2025-02-17" calcext:value-type="date">
            <text:p>17 fev 25 seg</text:p>
          </table:table-cell>
          <table:table-cell office:value-type="date" office:date-value="2025-03-03" calcext:value-type="date">
            <text:p>03 mar 25 seg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1º P</text:p>
          </table:table-cell>
          <table:table-cell office:value-type="float" office:value="15" calcext:value-type="float">
            <text:p>15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 table:style-name="ce52" office:value-type="date" office:date-value="2025-03-10" calcext:value-type="date">
            <text:p>10 mar 25 seg</text:p>
          </table:table-cell>
          <table:table-cell office:value-type="date" office:date-value="2025-03-19" calcext:value-type="date">
            <text:p>19 mar 25 qu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 table:style-name="ce52" office:value-type="date" office:date-value="2025-03-17" calcext:value-type="date">
            <text:p>17 mar 25 seg</text:p>
          </table:table-cell>
          <table:table-cell office:value-type="date" office:date-value="2025-03-31" calcext:value-type="date">
            <text:p>31 mar 25 seg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1º P</text:p>
          </table:table-cell>
          <table:table-cell office:value-type="float" office:value="15" calcext:value-type="float">
            <text:p>15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 table:style-name="ce53" office:value-type="date" office:date-value="2025-04-07" calcext:value-type="date">
            <text:p>07 abr 25 seg</text:p>
          </table:table-cell>
          <table:table-cell table:style-name="ce59" office:value-type="date" office:date-value="2025-04-16" calcext:value-type="date">
            <text:p>16 abr 25 qu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/>
          <table:table-cell table:style-name="ce60"/>
          <table:table-cell office:value-type="float" office:value="26" calcext:value-type="float">
            <text:p>26</text:p>
          </table:table-cell>
          <table:table-cell office:value-type="string" calcext:value-type="string">
            <text:p>2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/>
          <table:table-cell table:style-name="ce60"/>
          <table:table-cell office:value-type="float" office:value="65" calcext:value-type="float">
            <text:p>65</text:p>
          </table:table-cell>
          <table:table-cell office:value-type="string" calcext:value-type="string">
            <text:p>1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/>
          <table:table-cell table:style-name="ce60"/>
          <table:table-cell office:value-type="float" office:value="74" calcext:value-type="float">
            <text:p>74</text:p>
          </table:table-cell>
          <table:table-cell office:value-type="string" calcext:value-type="string">
            <text:p>1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/>
          <table:table-cell table:style-name="ce61"/>
          <table:table-cell office:value-type="float" office:value="88" calcext:value-type="float">
            <text:p>88</text:p>
          </table:table-cell>
          <table:table-cell office:value-type="string" calcext:value-type="string">
            <text:p>1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/>
          <table:table-cell office:value-type="date" office:date-value="2025-04-21" calcext:value-type="date">
            <text:p>21 abr 25 seg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1º P</text:p>
          </table:table-cell>
          <table:table-cell office:value-type="float" office:value="15" calcext:value-type="float">
            <text:p>15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/>
          <table:table-cell table:style-name="ce59" office:value-type="date" office:date-value="2025-05-06" calcext:value-type="date">
            <text:p>06 mai 25 ter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(vazio)</text:p>
          </table:table-cell>
          <table:table-cell office:value-type="float" office:value="30" calcext:value-type="float">
            <text:p>3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 table:style-name="ce55"/>
          <table:table-cell table:style-name="ce61"/>
          <table:table-cell office:value-type="float" office:value="96" calcext:value-type="float">
            <text:p>96</text:p>
          </table:table-cell>
          <table:table-cell office:value-type="string" calcext:value-type="string">
            <text:p>(vazio)</text:p>
          </table:table-cell>
          <table:table-cell office:value-type="float" office:value="30" calcext:value-type="float">
            <text:p>3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 table:style-name="ce53" office:value-type="date" office:date-value="2025-05-05" calcext:value-type="date">
            <text:p>05 mai 25 seg</text:p>
          </table:table-cell>
          <table:table-cell table:style-name="ce59" office:value-type="date" office:date-value="2025-05-14" calcext:value-type="date">
            <text:p>14 mai 25 qu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/>
          <table:table-cell table:style-name="ce61"/>
          <table:table-cell office:value-type="float" office:value="77" calcext:value-type="float">
            <text:p>77</text:p>
          </table:table-cell>
          <table:table-cell office:value-type="string" calcext:value-type="string">
            <text:p>1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/>
          <table:table-cell office:value-type="date" office:date-value="2025-05-19" calcext:value-type="date">
            <text:p>19 mai 25 seg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º P</text:p>
          </table:table-cell>
          <table:table-cell office:value-type="float" office:value="15" calcext:value-type="float">
            <text:p>15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 table:style-name="ce55"/>
          <table:table-cell office:value-type="date" office:date-value="2025-06-03" calcext:value-type="date">
            <text:p>03 jun 25 ter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(vazio)</text:p>
          </table:table-cell>
          <table:table-cell office:value-type="float" office:value="30" calcext:value-type="float">
            <text:p>3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 table:style-name="ce53" office:value-type="date" office:date-value="2025-06-02" calcext:value-type="date">
            <text:p>02 jun 25 seg</text:p>
          </table:table-cell>
          <table:table-cell office:value-type="date" office:date-value="2025-06-11" calcext:value-type="date">
            <text:p>11 jun 25 qu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/>
          <table:table-cell table:style-name="ce59" office:value-type="date" office:date-value="2025-06-16" calcext:value-type="date">
            <text:p>16 jun 25 seg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º P</text:p>
          </table:table-cell>
          <table:table-cell office:value-type="float" office:value="15" calcext:value-type="float">
            <text:p>15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/>
          <table:table-cell table:style-name="ce60"/>
          <table:table-cell office:value-type="float" office:value="52" calcext:value-type="float">
            <text:p>52</text:p>
          </table:table-cell>
          <table:table-cell office:value-type="string" calcext:value-type="string">
            <text:p>1º P</text:p>
          </table:table-cell>
          <table:table-cell office:value-type="float" office:value="15" calcext:value-type="float">
            <text:p>15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/>
          <table:table-cell table:style-name="ce60"/>
          <table:table-cell office:value-type="float" office:value="68" calcext:value-type="float">
            <text:p>68</text:p>
          </table:table-cell>
          <table:table-cell office:value-type="string" calcext:value-type="string">
            <text:p>1º P</text:p>
          </table:table-cell>
          <table:table-cell office:value-type="float" office:value="15" calcext:value-type="float">
            <text:p>15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/>
          <table:table-cell table:style-name="ce61"/>
          <table:table-cell office:value-type="float" office:value="84" calcext:value-type="float">
            <text:p>84</text:p>
          </table:table-cell>
          <table:table-cell office:value-type="string" calcext:value-type="string">
            <text:p>1º P</text:p>
          </table:table-cell>
          <table:table-cell office:value-type="float" office:value="15" calcext:value-type="float">
            <text:p>15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 table:style-name="ce55"/>
          <table:table-cell office:value-type="date" office:date-value="2025-07-01" calcext:value-type="date">
            <text:p>01 jul 25 ter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(vazio)</text:p>
          </table:table-cell>
          <table:table-cell office:value-type="float" office:value="30" calcext:value-type="float">
            <text:p>3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 table:style-name="ce53" office:value-type="date" office:date-value="2025-07-07" calcext:value-type="date">
            <text:p>07 jul 25 seg</text:p>
          </table:table-cell>
          <table:table-cell table:style-name="ce59" office:value-type="date" office:date-value="2025-07-16" calcext:value-type="date">
            <text:p>16 jul 25 qu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/>
          <table:table-cell table:style-name="ce61"/>
          <table:table-cell office:value-type="float" office:value="75" calcext:value-type="float">
            <text:p>75</text:p>
          </table:table-cell>
          <table:table-cell office:value-type="string" calcext:value-type="string">
            <text:p>2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/>
          <table:table-cell table:style-name="ce59" office:value-type="date" office:date-value="2025-07-21" calcext:value-type="date">
            <text:p>21 jul 25 seg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º P</text:p>
          </table:table-cell>
          <table:table-cell office:value-type="float" office:value="15" calcext:value-type="float">
            <text:p>15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/>
          <table:table-cell table:style-name="ce61"/>
          <table:table-cell office:value-type="float" office:value="38" calcext:value-type="float">
            <text:p>38</text:p>
          </table:table-cell>
          <table:table-cell office:value-type="string" calcext:value-type="string">
            <text:p>2º P</text:p>
          </table:table-cell>
          <table:table-cell office:value-type="float" office:value="15" calcext:value-type="float">
            <text:p>15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 table:style-name="ce55"/>
          <table:table-cell office:value-type="date" office:date-value="2025-08-05" calcext:value-type="date">
            <text:p>05 ago 25 ter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(vazio)</text:p>
          </table:table-cell>
          <table:table-cell office:value-type="float" office:value="30" calcext:value-type="float">
            <text:p>3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 table:style-name="ce53" office:value-type="date" office:date-value="2025-07-14" calcext:value-type="date">
            <text:p>14 jul 25 seg</text:p>
          </table:table-cell>
          <table:table-cell table:style-name="ce59" office:value-type="date" office:date-value="2025-07-23" calcext:value-type="date">
            <text:p>23 jul 25 qu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/>
          <table:table-cell table:style-name="ce61"/>
          <table:table-cell office:value-type="float" office:value="78" calcext:value-type="float">
            <text:p>78</text:p>
          </table:table-cell>
          <table:table-cell office:value-type="string" calcext:value-type="string">
            <text:p>2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 table:style-name="ce55"/>
          <table:table-cell office:value-type="date" office:date-value="2025-07-28" calcext:value-type="date">
            <text:p>28 jul 25 seg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º P</text:p>
          </table:table-cell>
          <table:table-cell office:value-type="float" office:value="15" calcext:value-type="float">
            <text:p>15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 table:style-name="ce52" office:value-type="date" office:date-value="2025-07-21" calcext:value-type="date">
            <text:p>21 jul 25 seg</text:p>
          </table:table-cell>
          <table:table-cell office:value-type="date" office:date-value="2025-07-30" calcext:value-type="date">
            <text:p>30 jul 25 qua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1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 table:style-name="ce53" office:value-type="date" office:date-value="2025-08-04" calcext:value-type="date">
            <text:p>04 ago 25 seg</text:p>
          </table:table-cell>
          <table:table-cell table:style-name="ce59" office:value-type="date" office:date-value="2025-08-13" calcext:value-type="date">
            <text:p>13 ago 25 qu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3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/>
          <table:table-cell table:style-name="ce60"/>
          <table:table-cell office:value-type="float" office:value="27" calcext:value-type="float">
            <text:p>27</text:p>
          </table:table-cell>
          <table:table-cell office:value-type="string" calcext:value-type="string">
            <text:p>3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/>
          <table:table-cell table:style-name="ce60"/>
          <table:table-cell office:value-type="float" office:value="66" calcext:value-type="float">
            <text:p>66</text:p>
          </table:table-cell>
          <table:table-cell office:value-type="string" calcext:value-type="string">
            <text:p>2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/>
          <table:table-cell table:style-name="ce61"/>
          <table:table-cell office:value-type="float" office:value="89" calcext:value-type="float">
            <text:p>89</text:p>
          </table:table-cell>
          <table:table-cell office:value-type="string" calcext:value-type="string">
            <text:p>2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/>
          <table:table-cell table:style-name="ce59" office:value-type="date" office:date-value="2025-08-18" calcext:value-type="date">
            <text:p>18 ago 25 seg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º P</text:p>
          </table:table-cell>
          <table:table-cell office:value-type="float" office:value="15" calcext:value-type="float">
            <text:p>15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 table:style-name="ce55"/>
          <table:table-cell table:style-name="ce61"/>
          <table:table-cell office:value-type="float" office:value="100" calcext:value-type="float">
            <text:p>100</text:p>
          </table:table-cell>
          <table:table-cell office:value-type="string" calcext:value-type="string">
            <text:p>1º P</text:p>
          </table:table-cell>
          <table:table-cell office:value-type="float" office:value="15" calcext:value-type="float">
            <text:p>15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 table:style-name="ce53" office:value-type="date" office:date-value="2025-08-18" calcext:value-type="date">
            <text:p>18 ago 25 seg</text:p>
          </table:table-cell>
          <table:table-cell table:style-name="ce59" office:value-type="date" office:date-value="2025-08-27" calcext:value-type="date">
            <text:p>27 ago 25 qu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 table:style-name="ce55"/>
          <table:table-cell table:style-name="ce61"/>
          <table:table-cell office:value-type="float" office:value="98" calcext:value-type="float">
            <text:p>98</text:p>
          </table:table-cell>
          <table:table-cell office:value-type="string" calcext:value-type="string">
            <text:p>2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 table:style-name="ce53" office:value-type="date" office:date-value="2025-09-01" calcext:value-type="date">
            <text:p>01 set 25 seg</text:p>
          </table:table-cell>
          <table:table-cell office:value-type="date" office:date-value="2025-09-10" calcext:value-type="date">
            <text:p>10 set 25 qu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/>
          <table:table-cell table:style-name="ce59" office:value-type="date" office:date-value="2025-09-15" calcext:value-type="date">
            <text:p>15 set 25 seg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2º P</text:p>
          </table:table-cell>
          <table:table-cell office:value-type="float" office:value="15" calcext:value-type="float">
            <text:p>15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/>
          <table:table-cell table:style-name="ce60"/>
          <table:table-cell office:value-type="float" office:value="47" calcext:value-type="float">
            <text:p>47</text:p>
          </table:table-cell>
          <table:table-cell office:value-type="string" calcext:value-type="string">
            <text:p>2º P</text:p>
          </table:table-cell>
          <table:table-cell office:value-type="float" office:value="15" calcext:value-type="float">
            <text:p>15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/>
          <table:table-cell table:style-name="ce60"/>
          <table:table-cell office:value-type="float" office:value="53" calcext:value-type="float">
            <text:p>53</text:p>
          </table:table-cell>
          <table:table-cell office:value-type="string" calcext:value-type="string">
            <text:p>2º P</text:p>
          </table:table-cell>
          <table:table-cell office:value-type="float" office:value="15" calcext:value-type="float">
            <text:p>15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/>
          <table:table-cell table:style-name="ce60"/>
          <table:table-cell office:value-type="float" office:value="69" calcext:value-type="float">
            <text:p>69</text:p>
          </table:table-cell>
          <table:table-cell office:value-type="string" calcext:value-type="string">
            <text:p>2º P</text:p>
          </table:table-cell>
          <table:table-cell office:value-type="float" office:value="15" calcext:value-type="float">
            <text:p>15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/>
          <table:table-cell table:style-name="ce61"/>
          <table:table-cell office:value-type="float" office:value="73" calcext:value-type="float">
            <text:p>73</text:p>
          </table:table-cell>
          <table:table-cell office:value-type="string" calcext:value-type="string">
            <text:p>2º P</text:p>
          </table:table-cell>
          <table:table-cell office:value-type="float" office:value="15" calcext:value-type="float">
            <text:p>15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 table:style-name="ce55"/>
          <table:table-cell office:value-type="date" office:date-value="2025-09-30" calcext:value-type="date">
            <text:p>30 set 25 te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(vazio)</text:p>
          </table:table-cell>
          <table:table-cell office:value-type="float" office:value="30" calcext:value-type="float">
            <text:p>3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 table:style-name="ce53" office:value-type="date" office:date-value="2025-09-15" calcext:value-type="date">
            <text:p>15 set 25 seg</text:p>
          </table:table-cell>
          <table:table-cell table:style-name="ce59" office:value-type="date" office:date-value="2025-09-29" calcext:value-type="date">
            <text:p>29 set 25 seg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º P</text:p>
          </table:table-cell>
          <table:table-cell office:value-type="float" office:value="15" calcext:value-type="float">
            <text:p>15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/>
          <table:table-cell table:style-name="ce60"/>
          <table:table-cell office:value-type="float" office:value="64" calcext:value-type="float">
            <text:p>64</text:p>
          </table:table-cell>
          <table:table-cell office:value-type="string" calcext:value-type="string">
            <text:p>2º P</text:p>
          </table:table-cell>
          <table:table-cell office:value-type="float" office:value="15" calcext:value-type="float">
            <text:p>15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 table:style-name="ce55"/>
          <table:table-cell table:style-name="ce61"/>
          <table:table-cell office:value-type="float" office:value="85" calcext:value-type="float">
            <text:p>85</text:p>
          </table:table-cell>
          <table:table-cell office:value-type="string" calcext:value-type="string">
            <text:p>2º P</text:p>
          </table:table-cell>
          <table:table-cell office:value-type="float" office:value="15" calcext:value-type="float">
            <text:p>15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 table:style-name="ce53" office:value-type="date" office:date-value="2025-10-06" calcext:value-type="date">
            <text:p>06 out 25 seg</text:p>
          </table:table-cell>
          <table:table-cell office:value-type="date" office:date-value="2025-10-15" calcext:value-type="date">
            <text:p>15 out 25 qua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3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 table:style-name="ce55"/>
          <table:table-cell office:value-type="date" office:date-value="2025-11-04" calcext:value-type="date">
            <text:p>04 nov 25 ter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(vazio)</text:p>
          </table:table-cell>
          <table:table-cell office:value-type="float" office:value="30" calcext:value-type="float">
            <text:p>3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 table:style-name="ce53" office:value-type="date" office:date-value="2025-10-13" calcext:value-type="date">
            <text:p>13 out 25 seg</text:p>
          </table:table-cell>
          <table:table-cell office:value-type="date" office:date-value="2025-10-22" calcext:value-type="date">
            <text:p>22 out 25 qua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3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/>
          <table:table-cell table:style-name="ce59" office:value-type="date" office:date-value="2025-10-27" calcext:value-type="date">
            <text:p>27 out 25 se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º P</text:p>
          </table:table-cell>
          <table:table-cell office:value-type="float" office:value="15" calcext:value-type="float">
            <text:p>15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 table:style-name="ce55"/>
          <table:table-cell table:style-name="ce61"/>
          <table:table-cell office:value-type="float" office:value="41" calcext:value-type="float">
            <text:p>41</text:p>
          </table:table-cell>
          <table:table-cell office:value-type="string" calcext:value-type="string">
            <text:p>2º P</text:p>
          </table:table-cell>
          <table:table-cell office:value-type="float" office:value="15" calcext:value-type="float">
            <text:p>15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 table:style-name="ce52" office:value-type="date" office:date-value="2025-10-20" calcext:value-type="date">
            <text:p>20 out 25 seg</text:p>
          </table:table-cell>
          <table:table-cell office:value-type="date" office:date-value="2025-10-29" calcext:value-type="date">
            <text:p>29 out 25 qua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3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 table:style-name="ce53" office:value-type="date" office:date-value="2025-11-03" calcext:value-type="date">
            <text:p>03 nov 25 seg</text:p>
          </table:table-cell>
          <table:table-cell table:style-name="ce59" office:value-type="date" office:date-value="2025-11-12" calcext:value-type="date">
            <text:p>12 nov 25 qua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3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/>
          <table:table-cell table:style-name="ce61"/>
          <table:table-cell office:value-type="float" office:value="90" calcext:value-type="float">
            <text:p>90</text:p>
          </table:table-cell>
          <table:table-cell office:value-type="string" calcext:value-type="string">
            <text:p>3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/>
          <table:table-cell office:value-type="date" office:date-value="2025-11-17" calcext:value-type="date">
            <text:p>17 nov 25 se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º P</text:p>
          </table:table-cell>
          <table:table-cell office:value-type="float" office:value="15" calcext:value-type="float">
            <text:p>15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/>
          <table:table-cell table:style-name="ce59" office:value-type="date" office:date-value="2025-12-02" calcext:value-type="date">
            <text:p>02 dez 25 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(vazio)</text:p>
          </table:table-cell>
          <table:table-cell office:value-type="float" office:value="30" calcext:value-type="float">
            <text:p>3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/>
          <table:table-cell table:style-name="ce60"/>
          <table:table-cell office:value-type="float" office:value="34" calcext:value-type="float">
            <text:p>34</text:p>
          </table:table-cell>
          <table:table-cell office:value-type="string" calcext:value-type="string">
            <text:p>(vazio)</text:p>
          </table:table-cell>
          <table:table-cell office:value-type="float" office:value="30" calcext:value-type="float">
            <text:p>3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/>
          <table:table-cell table:style-name="ce60"/>
          <table:table-cell office:value-type="float" office:value="39" calcext:value-type="float">
            <text:p>39</text:p>
          </table:table-cell>
          <table:table-cell office:value-type="string" calcext:value-type="string">
            <text:p>(vazio)</text:p>
          </table:table-cell>
          <table:table-cell office:value-type="float" office:value="30" calcext:value-type="float">
            <text:p>3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 table:style-name="ce55"/>
          <table:table-cell table:style-name="ce61"/>
          <table:table-cell office:value-type="float" office:value="48" calcext:value-type="float">
            <text:p>48</text:p>
          </table:table-cell>
          <table:table-cell office:value-type="string" calcext:value-type="string">
            <text:p>(vazio)</text:p>
          </table:table-cell>
          <table:table-cell office:value-type="float" office:value="30" calcext:value-type="float">
            <text:p>3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 table:style-name="ce52" office:value-type="date" office:date-value="2025-11-10" calcext:value-type="date">
            <text:p>10 nov 25 seg</text:p>
          </table:table-cell>
          <table:table-cell office:value-type="date" office:date-value="2025-11-19" calcext:value-type="date">
            <text:p>19 nov 25 qu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 table:style-name="ce53" office:value-type="date" office:date-value="2025-11-17" calcext:value-type="date">
            <text:p>17 nov 25 seg</text:p>
          </table:table-cell>
          <table:table-cell table:style-name="ce59" office:value-type="date" office:date-value="2025-11-26" calcext:value-type="date">
            <text:p>26 nov 25 qu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/>
          <table:table-cell table:style-name="ce60"/>
          <table:table-cell office:value-type="float" office:value="14" calcext:value-type="float">
            <text:p>14</text:p>
          </table:table-cell>
          <table:table-cell office:value-type="string" calcext:value-type="string">
            <text:p>3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/>
          <table:table-cell table:style-name="ce61"/>
          <table:table-cell office:value-type="float" office:value="33" calcext:value-type="float">
            <text:p>33</text:p>
          </table:table-cell>
          <table:table-cell office:value-type="string" calcext:value-type="string">
            <text:p>3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 table:style-name="ce55"/>
          <table:table-cell office:value-type="date" office:date-value="2025-12-01" calcext:value-type="date">
            <text:p>01 dez 25 seg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º P</text:p>
          </table:table-cell>
          <table:table-cell office:value-type="float" office:value="15" calcext:value-type="float">
            <text:p>15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 table:style-name="ce52" office:value-type="string" calcext:value-type="string">
            <text:p>(vazio)</text:p>
          </table:table-cell>
          <table:table-cell office:value-type="string" calcext:value-type="string">
            <text:p>(vazio)</text:p>
          </table:table-cell>
          <table:table-cell office:value-type="float" office:value="9999" calcext:value-type="float">
            <text:p>9999</text:p>
          </table:table-cell>
          <table:table-cell table:number-columns-repeated="3" office:value-type="string" calcext:value-type="string">
            <text:p>(vazio)</text:p>
          </table:table-cell>
          <table:table-cell table:number-columns-repeated="2"/>
        </table:table-row>
        <table:table-row table:style-name="ro3">
          <table:table-cell table:style-name="ce56" office:value-type="string" calcext:value-type="string">
            <text:p>Total Resultado</text:p>
          </table:table-cell>
          <table:table-cell table:style-name="ce62"/>
          <table:table-cell table:style-name="ce64" table:number-columns-repeated="2"/>
          <table:table-cell table:style-name="ce66"/>
          <table:table-cell table:style-name="ce67"/>
          <table:table-cell table:style-name="ce70"/>
          <table:table-cell/>
        </table:table-row>
      </table:table>
      <table:named-expressions/>
      <table:database-ranges>
        <table:database-range table:name="__Anonymous_Sheet_DB__0" table:target-range-address="'por integrante'.A4:'por integrante'.G102" table:display-filter-buttons="true">
          <table:sort>
            <table:sort-by table:field-number="2" table:data-type="automatic"/>
          </table:sort>
        </table:database-range>
      </table:database-ranges>
      <table:data-pilot-tables>
        <table:data-pilot-table table:name="DataPilot2" table:application-data="" table:target-range-address="'ordem cronológica'.A1:'ordem cronológica'.G100" table:buttons="'ordem cronológica'.A1 'ordem cronológica'.B1 'ordem cronológica'.C1 'ordem cronológica'.D1 'ordem cronológica'.E1 'ordem cronológica'.F1" table:show-filter-button="false" table:drill-down-on-double-click="false">
          <table:source-cell-range table:cell-range-address="'por integrante'.A4:'por integrante'.G102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Início das férias" table:orientation="row" table:used-hierarchy="0" table:function="auto">
            <table:data-pilot-level table:show-empty="false" calcext:repeat-item-labels="false">
              <table:data-pilot-members>
                <table:data-pilot-member table:name="23 set 24 seg" table:display="true" table:show-details="true"/>
                <table:data-pilot-member table:name="02 dez 24 seg" table:display="true" table:show-details="true"/>
                <table:data-pilot-member table:name="09 dez 24 seg" table:display="true" table:show-details="true"/>
                <table:data-pilot-member table:name="23 dez 24 seg" table:display="true" table:show-details="true"/>
                <table:data-pilot-member table:name="02 jan 25 qui" table:display="true" table:show-details="true"/>
                <table:data-pilot-member table:name="06 jan 25 seg" table:display="true" table:show-details="true"/>
                <table:data-pilot-member table:name="23 jan 25 qui" table:display="true" table:show-details="true"/>
                <table:data-pilot-member table:name="27 jan 25 seg" table:display="true" table:show-details="true"/>
                <table:data-pilot-member table:name="03 fev 25 seg" table:display="true" table:show-details="true"/>
                <table:data-pilot-member table:name="10 fev 25 seg" table:display="true" table:show-details="true"/>
                <table:data-pilot-member table:name="17 fev 25 seg" table:display="true" table:show-details="true"/>
                <table:data-pilot-member table:name="10 mar 25 seg" table:display="true" table:show-details="true"/>
                <table:data-pilot-member table:name="17 mar 25 seg" table:display="true" table:show-details="true"/>
                <table:data-pilot-member table:name="07 abr 25 seg" table:display="true" table:show-details="true"/>
                <table:data-pilot-member table:name="05 mai 25 seg" table:display="true" table:show-details="true"/>
                <table:data-pilot-member table:name="02 jun 25 seg" table:display="true" table:show-details="true"/>
                <table:data-pilot-member table:name="07 jul 25 seg" table:display="true" table:show-details="true"/>
                <table:data-pilot-member table:name="14 jul 25 seg" table:display="true" table:show-details="true"/>
                <table:data-pilot-member table:name="21 jul 25 seg" table:display="true" table:show-details="true"/>
                <table:data-pilot-member table:name="04 ago 25 seg" table:display="true" table:show-details="true"/>
                <table:data-pilot-member table:name="18 ago 25 seg" table:display="true" table:show-details="true"/>
                <table:data-pilot-member table:name="01 set 25 seg" table:display="true" table:show-details="true"/>
                <table:data-pilot-member table:name="15 set 25 seg" table:display="true" table:show-details="true"/>
                <table:data-pilot-member table:name="06 out 25 seg" table:display="true" table:show-details="true"/>
                <table:data-pilot-member table:name="13 out 25 seg" table:display="true" table:show-details="true"/>
                <table:data-pilot-member table:name="20 out 25 seg" table:display="true" table:show-details="true"/>
                <table:data-pilot-member table:name="03 nov 25 seg" table:display="true" table:show-details="true"/>
                <table:data-pilot-member table:name="10 nov 25 seg" table:display="true" table:show-details="true"/>
                <table:data-pilot-member table:name="17 nov 25 seg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érmino das Férias" table:orientation="row" table:used-hierarchy="0" table:function="auto">
            <table:data-pilot-level table:show-empty="false" calcext:repeat-item-labels="false">
              <table:data-pilot-members>
                <table:data-pilot-member table:name="27 set 24 sex" table:display="true" table:show-details="true"/>
                <table:data-pilot-member table:name="16 dez 24 seg" table:display="true" table:show-details="true"/>
                <table:data-pilot-member table:name="18 dez 24 qua" table:display="true" table:show-details="true"/>
                <table:data-pilot-member table:name="31 dez 24 ter" table:display="true" table:show-details="true"/>
                <table:data-pilot-member table:name="06 jan 25 seg" table:display="true" table:show-details="true"/>
                <table:data-pilot-member table:name="07 jan 25 ter" table:display="true" table:show-details="true"/>
                <table:data-pilot-member table:name="20 jan 25 seg" table:display="true" table:show-details="true"/>
                <table:data-pilot-member table:name="31 jan 25 sex" table:display="true" table:show-details="true"/>
                <table:data-pilot-member table:name="01 fev 25 sáb" table:display="true" table:show-details="true"/>
                <table:data-pilot-member table:name="04 fev 25 ter" table:display="true" table:show-details="true"/>
                <table:data-pilot-member table:name="10 fev 25 seg" table:display="true" table:show-details="true"/>
                <table:data-pilot-member table:name="12 fev 25 qua" table:display="true" table:show-details="true"/>
                <table:data-pilot-member table:name="17 fev 25 seg" table:display="true" table:show-details="true"/>
                <table:data-pilot-member table:name="25 fev 25 ter" table:display="true" table:show-details="true"/>
                <table:data-pilot-member table:name="27 fev 25 qui" table:display="true" table:show-details="true"/>
                <table:data-pilot-member table:name="03 mar 25 seg" table:display="true" table:show-details="true"/>
                <table:data-pilot-member table:name="04 mar 25 ter" table:display="true" table:show-details="true"/>
                <table:data-pilot-member table:name="11 mar 25 ter" table:display="true" table:show-details="true"/>
                <table:data-pilot-member table:name="19 mar 25 qua" table:display="true" table:show-details="true"/>
                <table:data-pilot-member table:name="31 mar 25 seg" table:display="true" table:show-details="true"/>
                <table:data-pilot-member table:name="16 abr 25 qua" table:display="true" table:show-details="true"/>
                <table:data-pilot-member table:name="21 abr 25 seg" table:display="true" table:show-details="true"/>
                <table:data-pilot-member table:name="06 mai 25 ter" table:display="true" table:show-details="true"/>
                <table:data-pilot-member table:name="14 mai 25 qua" table:display="true" table:show-details="true"/>
                <table:data-pilot-member table:name="19 mai 25 seg" table:display="true" table:show-details="true"/>
                <table:data-pilot-member table:name="03 jun 25 ter" table:display="true" table:show-details="true"/>
                <table:data-pilot-member table:name="11 jun 25 qua" table:display="true" table:show-details="true"/>
                <table:data-pilot-member table:name="16 jun 25 seg" table:display="true" table:show-details="true"/>
                <table:data-pilot-member table:name="01 jul 25 ter" table:display="true" table:show-details="true"/>
                <table:data-pilot-member table:name="16 jul 25 qua" table:display="true" table:show-details="true"/>
                <table:data-pilot-member table:name="21 jul 25 seg" table:display="true" table:show-details="true"/>
                <table:data-pilot-member table:name="23 jul 25 qua" table:display="true" table:show-details="true"/>
                <table:data-pilot-member table:name="28 jul 25 seg" table:display="true" table:show-details="true"/>
                <table:data-pilot-member table:name="30 jul 25 qua" table:display="true" table:show-details="true"/>
                <table:data-pilot-member table:name="05 ago 25 ter" table:display="true" table:show-details="true"/>
                <table:data-pilot-member table:name="13 ago 25 qua" table:display="true" table:show-details="true"/>
                <table:data-pilot-member table:name="18 ago 25 seg" table:display="true" table:show-details="true"/>
                <table:data-pilot-member table:name="27 ago 25 qua" table:display="true" table:show-details="true"/>
                <table:data-pilot-member table:name="10 set 25 qua" table:display="true" table:show-details="true"/>
                <table:data-pilot-member table:name="15 set 25 seg" table:display="true" table:show-details="true"/>
                <table:data-pilot-member table:name="29 set 25 seg" table:display="true" table:show-details="true"/>
                <table:data-pilot-member table:name="30 set 25 ter" table:display="true" table:show-details="true"/>
                <table:data-pilot-member table:name="15 out 25 qua" table:display="true" table:show-details="true"/>
                <table:data-pilot-member table:name="22 out 25 qua" table:display="true" table:show-details="true"/>
                <table:data-pilot-member table:name="27 out 25 seg" table:display="true" table:show-details="true"/>
                <table:data-pilot-member table:name="29 out 25 qua" table:display="true" table:show-details="true"/>
                <table:data-pilot-member table:name="04 nov 25 ter" table:display="true" table:show-details="true"/>
                <table:data-pilot-member table:name="12 nov 25 qua" table:display="true" table:show-details="true"/>
                <table:data-pilot-member table:name="17 nov 25 seg" table:display="true" table:show-details="true"/>
                <table:data-pilot-member table:name="19 nov 25 qua" table:display="true" table:show-details="true"/>
                <table:data-pilot-member table:name="26 nov 25 qua" table:display="true" table:show-details="true"/>
                <table:data-pilot-member table:name="01 dez 25 seg" table:display="true" table:show-details="true"/>
                <table:data-pilot-member table:name="02 dez 25 te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OME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4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65" table:display="true" table:show-details="true"/>
                <table:data-pilot-member table:name="66" table:display="true" table:show-details="true"/>
                <table:data-pilot-member table:name="67" table:display="true" table:show-details="true"/>
                <table:data-pilot-member table:name="68" table:display="true" table:show-details="true"/>
                <table:data-pilot-member table:name="69" table:display="true" table:show-details="true"/>
                <table:data-pilot-member table:name="70" table:display="true" table:show-details="true"/>
                <table:data-pilot-member table:name="71" table:display="true" table:show-details="true"/>
                <table:data-pilot-member table:name="72" table:display="true" table:show-details="true"/>
                <table:data-pilot-member table:name="73" table:display="true" table:show-details="true"/>
                <table:data-pilot-member table:name="74" table:display="true" table:show-details="true"/>
                <table:data-pilot-member table:name="75" table:display="true" table:show-details="true"/>
                <table:data-pilot-member table:name="76" table:display="true" table:show-details="true"/>
                <table:data-pilot-member table:name="77" table:display="true" table:show-details="true"/>
                <table:data-pilot-member table:name="78" table:display="true" table:show-details="true"/>
                <table:data-pilot-member table:name="79" table:display="true" table:show-details="true"/>
                <table:data-pilot-member table:name="80" table:display="true" table:show-details="true"/>
                <table:data-pilot-member table:name="81" table:display="true" table:show-details="true"/>
                <table:data-pilot-member table:name="82" table:display="true" table:show-details="true"/>
                <table:data-pilot-member table:name="83" table:display="true" table:show-details="true"/>
                <table:data-pilot-member table:name="84" table:display="true" table:show-details="true"/>
                <table:data-pilot-member table:name="85" table:display="true" table:show-details="true"/>
                <table:data-pilot-member table:name="86" table:display="true" table:show-details="true"/>
                <table:data-pilot-member table:name="87" table:display="true" table:show-details="true"/>
                <table:data-pilot-member table:name="88" table:display="true" table:show-details="true"/>
                <table:data-pilot-member table:name="89" table:display="true" table:show-details="true"/>
                <table:data-pilot-member table:name="90" table:display="true" table:show-details="true"/>
                <table:data-pilot-member table:name="91" table:display="true" table:show-details="true"/>
                <table:data-pilot-member table:name="92" table:display="true" table:show-details="true"/>
                <table:data-pilot-member table:name="93" table:display="true" table:show-details="true"/>
                <table:data-pilot-member table:name="94" table:display="true" table:show-details="true"/>
                <table:data-pilot-member table:name="95" table:display="true" table:show-details="true"/>
                <table:data-pilot-member table:name="96" table:display="true" table:show-details="true"/>
                <table:data-pilot-member table:name="97" table:display="true" table:show-details="true"/>
                <table:data-pilot-member table:name="98" table:display="true" table:show-details="true"/>
                <table:data-pilot-member table:name="99" table:display="true" table:show-details="true"/>
                <table:data-pilot-member table:name="1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eríodos" table:orientation="row" table:used-hierarchy="0" table:function="auto">
            <table:data-pilot-level table:show-empty="false" calcext:repeat-item-labels="false">
              <table:data-pilot-members>
                <table:data-pilot-member table:name="1º P" table:display="true" table:show-details="true"/>
                <table:data-pilot-member table:name="2º P" table:display="true" table:show-details="true"/>
                <table:data-pilot-member table:name="3º P" table:display="true" table:show-details="true"/>
                <table:data-pilot-member table:name="desc ferias" table:display="true" table:show-details="true"/>
                <table:data-pilot-member table:name="restantes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ias" table:orientation="row" table:used-hierarchy="0" table:function="auto">
            <table:data-pilot-level table:show-empty="false" calcext:repeat-item-labels="false">
              <table:data-pilot-members>
                <table:data-pilot-member table:name="5 DIAS" table:display="true" table:show-details="true"/>
                <table:data-pilot-member table:name="10 DIAS" table:display="true" table:show-details="true"/>
                <table:data-pilot-member table:name="15 DIAS" table:display="true" table:show-details="true"/>
                <table:data-pilot-member table:name="25 DIAS" table:display="true" table:show-details="true"/>
                <table:data-pilot-member table:name="30 DIA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stá de férias?" table:orientation="row" table:used-hierarchy="0" table:function="auto">
            <table:data-pilot-level table:show-empty="false" calcext:repeat-item-labels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 Regular" style:font-family-asian="'Noto Sans CJK SC Regular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7">
      <number:number number:decimal-places="7" number:min-decimal-places="7" number:min-integer-digits="1"/>
    </number:number-style>
    <number:number-style style:name="N119P0" style:volatile="true">
      <number:text>Cr$</number:text>
      <number:number number:decimal-places="2" number:min-decimal-places="2" number:min-integer-digits="1" number:grouping="true"/>
      <number:text> </number:text>
    </number:number-style>
    <number:number-style style:name="N119">
      <number:text>(Cr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0" number:min-decimal-places="0" number:min-integer-digits="0"/>
    </number:number-style>
    <number:time-style style:name="N121">
      <number:minutes number:style="long"/>
      <number:text>:</number:text>
      <number:seconds number:style="long"/>
    </number:time-style>
    <number:number-style style:name="N122">
      <number:number number:decimal-places="9" number:min-decimal-places="9" number:min-integer-digits="1"/>
    </number:number-style>
    <number:number-style style:name="N124P0" style:volatile="true">
      <number:text>Ativar</number:text>
    </number:number-style>
    <number:number-style style:name="N124P1" style:volatile="true">
      <number:text>Ativar</number:text>
    </number:number-style>
    <number:number-style style:name="N124">
      <number:text>Desativar</number:text>
      <style:map style:condition="value()&gt;0" style:apply-style-name="N124P0"/>
      <style:map style:condition="value()&lt;0" style:apply-style-name="N124P1"/>
    </number:number-style>
    <number:number-style style:name="N12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Cr$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Cr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1" number:min-decimal-places="1" number:min-integer-digits="1"/>
    </number:number-style>
    <number:currency-style style:name="N13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number-style style:name="N134P0" style:volatile="true">
      <number:text>Cr$</number:text>
      <number:number number:decimal-places="0" number:min-decimal-places="0" number:min-integer-digits="1" number:grouping="true"/>
      <number:text> </number:text>
    </number:number-style>
    <number:number-style style:name="N134">
      <number:text>(Cr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">
      <number:number number:decimal-places="0" number:min-decimal-places="0" number:min-integer-digits="3"/>
    </number:number-style>
    <number:date-style style:name="N13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8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38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date-style style:name="N139">
      <number:day/>
      <number:text> de </number:text>
      <number:month number:style="long" number:textual="true"/>
      <number:text> de </number:text>
      <number:year number:style="long"/>
    </number:date-style>
    <number:number-style style:name="N14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5" number:min-decimal-places="5" number:min-integer-digits="1"/>
    </number:number-style>
    <number:number-style style:name="N149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R$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R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day/>
      <number:text>/</number:text>
      <number:month/>
      <number:text>/</number:text>
      <number:year/>
    </number:date-style>
    <number:number-style style:name="N15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Cr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Cr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R$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4" number:min-decimal-places="4" number:min-integer-digits="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date-style style:name="N165">
      <number:day number:style="long"/>
      <number:text> </number:text>
      <number:month number:textual="true"/>
      <number:text> </number:text>
      <number:year/>
      <number:text> </number:text>
      <number:day-of-week/>
    </number:date-style>
    <number:number-style style:name="N166">
      <number:number number:decimal-places="0" number:min-decimal-places="0" number:min-integer-digits="4"/>
    </number:number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9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9">
        <number:embedded-text number:position="7">-</number:embedded-text>
      </number:number>
    </number:number-style>
    <number:number-style style:name="N17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R$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Cr$</number:text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Cr$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Cr$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min-integer-digits="1"/>
      <number:text> DIAS</number:text>
    </number:number-style>
    <number:number-style style:name="N18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88P2" style:volatile="true">
      <number:text> R$ -</number:text>
      <number:number number:decimal-places="0" number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Sim</number:text>
    </number:number-style>
    <number:number-style style:name="N190P1" style:volatile="true">
      <number:text>Sim</number:text>
    </number:number-style>
    <number:number-style style:name="N190">
      <number:text>Não</number:text>
      <style:map style:condition="value()&gt;0" style:apply-style-name="N190P0"/>
      <style:map style:condition="value()&lt;0" style:apply-style-name="N190P1"/>
    </number:number-style>
    <number:number-style style:name="N19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$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8" number:min-decimal-places="8" number:min-integer-digits="1"/>
    </number:number-style>
    <number:number-style style:name="N196">
      <number:number number:decimal-places="3" number:min-decimal-places="3" number:min-integer-digits="1"/>
    </number:number-style>
    <number:number-style style:name="N197P0" style:volatile="true">
      <number:number number:decimal-places="2" number:min-decimal-places="2" number:min-integer-digits="1" number:grouping="true"/>
    </number:number-style>
    <number:number-style style:name="N197">
      <number:text>-</number:text>
      <number:number number:decimal-places="2" number:min-decimal-places="2" number:min-integer-digits="1" number:grouping="true"/>
      <style:map style:condition="value()&gt;=0" style:apply-style-name="N197P0"/>
    </number:number-style>
    <number:number-style style:name="N198">
      <number:number number:decimal-places="6" number:min-decimal-places="6" number:min-integer-digits="1"/>
    </number:number-style>
    <number:number-style style:name="N200P0" style:volatile="true">
      <number:text>Verdadeiro</number:text>
    </number:number-style>
    <number:number-style style:name="N200P1" style:volatile="true">
      <number:text>Verdadeiro</number:text>
    </number:number-style>
    <number:number-style style:name="N200">
      <number:text>Falso</number:text>
      <style:map style:condition="value()&gt;0" style:apply-style-name="N200P0"/>
      <style:map style:condition="value()&lt;0" style:apply-style-name="N200P1"/>
    </number:number-style>
    <number:date-style style:name="N201">
      <number:day number:style="long"/>
      <number:text>/</number:text>
      <number:month number:textual="true"/>
      <number:text>/</number:text>
      <number:year/>
      <number:text> </number:text>
      <number:day-of-week/>
    </number:date-style>
    <number:date-style style:name="N202">
      <number:day number:style="long"/>
      <number:text>-</number:text>
      <number:month number:textual="true"/>
      <number:text>-</number:text>
      <number:year/>
    </number:date-style>
    <number:number-style style:name="N203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203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203P0"/>
    </number:number-style>
    <number:number-style style:name="N204">
      <number:number number:decimal-places="1" number:min-decimal-places="1" number:min-integer-digits="1" number:grouping="true"/>
    </number:number-style>
    <number:number-style style:name="N208P0" style:volatile="true">
      <number:text> Cr$</number:text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Cr$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 Cr$-</number:text>
      <number:number number:decimal-places="0" number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time-style style:name="N209">
      <number:minutes number:style="long"/>
      <number:text>:</number:text>
      <number:seconds number:style="long" number:decimal-places="1"/>
    </number:time-style>
    <number:number-style style:name="N210P0" style:volatile="true">
      <number:number number:decimal-places="0" number:min-decimal-places="0" number:min-integer-digits="1" number:grouping="true"/>
    </number:number-style>
    <number:number-style style:name="N2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0P0"/>
    </number:number-style>
    <number:date-style style:name="N211">
      <number:day number:style="long"/>
      <number:text>/</number:text>
      <number:month number:style="long"/>
      <number:text>/</number:text>
      <number:year/>
      <number:text> </number:text>
      <number:day-of-week/>
    </number:date-style>
    <number:number-style style:name="N1011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7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17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17" number:language="pt" number:country="BR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21P2" style:volatile="true" number:language="pt" number:country="BR">
      <number:text>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5P0"/>
    </number:number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012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pt" number:country="BR">
      <number:hours/>
      <number:text>:</number:text>
      <number:minutes number:style="long"/>
      <number:text> </number:text>
      <number:am-pm/>
    </number:time-style>
    <number:date-style style:name="N10129" number:language="pt" number:country="BR">
      <number:month number:textual="true"/>
      <number:text>/</number:text>
      <number:year/>
    </number:date-style>
    <number:date-style style:name="N10130" number:language="pt" number:country="BR">
      <number:day/>
      <number:text>/</number:text>
      <number:month number:textual="true"/>
    </number:date-style>
    <number:date-style style:name="N10131" number:language="pt" number:country="BR">
      <number:day/>
      <number:text>/</number:text>
      <number:month number:textual="true"/>
      <number:text>/</number:text>
      <number:year/>
    </number:date-style>
    <number:date-style style:name="N10132" number:language="pt" number:country="BR">
      <number:day/>
      <number:text>/</number:text>
      <number:month/>
      <number:text>/</number:text>
      <number:year number:style="long"/>
    </number:date-style>
    <number:number-style style:name="N10134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34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35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number-style style:name="N1013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3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3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currency-style style:name="N10139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43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pt" number:country="BR">
      <number:fill-character> </number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7P2" style:volatile="true" number:language="pt" number:country="BR">
      <number:text> R$ </number:text>
      <number:fill-character> </number:fill-character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5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20129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cf144" style:family="table-cell" style:parent-style-name="Default">
      <style:table-cell-properties fo:background-color="#ff0000"/>
      <style:text-properties fo:color="#000000"/>
    </style:style>
    <style:style style:name="Pivot_20_Table_20_Corner" style:display-name="Pivot Table Corner" style:family="table-cell" style:parent-style-name="Default">
      <style:table-cell-properties fo:background-color="transparent"/>
    </style:style>
    <style:style style:name="Pivot_20_Table_20_Value" style:display-name="Pivot Table Value" style:family="table-cell" style:parent-style-name="Default">
      <style:table-cell-properties fo:background-color="transparent"/>
    </style:style>
    <style:style style:name="Pivot_20_Table_20_Field" style:display-name="Pivot Table Field" style:family="table-cell" style:parent-style-name="Default">
      <style:table-cell-properties fo:background-color="transparent"/>
    </style:style>
    <style:style style:name="Pivot_20_Table_20_Category" style:display-name="Pivot Table Category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ENTROU" style:family="table-cell" style:parent-style-name="Default">
      <style:table-cell-properties fo:background-color="#bbe33d"/>
    </style:style>
    <style:style style:name="NAOENTROU" style:family="table-cell" style:parent-style-name="Default">
      <style:table-cell-properties fo:background-color="#ff6d6d"/>
    </style:style>
    <style:style style:name="IGUAL" style:family="table-cell" style:parent-style-name="Default">
      <style:table-cell-properties fo:background-color="#bbe33d"/>
      <style:text-properties fo:color="#bbe33d"/>
    </style:style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2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9">00/00/0000</text:date>, <text:time style:data-style-name="N2" text:time-value="21:01:57.82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31T15:00:58.635000000</meta:creation-date>
    <meta:editing-duration>PT9H18M25S</meta:editing-duration>
    <meta:editing-cycles>136</meta:editing-cycles>
    <meta:generator>LibreOffice/24.8.3.2$Windows_X86_64 LibreOffice_project/48a6bac9e7e268aeb4c3483fcf825c94556d9f92</meta:generator>
    <dc:date>2024-11-29T21:52:56.855000000</dc:date>
    <meta:print-date>2024-11-06T12:49:26.374774528</meta:print-date>
    <dc:creator>Gilberto Schiavinatto</dc:creator>
    <meta:document-statistic meta:table-count="2" meta:cell-count="1049" meta:object-count="2"/>
  </office:meta>
</office:document-meta>
</file>