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orteio_de_Areas.xml" manifest:media-type="text/xml"/>
  <manifest:file-entry manifest:full-path="Basic/Standard/script-lb.xml" manifest:media-type="text/xml"/>
  <manifest:file-entry manifest:full-path="Basic/script-lc.xml" manifest:media-type="text/xml"/>
  <manifest:file-entry manifest:full-path="Pictures/1000000000000008000000084D60FB4967481DFF.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event-listeners>
      <script:event-listener script:language="ooo:script" script:event-name="dom:load" xlink:href="vnd.sun.star.script:Standard.Sorteio_de_Areas.ProtegerPlan?language=Basic&amp;location=document" xlink:type="simple"/>
      <script:event-listener script:language="ooo:script" script:event-name="dom:DOMFocusIn" xlink:href="vnd.sun.star.script:Standard.Sorteio_de_Areas.ProtegerPlan?language=Basic&amp;location=document" xlink:type="simple"/>
    </office:event-listeners>
  </office:scripts>
  <office:font-face-decls>
    <style:font-face style:name="Arial1" svg:font-family="Arial"/>
    <style:font-face style:name="Segoe Print" svg:font-family="'Segoe Print'" style:font-adornments="Regular"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5.32mm"/>
    </style:style>
    <style:style style:name="co3" style:family="table-column">
      <style:table-column-properties fo:break-before="auto" style:column-width="25.14mm"/>
    </style:style>
    <style:style style:name="co4" style:family="table-column">
      <style:table-column-properties fo:break-before="auto" style:column-width="40.01mm"/>
    </style:style>
    <style:style style:name="co5" style:family="table-column">
      <style:table-column-properties fo:break-before="auto" style:column-width="72.16mm"/>
    </style:style>
    <style:style style:name="co6" style:family="table-column">
      <style:table-column-properties fo:break-before="auto" style:column-width="77.29mm"/>
    </style:style>
    <style:style style:name="co7" style:family="table-column">
      <style:table-column-properties fo:break-before="auto" style:column-width="42.46mm"/>
    </style:style>
    <style:style style:name="co8" style:family="table-column">
      <style:table-column-properties fo:break-before="auto" style:column-width="29.86mm"/>
    </style:style>
    <style:style style:name="co9" style:family="table-column">
      <style:table-column-properties fo:break-before="auto" style:column-width="22.58mm"/>
    </style:style>
    <style:style style:name="ro1" style:family="table-row">
      <style:table-row-properties style:row-height="9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0mm" fo:break-before="page" style:use-optimal-row-height="false"/>
    </style:style>
    <style:style style:name="ro4" style:family="table-row">
      <style:table-row-properties style:row-height="5.17mm" fo:break-before="auto" style:use-optimal-row-height="true"/>
    </style:style>
    <style:style style:name="ro5" style:family="table-row">
      <style:table-row-properties style:row-height="5.17mm" fo:break-before="page" style:use-optimal-row-height="true"/>
    </style:style>
    <style:style style:name="ro6" style:family="table-row">
      <style:table-row-properties style:row-height="4.52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1.25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2"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1.25pt solid #000000" style:vertical-align="middle"/>
      <style:paragraph-properties fo:text-align="end" fo:margin-left="0mm"/>
      <style:text-properties style:font-name="Arial" fo:font-size="16pt" fo:font-weight="normal" style:font-size-asian="16pt" style:font-weight-asian="normal" style:font-size-complex="16pt" style:font-weight-complex="normal"/>
    </style:style>
    <style:style style:name="ce3"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fo:font-weight="normal" style:font-size-asian="16pt" style:font-weight-asian="normal" style:font-size-complex="16pt" style:font-weight-complex="normal"/>
    </style:style>
    <style:style style:name="ce4"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style:font-size-asian="16pt" style:font-size-complex="16pt"/>
    </style:style>
    <style:style style:name="ce5" style:family="table-cell" style:parent-style-name="Default">
      <style:table-cell-properties fo:border-bottom="0.06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style:font-size-asian="16pt" style:font-size-complex="16pt"/>
    </style:style>
    <style:style style:name="ce6"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style>
    <style:style style:name="ce7"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2.49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74pt solid #000000" fo:background-color="#ff00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2.49pt solid #000000" fo:background-color="#00a8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ext-properties fo:color="#ff3333"/>
    </style:style>
    <style:style style:name="ce12" style:family="table-cell" style:parent-style-name="Default">
      <style:table-cell-properties style:text-align-source="fix" style:repeat-content="false" style:vertical-align="top"/>
      <style:paragraph-properties fo:text-align="start" fo:margin-left="0mm"/>
      <style:text-properties fo:color="#0000ff" fo:font-size="8pt" fo:font-weight="normal" style:font-size-asian="8pt" style:font-weight-asian="normal" style:font-size-complex="8pt" style:font-weight-complex="normal"/>
    </style:style>
    <style:style style:name="ce13" style:family="table-cell" style:parent-style-name="Default">
      <style:table-cell-properties style:text-align-source="fix" style:repeat-content="false" style:vertical-align="middle"/>
      <style:paragraph-properties fo:text-align="start" fo:margin-left="0mm"/>
      <style:text-properties fo:color="#0000ff" fo:font-size="8pt" fo:font-weight="normal" style:font-size-asian="8pt" style:font-weight-asian="normal" style:font-size-complex="8pt" style:font-weight-complex="normal"/>
    </style:style>
    <style:style style:name="ce14" style:family="table-cell" style:parent-style-name="Default">
      <style:text-properties fo:color="#ff3333" fo:font-weight="bold" style:font-weight-asian="bold" style:font-weight-complex="bold"/>
    </style:style>
    <style:style style:name="ce15" style:family="table-cell" style:parent-style-name="Default">
      <style:text-properties fo:font-weight="bold" style:font-weight-asian="bold" style:font-weight-complex="bold"/>
    </style:style>
    <style:style style:name="ce16" style:family="table-cell" style:parent-style-name="Default">
      <style:table-cell-properties fo:background-color="#ccffcc" style:cell-protect="protected" style:print-content="true" style:text-align-source="fix" style:repeat-content="false" fo:border="1.25pt solid #000000" style:shrink-to-fit="false" style:vertical-align="middle"/>
      <style:paragraph-properties fo:text-align="center" fo:margin-left="0mm"/>
      <style:text-properties fo:font-size="14pt" fo:font-weight="bold" style:font-size-asian="14pt" style:font-weight-asian="bold" style:font-size-complex="14pt" style:font-weight-complex="bold"/>
    </style:style>
    <style:style style:name="ce17" style:family="table-cell" style:parent-style-name="Default">
      <style:table-cell-properties fo:border-bottom="0.06pt solid #000000" style:cell-protect="none" style:print-content="true" style:text-align-source="fix" style:repeat-content="false" fo:background-color="transparent" fo:border-left="none" fo:border-right="1.25pt solid #000000" style:shrink-to-fit="true" fo:border-top="1.25pt solid #000000"/>
      <style:paragraph-properties fo:text-align="start" fo:margin-left="1.06mm"/>
      <style:text-properties fo:color="#808080" style:font-name="Segoe Print" fo:font-size="16pt" fo:font-style="normal" fo:font-weight="normal" style:font-style-asian="normal" style:font-weight-asian="normal" style:font-style-complex="normal" style:font-weight-complex="normal"/>
    </style:style>
    <style:style style:name="ce18" style:family="table-cell" style:parent-style-name="Default">
      <style:table-cell-properties fo:border-bottom="0.06pt solid #000000" style:cell-protect="none" style:print-content="true" style:text-align-source="fix" style:repeat-content="false" fo:background-color="transparent" fo:border-left="0.06pt solid #000000" fo:border-right="1.25pt solid #000000" style:shrink-to-fit="true" fo:border-top="0.06pt solid #000000"/>
      <style:paragraph-properties fo:text-align="start" fo:margin-left="1.06mm"/>
      <style:text-properties fo:color="#808080" style:font-name="Segoe Print" fo:font-size="16pt" fo:font-style="normal" fo:font-weight="normal" style:font-style-asian="normal" style:font-weight-asian="normal" style:font-style-complex="normal" style:font-weight-complex="normal"/>
    </style:style>
    <style:style style:name="ce19" style:family="table-cell" style:parent-style-name="Default">
      <style:table-cell-properties fo:border-bottom="none" fo:border-left="none" fo:border-right="none" fo:border-top="1.25pt solid #000000"/>
    </style:style>
    <style:style style:name="ce20" style:family="table-cell" style:parent-style-name="Default">
      <style:table-cell-properties fo:border-bottom="0.06pt solid #000000" fo:background-color="#cccccc" style:cell-protect="protected" style:print-content="true" style:text-align-source="fix" style:repeat-content="false" fo:border-left="1.25pt solid #000000" fo:border-right="1.25pt solid #000000" style:shrink-to-fit="false" fo:border-top="none" style:vertical-align="middle"/>
      <style:paragraph-properties fo:text-align="center" fo:margin-left="0mm"/>
      <style:text-properties style:font-name="Times New Roman" fo:font-size="12pt"/>
    </style:style>
    <style:style style:name="ce21" style:family="table-cell" style:parent-style-name="Default">
      <style:table-cell-properties fo:border-bottom="0.06pt solid #000000" fo:background-color="#cccccc" style:cell-protect="none" style:print-content="true" style:text-align-source="value-type" style:repeat-content="false" fo:border-left="1.25pt solid #000000" fo:border-right="1.25pt solid #000000" fo:border-top="none"/>
      <style:paragraph-properties fo:margin-left="1.06mm"/>
      <style:text-properties style:font-name="Times New Roman" fo:font-size="12pt"/>
    </style:style>
    <style:style style:name="ce22" style:family="table-cell" style:parent-style-name="Default">
      <style:table-cell-properties fo:border-bottom="0.06pt solid #000000" fo:background-color="#cccccc" style:cell-protect="none" style:print-content="true" style:text-align-source="value-type" style:repeat-content="false" fo:border-left="1.25pt solid #000000" fo:border-right="1.25pt solid #000000" fo:border-top="0.06pt solid #000000"/>
      <style:paragraph-properties fo:margin-left="1.06mm"/>
      <style:text-properties style:font-name="Times New Roman" fo:font-size="12pt"/>
    </style:style>
    <style:style style:name="ce23" style:family="table-cell" style:parent-style-name="Default">
      <style:table-cell-properties fo:border-bottom="0.06pt solid #000000" fo:background-color="#cccccc" style:cell-protect="none" style:print-content="true" style:text-align-source="value-type" style:repeat-content="false" fo:border-left="1.11pt solid #000000" fo:border-right="1.11pt solid #000000" fo:border-top="0.06pt solid #000000"/>
      <style:paragraph-properties fo:margin-left="1.06mm"/>
      <style:text-properties style:font-name="Times New Roman" fo:font-size="12pt"/>
    </style:style>
    <style:style style:name="ce24" style:family="table-cell" style:parent-style-name="Default">
      <style:table-cell-properties fo:border-bottom="1.25pt solid #000000" fo:background-color="#cccccc" style:cell-protect="none" style:print-content="true" style:text-align-source="value-type" style:repeat-content="false" fo:border-left="1.11pt solid #000000" fo:border-right="1.11pt solid #000000" fo:border-top="0.06pt solid #000000"/>
      <style:paragraph-properties fo:margin-left="1.06mm"/>
      <style:text-properties style:font-name="Times New Roman" fo:font-size="12pt"/>
    </style:style>
    <style:style style:name="ce84" style:family="table-cell" style:parent-style-name="Default">
      <style:table-cell-properties fo:border-bottom="1.25pt solid #000000" fo:background-color="#ffffcc"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fo:font-style="italic" fo:font-weight="bold" style:font-style-asian="italic" style:font-weight-asian="bold" style:font-style-complex="italic" style:font-weight-complex="bold"/>
    </style:style>
    <style:style style:name="ce26" style:family="table-cell" style:parent-style-name="Default">
      <style:table-cell-properties fo:border-bottom="1.25pt solid #000000" fo:background-color="#ffffcc"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style:style>
    <style:style style:name="ce86" style:family="table-cell" style:parent-style-name="Default">
      <style:table-cell-properties fo:border-bottom="1.25pt solid #000000" fo:background-color="#ccffff"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fo:font-style="italic" fo:font-weight="bold" style:font-style-asian="italic" style:font-weight-asian="bold" style:font-style-complex="italic" style:font-weight-complex="bold"/>
    </style:style>
    <style:style style:name="ce28" style:family="table-cell" style:parent-style-name="Default">
      <style:table-cell-properties fo:border-bottom="1.25pt solid #000000" fo:background-color="#ccffff"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style:style>
    <style:style style:name="ce29" style:family="table-cell" style:parent-style-name="Default">
      <style:table-cell-properties fo:border-bottom="1.25pt solid #000000" fo:background-color="#ccffff" style:cell-protect="none" style:print-content="true" fo:border-left="1.25pt solid #000000" fo:border-right="none" fo:border-top="1.25pt solid #000000"/>
      <style:text-properties fo:font-size="14pt"/>
    </style:style>
    <style:style style:name="ce30" style:family="table-cell" style:parent-style-name="Default" style:data-style-name="N0">
      <style:table-cell-properties fo:border-bottom="none" fo:background-color="#ffffcc" style:cell-protect="protected" style:print-content="true" style:text-align-source="fix" style:repeat-content="false" fo:border-left="none" fo:border-right="none" style:shrink-to-fit="true" fo:border-top="1.25pt solid #000000"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1" style:family="table-cell" style:parent-style-name="Default" style:data-style-name="N0">
      <style:table-cell-properties fo:background-color="#ffffcc" style:cell-protect="protected" style:print-content="true" style:text-align-source="fix" style:repeat-content="false" fo:border="none" style:shrink-to-fit="true"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2" style:family="table-cell" style:parent-style-name="Default" style:data-style-name="N0">
      <style:table-cell-properties fo:border-bottom="none" fo:background-color="#ccffff" style:cell-protect="protected" style:print-content="true" style:text-align-source="fix" style:repeat-content="false" fo:border-left="none" fo:border-right="none" style:shrink-to-fit="true" fo:border-top="1.25pt solid #000000"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3" style:family="table-cell" style:parent-style-name="Default" style:data-style-name="N0">
      <style:table-cell-properties fo:background-color="#ccffff" style:cell-protect="protected" style:print-content="true" style:text-align-source="fix" style:repeat-content="false" fo:border="none" style:shrink-to-fit="true"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4" style:family="table-cell" style:parent-style-name="Default" style:data-style-name="N0">
      <style:table-cell-properties fo:border-bottom="1.25pt solid #000000" fo:background-color="#ffffcc" style:cell-protect="protected" style:print-content="true" style:text-align-source="fix" style:repeat-content="false" fo:border-left="none" fo:border-right="none" style:shrink-to-fit="true" fo:border-top="none"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5" style:family="table-cell" style:parent-style-name="Default" style:data-style-name="N0">
      <style:table-cell-properties fo:border-bottom="1.25pt solid #000000" fo:background-color="#ccffff" style:cell-protect="protected" style:print-content="true" style:text-align-source="fix" style:repeat-content="false" fo:border-left="none" fo:border-right="none" style:shrink-to-fit="true" fo:border-top="none" style:vertical-align="middle"/>
      <style:paragraph-properties fo:text-align="center"/>
      <style:text-properties fo:color="#0000ff" fo:font-size="16pt" fo:font-weight="bold" style:font-size-asian="16pt" style:font-weight-asian="bold" style:font-name-complex="Arial" style:font-size-complex="16pt" style:font-weight-complex="bold"/>
      <style:map style:condition="is-true-formula(IF(AND([.E2]&lt;&gt;0;[.E2]&lt;&gt;&quot;&quot;);COUNTIF([.E$1:.E$1048576];[.E2])&gt;1))" style:apply-style-name="duplicado" style:base-cell-address="Planilha1.E2"/>
      <style:map style:condition="is-true-formula(IF([.B2]&lt;&gt;&quot;&quot;;IF(ISNA(VLOOKUP([.I2];[.J$1:.J$1048576];1;0));0;1)))" style:apply-style-name="Área_20__3d_" style:base-cell-address="Planilha1.E2"/>
      <style:map style:condition="cell-content()=&quot;&quot;" style:apply-style-name="Área_20__3d_" style:base-cell-address="Planilha1.E2"/>
      <style:map style:condition="is-true-formula(IF(AND([.B2]&lt;&gt;&quot;&quot;;[.C2]&lt;&gt;&quot;&quot;;[.E2]=0);COUNTIFS([.C$1:.C$1048576];[.C2];[.E$1:.E$1048576];[.E2])&lt;&gt;2))" style:apply-style-name="macro" style:base-cell-address="Planilha1.E2"/>
    </style:style>
    <style:style style:name="ce36" style:family="table-cell" style:parent-style-name="Default" style:data-style-name="N0">
      <style:table-cell-properties fo:border-bottom="0.06pt solid #000000" fo:background-color="#ffffcc" style:cell-protect="protected" style:print-content="true" style:text-align-source="fix" style:repeat-content="false" fo:border-left="none" fo:border-right="1.25pt solid #000000" style:shrink-to-fit="true" fo:border-top="1.25pt solid #000000" style:vertical-align="middle"/>
      <style:paragraph-properties fo:text-align="start"/>
      <style:text-properties fo:font-size="12pt" fo:font-weight="normal" style:font-weight-asian="normal" style:font-name-complex="Arial" style:font-weight-complex="normal"/>
    </style:style>
    <style:style style:name="ce37" style:family="table-cell" style:parent-style-name="Default" style:data-style-name="N0">
      <style:table-cell-properties fo:border-bottom="0.06pt solid #000000" fo:background-color="#ffffcc"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38" style:family="table-cell" style:parent-style-name="Default" style:data-style-name="N0">
      <style:table-cell-properties fo:border-bottom="1.25pt solid #000000" fo:background-color="#ffffcc"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39"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1.11pt solid #000000" style:vertical-align="middle"/>
      <style:paragraph-properties fo:text-align="start"/>
      <style:text-properties fo:font-size="12pt" fo:font-weight="normal" style:font-weight-asian="normal" style:font-name-complex="Arial" style:font-weight-complex="normal"/>
    </style:style>
    <style:style style:name="ce40"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41" style:family="table-cell" style:parent-style-name="Default" style:data-style-name="N0">
      <style:table-cell-properties fo:border-bottom="1.25pt solid #000000" fo:background-color="#ccffff"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42"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1.25pt solid #000000" style:vertical-align="middle"/>
      <style:paragraph-properties fo:text-align="start"/>
      <style:text-properties fo:font-size="12pt" fo:font-weight="normal" style:font-weight-asian="normal" style:font-name-complex="Arial" style:font-weight-complex="normal"/>
    </style:style>
    <style:style style:name="ce43" style:family="table-cell" style:parent-style-name="Default">
      <style:table-cell-properties fo:border-bottom="none" fo:background-color="#ffffcc" style:cell-protect="none" style:print-content="true" style:text-align-source="fix" style:repeat-content="false" fo:border-left="none" fo:border-right="none"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cc" style:cell-protect="none" style:print-content="true" style:text-align-source="fix" style:repeat-content="false" fo:border="none" style:shrink-to-fit="tru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25pt solid #000000" fo:background-color="#ffffcc" style:cell-protect="none" style:print-content="true" style:text-align-source="fix" style:repeat-content="false" fo:border-left="none" fo:border-right="none"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fo:background-color="#ccffff" style:cell-protect="none" style:print-content="true" style:text-align-source="fix" style:repeat-content="false" fo:border-left="none" fo:border-right="none"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ccffff" style:cell-protect="none" style:print-content="true" style:text-align-source="fix" style:repeat-content="false" fo:border="none" style:shrink-to-fit="tru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25pt solid #000000" fo:background-color="#ccffff" style:cell-protect="none" style:print-content="true" style:text-align-source="fix" style:repeat-content="false" fo:border-left="none" fo:border-right="none"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border="none" style:vertical-align="middle"/>
      <style:paragraph-properties fo:text-align="center"/>
    </style:style>
    <style:style style:name="ce50" style:family="table-cell" style:parent-style-name="Default">
      <style:table-cell-properties fo:border-bottom="none" fo:background-color="#ffffcc" style:cell-protect="none" style:print-content="true" style:text-align-source="fix" style:repeat-content="false" fo:border-left="none" fo:border-right="1.25pt solid #000000"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cc"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25pt solid #000000" fo:background-color="#ffffcc"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ackground-color="#ccffff" style:cell-protect="none" style:print-content="true" style:text-align-source="fix" style:repeat-content="false" fo:border-left="none" fo:border-right="1.25pt solid #000000"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background-color="#ccffff"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25pt solid #000000" fo:background-color="#ccffff"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text-align-source="fix" style:repeat-content="false" fo:background-color="transparent" fo:border="none" style:shrink-to-fit="false" style:vertical-align="middle"/>
      <style:paragraph-properties fo:text-align="center" fo:margin-left="0mm"/>
      <style:text-properties fo:font-size="14pt" fo:font-weight="normal" style:font-size-asian="14pt" style:font-weight-asian="normal" style:font-size-complex="14pt" style:font-weight-complex="normal"/>
    </style:style>
    <style:style style:name="ce57" style:family="table-cell" style:parent-style-name="Default">
      <style:table-cell-properties style:cell-protect="protected" style:print-content="true" style:text-align-source="fix" style:repeat-content="false" fo:background-color="transparent" fo:border="none" style:shrink-to-fit="true"/>
      <style:paragraph-properties fo:text-align="end" fo:margin-left="0mm"/>
      <style:text-properties style:use-window-font-color="true" fo:font-size="6pt" style:font-size-asian="6pt" style:font-size-complex="6pt"/>
    </style:style>
    <style:style style:name="ce58" style:family="table-cell" style:parent-style-name="Default">
      <style:table-cell-properties style:text-align-source="fix" style:repeat-content="false"/>
      <style:paragraph-properties fo:text-align="start" fo:margin-left="0mm"/>
      <style:text-properties fo:color="#ff3333" fo:font-weight="bold" style:font-weight-asian="bold" style:font-weight-complex="bold"/>
    </style:style>
    <style:style style:name="ce59" style:family="table-cell" style:parent-style-name="Default">
      <style:table-cell-properties style:cell-protect="protected" style:print-content="true" style:text-align-source="fix" style:repeat-content="false" fo:background-color="transparent" style:shrink-to-fit="false" style:vertical-align="middle"/>
      <style:paragraph-properties fo:text-align="center"/>
      <style:text-properties style:use-window-font-color="true" fo:font-weight="normal" style:font-weight-asian="normal" style:font-weight-complex="normal"/>
    </style:style>
    <style:style style:name="ce60" style:family="table-cell" style:parent-style-name="Default">
      <style:table-cell-properties style:cell-protect="protected" style:print-content="true" style:text-align-source="fix" style:repeat-content="false" fo:background-color="transparent" style:shrink-to-fit="true"/>
      <style:paragraph-properties fo:text-align="end" fo:margin-left="0mm"/>
      <style:text-properties style:use-window-font-color="true" fo:font-size="6pt" style:font-size-asian="6pt" style:font-size-complex="6pt"/>
    </style:style>
    <style:style style:name="ce61" style:family="table-cell" style:parent-style-name="Default">
      <style:table-cell-properties style:text-align-source="fix" style:repeat-content="false"/>
      <style:paragraph-properties fo:text-align="start" fo:margin-left="0mm"/>
    </style:style>
    <style:style style:name="ce121" style:family="table-cell" style:parent-style-name="Default" style:data-style-name="N0"/>
    <style:style style:name="gr1" style:family="graphic">
      <style:graphic-properties draw:fill-color="#ffff00" draw:textarea-horizontal-align="justify" draw:textarea-vertical-align="middle" draw:auto-grow-height="false" fo:min-height="6.32mm" fo:min-width="74.32mm"/>
    </style:style>
    <style:style style:name="gr2" style:family="graphic">
      <style:graphic-properties draw:marker-start-width="2mm" draw:marker-start-center="false" draw:fill="solid" draw:fill-color="#ffffc0" draw:auto-grow-height="true" draw:auto-grow-width="false" fo:min-height="9.55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loext:graphic-properties draw:fill-color="#ffff00"/>
      <style:paragraph-properties fo:text-align="center"/>
      <style:text-properties fo:font-family="'Lucida Sans'" style:font-family-generic="swiss" style:font-pitch="variable" fo:font-size="8pt" fo:font-weight="bold" style:font-size-asian="8pt" style:font-weight-asian="bold" style:font-size-complex="8pt" style:font-weight-complex="bold"/>
    </style:style>
    <style:style style:name="P3" style:family="paragraph">
      <style:paragraph-properties style:text-autospace="none" style:line-break="normal" style:writing-mode="page"/>
      <style:text-properties style:text-outline="false" style:text-line-through-style="none" style:text-line-through-type="none" style:font-name="Arial1"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family="'Lucida Sans'" style:font-family-generic="swiss" style:font-pitch="variable" fo:font-size="8pt" fo:font-weight="bold" style:font-size-asian="8pt" style:font-weight-asian="bold" style:font-size-complex="8pt" style:font-weight-complex="bold"/>
    </style:style>
    <style:style style:name="T2" style:family="text">
      <style:text-properties style:text-outline="false" style:text-line-through-style="none" style:text-line-through-type="none" style:font-name="Arial1" fo:font-size="8pt"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8pt" fo:language="pt" fo:country="BR"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case-sensitive="false" table:use-regular-expressions="false">
        <table:iteration table:status="enable" table:steps="300" table:maximum-difference="0.000001"/>
      </table:calculation-settings>
      <table:content-validations>
        <table:content-validation table:name="val1" table:condition="of:cell-content-text-length()=0" table:allow-empty-cell="true" table:base-cell-address="Planilha1.A1">
          <table:error-message table:message-type="stop" table:display="true"/>
        </table:content-validation>
        <table:content-validation table:name="val2" table:condition="of:cell-content-is-whole-number() and cell-content()=IF([.A1]&lt;&gt;&quot;&quot;;[.A1]+1;&quot;&quot;)" table:allow-empty-cell="true" table:base-cell-address="Planilha1.A2">
          <table:error-message table:message-type="stop" table:title="LIN" table:display="true">
            <text:p>número fora da sequência...</text:p>
          </table:error-message>
        </table:content-validation>
        <table:content-validation table:name="val3" table:base-cell-address="Planilha1.B1">
          <table:error-message table:message-type="stop" table:display="true"/>
        </table:content-validation>
        <table:content-validation table:name="val4" table:condition="of:cell-content-text-length()=0" table:allow-empty-cell="true" table:base-cell-address="Planilha1.D127">
          <table:error-message table:message-type="information" table:title="ÁREAS" table:display="true">
            <text:p>Alterar a Área selecionada?</text:p>
          </table:error-message>
        </table:content-validation>
        <table:content-validation table:name="val5" table:base-cell-address="Planilha1.E2">
          <table:error-message table:message-type="stop" table:title="SORTEIO" table:display="true">
            <text:p>. Para alterar fórmulas, seguir a</text:p>
            <text:p><text:s/>4ª opção depois da última linha;</text:p>
            <text:p><text:s text:c="28"/>OU</text:p>
            <text:p>. Para atualizar formatações, usar as</text:p>
            <text:p>opções "Copiar" e "Colar especial..."</text:p>
            <text:p>com Seleção apenas de Formatos.</text:p>
          </table:error-message>
        </table:content-validation>
        <table:content-validation table:name="val6" table:condition="of:cell-content-text-length()=0" table:allow-empty-cell="true" table:base-cell-address="Planilha1.F2">
          <table:error-message table:message-type="stop" table:title="Permutou com..." table:display="true">
            <text:p>. Para atualizar formatações, usar as</text:p>
            <text:p>opções Copiar e Colar de semelhantes.</text:p>
          </table:error-message>
        </table:content-validation>
        <table:content-validation table:name="val7" table:condition="of:cell-content-is-in-list([$Planilha1.$B$2:$Planilha1.$B$129])" table:allow-empty-cell="false" table:display-list="sort-ascending" table:base-cell-address="Planilha1.G2">
          <table:error-message table:message-type="stop" table:display="true"/>
        </table:content-validation>
        <table:content-validation table:name="val8" table:condition="of:cell-content-is-in-list([$Planilha1.$B$2:$Planilha1.$B$129])" table:allow-empty-cell="false" table:display-list="sort-ascending" table:base-cell-address="Planilha1.H129">
          <table:error-message table:message-type="stop" table:display="true"/>
        </table:content-validation>
        <table:content-validation table:name="val9" table:condition="of:cell-content-text-length()=0" table:allow-empty-cell="true" table:base-cell-address="Planilha1.I2">
          <table:error-message table:message-type="stop" table:title="ÁREA =" table:display="true">
            <text:p>Linha excluída/inserida, seguir a</text:p>
            <text:p>5ª opção depois da última linha</text:p>
          </table:error-message>
        </table:content-validation>
      </table:content-validations>
      <table:table table:name="Planilha1" table:style-name="ta1" table:print-ranges="Planilha1.B1:Planilha1.H129">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1" draw:text-style-name="P2" svg:width="75mm" svg:height="7mm" svg:x="216.94mm" svg:y="0.69mm">
            <office:event-listeners>
              <script:event-listener script:language="ooo:script" script:event-name="dom:click" xlink:href="vnd.sun.star.script:Standard.Sorteio_de_Areas.SORTEAR?language=Basic&amp;location=document" xlink:type="simple"/>
            </office:event-listeners>
            <text:p text:style-name="P1"><text:span text:style-name="T1">Ctrl+Shift+F9 ou Clique aqui para NOVO SORTE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number-columns-repeated="2" table:default-cell-style-name="Default"/>
        <table:table-column table:style-name="co9" table:number-columns-repeated="16" table:default-cell-style-name="Default"/>
        <table:table-header-rows>
          <table:table-row table:style-name="ro1">
            <table:table-cell table:style-name="ce1" table:content-validation-name="val1" office:value-type="string" calcext:value-type="string">
              <office:annotation draw:style-name="gr2" draw:text-style-name="P4" svg:width="55.74mm" svg:height="11.55mm" svg:x="13.33mm" svg:y="0mm" draw:caption-point-x="-0.1mm" draw:caption-point-y="0.1mm">
                <dc:date>2017-11-05T00:00:00</dc:date>
                <text:p text:style-name="P3"><text:span text:style-name="T2">* EXCLUIR E/OU INSERIR LINHA:</text:span></text:p>
                <text:p text:style-name="P3"><text:span text:style-name="T3">Seguir as opções depois da última linha</text:span></text:p>
              </office:annotation>
              <text:p>Lin</text:p>
            </table:table-cell>
            <table:table-cell table:style-name="ce16" table:content-validation-name="val1" office:value-type="string" calcext:value-type="string">
              <text:p>MORADORES</text:p>
            </table:table-cell>
            <table:table-cell table:style-name="ce20" table:content-validation-name="val1" office:value-type="string" calcext:value-type="string">
              <text:p>DADOS</text:p>
            </table:table-cell>
            <table:table-cell table:style-name="ce16" table:content-validation-name="val1" office:value-type="string" calcext:value-type="string">
              <text:p>BAIRROS</text:p>
            </table:table-cell>
            <table:table-cell table:style-name="ce16" table:content-validation-name="val1" office:value-type="string" calcext:value-type="string">
              <text:p>SORTEIO</text:p>
            </table:table-cell>
            <table:table-cell table:style-name="ce16" table:content-validation-name="val1" office:value-type="string" calcext:value-type="string">
              <text:p>Permutou com…</text:p>
            </table:table-cell>
            <table:table-cell table:style-name="ce16" table:content-validation-name="val1" office:value-type="string" calcext:value-type="string">
              <text:p>NOMES FIXOS 1</text:p>
            </table:table-cell>
            <table:table-cell table:style-name="ce16" table:content-validation-name="val1" office:value-type="string" calcext:value-type="string">
              <text:p>NOMES FIXOS 2</text:p>
            </table:table-cell>
            <table:table-cell table:style-name="ce56" table:content-validation-name="val1" office:value-type="string" calcext:value-type="string" table:number-columns-spanned="2" table:number-rows-spanned="1">
              <text:p>BAIRROS IGUAIS</text:p>
            </table:table-cell>
            <table:covered-table-cell table:style-name="ce59" table:content-validation-name="val1"/>
            <table:table-cell table:number-columns-repeated="15"/>
            <table:table-cell table:style-name="ce7"/>
          </table:table-row>
        </table:table-header-rows>
        <table:table-row table:style-name="ro2">
          <table:table-cell table:style-name="ce2" table:content-validation-name="val2" table:formula="of:=ROW([.A1])" office:value-type="float" office:value="1" calcext:value-type="float">
            <text:p>1</text:p>
          </table:table-cell>
          <table:table-cell table:style-name="ce17" office:value-type="string" calcext:value-type="string">
            <text:p>Nome1</text:p>
          </table:table-cell>
          <table:table-cell table:style-name="ce21" table:content-validation-name="val3" office:value-type="string" calcext:value-type="string">
            <text:p>Nome1</text:p>
          </table:table-cell>
          <table:table-cell table:style-name="ce84" table:content-validation-name="val4" office:value-type="string" calcext:value-type="string" table:number-columns-spanned="1" table:number-rows-spanned="3">
            <text:p>13 DE JULHO</text:p>
            <text:p>(3)</text:p>
          </table:table-cell>
          <table:table-cell table:style-name="ce30" table:content-validation-name="val5" table:formula="of:=IF(ISERROR(UPPER(INDEX([.$C$2:.$C$129];RANDBETWEEN(1;COUNTA([.$C$2:.$C$129])))));0;UPPER(INDEX([.$C$2:.$C$129];RANDBETWEEN(1;COUNTA([.$C$2:.$C$129])))))" office:value-type="string" office:string-value="NOME79" calcext:value-type="string">
            <text:p>NOME79</text:p>
          </table:table-cell>
          <table:table-cell table:style-name="ce36" table:content-validation-name="val6"/>
          <table:table-cell table:style-name="ce43" table:content-validation-name="val7" office:value-type="string" calcext:value-type="string">
            <text:p>NOME119</text:p>
          </table:table-cell>
          <table:table-cell table:style-name="ce50" table:content-validation-name="val8"/>
          <table:table-cell table:style-name="ce57" table:content-validation-name="val9" table:formula="of:=IF([.D2]&lt;&gt;&quot;&quot;;[.D2]&amp;[.E2];SUBSTITUTE([.I1];[.E1];&quot;&quot;)&amp;[.E2])" office:value-type="string" office:string-value="13 DE JULHO&#10;(3)NOME79" calcext:value-type="string">
            <text:p>13 DE JULHO</text:p>
            <text:p>(3)NOME79</text:p>
          </table:table-cell>
          <table:table-cell table:style-name="ce60" table:content-validation-name="val9" table:formula="of:=IF([.D2]&lt;&gt;&quot;&quot;;[.D2]&amp;[.G2];SUBSTITUTE([.J1];[.G1];&quot;&quot;)&amp;[.G2])" office:value-type="string" office:string-value="13 DE JULHO&#10;(3)NOME119" calcext:value-type="string">
            <text:p>13 DE JULHO</text:p>
            <text:p>(3)NOME119</text:p>
          </table:table-cell>
          <table:table-cell table:number-matrix-columns-spanned="1" table:number-matrix-rows-spanned="1" table:formula="of:=SUM(IFERROR(1/COUNTIF([.E2:.G4];[.E2:.G4]);0))" office:value-type="float" office:value="5" calcext:value-type="float">
            <text:p>5</text:p>
          </table:table-cell>
          <table:table-cell table:formula="of:=COUNTA([.E2:.G4])" office:value-type="float" office:value="6" calcext:value-type="float">
            <text:p>6</text:p>
          </table:table-cell>
          <table:table-cell table:style-name="ce121" table:formula="of:=IF([.K2]=[.L2];&quot;&quot;;1)" office:value-type="float" office:value="1" calcext:value-type="float">
            <text:p>1</text:p>
          </table:table-cell>
          <table:table-cell table:number-columns-repeated="13"/>
        </table:table-row>
        <table:table-row table:style-name="ro2">
          <table:table-cell table:style-name="ce3" table:content-validation-name="val2" table:formula="of:=ROW([.A2])" office:value-type="float" office:value="2" calcext:value-type="float">
            <text:p>2</text:p>
          </table:table-cell>
          <table:table-cell table:style-name="ce18" office:value-type="string" calcext:value-type="string">
            <text:p>Nome2</text:p>
          </table:table-cell>
          <table:table-cell table:style-name="ce22" office:value-type="string" calcext:value-type="string">
            <text:p>Nome2</text:p>
          </table:table-cell>
          <table:covered-table-cell table:style-name="ce26" table:content-validation-name="val4"/>
          <table:table-cell table:style-name="ce31" table:content-validation-name="val5" table:number-matrix-columns-spanned="1" table:number-matrix-rows-spanned="1" table:formula="of:=IF(UPPER(INDEX([.$C$2:.$C$129];LARGE(NOT(ISNUMBER(MATCH([.$C$2:.$C$129];[.$E$2:.E2];0)))*ROW([.$C$1:.$C$128]);RANDBETWEEN(1;ROWS([.$C$2:.$C$129])-ROWS([.$C$2:.C2])))))=&quot;&quot;;0;UPPER(INDEX([.$C$2:.$C$129];LARGE(NOT(ISNUMBER(MATCH([.$C$2:.$C$129];[.$E$2:.E2];0)))*ROW([.$C$1:.$C$128]);RANDBETWEEN(1;ROWS([.$C$2:.$C$129])-ROWS([.$C$2:.C2]))))))" office:value-type="string" office:string-value="NOME19" calcext:value-type="string">
            <text:p>NOME19</text:p>
          </table:table-cell>
          <table:table-cell table:style-name="ce37" table:content-validation-name="val6"/>
          <table:table-cell table:style-name="ce44" table:content-validation-name="val7" office:value-type="string" calcext:value-type="string">
            <text:p>NOME20</text:p>
          </table:table-cell>
          <table:table-cell table:style-name="ce51" table:content-validation-name="val8"/>
          <table:table-cell table:style-name="ce57" table:content-validation-name="val9" table:formula="of:=IF([.D3]&lt;&gt;&quot;&quot;;[.D3]&amp;[.E3];SUBSTITUTE([.I2];[.E2];&quot;&quot;)&amp;[.E3])" office:value-type="string" office:string-value="13 DE JULHO&#10;(3)NOME19" calcext:value-type="string">
            <text:p>13 DE JULHO</text:p>
            <text:p>(3)NOME19</text:p>
          </table:table-cell>
          <table:table-cell table:style-name="ce60" table:content-validation-name="val9" table:formula="of:=IF([.D3]&lt;&gt;&quot;&quot;;[.D3]&amp;[.G3];SUBSTITUTE([.J2];[.G2];&quot;&quot;)&amp;[.G3])" office:value-type="string" office:string-value="13 DE JULHO&#10;(3)NOME20" calcext:value-type="string">
            <text:p>13 DE JULHO</text:p>
            <text:p>(3)NOME20</text:p>
          </table:table-cell>
          <table:table-cell table:number-columns-repeated="16"/>
        </table:table-row>
        <table:table-row table:style-name="ro2">
          <table:table-cell table:style-name="ce4" table:content-validation-name="val2" table:formula="of:=ROW([.A3])" office:value-type="float" office:value="3" calcext:value-type="float">
            <text:p>3</text:p>
          </table:table-cell>
          <table:table-cell table:style-name="ce17" office:value-type="string" calcext:value-type="string">
            <text:p>Nome3</text:p>
          </table:table-cell>
          <table:table-cell table:style-name="ce22" office:value-type="string" calcext:value-type="string">
            <text:p>Nome3</text:p>
          </table:table-cell>
          <table:covered-table-cell table:style-name="ce26" table:content-validation-name="val4"/>
          <table:table-cell table:style-name="ce31" table:content-validation-name="val5" table:number-matrix-columns-spanned="1" table:number-matrix-rows-spanned="1" table:formula="of:=IF(UPPER(INDEX([.$C$2:.$C$129];LARGE(NOT(ISNUMBER(MATCH([.$C$2:.$C$129];[.$E$2:.E3];0)))*ROW([.$C$1:.$C$128]);RANDBETWEEN(1;ROWS([.$C$2:.$C$129])-ROWS([.$C$2:.C3])))))=&quot;&quot;;0;UPPER(INDEX([.$C$2:.$C$129];LARGE(NOT(ISNUMBER(MATCH([.$C$2:.$C$129];[.$E$2:.E3];0)))*ROW([.$C$1:.$C$128]);RANDBETWEEN(1;ROWS([.$C$2:.$C$129])-ROWS([.$C$2:.C3]))))))" office:value-type="string" office:string-value="NOME5" calcext:value-type="string">
            <text:p>NOME5</text:p>
          </table:table-cell>
          <table:table-cell table:style-name="ce38" table:content-validation-name="val6"/>
          <table:table-cell table:style-name="ce45" table:content-validation-name="val7" office:value-type="string" calcext:value-type="string">
            <text:p>NOME19</text:p>
          </table:table-cell>
          <table:table-cell table:style-name="ce52" table:content-validation-name="val8"/>
          <table:table-cell table:style-name="ce57" table:content-validation-name="val9" table:formula="of:=IF([.D4]&lt;&gt;&quot;&quot;;[.D4]&amp;[.E4];SUBSTITUTE([.I3];[.E3];&quot;&quot;)&amp;[.E4])" office:value-type="string" office:string-value="13 DE JULHO&#10;(3)NOME5" calcext:value-type="string">
            <text:p>13 DE JULHO</text:p>
            <text:p>(3)NOME5</text:p>
          </table:table-cell>
          <table:table-cell table:style-name="ce60" table:content-validation-name="val9" table:formula="of:=IF([.D4]&lt;&gt;&quot;&quot;;[.D4]&amp;[.G4];SUBSTITUTE([.J3];[.G3];&quot;&quot;)&amp;[.G4])" office:value-type="string" office:string-value="13 DE JULHO&#10;(3)NOME19" calcext:value-type="string">
            <text:p>13 DE JULHO</text:p>
            <text:p>(3)NOME19</text:p>
          </table:table-cell>
          <table:table-cell table:number-columns-repeated="16"/>
        </table:table-row>
        <table:table-row table:style-name="ro2">
          <table:table-cell table:style-name="ce4" table:content-validation-name="val2" table:formula="of:=ROW([.A4])" office:value-type="float" office:value="4" calcext:value-type="float">
            <text:p>4</text:p>
          </table:table-cell>
          <table:table-cell table:style-name="ce18" office:value-type="string" calcext:value-type="string">
            <text:p>Nome4</text:p>
          </table:table-cell>
          <table:table-cell table:style-name="ce23" office:value-type="string" calcext:value-type="string">
            <text:p>Nome4</text:p>
          </table:table-cell>
          <table:table-cell table:style-name="ce86" table:content-validation-name="val4" office:value-type="string" calcext:value-type="string" table:number-columns-spanned="1" table:number-rows-spanned="3">
            <text:p>18 DO FORTE</text:p>
            <text:p>(3)</text:p>
          </table:table-cell>
          <table:table-cell table:style-name="ce32" table:content-validation-name="val5" table:number-matrix-columns-spanned="1" table:number-matrix-rows-spanned="1" table:formula="of:=IF(UPPER(INDEX([.$C$2:.$C$129];LARGE(NOT(ISNUMBER(MATCH([.$C$2:.$C$129];[.$E$2:.E4];0)))*ROW([.$C$1:.$C$128]);RANDBETWEEN(1;ROWS([.$C$2:.$C$129])-ROWS([.$C$2:.C4])))))=&quot;&quot;;0;UPPER(INDEX([.$C$2:.$C$129];LARGE(NOT(ISNUMBER(MATCH([.$C$2:.$C$129];[.$E$2:.E4];0)))*ROW([.$C$1:.$C$128]);RANDBETWEEN(1;ROWS([.$C$2:.$C$129])-ROWS([.$C$2:.C4]))))))" office:value-type="string" office:string-value="NOME111" calcext:value-type="string">
            <text:p>NOME111</text:p>
          </table:table-cell>
          <table:table-cell table:style-name="ce39" table:content-validation-name="val6"/>
          <table:table-cell table:style-name="ce46" table:content-validation-name="val7" office:value-type="string" calcext:value-type="string">
            <text:p>NOME63</text:p>
          </table:table-cell>
          <table:table-cell table:style-name="ce53" table:content-validation-name="val8"/>
          <table:table-cell table:style-name="ce57" table:content-validation-name="val9" table:formula="of:=IF([.D5]&lt;&gt;&quot;&quot;;[.D5]&amp;[.E5];SUBSTITUTE([.I4];[.E4];&quot;&quot;)&amp;[.E5])" office:value-type="string" office:string-value="18 DO FORTE&#10;(3)NOME111" calcext:value-type="string">
            <text:p>18 DO FORTE</text:p>
            <text:p>(3)NOME111</text:p>
          </table:table-cell>
          <table:table-cell table:style-name="ce60" table:content-validation-name="val9" table:formula="of:=IF([.D5]&lt;&gt;&quot;&quot;;[.D5]&amp;[.G5];SUBSTITUTE([.J4];[.G4];&quot;&quot;)&amp;[.G5])" office:value-type="string" office:string-value="18 DO FORTE&#10;(3)NOME63" calcext:value-type="string">
            <text:p>18 DO FORTE</text:p>
            <text:p>(3)NOME63</text:p>
          </table:table-cell>
          <table:table-cell table:number-matrix-columns-spanned="1" table:number-matrix-rows-spanned="1" table:formula="of:=SUM(IFERROR(1/COUNTIF([.E5:.G7];[.E5:.G7]);0))" office:value-type="float" office:value="6" calcext:value-type="float">
            <text:p>6</text:p>
          </table:table-cell>
          <table:table-cell table:formula="of:=COUNTA([.E5:.G7])" office:value-type="float" office:value="6" calcext:value-type="float">
            <text:p>6</text:p>
          </table:table-cell>
          <table:table-cell table:formula="of:=IF([.K5]=[.L5];&quot;&quot;;1)">
            <text:p/>
          </table:table-cell>
          <table:table-cell table:number-columns-repeated="13"/>
        </table:table-row>
        <table:table-row table:style-name="ro2">
          <table:table-cell table:style-name="ce4" table:content-validation-name="val2" table:formula="of:=ROW([.A5])" office:value-type="float" office:value="5" calcext:value-type="float">
            <text:p>5</text:p>
          </table:table-cell>
          <table:table-cell table:style-name="ce17" office:value-type="string" calcext:value-type="string">
            <text:p>Nome5</text:p>
          </table:table-cell>
          <table:table-cell table:style-name="ce23" office:value-type="string" calcext:value-type="string">
            <text:p>Nome5</text:p>
          </table:table-cell>
          <table:covered-table-cell table:style-name="ce28" table:content-validation-name="val4"/>
          <table:table-cell table:style-name="ce33" table:content-validation-name="val5" table:number-matrix-columns-spanned="1" table:number-matrix-rows-spanned="1" table:formula="of:=IF(UPPER(INDEX([.$C$2:.$C$129];LARGE(NOT(ISNUMBER(MATCH([.$C$2:.$C$129];[.$E$2:.E5];0)))*ROW([.$C$1:.$C$128]);RANDBETWEEN(1;ROWS([.$C$2:.$C$129])-ROWS([.$C$2:.C5])))))=&quot;&quot;;0;UPPER(INDEX([.$C$2:.$C$129];LARGE(NOT(ISNUMBER(MATCH([.$C$2:.$C$129];[.$E$2:.E5];0)))*ROW([.$C$1:.$C$128]);RANDBETWEEN(1;ROWS([.$C$2:.$C$129])-ROWS([.$C$2:.C5]))))))" office:value-type="string" office:string-value="NOME89" calcext:value-type="string">
            <text:p>NOME89</text:p>
          </table:table-cell>
          <table:table-cell table:style-name="ce40" table:content-validation-name="val6"/>
          <table:table-cell table:style-name="ce47" table:content-validation-name="val7" office:value-type="string" calcext:value-type="string">
            <text:p>NOME69</text:p>
          </table:table-cell>
          <table:table-cell table:style-name="ce54" table:content-validation-name="val8"/>
          <table:table-cell table:style-name="ce57" table:content-validation-name="val9" table:formula="of:=IF([.D6]&lt;&gt;&quot;&quot;;[.D6]&amp;[.E6];SUBSTITUTE([.I5];[.E5];&quot;&quot;)&amp;[.E6])" office:value-type="string" office:string-value="18 DO FORTE&#10;(3)NOME89" calcext:value-type="string">
            <text:p>18 DO FORTE</text:p>
            <text:p>(3)NOME89</text:p>
          </table:table-cell>
          <table:table-cell table:style-name="ce60" table:content-validation-name="val9" table:formula="of:=IF([.D6]&lt;&gt;&quot;&quot;;[.D6]&amp;[.G6];SUBSTITUTE([.J5];[.G5];&quot;&quot;)&amp;[.G6])" office:value-type="string" office:string-value="18 DO FORTE&#10;(3)NOME69" calcext:value-type="string">
            <text:p>18 DO FORTE</text:p>
            <text:p>(3)NOME69</text:p>
          </table:table-cell>
          <table:table-cell table:number-columns-repeated="16"/>
        </table:table-row>
        <table:table-row table:style-name="ro2">
          <table:table-cell table:style-name="ce4" table:content-validation-name="val2" table:formula="of:=ROW([.A6])" office:value-type="float" office:value="6" calcext:value-type="float">
            <text:p>6</text:p>
          </table:table-cell>
          <table:table-cell table:style-name="ce18" office:value-type="string" calcext:value-type="string">
            <text:p>Nome6</text:p>
          </table:table-cell>
          <table:table-cell table:style-name="ce23" office:value-type="string" calcext:value-type="string">
            <text:p>Nome6</text:p>
          </table:table-cell>
          <table:covered-table-cell table:style-name="ce28" table:content-validation-name="val4"/>
          <table:table-cell table:style-name="ce33" table:content-validation-name="val5" table:number-matrix-columns-spanned="1" table:number-matrix-rows-spanned="1" table:formula="of:=IF(UPPER(INDEX([.$C$2:.$C$129];LARGE(NOT(ISNUMBER(MATCH([.$C$2:.$C$129];[.$E$2:.E6];0)))*ROW([.$C$1:.$C$128]);RANDBETWEEN(1;ROWS([.$C$2:.$C$129])-ROWS([.$C$2:.C6])))))=&quot;&quot;;0;UPPER(INDEX([.$C$2:.$C$129];LARGE(NOT(ISNUMBER(MATCH([.$C$2:.$C$129];[.$E$2:.E6];0)))*ROW([.$C$1:.$C$128]);RANDBETWEEN(1;ROWS([.$C$2:.$C$129])-ROWS([.$C$2:.C6]))))))" office:value-type="string" office:string-value="NOME24" calcext:value-type="string">
            <text:p>NOME24</text:p>
          </table:table-cell>
          <table:table-cell table:style-name="ce41" table:content-validation-name="val6"/>
          <table:table-cell table:style-name="ce48" table:content-validation-name="val7" office:value-type="string" calcext:value-type="string">
            <text:p>NOME100</text:p>
          </table:table-cell>
          <table:table-cell table:style-name="ce55" table:content-validation-name="val8"/>
          <table:table-cell table:style-name="ce57" table:content-validation-name="val9" table:formula="of:=IF([.D7]&lt;&gt;&quot;&quot;;[.D7]&amp;[.E7];SUBSTITUTE([.I6];[.E6];&quot;&quot;)&amp;[.E7])" office:value-type="string" office:string-value="18 DO FORTE&#10;(3)NOME24" calcext:value-type="string">
            <text:p>18 DO FORTE</text:p>
            <text:p>(3)NOME24</text:p>
          </table:table-cell>
          <table:table-cell table:style-name="ce60" table:content-validation-name="val9" table:formula="of:=IF([.D7]&lt;&gt;&quot;&quot;;[.D7]&amp;[.G7];SUBSTITUTE([.J6];[.G6];&quot;&quot;)&amp;[.G7])" office:value-type="string" office:string-value="18 DO FORTE&#10;(3)NOME100" calcext:value-type="string">
            <text:p>18 DO FORTE</text:p>
            <text:p>(3)NOME100</text:p>
          </table:table-cell>
          <table:table-cell table:number-columns-repeated="16"/>
        </table:table-row>
        <table:table-row table:style-name="ro2">
          <table:table-cell table:style-name="ce4" table:content-validation-name="val2" table:formula="of:=ROW([.A7])" office:value-type="float" office:value="7" calcext:value-type="float">
            <text:p>7</text:p>
          </table:table-cell>
          <table:table-cell table:style-name="ce17" office:value-type="string" calcext:value-type="string">
            <text:p>Nome7</text:p>
          </table:table-cell>
          <table:table-cell table:style-name="ce23" office:value-type="string" calcext:value-type="string">
            <text:p>Nome7</text:p>
          </table:table-cell>
          <table:table-cell table:style-name="ce84" table:content-validation-name="val4" office:value-type="string" calcext:value-type="string" table:number-columns-spanned="1" table:number-rows-spanned="2">
            <text:p>AEROPORTO</text:p>
            <text:p>(2)</text:p>
          </table:table-cell>
          <table:table-cell table:style-name="ce30" table:content-validation-name="val5" table:number-matrix-columns-spanned="1" table:number-matrix-rows-spanned="1" table:formula="of:=IF(UPPER(INDEX([.$C$2:.$C$129];LARGE(NOT(ISNUMBER(MATCH([.$C$2:.$C$129];[.$E$2:.E7];0)))*ROW([.$C$1:.$C$128]);RANDBETWEEN(1;ROWS([.$C$2:.$C$129])-ROWS([.$C$2:.C7])))))=&quot;&quot;;0;UPPER(INDEX([.$C$2:.$C$129];LARGE(NOT(ISNUMBER(MATCH([.$C$2:.$C$129];[.$E$2:.E7];0)))*ROW([.$C$1:.$C$128]);RANDBETWEEN(1;ROWS([.$C$2:.$C$129])-ROWS([.$C$2:.C7]))))))" office:value-type="string" office:string-value="NOME46" calcext:value-type="string">
            <text:p>NOME46</text:p>
          </table:table-cell>
          <table:table-cell table:style-name="ce37" table:content-validation-name="val6"/>
          <table:table-cell table:style-name="ce44" table:content-validation-name="val7" office:value-type="string" calcext:value-type="string">
            <text:p>NOME49</text:p>
          </table:table-cell>
          <table:table-cell table:style-name="ce51" table:content-validation-name="val8"/>
          <table:table-cell table:style-name="ce57" table:content-validation-name="val9" table:formula="of:=IF([.D8]&lt;&gt;&quot;&quot;;[.D8]&amp;[.E8];SUBSTITUTE([.I7];[.E7];&quot;&quot;)&amp;[.E8])" office:value-type="string" office:string-value="AEROPORTO&#10;(2)NOME46" calcext:value-type="string">
            <text:p>AEROPORTO</text:p>
            <text:p>(2)NOME46</text:p>
          </table:table-cell>
          <table:table-cell table:style-name="ce60" table:content-validation-name="val9" table:formula="of:=IF([.D8]&lt;&gt;&quot;&quot;;[.D8]&amp;[.G8];SUBSTITUTE([.J7];[.G7];&quot;&quot;)&amp;[.G8])" office:value-type="string" office:string-value="AEROPORTO&#10;(2)NOME49" calcext:value-type="string">
            <text:p>AEROPORTO</text:p>
            <text:p>(2)NOME49</text:p>
          </table:table-cell>
          <table:table-cell table:number-matrix-columns-spanned="1" table:number-matrix-rows-spanned="1" table:formula="of:=SUM(IFERROR(1/COUNTIF([.E8:.G9];[.E8:.G9]);0))" office:value-type="float" office:value="4" calcext:value-type="float">
            <text:p>4</text:p>
          </table:table-cell>
          <table:table-cell table:formula="of:=COUNTA([.E8:.G9])" office:value-type="float" office:value="4" calcext:value-type="float">
            <text:p>4</text:p>
          </table:table-cell>
          <table:table-cell table:formula="of:=IF([.K8]=[.L8];&quot;&quot;;1)">
            <text:p/>
          </table:table-cell>
          <table:table-cell table:number-columns-repeated="13"/>
        </table:table-row>
        <table:table-row table:style-name="ro2">
          <table:table-cell table:style-name="ce4" table:content-validation-name="val2" table:formula="of:=ROW([.A8])" office:value-type="float" office:value="8" calcext:value-type="float">
            <text:p>8</text:p>
          </table:table-cell>
          <table:table-cell table:style-name="ce18" office:value-type="string" calcext:value-type="string">
            <text:p>Nome8</text:p>
          </table:table-cell>
          <table:table-cell table:style-name="ce23" office:value-type="string" calcext:value-type="string">
            <text:p>Nome8</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8];0)))*ROW([.$C$1:.$C$128]);RANDBETWEEN(1;ROWS([.$C$2:.$C$129])-ROWS([.$C$2:.C8])))))=&quot;&quot;;0;UPPER(INDEX([.$C$2:.$C$129];LARGE(NOT(ISNUMBER(MATCH([.$C$2:.$C$129];[.$E$2:.E8];0)))*ROW([.$C$1:.$C$128]);RANDBETWEEN(1;ROWS([.$C$2:.$C$129])-ROWS([.$C$2:.C8]))))))" office:value-type="string" office:string-value="NOME44" calcext:value-type="string">
            <text:p>NOME44</text:p>
          </table:table-cell>
          <table:table-cell table:style-name="ce38" table:content-validation-name="val6"/>
          <table:table-cell table:style-name="ce44" table:content-validation-name="val7" office:value-type="string" calcext:value-type="string">
            <text:p>NOME39</text:p>
          </table:table-cell>
          <table:table-cell table:style-name="ce51" table:content-validation-name="val8"/>
          <table:table-cell table:style-name="ce57" table:content-validation-name="val9" table:formula="of:=IF([.D9]&lt;&gt;&quot;&quot;;[.D9]&amp;[.E9];SUBSTITUTE([.I8];[.E8];&quot;&quot;)&amp;[.E9])" office:value-type="string" office:string-value="AEROPORTO&#10;(2)NOME44" calcext:value-type="string">
            <text:p>AEROPORTO</text:p>
            <text:p>(2)NOME44</text:p>
          </table:table-cell>
          <table:table-cell table:style-name="ce60" table:content-validation-name="val9" table:formula="of:=IF([.D9]&lt;&gt;&quot;&quot;;[.D9]&amp;[.G9];SUBSTITUTE([.J8];[.G8];&quot;&quot;)&amp;[.G9])" office:value-type="string" office:string-value="AEROPORTO&#10;(2)NOME39" calcext:value-type="string">
            <text:p>AEROPORTO</text:p>
            <text:p>(2)NOME39</text:p>
          </table:table-cell>
          <table:table-cell table:number-columns-repeated="16"/>
        </table:table-row>
        <table:table-row table:style-name="ro2">
          <table:table-cell table:style-name="ce4" table:content-validation-name="val2" table:formula="of:=ROW([.A9])" office:value-type="float" office:value="9" calcext:value-type="float">
            <text:p>9</text:p>
          </table:table-cell>
          <table:table-cell table:style-name="ce17" office:value-type="string" calcext:value-type="string">
            <text:p>Nome9</text:p>
          </table:table-cell>
          <table:table-cell table:style-name="ce23" office:value-type="string" calcext:value-type="string">
            <text:p>Nome9</text:p>
          </table:table-cell>
          <table:table-cell table:style-name="ce86" table:content-validation-name="val4" office:value-type="string" calcext:value-type="string" table:number-columns-spanned="1" table:number-rows-spanned="4">
            <text:p>ALBANO</text:p>
            <text:p>FRANCO</text:p>
            <text:p>1-2-3</text:p>
            <text:p>Mª DO CARMO</text:p>
            <text:p>MARCOS</text:p>
            <text:p>FREIRE 1-3</text:p>
            <text:p>(4) </text:p>
          </table:table-cell>
          <table:table-cell table:style-name="ce32" table:content-validation-name="val5" table:number-matrix-columns-spanned="1" table:number-matrix-rows-spanned="1" table:formula="of:=IF(UPPER(INDEX([.$C$2:.$C$129];LARGE(NOT(ISNUMBER(MATCH([.$C$2:.$C$129];[.$E$2:.E9];0)))*ROW([.$C$1:.$C$128]);RANDBETWEEN(1;ROWS([.$C$2:.$C$129])-ROWS([.$C$2:.C9])))))=&quot;&quot;;0;UPPER(INDEX([.$C$2:.$C$129];LARGE(NOT(ISNUMBER(MATCH([.$C$2:.$C$129];[.$E$2:.E9];0)))*ROW([.$C$1:.$C$128]);RANDBETWEEN(1;ROWS([.$C$2:.$C$129])-ROWS([.$C$2:.C9]))))))" office:value-type="string" office:string-value="NOME101" calcext:value-type="string">
            <text:p>NOME101</text:p>
          </table:table-cell>
          <table:table-cell table:style-name="ce40" table:content-validation-name="val6"/>
          <table:table-cell table:style-name="ce46" table:content-validation-name="val7" office:value-type="string" calcext:value-type="string">
            <text:p>NOME27</text:p>
          </table:table-cell>
          <table:table-cell table:style-name="ce53" table:content-validation-name="val8"/>
          <table:table-cell table:style-name="ce57" table:content-validation-name="val9" table:formula="of:=IF([.D10]&lt;&gt;&quot;&quot;;[.D10]&amp;[.E10];SUBSTITUTE([.I9];[.E9];&quot;&quot;)&amp;[.E10])" office:value-type="string" office:string-value="ALBANO&#10;FRANCO&#10;1-2-3&#10;Mª DO CARMO&#10;MARCOS&#10;FREIRE 1-3&#10;(4) NOME101" calcext:value-type="string">
            <text:p>ALBANO</text:p>
            <text:p>FRANCO</text:p>
            <text:p>1-2-3</text:p>
            <text:p>Mª DO CARMO</text:p>
            <text:p>MARCOS</text:p>
            <text:p>FREIRE 1-3</text:p>
            <text:p>(4) NOME101</text:p>
          </table:table-cell>
          <table:table-cell table:style-name="ce60" table:content-validation-name="val9" table:formula="of:=IF([.D10]&lt;&gt;&quot;&quot;;[.D10]&amp;[.G10];SUBSTITUTE([.J9];[.G9];&quot;&quot;)&amp;[.G10])" office:value-type="string" office:string-value="ALBANO&#10;FRANCO&#10;1-2-3&#10;Mª DO CARMO&#10;MARCOS&#10;FREIRE 1-3&#10;(4) NOME27" calcext:value-type="string">
            <text:p>ALBANO</text:p>
            <text:p>FRANCO</text:p>
            <text:p>1-2-3</text:p>
            <text:p>Mª DO CARMO</text:p>
            <text:p>MARCOS</text:p>
            <text:p>FREIRE 1-3</text:p>
            <text:p>(4) NOME27</text:p>
          </table:table-cell>
          <table:table-cell table:number-matrix-columns-spanned="1" table:number-matrix-rows-spanned="1" table:formula="of:=SUM(IFERROR(1/COUNTIF([.E10:.G13];[.E10:.G13]);0))" office:value-type="float" office:value="8" calcext:value-type="float">
            <text:p>8</text:p>
          </table:table-cell>
          <table:table-cell table:formula="of:=COUNTA([.E10:.G13])" office:value-type="float" office:value="8" calcext:value-type="float">
            <text:p>8</text:p>
          </table:table-cell>
          <table:table-cell table:formula="of:=IF([.K10]=[.L10];&quot;&quot;;1)">
            <text:p/>
          </table:table-cell>
          <table:table-cell table:number-columns-repeated="13"/>
        </table:table-row>
        <table:table-row table:style-name="ro2">
          <table:table-cell table:style-name="ce4" table:content-validation-name="val2" table:formula="of:=ROW([.A10])" office:value-type="float" office:value="10" calcext:value-type="float">
            <text:p>10</text:p>
          </table:table-cell>
          <table:table-cell table:style-name="ce18" office:value-type="string" calcext:value-type="string">
            <text:p>Nome10</text:p>
          </table:table-cell>
          <table:table-cell table:style-name="ce23" office:value-type="string" calcext:value-type="string">
            <text:p>Nome10</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0];0)))*ROW([.$C$1:.$C$128]);RANDBETWEEN(1;ROWS([.$C$2:.$C$129])-ROWS([.$C$2:.C10])))))=&quot;&quot;;0;UPPER(INDEX([.$C$2:.$C$129];LARGE(NOT(ISNUMBER(MATCH([.$C$2:.$C$129];[.$E$2:.E10];0)))*ROW([.$C$1:.$C$128]);RANDBETWEEN(1;ROWS([.$C$2:.$C$129])-ROWS([.$C$2:.C10]))))))" office:value-type="string" office:string-value="NOME2" calcext:value-type="string">
            <text:p>NOME2</text:p>
          </table:table-cell>
          <table:table-cell table:style-name="ce40" table:content-validation-name="val6"/>
          <table:table-cell table:style-name="ce47" table:content-validation-name="val7" office:value-type="string" calcext:value-type="string">
            <text:p>NOME62</text:p>
          </table:table-cell>
          <table:table-cell table:style-name="ce54" table:content-validation-name="val8"/>
          <table:table-cell table:style-name="ce57" table:content-validation-name="val9" table:formula="of:=IF([.D11]&lt;&gt;&quot;&quot;;[.D11]&amp;[.E11];SUBSTITUTE([.I10];[.E10];&quot;&quot;)&amp;[.E11])" office:value-type="string" office:string-value="ALBANO&#10;FRANCO&#10;1-2-3&#10;Mª DO CARMO&#10;MARCOS&#10;FREIRE 1-3&#10;(4) NOME2" calcext:value-type="string">
            <text:p>ALBANO</text:p>
            <text:p>FRANCO</text:p>
            <text:p>1-2-3</text:p>
            <text:p>Mª DO CARMO</text:p>
            <text:p>MARCOS</text:p>
            <text:p>FREIRE 1-3</text:p>
            <text:p>(4) NOME2</text:p>
          </table:table-cell>
          <table:table-cell table:style-name="ce60" table:content-validation-name="val9" table:formula="of:=IF([.D11]&lt;&gt;&quot;&quot;;[.D11]&amp;[.G11];SUBSTITUTE([.J10];[.G10];&quot;&quot;)&amp;[.G11])" office:value-type="string" office:string-value="ALBANO&#10;FRANCO&#10;1-2-3&#10;Mª DO CARMO&#10;MARCOS&#10;FREIRE 1-3&#10;(4) NOME62" calcext:value-type="string">
            <text:p>ALBANO</text:p>
            <text:p>FRANCO</text:p>
            <text:p>1-2-3</text:p>
            <text:p>Mª DO CARMO</text:p>
            <text:p>MARCOS</text:p>
            <text:p>FREIRE 1-3</text:p>
            <text:p>(4) NOME62</text:p>
          </table:table-cell>
          <table:table-cell table:number-columns-repeated="16"/>
        </table:table-row>
        <table:table-row table:style-name="ro2">
          <table:table-cell table:style-name="ce4" table:content-validation-name="val2" table:formula="of:=ROW([.A11])" office:value-type="float" office:value="11" calcext:value-type="float">
            <text:p>11</text:p>
          </table:table-cell>
          <table:table-cell table:style-name="ce17" office:value-type="string" calcext:value-type="string">
            <text:p>Nome11</text:p>
          </table:table-cell>
          <table:table-cell table:style-name="ce23" office:value-type="string" calcext:value-type="string">
            <text:p>Nome11</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1];0)))*ROW([.$C$1:.$C$128]);RANDBETWEEN(1;ROWS([.$C$2:.$C$129])-ROWS([.$C$2:.C11])))))=&quot;&quot;;0;UPPER(INDEX([.$C$2:.$C$129];LARGE(NOT(ISNUMBER(MATCH([.$C$2:.$C$129];[.$E$2:.E11];0)))*ROW([.$C$1:.$C$128]);RANDBETWEEN(1;ROWS([.$C$2:.$C$129])-ROWS([.$C$2:.C11]))))))" office:value-type="string" office:string-value="NOME52" calcext:value-type="string">
            <text:p>NOME52</text:p>
          </table:table-cell>
          <table:table-cell table:style-name="ce40" table:content-validation-name="val6"/>
          <table:table-cell table:style-name="ce47" table:content-validation-name="val7" office:value-type="string" calcext:value-type="string">
            <text:p>NOME21</text:p>
          </table:table-cell>
          <table:table-cell table:style-name="ce54" table:content-validation-name="val8"/>
          <table:table-cell table:style-name="ce57" table:content-validation-name="val9" table:formula="of:=IF([.D12]&lt;&gt;&quot;&quot;;[.D12]&amp;[.E12];SUBSTITUTE([.I11];[.E11];&quot;&quot;)&amp;[.E12])" office:value-type="string" office:string-value="ALBANO&#10;FRANCO&#10;1-2-3&#10;Mª DO CARMO&#10;MARCOS&#10;FREIRE 1-3&#10;(4) NOME52" calcext:value-type="string">
            <text:p>ALBANO</text:p>
            <text:p>FRANCO</text:p>
            <text:p>1-2-3</text:p>
            <text:p>Mª DO CARMO</text:p>
            <text:p>MARCOS</text:p>
            <text:p>FREIRE 1-3</text:p>
            <text:p>(4) NOME52</text:p>
          </table:table-cell>
          <table:table-cell table:style-name="ce60" table:content-validation-name="val9" table:formula="of:=IF([.D12]&lt;&gt;&quot;&quot;;[.D12]&amp;[.G12];SUBSTITUTE([.J11];[.G11];&quot;&quot;)&amp;[.G12])" office:value-type="string" office:string-value="ALBANO&#10;FRANCO&#10;1-2-3&#10;Mª DO CARMO&#10;MARCOS&#10;FREIRE 1-3&#10;(4) NOME21" calcext:value-type="string">
            <text:p>ALBANO</text:p>
            <text:p>FRANCO</text:p>
            <text:p>1-2-3</text:p>
            <text:p>Mª DO CARMO</text:p>
            <text:p>MARCOS</text:p>
            <text:p>FREIRE 1-3</text:p>
            <text:p>(4) NOME21</text:p>
          </table:table-cell>
          <table:table-cell table:number-columns-repeated="16"/>
        </table:table-row>
        <table:table-row table:style-name="ro2">
          <table:table-cell table:style-name="ce4" table:content-validation-name="val2" table:formula="of:=ROW([.A12])" office:value-type="float" office:value="12" calcext:value-type="float">
            <text:p>12</text:p>
          </table:table-cell>
          <table:table-cell table:style-name="ce18" office:value-type="string" calcext:value-type="string">
            <text:p>Nome12</text:p>
          </table:table-cell>
          <table:table-cell table:style-name="ce23" office:value-type="string" calcext:value-type="string">
            <text:p>Nome12</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2];0)))*ROW([.$C$1:.$C$128]);RANDBETWEEN(1;ROWS([.$C$2:.$C$129])-ROWS([.$C$2:.C12])))))=&quot;&quot;;0;UPPER(INDEX([.$C$2:.$C$129];LARGE(NOT(ISNUMBER(MATCH([.$C$2:.$C$129];[.$E$2:.E12];0)))*ROW([.$C$1:.$C$128]);RANDBETWEEN(1;ROWS([.$C$2:.$C$129])-ROWS([.$C$2:.C12]))))))" office:value-type="string" office:string-value="NOME4" calcext:value-type="string">
            <text:p>NOME4</text:p>
          </table:table-cell>
          <table:table-cell table:style-name="ce41" table:content-validation-name="val6"/>
          <table:table-cell table:style-name="ce48" table:content-validation-name="val7" office:value-type="string" calcext:value-type="string">
            <text:p>NOME61</text:p>
          </table:table-cell>
          <table:table-cell table:style-name="ce55" table:content-validation-name="val8"/>
          <table:table-cell table:style-name="ce57" table:content-validation-name="val9" table:formula="of:=IF([.D13]&lt;&gt;&quot;&quot;;[.D13]&amp;[.E13];SUBSTITUTE([.I12];[.E12];&quot;&quot;)&amp;[.E13])" office:value-type="string" office:string-value="ALBANO&#10;FRANCO&#10;1-2-3&#10;Mª DO CARMO&#10;MARCOS&#10;FREIRE 1-3&#10;(4) NOME4" calcext:value-type="string">
            <text:p>ALBANO</text:p>
            <text:p>FRANCO</text:p>
            <text:p>1-2-3</text:p>
            <text:p>Mª DO CARMO</text:p>
            <text:p>MARCOS</text:p>
            <text:p>FREIRE 1-3</text:p>
            <text:p>(4) NOME4</text:p>
          </table:table-cell>
          <table:table-cell table:style-name="ce60" table:content-validation-name="val9" table:formula="of:=IF([.D13]&lt;&gt;&quot;&quot;;[.D13]&amp;[.G13];SUBSTITUTE([.J12];[.G12];&quot;&quot;)&amp;[.G13])" office:value-type="string" office:string-value="ALBANO&#10;FRANCO&#10;1-2-3&#10;Mª DO CARMO&#10;MARCOS&#10;FREIRE 1-3&#10;(4) NOME61" calcext:value-type="string">
            <text:p>ALBANO</text:p>
            <text:p>FRANCO</text:p>
            <text:p>1-2-3</text:p>
            <text:p>Mª DO CARMO</text:p>
            <text:p>MARCOS</text:p>
            <text:p>FREIRE 1-3</text:p>
            <text:p>(4) NOME61</text:p>
          </table:table-cell>
          <table:table-cell table:number-columns-repeated="16"/>
        </table:table-row>
        <table:table-row table:style-name="ro2">
          <table:table-cell table:style-name="ce4" table:content-validation-name="val2" table:formula="of:=ROW([.A13])" office:value-type="float" office:value="13" calcext:value-type="float">
            <text:p>13</text:p>
          </table:table-cell>
          <table:table-cell table:style-name="ce17" office:value-type="string" calcext:value-type="string">
            <text:p>Nome13</text:p>
          </table:table-cell>
          <table:table-cell table:style-name="ce23" office:value-type="string" calcext:value-type="string">
            <text:p>Nome13</text:p>
          </table:table-cell>
          <table:table-cell table:style-name="ce84" table:content-validation-name="val4" office:value-type="string" calcext:value-type="string" table:number-columns-spanned="1" table:number-rows-spanned="2">
            <text:p>ARUANA</text:p>
            <text:p>17 DE MARÇO</text:p>
            <text:p>(2)</text:p>
          </table:table-cell>
          <table:table-cell table:style-name="ce30" table:content-validation-name="val5" table:number-matrix-columns-spanned="1" table:number-matrix-rows-spanned="1" table:formula="of:=IF(UPPER(INDEX([.$C$2:.$C$129];LARGE(NOT(ISNUMBER(MATCH([.$C$2:.$C$129];[.$E$2:.E13];0)))*ROW([.$C$1:.$C$128]);RANDBETWEEN(1;ROWS([.$C$2:.$C$129])-ROWS([.$C$2:.C13])))))=&quot;&quot;;0;UPPER(INDEX([.$C$2:.$C$129];LARGE(NOT(ISNUMBER(MATCH([.$C$2:.$C$129];[.$E$2:.E13];0)))*ROW([.$C$1:.$C$128]);RANDBETWEEN(1;ROWS([.$C$2:.$C$129])-ROWS([.$C$2:.C13]))))))" office:value-type="string" office:string-value="NOME63" calcext:value-type="string">
            <text:p>NOME63</text:p>
          </table:table-cell>
          <table:table-cell table:style-name="ce37" table:content-validation-name="val6"/>
          <table:table-cell table:style-name="ce44" table:content-validation-name="val7" office:value-type="string" calcext:value-type="string">
            <text:p>NOME45</text:p>
          </table:table-cell>
          <table:table-cell table:style-name="ce51" table:content-validation-name="val8"/>
          <table:table-cell table:style-name="ce57" table:content-validation-name="val9" table:formula="of:=IF([.D14]&lt;&gt;&quot;&quot;;[.D14]&amp;[.E14];SUBSTITUTE([.I13];[.E13];&quot;&quot;)&amp;[.E14])" office:value-type="string" office:string-value="ARUANA&#10;17 DE MARÇO&#10;(2)NOME63" calcext:value-type="string">
            <text:p>ARUANA</text:p>
            <text:p>17 DE MARÇO</text:p>
            <text:p>(2)NOME63</text:p>
          </table:table-cell>
          <table:table-cell table:style-name="ce60" table:content-validation-name="val9" table:formula="of:=IF([.D14]&lt;&gt;&quot;&quot;;[.D14]&amp;[.G14];SUBSTITUTE([.J13];[.G13];&quot;&quot;)&amp;[.G14])" office:value-type="string" office:string-value="ARUANA&#10;17 DE MARÇO&#10;(2)NOME45" calcext:value-type="string">
            <text:p>ARUANA</text:p>
            <text:p>17 DE MARÇO</text:p>
            <text:p>(2)NOME45</text:p>
          </table:table-cell>
          <table:table-cell table:number-matrix-columns-spanned="1" table:number-matrix-rows-spanned="1" table:formula="of:=SUM(IFERROR(1/COUNTIF([.E14:.G15];[.E14:.G15]);0))" office:value-type="float" office:value="4" calcext:value-type="float">
            <text:p>4</text:p>
          </table:table-cell>
          <table:table-cell table:formula="of:=COUNTA([.E14:.G15])" office:value-type="float" office:value="4" calcext:value-type="float">
            <text:p>4</text:p>
          </table:table-cell>
          <table:table-cell table:formula="of:=IF([.K14]=[.L14];&quot;&quot;;1)">
            <text:p/>
          </table:table-cell>
          <table:table-cell table:number-columns-repeated="13"/>
        </table:table-row>
        <table:table-row table:style-name="ro2">
          <table:table-cell table:style-name="ce4" table:content-validation-name="val2" table:formula="of:=ROW([.A14])" office:value-type="float" office:value="14" calcext:value-type="float">
            <text:p>14</text:p>
          </table:table-cell>
          <table:table-cell table:style-name="ce18" office:value-type="string" calcext:value-type="string">
            <text:p>Nome14</text:p>
          </table:table-cell>
          <table:table-cell table:style-name="ce23" office:value-type="string" calcext:value-type="string">
            <text:p>Nome14</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4];0)))*ROW([.$C$1:.$C$128]);RANDBETWEEN(1;ROWS([.$C$2:.$C$129])-ROWS([.$C$2:.C14])))))=&quot;&quot;;0;UPPER(INDEX([.$C$2:.$C$129];LARGE(NOT(ISNUMBER(MATCH([.$C$2:.$C$129];[.$E$2:.E14];0)))*ROW([.$C$1:.$C$128]);RANDBETWEEN(1;ROWS([.$C$2:.$C$129])-ROWS([.$C$2:.C14]))))))" office:value-type="string" office:string-value="NOME106" calcext:value-type="string">
            <text:p>NOME106</text:p>
          </table:table-cell>
          <table:table-cell table:style-name="ce38" table:content-validation-name="val6"/>
          <table:table-cell table:style-name="ce44" table:content-validation-name="val7" office:value-type="string" calcext:value-type="string">
            <text:p>NOME57</text:p>
          </table:table-cell>
          <table:table-cell table:style-name="ce51" table:content-validation-name="val8"/>
          <table:table-cell table:style-name="ce57" table:content-validation-name="val9" table:formula="of:=IF([.D15]&lt;&gt;&quot;&quot;;[.D15]&amp;[.E15];SUBSTITUTE([.I14];[.E14];&quot;&quot;)&amp;[.E15])" office:value-type="string" office:string-value="ARUANA&#10;17 DE MARÇO&#10;(2)NOME106" calcext:value-type="string">
            <text:p>ARUANA</text:p>
            <text:p>17 DE MARÇO</text:p>
            <text:p>(2)NOME106</text:p>
          </table:table-cell>
          <table:table-cell table:style-name="ce60" table:content-validation-name="val9" table:formula="of:=IF([.D15]&lt;&gt;&quot;&quot;;[.D15]&amp;[.G15];SUBSTITUTE([.J14];[.G14];&quot;&quot;)&amp;[.G15])" office:value-type="string" office:string-value="ARUANA&#10;17 DE MARÇO&#10;(2)NOME57" calcext:value-type="string">
            <text:p>ARUANA</text:p>
            <text:p>17 DE MARÇO</text:p>
            <text:p>(2)NOME57</text:p>
          </table:table-cell>
          <table:table-cell table:number-columns-repeated="16"/>
        </table:table-row>
        <table:table-row table:style-name="ro2">
          <table:table-cell table:style-name="ce4" table:content-validation-name="val2" table:formula="of:=ROW([.A15])" office:value-type="float" office:value="15" calcext:value-type="float">
            <text:p>15</text:p>
          </table:table-cell>
          <table:table-cell table:style-name="ce17" office:value-type="string" calcext:value-type="string">
            <text:p>Nome15</text:p>
          </table:table-cell>
          <table:table-cell table:style-name="ce23" office:value-type="string" calcext:value-type="string">
            <text:p>Nome15</text:p>
          </table:table-cell>
          <table:table-cell table:style-name="ce86" table:content-validation-name="val4" office:value-type="string" calcext:value-type="string" table:number-columns-spanned="1" table:number-rows-spanned="3">
            <text:p>ATALAIA</text:p>
            <text:p>(3)</text:p>
          </table:table-cell>
          <table:table-cell table:style-name="ce32" table:content-validation-name="val5" table:number-matrix-columns-spanned="1" table:number-matrix-rows-spanned="1" table:formula="of:=IF(UPPER(INDEX([.$C$2:.$C$129];LARGE(NOT(ISNUMBER(MATCH([.$C$2:.$C$129];[.$E$2:.E15];0)))*ROW([.$C$1:.$C$128]);RANDBETWEEN(1;ROWS([.$C$2:.$C$129])-ROWS([.$C$2:.C15])))))=&quot;&quot;;0;UPPER(INDEX([.$C$2:.$C$129];LARGE(NOT(ISNUMBER(MATCH([.$C$2:.$C$129];[.$E$2:.E15];0)))*ROW([.$C$1:.$C$128]);RANDBETWEEN(1;ROWS([.$C$2:.$C$129])-ROWS([.$C$2:.C15]))))))" office:value-type="string" office:string-value="NOME33" calcext:value-type="string">
            <text:p>NOME33</text:p>
          </table:table-cell>
          <table:table-cell table:style-name="ce40" table:content-validation-name="val6"/>
          <table:table-cell table:style-name="ce46" table:content-validation-name="val7" office:value-type="string" calcext:value-type="string">
            <text:p>NOME91</text:p>
          </table:table-cell>
          <table:table-cell table:style-name="ce53" table:content-validation-name="val8"/>
          <table:table-cell table:style-name="ce57" table:content-validation-name="val9" table:formula="of:=IF([.D16]&lt;&gt;&quot;&quot;;[.D16]&amp;[.E16];SUBSTITUTE([.I15];[.E15];&quot;&quot;)&amp;[.E16])" office:value-type="string" office:string-value="ATALAIA&#10;(3)NOME33" calcext:value-type="string">
            <text:p>ATALAIA</text:p>
            <text:p>(3)NOME33</text:p>
          </table:table-cell>
          <table:table-cell table:style-name="ce60" table:content-validation-name="val9" table:formula="of:=IF([.D16]&lt;&gt;&quot;&quot;;[.D16]&amp;[.G16];SUBSTITUTE([.J15];[.G15];&quot;&quot;)&amp;[.G16])" office:value-type="string" office:string-value="ATALAIA&#10;(3)NOME91" calcext:value-type="string">
            <text:p>ATALAIA</text:p>
            <text:p>(3)NOME91</text:p>
          </table:table-cell>
          <table:table-cell table:number-matrix-columns-spanned="1" table:number-matrix-rows-spanned="1" table:formula="of:=SUM(IFERROR(1/COUNTIF([.E16:.G18];[.E16:.G18]);0))" office:value-type="float" office:value="6" calcext:value-type="float">
            <text:p>6</text:p>
          </table:table-cell>
          <table:table-cell table:formula="of:=COUNTA([.E16:.G18])" office:value-type="float" office:value="6" calcext:value-type="float">
            <text:p>6</text:p>
          </table:table-cell>
          <table:table-cell table:formula="of:=IF([.K16]=[.L16];&quot;&quot;;1)">
            <text:p/>
          </table:table-cell>
          <table:table-cell table:number-columns-repeated="13"/>
        </table:table-row>
        <table:table-row table:style-name="ro2">
          <table:table-cell table:style-name="ce4" table:content-validation-name="val2" table:formula="of:=ROW([.A16])" office:value-type="float" office:value="16" calcext:value-type="float">
            <text:p>16</text:p>
          </table:table-cell>
          <table:table-cell table:style-name="ce18" office:value-type="string" calcext:value-type="string">
            <text:p>Nome16</text:p>
          </table:table-cell>
          <table:table-cell table:style-name="ce23" office:value-type="string" calcext:value-type="string">
            <text:p>Nome1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6];0)))*ROW([.$C$1:.$C$128]);RANDBETWEEN(1;ROWS([.$C$2:.$C$129])-ROWS([.$C$2:.C16])))))=&quot;&quot;;0;UPPER(INDEX([.$C$2:.$C$129];LARGE(NOT(ISNUMBER(MATCH([.$C$2:.$C$129];[.$E$2:.E16];0)))*ROW([.$C$1:.$C$128]);RANDBETWEEN(1;ROWS([.$C$2:.$C$129])-ROWS([.$C$2:.C16]))))))" office:value-type="string" office:string-value="NOME22" calcext:value-type="string">
            <text:p>NOME22</text:p>
          </table:table-cell>
          <table:table-cell table:style-name="ce40" table:content-validation-name="val6"/>
          <table:table-cell table:style-name="ce47" table:content-validation-name="val7" office:value-type="string" calcext:value-type="string">
            <text:p>NOME81</text:p>
          </table:table-cell>
          <table:table-cell table:style-name="ce54" table:content-validation-name="val8"/>
          <table:table-cell table:style-name="ce57" table:content-validation-name="val9" table:formula="of:=IF([.D17]&lt;&gt;&quot;&quot;;[.D17]&amp;[.E17];SUBSTITUTE([.I16];[.E16];&quot;&quot;)&amp;[.E17])" office:value-type="string" office:string-value="ATALAIA&#10;(3)NOME22" calcext:value-type="string">
            <text:p>ATALAIA</text:p>
            <text:p>(3)NOME22</text:p>
          </table:table-cell>
          <table:table-cell table:style-name="ce60" table:content-validation-name="val9" table:formula="of:=IF([.D17]&lt;&gt;&quot;&quot;;[.D17]&amp;[.G17];SUBSTITUTE([.J16];[.G16];&quot;&quot;)&amp;[.G17])" office:value-type="string" office:string-value="ATALAIA&#10;(3)NOME81" calcext:value-type="string">
            <text:p>ATALAIA</text:p>
            <text:p>(3)NOME81</text:p>
          </table:table-cell>
          <table:table-cell table:number-columns-repeated="16"/>
        </table:table-row>
        <table:table-row table:style-name="ro2">
          <table:table-cell table:style-name="ce4" table:content-validation-name="val2" table:formula="of:=ROW([.A17])" office:value-type="float" office:value="17" calcext:value-type="float">
            <text:p>17</text:p>
          </table:table-cell>
          <table:table-cell table:style-name="ce17" office:value-type="string" calcext:value-type="string">
            <text:p>Nome17</text:p>
          </table:table-cell>
          <table:table-cell table:style-name="ce23" office:value-type="string" calcext:value-type="string">
            <text:p>Nome1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7];0)))*ROW([.$C$1:.$C$128]);RANDBETWEEN(1;ROWS([.$C$2:.$C$129])-ROWS([.$C$2:.C17])))))=&quot;&quot;;0;UPPER(INDEX([.$C$2:.$C$129];LARGE(NOT(ISNUMBER(MATCH([.$C$2:.$C$129];[.$E$2:.E17];0)))*ROW([.$C$1:.$C$128]);RANDBETWEEN(1;ROWS([.$C$2:.$C$129])-ROWS([.$C$2:.C17]))))))" office:value-type="string" office:string-value="NOME113" calcext:value-type="string">
            <text:p>NOME113</text:p>
          </table:table-cell>
          <table:table-cell table:style-name="ce41" table:content-validation-name="val6"/>
          <table:table-cell table:style-name="ce48" table:content-validation-name="val7" office:value-type="string" calcext:value-type="string">
            <text:p>NOME110</text:p>
          </table:table-cell>
          <table:table-cell table:style-name="ce55" table:content-validation-name="val8"/>
          <table:table-cell table:style-name="ce57" table:content-validation-name="val9" table:formula="of:=IF([.D18]&lt;&gt;&quot;&quot;;[.D18]&amp;[.E18];SUBSTITUTE([.I17];[.E17];&quot;&quot;)&amp;[.E18])" office:value-type="string" office:string-value="ATALAIA&#10;(3)NOME113" calcext:value-type="string">
            <text:p>ATALAIA</text:p>
            <text:p>(3)NOME113</text:p>
          </table:table-cell>
          <table:table-cell table:style-name="ce60" table:content-validation-name="val9" table:formula="of:=IF([.D18]&lt;&gt;&quot;&quot;;[.D18]&amp;[.G18];SUBSTITUTE([.J17];[.G17];&quot;&quot;)&amp;[.G18])" office:value-type="string" office:string-value="ATALAIA&#10;(3)NOME110" calcext:value-type="string">
            <text:p>ATALAIA</text:p>
            <text:p>(3)NOME110</text:p>
          </table:table-cell>
          <table:table-cell table:number-columns-repeated="16"/>
        </table:table-row>
        <table:table-row table:style-name="ro2">
          <table:table-cell table:style-name="ce4" table:content-validation-name="val2" table:formula="of:=ROW([.A18])" office:value-type="float" office:value="18" calcext:value-type="float">
            <text:p>18</text:p>
          </table:table-cell>
          <table:table-cell table:style-name="ce18" office:value-type="string" calcext:value-type="string">
            <text:p>Nome18</text:p>
          </table:table-cell>
          <table:table-cell table:style-name="ce23" office:value-type="string" calcext:value-type="string">
            <text:p>Nome18</text:p>
          </table:table-cell>
          <table:table-cell table:style-name="ce84" table:content-validation-name="val4" office:value-type="string" calcext:value-type="string" table:number-columns-spanned="1" table:number-rows-spanned="2">
            <text:p>B. AMÉRICA</text:p>
            <text:p>(2)</text:p>
          </table:table-cell>
          <table:table-cell table:style-name="ce30" table:content-validation-name="val5" table:number-matrix-columns-spanned="1" table:number-matrix-rows-spanned="1" table:formula="of:=IF(UPPER(INDEX([.$C$2:.$C$129];LARGE(NOT(ISNUMBER(MATCH([.$C$2:.$C$129];[.$E$2:.E18];0)))*ROW([.$C$1:.$C$128]);RANDBETWEEN(1;ROWS([.$C$2:.$C$129])-ROWS([.$C$2:.C18])))))=&quot;&quot;;0;UPPER(INDEX([.$C$2:.$C$129];LARGE(NOT(ISNUMBER(MATCH([.$C$2:.$C$129];[.$E$2:.E18];0)))*ROW([.$C$1:.$C$128]);RANDBETWEEN(1;ROWS([.$C$2:.$C$129])-ROWS([.$C$2:.C18]))))))" office:value-type="string" office:string-value="NOME94" calcext:value-type="string">
            <text:p>NOME94</text:p>
          </table:table-cell>
          <table:table-cell table:style-name="ce37" table:content-validation-name="val6"/>
          <table:table-cell table:style-name="ce44" table:content-validation-name="val7" office:value-type="string" calcext:value-type="string">
            <text:p>NOME30</text:p>
          </table:table-cell>
          <table:table-cell table:style-name="ce51" table:content-validation-name="val8"/>
          <table:table-cell table:style-name="ce57" table:content-validation-name="val9" table:formula="of:=IF([.D19]&lt;&gt;&quot;&quot;;[.D19]&amp;[.E19];SUBSTITUTE([.I18];[.E18];&quot;&quot;)&amp;[.E19])" office:value-type="string" office:string-value="B. AMÉRICA&#10;(2)NOME94" calcext:value-type="string">
            <text:p>B. AMÉRICA</text:p>
            <text:p>(2)NOME94</text:p>
          </table:table-cell>
          <table:table-cell table:style-name="ce60" table:content-validation-name="val9" table:formula="of:=IF([.D19]&lt;&gt;&quot;&quot;;[.D19]&amp;[.G19];SUBSTITUTE([.J18];[.G18];&quot;&quot;)&amp;[.G19])" office:value-type="string" office:string-value="B. AMÉRICA&#10;(2)NOME30" calcext:value-type="string">
            <text:p>B. AMÉRICA</text:p>
            <text:p>(2)NOME30</text:p>
          </table:table-cell>
          <table:table-cell table:number-matrix-columns-spanned="1" table:number-matrix-rows-spanned="1" table:formula="of:=SUM(IFERROR(1/COUNTIF([.E19:.G20];[.E19:.G20]);0))" office:value-type="float" office:value="4" calcext:value-type="float">
            <text:p>4</text:p>
          </table:table-cell>
          <table:table-cell table:formula="of:=COUNTA([.E19:.G20])" office:value-type="float" office:value="4" calcext:value-type="float">
            <text:p>4</text:p>
          </table:table-cell>
          <table:table-cell table:formula="of:=IF([.K19]=[.L19];&quot;&quot;;1)">
            <text:p/>
          </table:table-cell>
          <table:table-cell table:number-columns-repeated="13"/>
        </table:table-row>
        <table:table-row table:style-name="ro2">
          <table:table-cell table:style-name="ce4" table:content-validation-name="val2" table:formula="of:=ROW([.A19])" office:value-type="float" office:value="19" calcext:value-type="float">
            <text:p>19</text:p>
          </table:table-cell>
          <table:table-cell table:style-name="ce17" office:value-type="string" calcext:value-type="string">
            <text:p>Nome19</text:p>
          </table:table-cell>
          <table:table-cell table:style-name="ce23" office:value-type="string" calcext:value-type="string">
            <text:p>Nome1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9];0)))*ROW([.$C$1:.$C$128]);RANDBETWEEN(1;ROWS([.$C$2:.$C$129])-ROWS([.$C$2:.C19])))))=&quot;&quot;;0;UPPER(INDEX([.$C$2:.$C$129];LARGE(NOT(ISNUMBER(MATCH([.$C$2:.$C$129];[.$E$2:.E19];0)))*ROW([.$C$1:.$C$128]);RANDBETWEEN(1;ROWS([.$C$2:.$C$129])-ROWS([.$C$2:.C19]))))))" office:value-type="string" office:string-value="NOME92" calcext:value-type="string">
            <text:p>NOME92</text:p>
          </table:table-cell>
          <table:table-cell table:style-name="ce38" table:content-validation-name="val6"/>
          <table:table-cell table:style-name="ce44" table:content-validation-name="val7" office:value-type="string" calcext:value-type="string">
            <text:p>NOME65</text:p>
          </table:table-cell>
          <table:table-cell table:style-name="ce51" table:content-validation-name="val8"/>
          <table:table-cell table:style-name="ce57" table:content-validation-name="val9" table:formula="of:=IF([.D20]&lt;&gt;&quot;&quot;;[.D20]&amp;[.E20];SUBSTITUTE([.I19];[.E19];&quot;&quot;)&amp;[.E20])" office:value-type="string" office:string-value="B. AMÉRICA&#10;(2)NOME92" calcext:value-type="string">
            <text:p>B. AMÉRICA</text:p>
            <text:p>(2)NOME92</text:p>
          </table:table-cell>
          <table:table-cell table:style-name="ce60" table:content-validation-name="val9" table:formula="of:=IF([.D20]&lt;&gt;&quot;&quot;;[.D20]&amp;[.G20];SUBSTITUTE([.J19];[.G19];&quot;&quot;)&amp;[.G20])" office:value-type="string" office:string-value="B. AMÉRICA&#10;(2)NOME65" calcext:value-type="string">
            <text:p>B. AMÉRICA</text:p>
            <text:p>(2)NOME65</text:p>
          </table:table-cell>
          <table:table-cell table:number-columns-repeated="16"/>
        </table:table-row>
        <table:table-row table:style-name="ro2">
          <table:table-cell table:style-name="ce4" table:content-validation-name="val2" table:formula="of:=ROW([.A20])" office:value-type="float" office:value="20" calcext:value-type="float">
            <text:p>20</text:p>
          </table:table-cell>
          <table:table-cell table:style-name="ce18" office:value-type="string" calcext:value-type="string">
            <text:p>Nome20</text:p>
          </table:table-cell>
          <table:table-cell table:style-name="ce23" office:value-type="string" calcext:value-type="string">
            <text:p>Nome20</text:p>
          </table:table-cell>
          <table:table-cell table:style-name="ce86" table:content-validation-name="val4" office:value-type="string" calcext:value-type="string" table:number-columns-spanned="1" table:number-rows-spanned="2">
            <text:p>B. INDUSTRIAL</text:p>
            <text:p>(2)</text:p>
          </table:table-cell>
          <table:table-cell table:style-name="ce32" table:content-validation-name="val5" table:number-matrix-columns-spanned="1" table:number-matrix-rows-spanned="1" table:formula="of:=IF(UPPER(INDEX([.$C$2:.$C$129];LARGE(NOT(ISNUMBER(MATCH([.$C$2:.$C$129];[.$E$2:.E20];0)))*ROW([.$C$1:.$C$128]);RANDBETWEEN(1;ROWS([.$C$2:.$C$129])-ROWS([.$C$2:.C20])))))=&quot;&quot;;0;UPPER(INDEX([.$C$2:.$C$129];LARGE(NOT(ISNUMBER(MATCH([.$C$2:.$C$129];[.$E$2:.E20];0)))*ROW([.$C$1:.$C$128]);RANDBETWEEN(1;ROWS([.$C$2:.$C$129])-ROWS([.$C$2:.C20]))))))" office:value-type="string" office:string-value="NOME124" calcext:value-type="string">
            <text:p>NOME124</text:p>
          </table:table-cell>
          <table:table-cell table:style-name="ce40" table:content-validation-name="val6"/>
          <table:table-cell table:style-name="ce46" table:content-validation-name="val7" office:value-type="string" calcext:value-type="string">
            <text:p>NOME24</text:p>
          </table:table-cell>
          <table:table-cell table:style-name="ce53" table:content-validation-name="val8"/>
          <table:table-cell table:style-name="ce57" table:content-validation-name="val9" table:formula="of:=IF([.D21]&lt;&gt;&quot;&quot;;[.D21]&amp;[.E21];SUBSTITUTE([.I20];[.E20];&quot;&quot;)&amp;[.E21])" office:value-type="string" office:string-value="B. INDUSTRIAL&#10;(2)NOME124" calcext:value-type="string">
            <text:p>B. INDUSTRIAL</text:p>
            <text:p>(2)NOME124</text:p>
          </table:table-cell>
          <table:table-cell table:style-name="ce60" table:content-validation-name="val9" table:formula="of:=IF([.D21]&lt;&gt;&quot;&quot;;[.D21]&amp;[.G21];SUBSTITUTE([.J20];[.G20];&quot;&quot;)&amp;[.G21])" office:value-type="string" office:string-value="B. INDUSTRIAL&#10;(2)NOME24" calcext:value-type="string">
            <text:p>B. INDUSTRIAL</text:p>
            <text:p>(2)NOME24</text:p>
          </table:table-cell>
          <table:table-cell table:number-matrix-columns-spanned="1" table:number-matrix-rows-spanned="1" table:formula="of:=SUM(IFERROR(1/COUNTIF([.E21:.G22];[.E21:.G22]);0))" office:value-type="float" office:value="4" calcext:value-type="float">
            <text:p>4</text:p>
          </table:table-cell>
          <table:table-cell table:formula="of:=COUNTA([.E21:.G22])" office:value-type="float" office:value="4" calcext:value-type="float">
            <text:p>4</text:p>
          </table:table-cell>
          <table:table-cell table:formula="of:=IF([.K21]=[.L21];&quot;&quot;;1)">
            <text:p/>
          </table:table-cell>
          <table:table-cell table:number-columns-repeated="13"/>
        </table:table-row>
        <table:table-row table:style-name="ro2">
          <table:table-cell table:style-name="ce4" table:content-validation-name="val2" table:formula="of:=ROW([.A21])" office:value-type="float" office:value="21" calcext:value-type="float">
            <text:p>21</text:p>
          </table:table-cell>
          <table:table-cell table:style-name="ce17" office:value-type="string" calcext:value-type="string">
            <text:p>Nome21</text:p>
          </table:table-cell>
          <table:table-cell table:style-name="ce23" office:value-type="string" calcext:value-type="string">
            <text:p>Nome21</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1];0)))*ROW([.$C$1:.$C$128]);RANDBETWEEN(1;ROWS([.$C$2:.$C$129])-ROWS([.$C$2:.C21])))))=&quot;&quot;;0;UPPER(INDEX([.$C$2:.$C$129];LARGE(NOT(ISNUMBER(MATCH([.$C$2:.$C$129];[.$E$2:.E21];0)))*ROW([.$C$1:.$C$128]);RANDBETWEEN(1;ROWS([.$C$2:.$C$129])-ROWS([.$C$2:.C21]))))))" office:value-type="string" office:string-value="NOME65" calcext:value-type="string">
            <text:p>NOME65</text:p>
          </table:table-cell>
          <table:table-cell table:style-name="ce41" table:content-validation-name="val6"/>
          <table:table-cell table:style-name="ce48" table:content-validation-name="val7" office:value-type="string" calcext:value-type="string">
            <text:p>NOME125</text:p>
          </table:table-cell>
          <table:table-cell table:style-name="ce55" table:content-validation-name="val8"/>
          <table:table-cell table:style-name="ce57" table:content-validation-name="val9" table:formula="of:=IF([.D22]&lt;&gt;&quot;&quot;;[.D22]&amp;[.E22];SUBSTITUTE([.I21];[.E21];&quot;&quot;)&amp;[.E22])" office:value-type="string" office:string-value="B. INDUSTRIAL&#10;(2)NOME65" calcext:value-type="string">
            <text:p>B. INDUSTRIAL</text:p>
            <text:p>(2)NOME65</text:p>
          </table:table-cell>
          <table:table-cell table:style-name="ce60" table:content-validation-name="val9" table:formula="of:=IF([.D22]&lt;&gt;&quot;&quot;;[.D22]&amp;[.G22];SUBSTITUTE([.J21];[.G21];&quot;&quot;)&amp;[.G22])" office:value-type="string" office:string-value="B. INDUSTRIAL&#10;(2)NOME125" calcext:value-type="string">
            <text:p>B. INDUSTRIAL</text:p>
            <text:p>(2)NOME125</text:p>
          </table:table-cell>
          <table:table-cell table:number-columns-repeated="16"/>
        </table:table-row>
        <table:table-row table:style-name="ro2">
          <table:table-cell table:style-name="ce4" table:content-validation-name="val2" table:formula="of:=ROW([.A22])" office:value-type="float" office:value="22" calcext:value-type="float">
            <text:p>22</text:p>
          </table:table-cell>
          <table:table-cell table:style-name="ce18" office:value-type="string" calcext:value-type="string">
            <text:p>Nome22</text:p>
          </table:table-cell>
          <table:table-cell table:style-name="ce23" office:value-type="string" calcext:value-type="string">
            <text:p>Nome22</text:p>
          </table:table-cell>
          <table:table-cell table:style-name="ce84" table:content-validation-name="val4" office:value-type="string" calcext:value-type="string" table:number-columns-spanned="1" table:number-rows-spanned="2">
            <text:p>BUGIO</text:p>
            <text:p>(2)</text:p>
          </table:table-cell>
          <table:table-cell table:style-name="ce30" table:content-validation-name="val5" table:number-matrix-columns-spanned="1" table:number-matrix-rows-spanned="1" table:formula="of:=IF(UPPER(INDEX([.$C$2:.$C$129];LARGE(NOT(ISNUMBER(MATCH([.$C$2:.$C$129];[.$E$2:.E22];0)))*ROW([.$C$1:.$C$128]);RANDBETWEEN(1;ROWS([.$C$2:.$C$129])-ROWS([.$C$2:.C22])))))=&quot;&quot;;0;UPPER(INDEX([.$C$2:.$C$129];LARGE(NOT(ISNUMBER(MATCH([.$C$2:.$C$129];[.$E$2:.E22];0)))*ROW([.$C$1:.$C$128]);RANDBETWEEN(1;ROWS([.$C$2:.$C$129])-ROWS([.$C$2:.C22]))))))" office:value-type="string" office:string-value="NOME50" calcext:value-type="string">
            <text:p>NOME50</text:p>
          </table:table-cell>
          <table:table-cell table:style-name="ce37" table:content-validation-name="val6"/>
          <table:table-cell table:style-name="ce44" table:content-validation-name="val7" office:value-type="string" calcext:value-type="string">
            <text:p>NOME56</text:p>
          </table:table-cell>
          <table:table-cell table:style-name="ce51" table:content-validation-name="val8"/>
          <table:table-cell table:style-name="ce57" table:content-validation-name="val9" table:formula="of:=IF([.D23]&lt;&gt;&quot;&quot;;[.D23]&amp;[.E23];SUBSTITUTE([.I22];[.E22];&quot;&quot;)&amp;[.E23])" office:value-type="string" office:string-value="BUGIO&#10;(2)NOME50" calcext:value-type="string">
            <text:p>BUGIO</text:p>
            <text:p>(2)NOME50</text:p>
          </table:table-cell>
          <table:table-cell table:style-name="ce60" table:content-validation-name="val9" table:formula="of:=IF([.D23]&lt;&gt;&quot;&quot;;[.D23]&amp;[.G23];SUBSTITUTE([.J22];[.G22];&quot;&quot;)&amp;[.G23])" office:value-type="string" office:string-value="BUGIO&#10;(2)NOME56" calcext:value-type="string">
            <text:p>BUGIO</text:p>
            <text:p>(2)NOME56</text:p>
          </table:table-cell>
          <table:table-cell table:number-matrix-columns-spanned="1" table:number-matrix-rows-spanned="1" table:formula="of:=SUM(IFERROR(1/COUNTIF([.E23:.G24];[.E23:.G24]);0))" office:value-type="float" office:value="4" calcext:value-type="float">
            <text:p>4</text:p>
          </table:table-cell>
          <table:table-cell table:formula="of:=COUNTA([.E23:.G24])" office:value-type="float" office:value="4" calcext:value-type="float">
            <text:p>4</text:p>
          </table:table-cell>
          <table:table-cell table:formula="of:=IF([.K23]=[.L23];&quot;&quot;;1)">
            <text:p/>
          </table:table-cell>
          <table:table-cell table:number-columns-repeated="13"/>
        </table:table-row>
        <table:table-row table:style-name="ro2">
          <table:table-cell table:style-name="ce4" table:content-validation-name="val2" table:formula="of:=ROW([.A23])" office:value-type="float" office:value="23" calcext:value-type="float">
            <text:p>23</text:p>
          </table:table-cell>
          <table:table-cell table:style-name="ce17" office:value-type="string" calcext:value-type="string">
            <text:p>Nome23</text:p>
          </table:table-cell>
          <table:table-cell table:style-name="ce23" office:value-type="string" calcext:value-type="string">
            <text:p>Nome23</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23];0)))*ROW([.$C$1:.$C$128]);RANDBETWEEN(1;ROWS([.$C$2:.$C$129])-ROWS([.$C$2:.C23])))))=&quot;&quot;;0;UPPER(INDEX([.$C$2:.$C$129];LARGE(NOT(ISNUMBER(MATCH([.$C$2:.$C$129];[.$E$2:.E23];0)))*ROW([.$C$1:.$C$128]);RANDBETWEEN(1;ROWS([.$C$2:.$C$129])-ROWS([.$C$2:.C23]))))))" office:value-type="string" office:string-value="NOME11" calcext:value-type="string">
            <text:p>NOME11</text:p>
          </table:table-cell>
          <table:table-cell table:style-name="ce38" table:content-validation-name="val6"/>
          <table:table-cell table:style-name="ce44" table:content-validation-name="val7" office:value-type="string" calcext:value-type="string">
            <text:p>NOME98</text:p>
          </table:table-cell>
          <table:table-cell table:style-name="ce51" table:content-validation-name="val8"/>
          <table:table-cell table:style-name="ce57" table:content-validation-name="val9" table:formula="of:=IF([.D24]&lt;&gt;&quot;&quot;;[.D24]&amp;[.E24];SUBSTITUTE([.I23];[.E23];&quot;&quot;)&amp;[.E24])" office:value-type="string" office:string-value="BUGIO&#10;(2)NOME11" calcext:value-type="string">
            <text:p>BUGIO</text:p>
            <text:p>(2)NOME11</text:p>
          </table:table-cell>
          <table:table-cell table:style-name="ce60" table:content-validation-name="val9" table:formula="of:=IF([.D24]&lt;&gt;&quot;&quot;;[.D24]&amp;[.G24];SUBSTITUTE([.J23];[.G23];&quot;&quot;)&amp;[.G24])" office:value-type="string" office:string-value="BUGIO&#10;(2)NOME98" calcext:value-type="string">
            <text:p>BUGIO</text:p>
            <text:p>(2)NOME98</text:p>
          </table:table-cell>
          <table:table-cell table:number-columns-repeated="16"/>
        </table:table-row>
        <table:table-row table:style-name="ro2">
          <table:table-cell table:style-name="ce4" table:content-validation-name="val2" table:formula="of:=ROW([.A24])" office:value-type="float" office:value="24" calcext:value-type="float">
            <text:p>24</text:p>
          </table:table-cell>
          <table:table-cell table:style-name="ce18" office:value-type="string" calcext:value-type="string">
            <text:p>Nome24</text:p>
          </table:table-cell>
          <table:table-cell table:style-name="ce23" office:value-type="string" calcext:value-type="string">
            <text:p>Nome24</text:p>
          </table:table-cell>
          <table:table-cell table:style-name="ce86" table:content-validation-name="val4" office:value-type="string" calcext:value-type="string" table:number-columns-spanned="1" table:number-rows-spanned="7">
            <text:p>CENTRO</text:p>
            <text:p>(7)</text:p>
          </table:table-cell>
          <table:table-cell table:style-name="ce32" table:content-validation-name="val5" table:number-matrix-columns-spanned="1" table:number-matrix-rows-spanned="1" table:formula="of:=IF(UPPER(INDEX([.$C$2:.$C$129];LARGE(NOT(ISNUMBER(MATCH([.$C$2:.$C$129];[.$E$2:.E24];0)))*ROW([.$C$1:.$C$128]);RANDBETWEEN(1;ROWS([.$C$2:.$C$129])-ROWS([.$C$2:.C24])))))=&quot;&quot;;0;UPPER(INDEX([.$C$2:.$C$129];LARGE(NOT(ISNUMBER(MATCH([.$C$2:.$C$129];[.$E$2:.E24];0)))*ROW([.$C$1:.$C$128]);RANDBETWEEN(1;ROWS([.$C$2:.$C$129])-ROWS([.$C$2:.C24]))))))" office:value-type="string" office:string-value="NOME48" calcext:value-type="string">
            <text:p>NOME48</text:p>
          </table:table-cell>
          <table:table-cell table:style-name="ce40" table:content-validation-name="val6"/>
          <table:table-cell table:style-name="ce46" table:content-validation-name="val7" office:value-type="string" calcext:value-type="string">
            <text:p>NOME88</text:p>
          </table:table-cell>
          <table:table-cell table:style-name="ce53" table:content-validation-name="val8"/>
          <table:table-cell table:style-name="ce57" table:content-validation-name="val9" table:formula="of:=IF([.D25]&lt;&gt;&quot;&quot;;[.D25]&amp;[.E25];SUBSTITUTE([.I24];[.E24];&quot;&quot;)&amp;[.E25])" office:value-type="string" office:string-value="CENTRO&#10;(7)NOME48" calcext:value-type="string">
            <text:p>CENTRO</text:p>
            <text:p>(7)NOME48</text:p>
          </table:table-cell>
          <table:table-cell table:style-name="ce60" table:content-validation-name="val9" table:formula="of:=IF([.D25]&lt;&gt;&quot;&quot;;[.D25]&amp;[.G25];SUBSTITUTE([.J24];[.G24];&quot;&quot;)&amp;[.G25])" office:value-type="string" office:string-value="CENTRO&#10;(7)NOME88" calcext:value-type="string">
            <text:p>CENTRO</text:p>
            <text:p>(7)NOME88</text:p>
          </table:table-cell>
          <table:table-cell table:number-matrix-columns-spanned="1" table:number-matrix-rows-spanned="1" table:formula="of:=SUM(IFERROR(1/COUNTIF([.E25:.G31];[.E25:.G31]);0))" office:value-type="float" office:value="14" calcext:value-type="float">
            <text:p>14</text:p>
          </table:table-cell>
          <table:table-cell table:formula="of:=COUNTA([.E25:.G31])" office:value-type="float" office:value="14" calcext:value-type="float">
            <text:p>14</text:p>
          </table:table-cell>
          <table:table-cell table:formula="of:=IF([.K25]=[.L25];&quot;&quot;;1)">
            <text:p/>
          </table:table-cell>
          <table:table-cell table:number-columns-repeated="13"/>
        </table:table-row>
        <table:table-row table:style-name="ro2">
          <table:table-cell table:style-name="ce4" table:content-validation-name="val2" table:formula="of:=ROW([.A25])" office:value-type="float" office:value="25" calcext:value-type="float">
            <text:p>25</text:p>
          </table:table-cell>
          <table:table-cell table:style-name="ce17" office:value-type="string" calcext:value-type="string">
            <text:p>Nome25</text:p>
          </table:table-cell>
          <table:table-cell table:style-name="ce23" office:value-type="string" calcext:value-type="string">
            <text:p>Nome25</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5];0)))*ROW([.$C$1:.$C$128]);RANDBETWEEN(1;ROWS([.$C$2:.$C$129])-ROWS([.$C$2:.C25])))))=&quot;&quot;;0;UPPER(INDEX([.$C$2:.$C$129];LARGE(NOT(ISNUMBER(MATCH([.$C$2:.$C$129];[.$E$2:.E25];0)))*ROW([.$C$1:.$C$128]);RANDBETWEEN(1;ROWS([.$C$2:.$C$129])-ROWS([.$C$2:.C25]))))))" office:value-type="string" office:string-value="NOME15" calcext:value-type="string">
            <text:p>NOME15</text:p>
          </table:table-cell>
          <table:table-cell table:style-name="ce40" table:content-validation-name="val6"/>
          <table:table-cell table:style-name="ce47" table:content-validation-name="val7" office:value-type="string" calcext:value-type="string">
            <text:p>NOME66</text:p>
          </table:table-cell>
          <table:table-cell table:style-name="ce54" table:content-validation-name="val8"/>
          <table:table-cell table:style-name="ce57" table:content-validation-name="val9" table:formula="of:=IF([.D26]&lt;&gt;&quot;&quot;;[.D26]&amp;[.E26];SUBSTITUTE([.I25];[.E25];&quot;&quot;)&amp;[.E26])" office:value-type="string" office:string-value="CENTRO&#10;(7)NOME15" calcext:value-type="string">
            <text:p>CENTRO</text:p>
            <text:p>(7)NOME15</text:p>
          </table:table-cell>
          <table:table-cell table:style-name="ce60" table:content-validation-name="val9" table:formula="of:=IF([.D26]&lt;&gt;&quot;&quot;;[.D26]&amp;[.G26];SUBSTITUTE([.J25];[.G25];&quot;&quot;)&amp;[.G26])" office:value-type="string" office:string-value="CENTRO&#10;(7)NOME66" calcext:value-type="string">
            <text:p>CENTRO</text:p>
            <text:p>(7)NOME66</text:p>
          </table:table-cell>
          <table:table-cell table:number-columns-repeated="16"/>
        </table:table-row>
        <table:table-row table:style-name="ro2">
          <table:table-cell table:style-name="ce4" table:content-validation-name="val2" table:formula="of:=ROW([.A26])" office:value-type="float" office:value="26" calcext:value-type="float">
            <text:p>26</text:p>
          </table:table-cell>
          <table:table-cell table:style-name="ce18" office:value-type="string" calcext:value-type="string">
            <text:p>Nome26</text:p>
          </table:table-cell>
          <table:table-cell table:style-name="ce23" office:value-type="string" calcext:value-type="string">
            <text:p>Nome2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6];0)))*ROW([.$C$1:.$C$128]);RANDBETWEEN(1;ROWS([.$C$2:.$C$129])-ROWS([.$C$2:.C26])))))=&quot;&quot;;0;UPPER(INDEX([.$C$2:.$C$129];LARGE(NOT(ISNUMBER(MATCH([.$C$2:.$C$129];[.$E$2:.E26];0)))*ROW([.$C$1:.$C$128]);RANDBETWEEN(1;ROWS([.$C$2:.$C$129])-ROWS([.$C$2:.C26]))))))" office:value-type="string" office:string-value="NOME126" calcext:value-type="string">
            <text:p>NOME126</text:p>
          </table:table-cell>
          <table:table-cell table:style-name="ce40" table:content-validation-name="val6"/>
          <table:table-cell table:style-name="ce47" table:content-validation-name="val7" office:value-type="string" calcext:value-type="string">
            <text:p>NOME80</text:p>
          </table:table-cell>
          <table:table-cell table:style-name="ce54" table:content-validation-name="val8"/>
          <table:table-cell table:style-name="ce57" table:content-validation-name="val9" table:formula="of:=IF([.D27]&lt;&gt;&quot;&quot;;[.D27]&amp;[.E27];SUBSTITUTE([.I26];[.E26];&quot;&quot;)&amp;[.E27])" office:value-type="string" office:string-value="CENTRO&#10;(7)NOME126" calcext:value-type="string">
            <text:p>CENTRO</text:p>
            <text:p>(7)NOME126</text:p>
          </table:table-cell>
          <table:table-cell table:style-name="ce60" table:content-validation-name="val9" table:formula="of:=IF([.D27]&lt;&gt;&quot;&quot;;[.D27]&amp;[.G27];SUBSTITUTE([.J26];[.G26];&quot;&quot;)&amp;[.G27])" office:value-type="string" office:string-value="CENTRO&#10;(7)NOME80" calcext:value-type="string">
            <text:p>CENTRO</text:p>
            <text:p>(7)NOME80</text:p>
          </table:table-cell>
          <table:table-cell table:number-columns-repeated="16"/>
        </table:table-row>
        <table:table-row table:style-name="ro2">
          <table:table-cell table:style-name="ce4" table:content-validation-name="val2" table:formula="of:=ROW([.A27])" office:value-type="float" office:value="27" calcext:value-type="float">
            <text:p>27</text:p>
          </table:table-cell>
          <table:table-cell table:style-name="ce17" office:value-type="string" calcext:value-type="string">
            <text:p>Nome27</text:p>
          </table:table-cell>
          <table:table-cell table:style-name="ce23" office:value-type="string" calcext:value-type="string">
            <text:p>Nome2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7];0)))*ROW([.$C$1:.$C$128]);RANDBETWEEN(1;ROWS([.$C$2:.$C$129])-ROWS([.$C$2:.C27])))))=&quot;&quot;;0;UPPER(INDEX([.$C$2:.$C$129];LARGE(NOT(ISNUMBER(MATCH([.$C$2:.$C$129];[.$E$2:.E27];0)))*ROW([.$C$1:.$C$128]);RANDBETWEEN(1;ROWS([.$C$2:.$C$129])-ROWS([.$C$2:.C27]))))))" office:value-type="string" office:string-value="NOME114" calcext:value-type="string">
            <text:p>NOME114</text:p>
          </table:table-cell>
          <table:table-cell table:style-name="ce40" table:content-validation-name="val6"/>
          <table:table-cell table:style-name="ce47" table:content-validation-name="val7" office:value-type="string" calcext:value-type="string">
            <text:p>NOME122</text:p>
          </table:table-cell>
          <table:table-cell table:style-name="ce54" table:content-validation-name="val8"/>
          <table:table-cell table:style-name="ce57" table:content-validation-name="val9" table:formula="of:=IF([.D28]&lt;&gt;&quot;&quot;;[.D28]&amp;[.E28];SUBSTITUTE([.I27];[.E27];&quot;&quot;)&amp;[.E28])" office:value-type="string" office:string-value="CENTRO&#10;(7)NOME114" calcext:value-type="string">
            <text:p>CENTRO</text:p>
            <text:p>(7)NOME114</text:p>
          </table:table-cell>
          <table:table-cell table:style-name="ce60" table:content-validation-name="val9" table:formula="of:=IF([.D28]&lt;&gt;&quot;&quot;;[.D28]&amp;[.G28];SUBSTITUTE([.J27];[.G27];&quot;&quot;)&amp;[.G28])" office:value-type="string" office:string-value="CENTRO&#10;(7)NOME122" calcext:value-type="string">
            <text:p>CENTRO</text:p>
            <text:p>(7)NOME122</text:p>
          </table:table-cell>
          <table:table-cell table:number-columns-repeated="16"/>
        </table:table-row>
        <table:table-row table:style-name="ro2">
          <table:table-cell table:style-name="ce4" table:content-validation-name="val2" table:formula="of:=ROW([.A28])" office:value-type="float" office:value="28" calcext:value-type="float">
            <text:p>28</text:p>
          </table:table-cell>
          <table:table-cell table:style-name="ce18" office:value-type="string" calcext:value-type="string">
            <text:p>Nome28</text:p>
          </table:table-cell>
          <table:table-cell table:style-name="ce23" office:value-type="string" calcext:value-type="string">
            <text:p>Nome28</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8];0)))*ROW([.$C$1:.$C$128]);RANDBETWEEN(1;ROWS([.$C$2:.$C$129])-ROWS([.$C$2:.C28])))))=&quot;&quot;;0;UPPER(INDEX([.$C$2:.$C$129];LARGE(NOT(ISNUMBER(MATCH([.$C$2:.$C$129];[.$E$2:.E28];0)))*ROW([.$C$1:.$C$128]);RANDBETWEEN(1;ROWS([.$C$2:.$C$129])-ROWS([.$C$2:.C28]))))))" office:value-type="string" office:string-value="NOME75" calcext:value-type="string">
            <text:p>NOME75</text:p>
          </table:table-cell>
          <table:table-cell table:style-name="ce40" table:content-validation-name="val6"/>
          <table:table-cell table:style-name="ce47" table:content-validation-name="val7" office:value-type="string" calcext:value-type="string">
            <text:p>NOME18</text:p>
          </table:table-cell>
          <table:table-cell table:style-name="ce54" table:content-validation-name="val8"/>
          <table:table-cell table:style-name="ce57" table:content-validation-name="val9" table:formula="of:=IF([.D29]&lt;&gt;&quot;&quot;;[.D29]&amp;[.E29];SUBSTITUTE([.I28];[.E28];&quot;&quot;)&amp;[.E29])" office:value-type="string" office:string-value="CENTRO&#10;(7)NOME75" calcext:value-type="string">
            <text:p>CENTRO</text:p>
            <text:p>(7)NOME75</text:p>
          </table:table-cell>
          <table:table-cell table:style-name="ce60" table:content-validation-name="val9" table:formula="of:=IF([.D29]&lt;&gt;&quot;&quot;;[.D29]&amp;[.G29];SUBSTITUTE([.J28];[.G28];&quot;&quot;)&amp;[.G29])" office:value-type="string" office:string-value="CENTRO&#10;(7)NOME18" calcext:value-type="string">
            <text:p>CENTRO</text:p>
            <text:p>(7)NOME18</text:p>
          </table:table-cell>
          <table:table-cell table:number-columns-repeated="16"/>
        </table:table-row>
        <table:table-row table:style-name="ro2">
          <table:table-cell table:style-name="ce4" table:content-validation-name="val2" table:formula="of:=ROW([.A29])" office:value-type="float" office:value="29" calcext:value-type="float">
            <text:p>29</text:p>
          </table:table-cell>
          <table:table-cell table:style-name="ce17" office:value-type="string" calcext:value-type="string">
            <text:p>Nome29</text:p>
          </table:table-cell>
          <table:table-cell table:style-name="ce23" office:value-type="string" calcext:value-type="string">
            <text:p>Nome29</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29];0)))*ROW([.$C$1:.$C$128]);RANDBETWEEN(1;ROWS([.$C$2:.$C$129])-ROWS([.$C$2:.C29])))))=&quot;&quot;;0;UPPER(INDEX([.$C$2:.$C$129];LARGE(NOT(ISNUMBER(MATCH([.$C$2:.$C$129];[.$E$2:.E29];0)))*ROW([.$C$1:.$C$128]);RANDBETWEEN(1;ROWS([.$C$2:.$C$129])-ROWS([.$C$2:.C29]))))))" office:value-type="string" office:string-value="NOME84" calcext:value-type="string">
            <text:p>NOME84</text:p>
          </table:table-cell>
          <table:table-cell table:style-name="ce40" table:content-validation-name="val6"/>
          <table:table-cell table:style-name="ce47" table:content-validation-name="val7" office:value-type="string" calcext:value-type="string">
            <text:p>NOME116</text:p>
          </table:table-cell>
          <table:table-cell table:style-name="ce54" table:content-validation-name="val8"/>
          <table:table-cell table:style-name="ce57" table:content-validation-name="val9" table:formula="of:=IF([.D30]&lt;&gt;&quot;&quot;;[.D30]&amp;[.E30];SUBSTITUTE([.I29];[.E29];&quot;&quot;)&amp;[.E30])" office:value-type="string" office:string-value="CENTRO&#10;(7)NOME84" calcext:value-type="string">
            <text:p>CENTRO</text:p>
            <text:p>(7)NOME84</text:p>
          </table:table-cell>
          <table:table-cell table:style-name="ce60" table:content-validation-name="val9" table:formula="of:=IF([.D30]&lt;&gt;&quot;&quot;;[.D30]&amp;[.G30];SUBSTITUTE([.J29];[.G29];&quot;&quot;)&amp;[.G30])" office:value-type="string" office:string-value="CENTRO&#10;(7)NOME116" calcext:value-type="string">
            <text:p>CENTRO</text:p>
            <text:p>(7)NOME116</text:p>
          </table:table-cell>
          <table:table-cell table:number-columns-repeated="16"/>
        </table:table-row>
        <table:table-row table:style-name="ro2">
          <table:table-cell table:style-name="ce4" table:content-validation-name="val2" table:formula="of:=ROW([.A30])" office:value-type="float" office:value="30" calcext:value-type="float">
            <text:p>30</text:p>
          </table:table-cell>
          <table:table-cell table:style-name="ce18" office:value-type="string" calcext:value-type="string">
            <text:p>Nome30</text:p>
          </table:table-cell>
          <table:table-cell table:style-name="ce23" office:value-type="string" calcext:value-type="string">
            <text:p>Nome30</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30];0)))*ROW([.$C$1:.$C$128]);RANDBETWEEN(1;ROWS([.$C$2:.$C$129])-ROWS([.$C$2:.C30])))))=&quot;&quot;;0;UPPER(INDEX([.$C$2:.$C$129];LARGE(NOT(ISNUMBER(MATCH([.$C$2:.$C$129];[.$E$2:.E30];0)))*ROW([.$C$1:.$C$128]);RANDBETWEEN(1;ROWS([.$C$2:.$C$129])-ROWS([.$C$2:.C30]))))))" office:value-type="string" office:string-value="NOME97" calcext:value-type="string">
            <text:p>NOME97</text:p>
          </table:table-cell>
          <table:table-cell table:style-name="ce41" table:content-validation-name="val6"/>
          <table:table-cell table:style-name="ce48" table:content-validation-name="val7" office:value-type="string" calcext:value-type="string">
            <text:p>NOME85</text:p>
          </table:table-cell>
          <table:table-cell table:style-name="ce55" table:content-validation-name="val8"/>
          <table:table-cell table:style-name="ce57" table:content-validation-name="val9" table:formula="of:=IF([.D31]&lt;&gt;&quot;&quot;;[.D31]&amp;[.E31];SUBSTITUTE([.I30];[.E30];&quot;&quot;)&amp;[.E31])" office:value-type="string" office:string-value="CENTRO&#10;(7)NOME97" calcext:value-type="string">
            <text:p>CENTRO</text:p>
            <text:p>(7)NOME97</text:p>
          </table:table-cell>
          <table:table-cell table:style-name="ce60" table:content-validation-name="val9" table:formula="of:=IF([.D31]&lt;&gt;&quot;&quot;;[.D31]&amp;[.G31];SUBSTITUTE([.J30];[.G30];&quot;&quot;)&amp;[.G31])" office:value-type="string" office:string-value="CENTRO&#10;(7)NOME85" calcext:value-type="string">
            <text:p>CENTRO</text:p>
            <text:p>(7)NOME85</text:p>
          </table:table-cell>
          <table:table-cell table:number-columns-repeated="16"/>
        </table:table-row>
        <table:table-row table:style-name="ro2">
          <table:table-cell table:style-name="ce4" table:content-validation-name="val2" table:formula="of:=ROW([.A31])" office:value-type="float" office:value="31" calcext:value-type="float">
            <text:p>31</text:p>
          </table:table-cell>
          <table:table-cell table:style-name="ce17" office:value-type="string" calcext:value-type="string">
            <text:p>Nome31</text:p>
          </table:table-cell>
          <table:table-cell table:style-name="ce23" office:value-type="string" calcext:value-type="string">
            <text:p>Nome31</text:p>
          </table:table-cell>
          <table:table-cell table:style-name="ce84" table:content-validation-name="val4" office:value-type="string" calcext:value-type="string" table:number-columns-spanned="1" table:number-rows-spanned="4">
            <text:p>CIDADE NOVA</text:p>
            <text:p>PALESTINA</text:p>
            <text:p>SANATÓRIO</text:p>
            <text:p>JAPÃOZINHO</text:p>
            <text:p>(4)</text:p>
          </table:table-cell>
          <table:table-cell table:style-name="ce30" table:content-validation-name="val5" table:number-matrix-columns-spanned="1" table:number-matrix-rows-spanned="1" table:formula="of:=IF(UPPER(INDEX([.$C$2:.$C$129];LARGE(NOT(ISNUMBER(MATCH([.$C$2:.$C$129];[.$E$2:.E31];0)))*ROW([.$C$1:.$C$128]);RANDBETWEEN(1;ROWS([.$C$2:.$C$129])-ROWS([.$C$2:.C31])))))=&quot;&quot;;0;UPPER(INDEX([.$C$2:.$C$129];LARGE(NOT(ISNUMBER(MATCH([.$C$2:.$C$129];[.$E$2:.E31];0)))*ROW([.$C$1:.$C$128]);RANDBETWEEN(1;ROWS([.$C$2:.$C$129])-ROWS([.$C$2:.C31]))))))" office:value-type="string" office:string-value="NOME99" calcext:value-type="string">
            <text:p>NOME99</text:p>
          </table:table-cell>
          <table:table-cell table:style-name="ce37" table:content-validation-name="val6"/>
          <table:table-cell table:style-name="ce44" table:content-validation-name="val7" office:value-type="string" calcext:value-type="string">
            <text:p>NOME92</text:p>
          </table:table-cell>
          <table:table-cell table:style-name="ce51" table:content-validation-name="val8"/>
          <table:table-cell table:style-name="ce57" table:content-validation-name="val9" table:formula="of:=IF([.D32]&lt;&gt;&quot;&quot;;[.D32]&amp;[.E32];SUBSTITUTE([.I31];[.E31];&quot;&quot;)&amp;[.E32])" office:value-type="string" office:string-value="CIDADE NOVA&#10;PALESTINA&#10;SANATÓRIO&#10;JAPÃOZINHO&#10;(4)NOME99" calcext:value-type="string">
            <text:p>CIDADE NOVA</text:p>
            <text:p>PALESTINA</text:p>
            <text:p>SANATÓRIO</text:p>
            <text:p>JAPÃOZINHO</text:p>
            <text:p>(4)NOME99</text:p>
          </table:table-cell>
          <table:table-cell table:style-name="ce60" table:content-validation-name="val9" table:formula="of:=IF([.D32]&lt;&gt;&quot;&quot;;[.D32]&amp;[.G32];SUBSTITUTE([.J31];[.G31];&quot;&quot;)&amp;[.G32])" office:value-type="string" office:string-value="CIDADE NOVA&#10;PALESTINA&#10;SANATÓRIO&#10;JAPÃOZINHO&#10;(4)NOME92" calcext:value-type="string">
            <text:p>CIDADE NOVA</text:p>
            <text:p>PALESTINA</text:p>
            <text:p>SANATÓRIO</text:p>
            <text:p>JAPÃOZINHO</text:p>
            <text:p>(4)NOME92</text:p>
          </table:table-cell>
          <table:table-cell table:number-matrix-columns-spanned="1" table:number-matrix-rows-spanned="1" table:formula="of:=SUM(IFERROR(1/COUNTIF([.E32:.G35];[.E32:.G35]);0))" office:value-type="float" office:value="8" calcext:value-type="float">
            <text:p>8</text:p>
          </table:table-cell>
          <table:table-cell table:formula="of:=COUNTA([.E32:.G35])" office:value-type="float" office:value="8" calcext:value-type="float">
            <text:p>8</text:p>
          </table:table-cell>
          <table:table-cell table:formula="of:=IF([.K32]=[.L32];&quot;&quot;;1)">
            <text:p/>
          </table:table-cell>
          <table:table-cell table:number-columns-repeated="13"/>
        </table:table-row>
        <table:table-row table:style-name="ro2">
          <table:table-cell table:style-name="ce4" table:content-validation-name="val2" table:formula="of:=ROW([.A32])" office:value-type="float" office:value="32" calcext:value-type="float">
            <text:p>32</text:p>
          </table:table-cell>
          <table:table-cell table:style-name="ce18" office:value-type="string" calcext:value-type="string">
            <text:p>Nome32</text:p>
          </table:table-cell>
          <table:table-cell table:style-name="ce23" office:value-type="string" calcext:value-type="string">
            <text:p>Nome32</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32];0)))*ROW([.$C$1:.$C$128]);RANDBETWEEN(1;ROWS([.$C$2:.$C$129])-ROWS([.$C$2:.C32])))))=&quot;&quot;;0;UPPER(INDEX([.$C$2:.$C$129];LARGE(NOT(ISNUMBER(MATCH([.$C$2:.$C$129];[.$E$2:.E32];0)))*ROW([.$C$1:.$C$128]);RANDBETWEEN(1;ROWS([.$C$2:.$C$129])-ROWS([.$C$2:.C32]))))))" office:value-type="string" office:string-value="NOME55" calcext:value-type="string">
            <text:p>NOME55</text:p>
          </table:table-cell>
          <table:table-cell table:style-name="ce37" table:content-validation-name="val6"/>
          <table:table-cell table:style-name="ce44" table:content-validation-name="val7" office:value-type="string" calcext:value-type="string">
            <text:p>NOME123</text:p>
          </table:table-cell>
          <table:table-cell table:style-name="ce51" table:content-validation-name="val8"/>
          <table:table-cell table:style-name="ce57" table:content-validation-name="val9" table:formula="of:=IF([.D33]&lt;&gt;&quot;&quot;;[.D33]&amp;[.E33];SUBSTITUTE([.I32];[.E32];&quot;&quot;)&amp;[.E33])" office:value-type="string" office:string-value="CIDADE NOVA&#10;PALESTINA&#10;SANATÓRIO&#10;JAPÃOZINHO&#10;(4)NOME55" calcext:value-type="string">
            <text:p>CIDADE NOVA</text:p>
            <text:p>PALESTINA</text:p>
            <text:p>SANATÓRIO</text:p>
            <text:p>JAPÃOZINHO</text:p>
            <text:p>(4)NOME55</text:p>
          </table:table-cell>
          <table:table-cell table:style-name="ce60" table:content-validation-name="val9" table:formula="of:=IF([.D33]&lt;&gt;&quot;&quot;;[.D33]&amp;[.G33];SUBSTITUTE([.J32];[.G32];&quot;&quot;)&amp;[.G33])" office:value-type="string" office:string-value="CIDADE NOVA&#10;PALESTINA&#10;SANATÓRIO&#10;JAPÃOZINHO&#10;(4)NOME123" calcext:value-type="string">
            <text:p>CIDADE NOVA</text:p>
            <text:p>PALESTINA</text:p>
            <text:p>SANATÓRIO</text:p>
            <text:p>JAPÃOZINHO</text:p>
            <text:p>(4)NOME123</text:p>
          </table:table-cell>
          <table:table-cell table:number-columns-repeated="16"/>
        </table:table-row>
        <table:table-row table:style-name="ro2">
          <table:table-cell table:style-name="ce4" table:content-validation-name="val2" table:formula="of:=ROW([.A33])" office:value-type="float" office:value="33" calcext:value-type="float">
            <text:p>33</text:p>
          </table:table-cell>
          <table:table-cell table:style-name="ce17" office:value-type="string" calcext:value-type="string">
            <text:p>Nome33</text:p>
          </table:table-cell>
          <table:table-cell table:style-name="ce23" office:value-type="string" calcext:value-type="string">
            <text:p>Nome33</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33];0)))*ROW([.$C$1:.$C$128]);RANDBETWEEN(1;ROWS([.$C$2:.$C$129])-ROWS([.$C$2:.C33])))))=&quot;&quot;;0;UPPER(INDEX([.$C$2:.$C$129];LARGE(NOT(ISNUMBER(MATCH([.$C$2:.$C$129];[.$E$2:.E33];0)))*ROW([.$C$1:.$C$128]);RANDBETWEEN(1;ROWS([.$C$2:.$C$129])-ROWS([.$C$2:.C33]))))))" office:value-type="string" office:string-value="NOME80" calcext:value-type="string">
            <text:p>NOME80</text:p>
          </table:table-cell>
          <table:table-cell table:style-name="ce37" table:content-validation-name="val6"/>
          <table:table-cell table:style-name="ce44" table:content-validation-name="val7" office:value-type="string" calcext:value-type="string">
            <text:p>NOME36</text:p>
          </table:table-cell>
          <table:table-cell table:style-name="ce51" table:content-validation-name="val8"/>
          <table:table-cell table:style-name="ce57" table:content-validation-name="val9" table:formula="of:=IF([.D34]&lt;&gt;&quot;&quot;;[.D34]&amp;[.E34];SUBSTITUTE([.I33];[.E33];&quot;&quot;)&amp;[.E34])" office:value-type="string" office:string-value="CIDADE NOVA&#10;PALESTINA&#10;SANATÓRIO&#10;JAPÃOZINHO&#10;(4)NOME80" calcext:value-type="string">
            <text:p>CIDADE NOVA</text:p>
            <text:p>PALESTINA</text:p>
            <text:p>SANATÓRIO</text:p>
            <text:p>JAPÃOZINHO</text:p>
            <text:p>(4)NOME80</text:p>
          </table:table-cell>
          <table:table-cell table:style-name="ce60" table:content-validation-name="val9" table:formula="of:=IF([.D34]&lt;&gt;&quot;&quot;;[.D34]&amp;[.G34];SUBSTITUTE([.J33];[.G33];&quot;&quot;)&amp;[.G34])" office:value-type="string" office:string-value="CIDADE NOVA&#10;PALESTINA&#10;SANATÓRIO&#10;JAPÃOZINHO&#10;(4)NOME36" calcext:value-type="string">
            <text:p>CIDADE NOVA</text:p>
            <text:p>PALESTINA</text:p>
            <text:p>SANATÓRIO</text:p>
            <text:p>JAPÃOZINHO</text:p>
            <text:p>(4)NOME36</text:p>
          </table:table-cell>
          <table:table-cell table:number-columns-repeated="16"/>
        </table:table-row>
        <table:table-row table:style-name="ro2">
          <table:table-cell table:style-name="ce4" table:content-validation-name="val2" table:formula="of:=ROW([.A34])" office:value-type="float" office:value="34" calcext:value-type="float">
            <text:p>34</text:p>
          </table:table-cell>
          <table:table-cell table:style-name="ce18" office:value-type="string" calcext:value-type="string">
            <text:p>Nome34</text:p>
          </table:table-cell>
          <table:table-cell table:style-name="ce23" office:value-type="string" calcext:value-type="string">
            <text:p>Nome34</text:p>
          </table:table-cell>
          <table:covered-table-cell table:style-name="ce84" table:content-validation-name="val4"/>
          <table:table-cell table:style-name="ce34" table:content-validation-name="val5" table:number-matrix-columns-spanned="1" table:number-matrix-rows-spanned="1" table:formula="of:=IF(UPPER(INDEX([.$C$2:.$C$129];LARGE(NOT(ISNUMBER(MATCH([.$C$2:.$C$129];[.$E$2:.E34];0)))*ROW([.$C$1:.$C$128]);RANDBETWEEN(1;ROWS([.$C$2:.$C$129])-ROWS([.$C$2:.C34])))))=&quot;&quot;;0;UPPER(INDEX([.$C$2:.$C$129];LARGE(NOT(ISNUMBER(MATCH([.$C$2:.$C$129];[.$E$2:.E34];0)))*ROW([.$C$1:.$C$128]);RANDBETWEEN(1;ROWS([.$C$2:.$C$129])-ROWS([.$C$2:.C34]))))))" office:value-type="string" office:string-value="NOME42" calcext:value-type="string">
            <text:p>NOME42</text:p>
          </table:table-cell>
          <table:table-cell table:style-name="ce38" table:content-validation-name="val6"/>
          <table:table-cell table:style-name="ce44" table:content-validation-name="val7" office:value-type="string" calcext:value-type="string">
            <text:p>NOME94</text:p>
          </table:table-cell>
          <table:table-cell table:style-name="ce51" table:content-validation-name="val8"/>
          <table:table-cell table:style-name="ce57" table:content-validation-name="val9" table:formula="of:=IF([.D35]&lt;&gt;&quot;&quot;;[.D35]&amp;[.E35];SUBSTITUTE([.I34];[.E34];&quot;&quot;)&amp;[.E35])" office:value-type="string" office:string-value="CIDADE NOVA&#10;PALESTINA&#10;SANATÓRIO&#10;JAPÃOZINHO&#10;(4)NOME42" calcext:value-type="string">
            <text:p>CIDADE NOVA</text:p>
            <text:p>PALESTINA</text:p>
            <text:p>SANATÓRIO</text:p>
            <text:p>JAPÃOZINHO</text:p>
            <text:p>(4)NOME42</text:p>
          </table:table-cell>
          <table:table-cell table:style-name="ce60" table:content-validation-name="val9" table:formula="of:=IF([.D35]&lt;&gt;&quot;&quot;;[.D35]&amp;[.G35];SUBSTITUTE([.J34];[.G34];&quot;&quot;)&amp;[.G35])" office:value-type="string" office:string-value="CIDADE NOVA&#10;PALESTINA&#10;SANATÓRIO&#10;JAPÃOZINHO&#10;(4)NOME94" calcext:value-type="string">
            <text:p>CIDADE NOVA</text:p>
            <text:p>PALESTINA</text:p>
            <text:p>SANATÓRIO</text:p>
            <text:p>JAPÃOZINHO</text:p>
            <text:p>(4)NOME94</text:p>
          </table:table-cell>
          <table:table-cell table:number-columns-repeated="16"/>
        </table:table-row>
        <table:table-row table:style-name="ro3">
          <table:table-cell table:style-name="ce4" table:content-validation-name="val2" table:formula="of:=ROW([.A35])" office:value-type="float" office:value="35" calcext:value-type="float">
            <text:p>35</text:p>
          </table:table-cell>
          <table:table-cell table:style-name="ce17" office:value-type="string" calcext:value-type="string">
            <text:p>Nome35</text:p>
          </table:table-cell>
          <table:table-cell table:style-name="ce23" office:value-type="string" calcext:value-type="string">
            <text:p>Nome35</text:p>
          </table:table-cell>
          <table:table-cell table:style-name="ce86" table:content-validation-name="val4" office:value-type="string" calcext:value-type="string" table:number-columns-spanned="1" table:number-rows-spanned="3">
            <text:p>CONJ. JARDIM</text:p>
            <text:p>I, II , III</text:p>
            <text:p>POVOADOS</text:p>
            <text:p>(3)</text:p>
          </table:table-cell>
          <table:table-cell table:style-name="ce32" table:content-validation-name="val5" table:number-matrix-columns-spanned="1" table:number-matrix-rows-spanned="1" table:formula="of:=IF(UPPER(INDEX([.$C$2:.$C$129];LARGE(NOT(ISNUMBER(MATCH([.$C$2:.$C$129];[.$E$2:.E35];0)))*ROW([.$C$1:.$C$128]);RANDBETWEEN(1;ROWS([.$C$2:.$C$129])-ROWS([.$C$2:.C35])))))=&quot;&quot;;0;UPPER(INDEX([.$C$2:.$C$129];LARGE(NOT(ISNUMBER(MATCH([.$C$2:.$C$129];[.$E$2:.E35];0)))*ROW([.$C$1:.$C$128]);RANDBETWEEN(1;ROWS([.$C$2:.$C$129])-ROWS([.$C$2:.C35]))))))" office:value-type="string" office:string-value="NOME100" calcext:value-type="string">
            <text:p>NOME100</text:p>
          </table:table-cell>
          <table:table-cell table:style-name="ce42" table:content-validation-name="val6"/>
          <table:table-cell table:style-name="ce46" table:content-validation-name="val7" office:value-type="string" calcext:value-type="string">
            <text:p>NOME25</text:p>
          </table:table-cell>
          <table:table-cell table:style-name="ce53" table:content-validation-name="val8"/>
          <table:table-cell table:style-name="ce57" table:content-validation-name="val9" table:formula="of:=IF([.D36]&lt;&gt;&quot;&quot;;[.D36]&amp;[.E36];SUBSTITUTE([.I35];[.E35];&quot;&quot;)&amp;[.E36])" office:value-type="string" office:string-value="CONJ. JARDIM&#10;I, II , III&#10;POVOADOS&#10;(3)NOME100" calcext:value-type="string">
            <text:p>CONJ. JARDIM</text:p>
            <text:p>I, II , III</text:p>
            <text:p>POVOADOS</text:p>
            <text:p>(3)NOME100</text:p>
          </table:table-cell>
          <table:table-cell table:style-name="ce60" table:content-validation-name="val9" table:formula="of:=IF([.D36]&lt;&gt;&quot;&quot;;[.D36]&amp;[.G36];SUBSTITUTE([.J35];[.G35];&quot;&quot;)&amp;[.G36])" office:value-type="string" office:string-value="CONJ. JARDIM&#10;I, II , III&#10;POVOADOS&#10;(3)NOME25" calcext:value-type="string">
            <text:p>CONJ. JARDIM</text:p>
            <text:p>I, II , III</text:p>
            <text:p>POVOADOS</text:p>
            <text:p>(3)NOME25</text:p>
          </table:table-cell>
          <table:table-cell table:number-matrix-columns-spanned="1" table:number-matrix-rows-spanned="1" table:formula="of:=SUM(IFERROR(1/COUNTIF([.E36:.G38];[.E36:.G38]);0))" office:value-type="float" office:value="6" calcext:value-type="float">
            <text:p>6</text:p>
          </table:table-cell>
          <table:table-cell table:formula="of:=COUNTA([.E36:.G38])" office:value-type="float" office:value="6" calcext:value-type="float">
            <text:p>6</text:p>
          </table:table-cell>
          <table:table-cell table:formula="of:=IF([.K36]=[.L36];&quot;&quot;;1)">
            <text:p/>
          </table:table-cell>
          <table:table-cell table:number-columns-repeated="13"/>
        </table:table-row>
        <table:table-row table:style-name="ro2">
          <table:table-cell table:style-name="ce4" table:content-validation-name="val2" table:formula="of:=ROW([.A36])" office:value-type="float" office:value="36" calcext:value-type="float">
            <text:p>36</text:p>
          </table:table-cell>
          <table:table-cell table:style-name="ce18" office:value-type="string" calcext:value-type="string">
            <text:p>Nome36</text:p>
          </table:table-cell>
          <table:table-cell table:style-name="ce23" office:value-type="string" calcext:value-type="string">
            <text:p>Nome3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36];0)))*ROW([.$C$1:.$C$128]);RANDBETWEEN(1;ROWS([.$C$2:.$C$129])-ROWS([.$C$2:.C36])))))=&quot;&quot;;0;UPPER(INDEX([.$C$2:.$C$129];LARGE(NOT(ISNUMBER(MATCH([.$C$2:.$C$129];[.$E$2:.E36];0)))*ROW([.$C$1:.$C$128]);RANDBETWEEN(1;ROWS([.$C$2:.$C$129])-ROWS([.$C$2:.C36]))))))" office:value-type="string" office:string-value="NOME40" calcext:value-type="string">
            <text:p>NOME40</text:p>
          </table:table-cell>
          <table:table-cell table:style-name="ce40" table:content-validation-name="val6"/>
          <table:table-cell table:style-name="ce47" table:content-validation-name="val7" office:value-type="string" calcext:value-type="string">
            <text:p>NOME86</text:p>
          </table:table-cell>
          <table:table-cell table:style-name="ce54" table:content-validation-name="val8"/>
          <table:table-cell table:style-name="ce57" table:content-validation-name="val9" table:formula="of:=IF([.D37]&lt;&gt;&quot;&quot;;[.D37]&amp;[.E37];SUBSTITUTE([.I36];[.E36];&quot;&quot;)&amp;[.E37])" office:value-type="string" office:string-value="CONJ. JARDIM&#10;I, II , III&#10;POVOADOS&#10;(3)NOME40" calcext:value-type="string">
            <text:p>CONJ. JARDIM</text:p>
            <text:p>I, II , III</text:p>
            <text:p>POVOADOS</text:p>
            <text:p>(3)NOME40</text:p>
          </table:table-cell>
          <table:table-cell table:style-name="ce60" table:content-validation-name="val9" table:formula="of:=IF([.D37]&lt;&gt;&quot;&quot;;[.D37]&amp;[.G37];SUBSTITUTE([.J36];[.G36];&quot;&quot;)&amp;[.G37])" office:value-type="string" office:string-value="CONJ. JARDIM&#10;I, II , III&#10;POVOADOS&#10;(3)NOME86" calcext:value-type="string">
            <text:p>CONJ. JARDIM</text:p>
            <text:p>I, II , III</text:p>
            <text:p>POVOADOS</text:p>
            <text:p>(3)NOME86</text:p>
          </table:table-cell>
          <table:table-cell table:number-columns-repeated="16"/>
        </table:table-row>
        <table:table-row table:style-name="ro2">
          <table:table-cell table:style-name="ce4" table:content-validation-name="val2" table:formula="of:=ROW([.A37])" office:value-type="float" office:value="37" calcext:value-type="float">
            <text:p>37</text:p>
          </table:table-cell>
          <table:table-cell table:style-name="ce17" office:value-type="string" calcext:value-type="string">
            <text:p>Nome37</text:p>
          </table:table-cell>
          <table:table-cell table:style-name="ce23" office:value-type="string" calcext:value-type="string">
            <text:p>Nome3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37];0)))*ROW([.$C$1:.$C$128]);RANDBETWEEN(1;ROWS([.$C$2:.$C$129])-ROWS([.$C$2:.C37])))))=&quot;&quot;;0;UPPER(INDEX([.$C$2:.$C$129];LARGE(NOT(ISNUMBER(MATCH([.$C$2:.$C$129];[.$E$2:.E37];0)))*ROW([.$C$1:.$C$128]);RANDBETWEEN(1;ROWS([.$C$2:.$C$129])-ROWS([.$C$2:.C37]))))))" office:value-type="string" office:string-value="NOME59" calcext:value-type="string">
            <text:p>NOME59</text:p>
          </table:table-cell>
          <table:table-cell table:style-name="ce41" table:content-validation-name="val6"/>
          <table:table-cell table:style-name="ce48" table:content-validation-name="val7" office:value-type="string" calcext:value-type="string">
            <text:p>NOME121</text:p>
          </table:table-cell>
          <table:table-cell table:style-name="ce55" table:content-validation-name="val8"/>
          <table:table-cell table:style-name="ce57" table:content-validation-name="val9" table:formula="of:=IF([.D38]&lt;&gt;&quot;&quot;;[.D38]&amp;[.E38];SUBSTITUTE([.I37];[.E37];&quot;&quot;)&amp;[.E38])" office:value-type="string" office:string-value="CONJ. JARDIM&#10;I, II , III&#10;POVOADOS&#10;(3)NOME59" calcext:value-type="string">
            <text:p>CONJ. JARDIM</text:p>
            <text:p>I, II , III</text:p>
            <text:p>POVOADOS</text:p>
            <text:p>(3)NOME59</text:p>
          </table:table-cell>
          <table:table-cell table:style-name="ce60" table:content-validation-name="val9" table:formula="of:=IF([.D38]&lt;&gt;&quot;&quot;;[.D38]&amp;[.G38];SUBSTITUTE([.J37];[.G37];&quot;&quot;)&amp;[.G38])" office:value-type="string" office:string-value="CONJ. JARDIM&#10;I, II , III&#10;POVOADOS&#10;(3)NOME121" calcext:value-type="string">
            <text:p>CONJ. JARDIM</text:p>
            <text:p>I, II , III</text:p>
            <text:p>POVOADOS</text:p>
            <text:p>(3)NOME121</text:p>
          </table:table-cell>
          <table:table-cell table:number-columns-repeated="16"/>
        </table:table-row>
        <table:table-row table:style-name="ro2">
          <table:table-cell table:style-name="ce4" table:content-validation-name="val2" table:formula="of:=ROW([.A38])" office:value-type="float" office:value="38" calcext:value-type="float">
            <text:p>38</text:p>
          </table:table-cell>
          <table:table-cell table:style-name="ce18" office:value-type="string" calcext:value-type="string">
            <text:p>Nome38</text:p>
          </table:table-cell>
          <table:table-cell table:style-name="ce23" office:value-type="string" calcext:value-type="string">
            <text:p>Nome38</text:p>
          </table:table-cell>
          <table:table-cell table:style-name="ce84" table:content-validation-name="val4" office:value-type="string" calcext:value-type="string" table:number-columns-spanned="1" table:number-rows-spanned="3">
            <text:p>COROA</text:p>
            <text:p>DO MEIO</text:p>
            <text:p>(3)</text:p>
          </table:table-cell>
          <table:table-cell table:style-name="ce30" table:content-validation-name="val5" table:number-matrix-columns-spanned="1" table:number-matrix-rows-spanned="1" table:formula="of:=IF(UPPER(INDEX([.$C$2:.$C$129];LARGE(NOT(ISNUMBER(MATCH([.$C$2:.$C$129];[.$E$2:.E38];0)))*ROW([.$C$1:.$C$128]);RANDBETWEEN(1;ROWS([.$C$2:.$C$129])-ROWS([.$C$2:.C38])))))=&quot;&quot;;0;UPPER(INDEX([.$C$2:.$C$129];LARGE(NOT(ISNUMBER(MATCH([.$C$2:.$C$129];[.$E$2:.E38];0)))*ROW([.$C$1:.$C$128]);RANDBETWEEN(1;ROWS([.$C$2:.$C$129])-ROWS([.$C$2:.C38]))))))" office:value-type="string" office:string-value="NOME35" calcext:value-type="string">
            <text:p>NOME35</text:p>
          </table:table-cell>
          <table:table-cell table:style-name="ce37" table:content-validation-name="val6"/>
          <table:table-cell table:style-name="ce44" table:content-validation-name="val7" office:value-type="string" calcext:value-type="string">
            <text:p>NOME37</text:p>
          </table:table-cell>
          <table:table-cell table:style-name="ce51" table:content-validation-name="val8"/>
          <table:table-cell table:style-name="ce57" table:content-validation-name="val9" table:formula="of:=IF([.D39]&lt;&gt;&quot;&quot;;[.D39]&amp;[.E39];SUBSTITUTE([.I38];[.E38];&quot;&quot;)&amp;[.E39])" office:value-type="string" office:string-value="COROA&#10;DO MEIO&#10;(3)NOME35" calcext:value-type="string">
            <text:p>COROA</text:p>
            <text:p>DO MEIO</text:p>
            <text:p>(3)NOME35</text:p>
          </table:table-cell>
          <table:table-cell table:style-name="ce60" table:content-validation-name="val9" table:formula="of:=IF([.D39]&lt;&gt;&quot;&quot;;[.D39]&amp;[.G39];SUBSTITUTE([.J38];[.G38];&quot;&quot;)&amp;[.G39])" office:value-type="string" office:string-value="COROA&#10;DO MEIO&#10;(3)NOME37" calcext:value-type="string">
            <text:p>COROA</text:p>
            <text:p>DO MEIO</text:p>
            <text:p>(3)NOME37</text:p>
          </table:table-cell>
          <table:table-cell table:number-matrix-columns-spanned="1" table:number-matrix-rows-spanned="1" table:formula="of:=SUM(IFERROR(1/COUNTIF([.E39:.G41];[.E39:.G41]);0))" office:value-type="float" office:value="6" calcext:value-type="float">
            <text:p>6</text:p>
          </table:table-cell>
          <table:table-cell table:formula="of:=COUNTA([.E39:.G41])" office:value-type="float" office:value="6" calcext:value-type="float">
            <text:p>6</text:p>
          </table:table-cell>
          <table:table-cell table:formula="of:=IF([.K39]=[.L39];&quot;&quot;;1)">
            <text:p/>
          </table:table-cell>
          <table:table-cell table:number-columns-repeated="13"/>
        </table:table-row>
        <table:table-row table:style-name="ro2">
          <table:table-cell table:style-name="ce4" table:content-validation-name="val2" table:formula="of:=ROW([.A39])" office:value-type="float" office:value="39" calcext:value-type="float">
            <text:p>39</text:p>
          </table:table-cell>
          <table:table-cell table:style-name="ce17" office:value-type="string" calcext:value-type="string">
            <text:p>Nome39</text:p>
          </table:table-cell>
          <table:table-cell table:style-name="ce23" office:value-type="string" calcext:value-type="string">
            <text:p>Nome3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39];0)))*ROW([.$C$1:.$C$128]);RANDBETWEEN(1;ROWS([.$C$2:.$C$129])-ROWS([.$C$2:.C39])))))=&quot;&quot;;0;UPPER(INDEX([.$C$2:.$C$129];LARGE(NOT(ISNUMBER(MATCH([.$C$2:.$C$129];[.$E$2:.E39];0)))*ROW([.$C$1:.$C$128]);RANDBETWEEN(1;ROWS([.$C$2:.$C$129])-ROWS([.$C$2:.C39]))))))" office:value-type="string" office:string-value="NOME26" calcext:value-type="string">
            <text:p>NOME26</text:p>
          </table:table-cell>
          <table:table-cell table:style-name="ce37" table:content-validation-name="val6"/>
          <table:table-cell table:style-name="ce44" table:content-validation-name="val7" office:value-type="string" calcext:value-type="string">
            <text:p>NOME10</text:p>
          </table:table-cell>
          <table:table-cell table:style-name="ce51" table:content-validation-name="val8"/>
          <table:table-cell table:style-name="ce57" table:content-validation-name="val9" table:formula="of:=IF([.D40]&lt;&gt;&quot;&quot;;[.D40]&amp;[.E40];SUBSTITUTE([.I39];[.E39];&quot;&quot;)&amp;[.E40])" office:value-type="string" office:string-value="COROA&#10;DO MEIO&#10;(3)NOME26" calcext:value-type="string">
            <text:p>COROA</text:p>
            <text:p>DO MEIO</text:p>
            <text:p>(3)NOME26</text:p>
          </table:table-cell>
          <table:table-cell table:style-name="ce60" table:content-validation-name="val9" table:formula="of:=IF([.D40]&lt;&gt;&quot;&quot;;[.D40]&amp;[.G40];SUBSTITUTE([.J39];[.G39];&quot;&quot;)&amp;[.G40])" office:value-type="string" office:string-value="COROA&#10;DO MEIO&#10;(3)NOME10" calcext:value-type="string">
            <text:p>COROA</text:p>
            <text:p>DO MEIO</text:p>
            <text:p>(3)NOME10</text:p>
          </table:table-cell>
          <table:table-cell table:number-columns-repeated="16"/>
        </table:table-row>
        <table:table-row table:style-name="ro2">
          <table:table-cell table:style-name="ce4" table:content-validation-name="val2" table:formula="of:=ROW([.A40])" office:value-type="float" office:value="40" calcext:value-type="float">
            <text:p>40</text:p>
          </table:table-cell>
          <table:table-cell table:style-name="ce18" office:value-type="string" calcext:value-type="string">
            <text:p>Nome40</text:p>
          </table:table-cell>
          <table:table-cell table:style-name="ce23" office:value-type="string" calcext:value-type="string">
            <text:p>Nome40</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40];0)))*ROW([.$C$1:.$C$128]);RANDBETWEEN(1;ROWS([.$C$2:.$C$129])-ROWS([.$C$2:.C40])))))=&quot;&quot;;0;UPPER(INDEX([.$C$2:.$C$129];LARGE(NOT(ISNUMBER(MATCH([.$C$2:.$C$129];[.$E$2:.E40];0)))*ROW([.$C$1:.$C$128]);RANDBETWEEN(1;ROWS([.$C$2:.$C$129])-ROWS([.$C$2:.C40]))))))" office:value-type="string" office:string-value="NOME31" calcext:value-type="string">
            <text:p>NOME31</text:p>
          </table:table-cell>
          <table:table-cell table:style-name="ce38" table:content-validation-name="val6"/>
          <table:table-cell table:style-name="ce44" table:content-validation-name="val7" office:value-type="string" calcext:value-type="string">
            <text:p>NOME102</text:p>
          </table:table-cell>
          <table:table-cell table:style-name="ce51" table:content-validation-name="val8"/>
          <table:table-cell table:style-name="ce57" table:content-validation-name="val9" table:formula="of:=IF([.D41]&lt;&gt;&quot;&quot;;[.D41]&amp;[.E41];SUBSTITUTE([.I40];[.E40];&quot;&quot;)&amp;[.E41])" office:value-type="string" office:string-value="COROA&#10;DO MEIO&#10;(3)NOME31" calcext:value-type="string">
            <text:p>COROA</text:p>
            <text:p>DO MEIO</text:p>
            <text:p>(3)NOME31</text:p>
          </table:table-cell>
          <table:table-cell table:style-name="ce60" table:content-validation-name="val9" table:formula="of:=IF([.D41]&lt;&gt;&quot;&quot;;[.D41]&amp;[.G41];SUBSTITUTE([.J40];[.G40];&quot;&quot;)&amp;[.G41])" office:value-type="string" office:string-value="COROA&#10;DO MEIO&#10;(3)NOME102" calcext:value-type="string">
            <text:p>COROA</text:p>
            <text:p>DO MEIO</text:p>
            <text:p>(3)NOME102</text:p>
          </table:table-cell>
          <table:table-cell table:number-columns-repeated="16"/>
        </table:table-row>
        <table:table-row table:style-name="ro2">
          <table:table-cell table:style-name="ce4" table:content-validation-name="val2" table:formula="of:=ROW([.A41])" office:value-type="float" office:value="41" calcext:value-type="float">
            <text:p>41</text:p>
          </table:table-cell>
          <table:table-cell table:style-name="ce17" office:value-type="string" calcext:value-type="string">
            <text:p>Nome41</text:p>
          </table:table-cell>
          <table:table-cell table:style-name="ce23" office:value-type="string" calcext:value-type="string">
            <text:p>Nome41</text:p>
          </table:table-cell>
          <table:table-cell table:style-name="ce86" table:content-validation-name="val4" office:value-type="string" calcext:value-type="string" table:number-columns-spanned="1" table:number-rows-spanned="5">
            <text:p>FAROLÂNDIA</text:p>
            <text:p>(5)</text:p>
          </table:table-cell>
          <table:table-cell table:style-name="ce32" table:content-validation-name="val5" table:number-matrix-columns-spanned="1" table:number-matrix-rows-spanned="1" table:formula="of:=IF(UPPER(INDEX([.$C$2:.$C$129];LARGE(NOT(ISNUMBER(MATCH([.$C$2:.$C$129];[.$E$2:.E41];0)))*ROW([.$C$1:.$C$128]);RANDBETWEEN(1;ROWS([.$C$2:.$C$129])-ROWS([.$C$2:.C41])))))=&quot;&quot;;0;UPPER(INDEX([.$C$2:.$C$129];LARGE(NOT(ISNUMBER(MATCH([.$C$2:.$C$129];[.$E$2:.E41];0)))*ROW([.$C$1:.$C$128]);RANDBETWEEN(1;ROWS([.$C$2:.$C$129])-ROWS([.$C$2:.C41]))))))" office:value-type="string" office:string-value="NOME85" calcext:value-type="string">
            <text:p>NOME85</text:p>
          </table:table-cell>
          <table:table-cell table:style-name="ce40" table:content-validation-name="val6"/>
          <table:table-cell table:style-name="ce46" table:content-validation-name="val7" office:value-type="string" calcext:value-type="string">
            <text:p>NOME97</text:p>
          </table:table-cell>
          <table:table-cell table:style-name="ce53" table:content-validation-name="val8"/>
          <table:table-cell table:style-name="ce57" table:content-validation-name="val9" table:formula="of:=IF([.D42]&lt;&gt;&quot;&quot;;[.D42]&amp;[.E42];SUBSTITUTE([.I41];[.E41];&quot;&quot;)&amp;[.E42])" office:value-type="string" office:string-value="FAROLÂNDIA&#10;(5)NOME85" calcext:value-type="string">
            <text:p>FAROLÂNDIA</text:p>
            <text:p>(5)NOME85</text:p>
          </table:table-cell>
          <table:table-cell table:style-name="ce60" table:content-validation-name="val9" table:formula="of:=IF([.D42]&lt;&gt;&quot;&quot;;[.D42]&amp;[.G42];SUBSTITUTE([.J41];[.G41];&quot;&quot;)&amp;[.G42])" office:value-type="string" office:string-value="FAROLÂNDIA&#10;(5)NOME97" calcext:value-type="string">
            <text:p>FAROLÂNDIA</text:p>
            <text:p>(5)NOME97</text:p>
          </table:table-cell>
          <table:table-cell table:number-matrix-columns-spanned="1" table:number-matrix-rows-spanned="1" table:formula="of:=SUM(IFERROR(1/COUNTIF([.E42:.G46];[.E42:.G46]);0))" office:value-type="float" office:value="10" calcext:value-type="float">
            <text:p>10</text:p>
          </table:table-cell>
          <table:table-cell table:formula="of:=COUNTA([.E42:.G46])" office:value-type="float" office:value="10" calcext:value-type="float">
            <text:p>10</text:p>
          </table:table-cell>
          <table:table-cell table:formula="of:=IF([.K42]=[.L42];&quot;&quot;;1)">
            <text:p/>
          </table:table-cell>
          <table:table-cell table:number-columns-repeated="13"/>
        </table:table-row>
        <table:table-row table:style-name="ro2">
          <table:table-cell table:style-name="ce4" table:content-validation-name="val2" table:formula="of:=ROW([.A42])" office:value-type="float" office:value="42" calcext:value-type="float">
            <text:p>42</text:p>
          </table:table-cell>
          <table:table-cell table:style-name="ce18" office:value-type="string" calcext:value-type="string">
            <text:p>Nome42</text:p>
          </table:table-cell>
          <table:table-cell table:style-name="ce23" office:value-type="string" calcext:value-type="string">
            <text:p>Nome42</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42];0)))*ROW([.$C$1:.$C$128]);RANDBETWEEN(1;ROWS([.$C$2:.$C$129])-ROWS([.$C$2:.C42])))))=&quot;&quot;;0;UPPER(INDEX([.$C$2:.$C$129];LARGE(NOT(ISNUMBER(MATCH([.$C$2:.$C$129];[.$E$2:.E42];0)))*ROW([.$C$1:.$C$128]);RANDBETWEEN(1;ROWS([.$C$2:.$C$129])-ROWS([.$C$2:.C42]))))))" office:value-type="string" office:string-value="NOME39" calcext:value-type="string">
            <text:p>NOME39</text:p>
          </table:table-cell>
          <table:table-cell table:style-name="ce40" table:content-validation-name="val6"/>
          <table:table-cell table:style-name="ce47" table:content-validation-name="val7" office:value-type="string" calcext:value-type="string">
            <text:p>NOME13</text:p>
          </table:table-cell>
          <table:table-cell table:style-name="ce54" table:content-validation-name="val8"/>
          <table:table-cell table:style-name="ce57" table:content-validation-name="val9" table:formula="of:=IF([.D43]&lt;&gt;&quot;&quot;;[.D43]&amp;[.E43];SUBSTITUTE([.I42];[.E42];&quot;&quot;)&amp;[.E43])" office:value-type="string" office:string-value="FAROLÂNDIA&#10;(5)NOME39" calcext:value-type="string">
            <text:p>FAROLÂNDIA</text:p>
            <text:p>(5)NOME39</text:p>
          </table:table-cell>
          <table:table-cell table:style-name="ce60" table:content-validation-name="val9" table:formula="of:=IF([.D43]&lt;&gt;&quot;&quot;;[.D43]&amp;[.G43];SUBSTITUTE([.J42];[.G42];&quot;&quot;)&amp;[.G43])" office:value-type="string" office:string-value="FAROLÂNDIA&#10;(5)NOME13" calcext:value-type="string">
            <text:p>FAROLÂNDIA</text:p>
            <text:p>(5)NOME13</text:p>
          </table:table-cell>
          <table:table-cell table:number-columns-repeated="16"/>
        </table:table-row>
        <table:table-row table:style-name="ro2">
          <table:table-cell table:style-name="ce4" table:content-validation-name="val2" table:formula="of:=ROW([.A43])" office:value-type="float" office:value="43" calcext:value-type="float">
            <text:p>43</text:p>
          </table:table-cell>
          <table:table-cell table:style-name="ce17" office:value-type="string" calcext:value-type="string">
            <text:p>Nome43</text:p>
          </table:table-cell>
          <table:table-cell table:style-name="ce23" office:value-type="string" calcext:value-type="string">
            <text:p>Nome43</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43];0)))*ROW([.$C$1:.$C$128]);RANDBETWEEN(1;ROWS([.$C$2:.$C$129])-ROWS([.$C$2:.C43])))))=&quot;&quot;;0;UPPER(INDEX([.$C$2:.$C$129];LARGE(NOT(ISNUMBER(MATCH([.$C$2:.$C$129];[.$E$2:.E43];0)))*ROW([.$C$1:.$C$128]);RANDBETWEEN(1;ROWS([.$C$2:.$C$129])-ROWS([.$C$2:.C43]))))))" office:value-type="string" office:string-value="NOME54" calcext:value-type="string">
            <text:p>NOME54</text:p>
          </table:table-cell>
          <table:table-cell table:style-name="ce40" table:content-validation-name="val6"/>
          <table:table-cell table:style-name="ce47" table:content-validation-name="val7" office:value-type="string" calcext:value-type="string">
            <text:p>NOME35</text:p>
          </table:table-cell>
          <table:table-cell table:style-name="ce54" table:content-validation-name="val8"/>
          <table:table-cell table:style-name="ce57" table:content-validation-name="val9" table:formula="of:=IF([.D44]&lt;&gt;&quot;&quot;;[.D44]&amp;[.E44];SUBSTITUTE([.I43];[.E43];&quot;&quot;)&amp;[.E44])" office:value-type="string" office:string-value="FAROLÂNDIA&#10;(5)NOME54" calcext:value-type="string">
            <text:p>FAROLÂNDIA</text:p>
            <text:p>(5)NOME54</text:p>
          </table:table-cell>
          <table:table-cell table:style-name="ce60" table:content-validation-name="val9" table:formula="of:=IF([.D44]&lt;&gt;&quot;&quot;;[.D44]&amp;[.G44];SUBSTITUTE([.J43];[.G43];&quot;&quot;)&amp;[.G44])" office:value-type="string" office:string-value="FAROLÂNDIA&#10;(5)NOME35" calcext:value-type="string">
            <text:p>FAROLÂNDIA</text:p>
            <text:p>(5)NOME35</text:p>
          </table:table-cell>
          <table:table-cell table:number-columns-repeated="16"/>
        </table:table-row>
        <table:table-row table:style-name="ro2">
          <table:table-cell table:style-name="ce4" table:content-validation-name="val2" table:formula="of:=ROW([.A44])" office:value-type="float" office:value="44" calcext:value-type="float">
            <text:p>44</text:p>
          </table:table-cell>
          <table:table-cell table:style-name="ce18" office:value-type="string" calcext:value-type="string">
            <text:p>Nome44</text:p>
          </table:table-cell>
          <table:table-cell table:style-name="ce23" office:value-type="string" calcext:value-type="string">
            <text:p>Nome44</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44];0)))*ROW([.$C$1:.$C$128]);RANDBETWEEN(1;ROWS([.$C$2:.$C$129])-ROWS([.$C$2:.C44])))))=&quot;&quot;;0;UPPER(INDEX([.$C$2:.$C$129];LARGE(NOT(ISNUMBER(MATCH([.$C$2:.$C$129];[.$E$2:.E44];0)))*ROW([.$C$1:.$C$128]);RANDBETWEEN(1;ROWS([.$C$2:.$C$129])-ROWS([.$C$2:.C44]))))))" office:value-type="string" office:string-value="NOME83" calcext:value-type="string">
            <text:p>NOME83</text:p>
          </table:table-cell>
          <table:table-cell table:style-name="ce40" table:content-validation-name="val6"/>
          <table:table-cell table:style-name="ce47" table:content-validation-name="val7" office:value-type="string" calcext:value-type="string">
            <text:p>NOME74</text:p>
          </table:table-cell>
          <table:table-cell table:style-name="ce54" table:content-validation-name="val8"/>
          <table:table-cell table:style-name="ce57" table:content-validation-name="val9" table:formula="of:=IF([.D45]&lt;&gt;&quot;&quot;;[.D45]&amp;[.E45];SUBSTITUTE([.I44];[.E44];&quot;&quot;)&amp;[.E45])" office:value-type="string" office:string-value="FAROLÂNDIA&#10;(5)NOME83" calcext:value-type="string">
            <text:p>FAROLÂNDIA</text:p>
            <text:p>(5)NOME83</text:p>
          </table:table-cell>
          <table:table-cell table:style-name="ce60" table:content-validation-name="val9" table:formula="of:=IF([.D45]&lt;&gt;&quot;&quot;;[.D45]&amp;[.G45];SUBSTITUTE([.J44];[.G44];&quot;&quot;)&amp;[.G45])" office:value-type="string" office:string-value="FAROLÂNDIA&#10;(5)NOME74" calcext:value-type="string">
            <text:p>FAROLÂNDIA</text:p>
            <text:p>(5)NOME74</text:p>
          </table:table-cell>
          <table:table-cell table:number-columns-repeated="16"/>
        </table:table-row>
        <table:table-row table:style-name="ro2">
          <table:table-cell table:style-name="ce4" table:content-validation-name="val2" table:formula="of:=ROW([.A45])" office:value-type="float" office:value="45" calcext:value-type="float">
            <text:p>45</text:p>
          </table:table-cell>
          <table:table-cell table:style-name="ce17" office:value-type="string" calcext:value-type="string">
            <text:p>Nome45</text:p>
          </table:table-cell>
          <table:table-cell table:style-name="ce23" office:value-type="string" calcext:value-type="string">
            <text:p>Nome45</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45];0)))*ROW([.$C$1:.$C$128]);RANDBETWEEN(1;ROWS([.$C$2:.$C$129])-ROWS([.$C$2:.C45])))))=&quot;&quot;;0;UPPER(INDEX([.$C$2:.$C$129];LARGE(NOT(ISNUMBER(MATCH([.$C$2:.$C$129];[.$E$2:.E45];0)))*ROW([.$C$1:.$C$128]);RANDBETWEEN(1;ROWS([.$C$2:.$C$129])-ROWS([.$C$2:.C45]))))))" office:value-type="string" office:string-value="NOME30" calcext:value-type="string">
            <text:p>NOME30</text:p>
          </table:table-cell>
          <table:table-cell table:style-name="ce41" table:content-validation-name="val6"/>
          <table:table-cell table:style-name="ce48" table:content-validation-name="val7" office:value-type="string" calcext:value-type="string">
            <text:p>NOME67</text:p>
          </table:table-cell>
          <table:table-cell table:style-name="ce55" table:content-validation-name="val8"/>
          <table:table-cell table:style-name="ce57" table:content-validation-name="val9" table:formula="of:=IF([.D46]&lt;&gt;&quot;&quot;;[.D46]&amp;[.E46];SUBSTITUTE([.I45];[.E45];&quot;&quot;)&amp;[.E46])" office:value-type="string" office:string-value="FAROLÂNDIA&#10;(5)NOME30" calcext:value-type="string">
            <text:p>FAROLÂNDIA</text:p>
            <text:p>(5)NOME30</text:p>
          </table:table-cell>
          <table:table-cell table:style-name="ce60" table:content-validation-name="val9" table:formula="of:=IF([.D46]&lt;&gt;&quot;&quot;;[.D46]&amp;[.G46];SUBSTITUTE([.J45];[.G45];&quot;&quot;)&amp;[.G46])" office:value-type="string" office:string-value="FAROLÂNDIA&#10;(5)NOME67" calcext:value-type="string">
            <text:p>FAROLÂNDIA</text:p>
            <text:p>(5)NOME67</text:p>
          </table:table-cell>
          <table:table-cell table:number-columns-repeated="16"/>
        </table:table-row>
        <table:table-row table:style-name="ro2">
          <table:table-cell table:style-name="ce4" table:content-validation-name="val2" table:formula="of:=ROW([.A46])" office:value-type="float" office:value="46" calcext:value-type="float">
            <text:p>46</text:p>
          </table:table-cell>
          <table:table-cell table:style-name="ce18" office:value-type="string" calcext:value-type="string">
            <text:p>Nome46</text:p>
          </table:table-cell>
          <table:table-cell table:style-name="ce23" office:value-type="string" calcext:value-type="string">
            <text:p>Nome46</text:p>
          </table:table-cell>
          <table:table-cell table:style-name="ce84" table:content-validation-name="val4" office:value-type="string" calcext:value-type="string" table:number-columns-spanned="1" table:number-rows-spanned="2">
            <text:p>FERNANDO</text:p>
            <text:p>COLLOR</text:p>
            <text:p>(2)</text:p>
          </table:table-cell>
          <table:table-cell table:style-name="ce30" table:content-validation-name="val5" table:number-matrix-columns-spanned="1" table:number-matrix-rows-spanned="1" table:formula="of:=IF(UPPER(INDEX([.$C$2:.$C$129];LARGE(NOT(ISNUMBER(MATCH([.$C$2:.$C$129];[.$E$2:.E46];0)))*ROW([.$C$1:.$C$128]);RANDBETWEEN(1;ROWS([.$C$2:.$C$129])-ROWS([.$C$2:.C46])))))=&quot;&quot;;0;UPPER(INDEX([.$C$2:.$C$129];LARGE(NOT(ISNUMBER(MATCH([.$C$2:.$C$129];[.$E$2:.E46];0)))*ROW([.$C$1:.$C$128]);RANDBETWEEN(1;ROWS([.$C$2:.$C$129])-ROWS([.$C$2:.C46]))))))" office:value-type="string" office:string-value="NOME110" calcext:value-type="string">
            <text:p>NOME110</text:p>
          </table:table-cell>
          <table:table-cell table:style-name="ce37" table:content-validation-name="val6"/>
          <table:table-cell table:style-name="ce44" table:content-validation-name="val7" office:value-type="string" calcext:value-type="string">
            <text:p>NOME3</text:p>
          </table:table-cell>
          <table:table-cell table:style-name="ce51" table:content-validation-name="val8"/>
          <table:table-cell table:style-name="ce57" table:content-validation-name="val9" table:formula="of:=IF([.D47]&lt;&gt;&quot;&quot;;[.D47]&amp;[.E47];SUBSTITUTE([.I46];[.E46];&quot;&quot;)&amp;[.E47])" office:value-type="string" office:string-value="FERNANDO&#10;COLLOR&#10;(2)NOME110" calcext:value-type="string">
            <text:p>FERNANDO</text:p>
            <text:p>COLLOR</text:p>
            <text:p>(2)NOME110</text:p>
          </table:table-cell>
          <table:table-cell table:style-name="ce60" table:content-validation-name="val9" table:formula="of:=IF([.D47]&lt;&gt;&quot;&quot;;[.D47]&amp;[.G47];SUBSTITUTE([.J46];[.G46];&quot;&quot;)&amp;[.G47])" office:value-type="string" office:string-value="FERNANDO&#10;COLLOR&#10;(2)NOME3" calcext:value-type="string">
            <text:p>FERNANDO</text:p>
            <text:p>COLLOR</text:p>
            <text:p>(2)NOME3</text:p>
          </table:table-cell>
          <table:table-cell table:number-matrix-columns-spanned="1" table:number-matrix-rows-spanned="1" table:formula="of:=SUM(IFERROR(1/COUNTIF([.E47:.G48];[.E47:.G48]);0))" office:value-type="float" office:value="4" calcext:value-type="float">
            <text:p>4</text:p>
          </table:table-cell>
          <table:table-cell table:formula="of:=COUNTA([.E47:.G48])" office:value-type="float" office:value="4" calcext:value-type="float">
            <text:p>4</text:p>
          </table:table-cell>
          <table:table-cell table:formula="of:=IF([.K47]=[.L47];&quot;&quot;;1)">
            <text:p/>
          </table:table-cell>
          <table:table-cell table:number-columns-repeated="13"/>
        </table:table-row>
        <table:table-row table:style-name="ro2">
          <table:table-cell table:style-name="ce4" table:content-validation-name="val2" table:formula="of:=ROW([.A47])" office:value-type="float" office:value="47" calcext:value-type="float">
            <text:p>47</text:p>
          </table:table-cell>
          <table:table-cell table:style-name="ce17" office:value-type="string" calcext:value-type="string">
            <text:p>Nome47</text:p>
          </table:table-cell>
          <table:table-cell table:style-name="ce23" office:value-type="string" calcext:value-type="string">
            <text:p>Nome47</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47];0)))*ROW([.$C$1:.$C$128]);RANDBETWEEN(1;ROWS([.$C$2:.$C$129])-ROWS([.$C$2:.C47])))))=&quot;&quot;;0;UPPER(INDEX([.$C$2:.$C$129];LARGE(NOT(ISNUMBER(MATCH([.$C$2:.$C$129];[.$E$2:.E47];0)))*ROW([.$C$1:.$C$128]);RANDBETWEEN(1;ROWS([.$C$2:.$C$129])-ROWS([.$C$2:.C47]))))))" office:value-type="string" office:string-value="NOME112" calcext:value-type="string">
            <text:p>NOME112</text:p>
          </table:table-cell>
          <table:table-cell table:style-name="ce38" table:content-validation-name="val6"/>
          <table:table-cell table:style-name="ce44" table:content-validation-name="val7" office:value-type="string" calcext:value-type="string">
            <text:p>NOME6</text:p>
          </table:table-cell>
          <table:table-cell table:style-name="ce51" table:content-validation-name="val8"/>
          <table:table-cell table:style-name="ce57" table:content-validation-name="val9" table:formula="of:=IF([.D48]&lt;&gt;&quot;&quot;;[.D48]&amp;[.E48];SUBSTITUTE([.I47];[.E47];&quot;&quot;)&amp;[.E48])" office:value-type="string" office:string-value="FERNANDO&#10;COLLOR&#10;(2)NOME112" calcext:value-type="string">
            <text:p>FERNANDO</text:p>
            <text:p>COLLOR</text:p>
            <text:p>(2)NOME112</text:p>
          </table:table-cell>
          <table:table-cell table:style-name="ce60" table:content-validation-name="val9" table:formula="of:=IF([.D48]&lt;&gt;&quot;&quot;;[.D48]&amp;[.G48];SUBSTITUTE([.J47];[.G47];&quot;&quot;)&amp;[.G48])" office:value-type="string" office:string-value="FERNANDO&#10;COLLOR&#10;(2)NOME6" calcext:value-type="string">
            <text:p>FERNANDO</text:p>
            <text:p>COLLOR</text:p>
            <text:p>(2)NOME6</text:p>
          </table:table-cell>
          <table:table-cell table:number-columns-repeated="16"/>
        </table:table-row>
        <table:table-row table:style-name="ro2">
          <table:table-cell table:style-name="ce4" table:content-validation-name="val2" table:formula="of:=ROW([.A48])" office:value-type="float" office:value="48" calcext:value-type="float">
            <text:p>48</text:p>
          </table:table-cell>
          <table:table-cell table:style-name="ce18" office:value-type="string" calcext:value-type="string">
            <text:p>Nome48</text:p>
          </table:table-cell>
          <table:table-cell table:style-name="ce23" office:value-type="string" calcext:value-type="string">
            <text:p>Nome48</text:p>
          </table:table-cell>
          <table:table-cell table:style-name="ce86" table:content-validation-name="val4" office:value-type="string" calcext:value-type="string" table:number-columns-spanned="1" table:number-rows-spanned="3">
            <text:p>GETULIO</text:p>
            <text:p>VARGAS</text:p>
            <text:p>CIRURGIA</text:p>
            <text:p>(3)</text:p>
          </table:table-cell>
          <table:table-cell table:style-name="ce32" table:content-validation-name="val5" table:number-matrix-columns-spanned="1" table:number-matrix-rows-spanned="1" table:formula="of:=IF(UPPER(INDEX([.$C$2:.$C$129];LARGE(NOT(ISNUMBER(MATCH([.$C$2:.$C$129];[.$E$2:.E48];0)))*ROW([.$C$1:.$C$128]);RANDBETWEEN(1;ROWS([.$C$2:.$C$129])-ROWS([.$C$2:.C48])))))=&quot;&quot;;0;UPPER(INDEX([.$C$2:.$C$129];LARGE(NOT(ISNUMBER(MATCH([.$C$2:.$C$129];[.$E$2:.E48];0)))*ROW([.$C$1:.$C$128]);RANDBETWEEN(1;ROWS([.$C$2:.$C$129])-ROWS([.$C$2:.C48]))))))" office:value-type="string" office:string-value="NOME118" calcext:value-type="string">
            <text:p>NOME118</text:p>
          </table:table-cell>
          <table:table-cell table:style-name="ce40" table:content-validation-name="val6"/>
          <table:table-cell table:style-name="ce46" table:content-validation-name="val7" office:value-type="string" calcext:value-type="string">
            <text:p>NOME34</text:p>
          </table:table-cell>
          <table:table-cell table:style-name="ce53" table:content-validation-name="val8"/>
          <table:table-cell table:style-name="ce57" table:content-validation-name="val9" table:formula="of:=IF([.D49]&lt;&gt;&quot;&quot;;[.D49]&amp;[.E49];SUBSTITUTE([.I48];[.E48];&quot;&quot;)&amp;[.E49])" office:value-type="string" office:string-value="GETULIO&#10;VARGAS&#10;CIRURGIA&#10;(3)NOME118" calcext:value-type="string">
            <text:p>GETULIO</text:p>
            <text:p>VARGAS</text:p>
            <text:p>CIRURGIA</text:p>
            <text:p>(3)NOME118</text:p>
          </table:table-cell>
          <table:table-cell table:style-name="ce60" table:content-validation-name="val9" table:formula="of:=IF([.D49]&lt;&gt;&quot;&quot;;[.D49]&amp;[.G49];SUBSTITUTE([.J48];[.G48];&quot;&quot;)&amp;[.G49])" office:value-type="string" office:string-value="GETULIO&#10;VARGAS&#10;CIRURGIA&#10;(3)NOME34" calcext:value-type="string">
            <text:p>GETULIO</text:p>
            <text:p>VARGAS</text:p>
            <text:p>CIRURGIA</text:p>
            <text:p>(3)NOME34</text:p>
          </table:table-cell>
          <table:table-cell table:number-matrix-columns-spanned="1" table:number-matrix-rows-spanned="1" table:formula="of:=SUM(IFERROR(1/COUNTIF([.E49:.G51];[.E49:.G51]);0))" office:value-type="float" office:value="6" calcext:value-type="float">
            <text:p>6</text:p>
          </table:table-cell>
          <table:table-cell table:formula="of:=COUNTA([.E49:.G51])" office:value-type="float" office:value="6" calcext:value-type="float">
            <text:p>6</text:p>
          </table:table-cell>
          <table:table-cell table:formula="of:=IF([.K49]=[.L49];&quot;&quot;;1)">
            <text:p/>
          </table:table-cell>
          <table:table-cell table:number-columns-repeated="13"/>
        </table:table-row>
        <table:table-row table:style-name="ro2">
          <table:table-cell table:style-name="ce4" table:content-validation-name="val2" table:formula="of:=ROW([.A49])" office:value-type="float" office:value="49" calcext:value-type="float">
            <text:p>49</text:p>
          </table:table-cell>
          <table:table-cell table:style-name="ce17" office:value-type="string" calcext:value-type="string">
            <text:p>Nome49</text:p>
          </table:table-cell>
          <table:table-cell table:style-name="ce23" office:value-type="string" calcext:value-type="string">
            <text:p>Nome49</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49];0)))*ROW([.$C$1:.$C$128]);RANDBETWEEN(1;ROWS([.$C$2:.$C$129])-ROWS([.$C$2:.C49])))))=&quot;&quot;;0;UPPER(INDEX([.$C$2:.$C$129];LARGE(NOT(ISNUMBER(MATCH([.$C$2:.$C$129];[.$E$2:.E49];0)))*ROW([.$C$1:.$C$128]);RANDBETWEEN(1;ROWS([.$C$2:.$C$129])-ROWS([.$C$2:.C49]))))))" office:value-type="string" office:string-value="NOME67" calcext:value-type="string">
            <text:p>NOME67</text:p>
          </table:table-cell>
          <table:table-cell table:style-name="ce40" table:content-validation-name="val6"/>
          <table:table-cell table:style-name="ce47" table:content-validation-name="val7" office:value-type="string" calcext:value-type="string">
            <text:p>NOME55</text:p>
          </table:table-cell>
          <table:table-cell table:style-name="ce54" table:content-validation-name="val8"/>
          <table:table-cell table:style-name="ce57" table:content-validation-name="val9" table:formula="of:=IF([.D50]&lt;&gt;&quot;&quot;;[.D50]&amp;[.E50];SUBSTITUTE([.I49];[.E49];&quot;&quot;)&amp;[.E50])" office:value-type="string" office:string-value="GETULIO&#10;VARGAS&#10;CIRURGIA&#10;(3)NOME67" calcext:value-type="string">
            <text:p>GETULIO</text:p>
            <text:p>VARGAS</text:p>
            <text:p>CIRURGIA</text:p>
            <text:p>(3)NOME67</text:p>
          </table:table-cell>
          <table:table-cell table:style-name="ce60" table:content-validation-name="val9" table:formula="of:=IF([.D50]&lt;&gt;&quot;&quot;;[.D50]&amp;[.G50];SUBSTITUTE([.J49];[.G49];&quot;&quot;)&amp;[.G50])" office:value-type="string" office:string-value="GETULIO&#10;VARGAS&#10;CIRURGIA&#10;(3)NOME55" calcext:value-type="string">
            <text:p>GETULIO</text:p>
            <text:p>VARGAS</text:p>
            <text:p>CIRURGIA</text:p>
            <text:p>(3)NOME55</text:p>
          </table:table-cell>
          <table:table-cell table:number-columns-repeated="16"/>
        </table:table-row>
        <table:table-row table:style-name="ro2">
          <table:table-cell table:style-name="ce4" table:content-validation-name="val2" table:formula="of:=ROW([.A50])" office:value-type="float" office:value="50" calcext:value-type="float">
            <text:p>50</text:p>
          </table:table-cell>
          <table:table-cell table:style-name="ce18" office:value-type="string" calcext:value-type="string">
            <text:p>Nome50</text:p>
          </table:table-cell>
          <table:table-cell table:style-name="ce23" office:value-type="string" calcext:value-type="string">
            <text:p>Nome50</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50];0)))*ROW([.$C$1:.$C$128]);RANDBETWEEN(1;ROWS([.$C$2:.$C$129])-ROWS([.$C$2:.C50])))))=&quot;&quot;;0;UPPER(INDEX([.$C$2:.$C$129];LARGE(NOT(ISNUMBER(MATCH([.$C$2:.$C$129];[.$E$2:.E50];0)))*ROW([.$C$1:.$C$128]);RANDBETWEEN(1;ROWS([.$C$2:.$C$129])-ROWS([.$C$2:.C50]))))))" office:value-type="string" office:string-value="NOME57" calcext:value-type="string">
            <text:p>NOME57</text:p>
          </table:table-cell>
          <table:table-cell table:style-name="ce41" table:content-validation-name="val6"/>
          <table:table-cell table:style-name="ce48" table:content-validation-name="val7" office:value-type="string" calcext:value-type="string">
            <text:p>NOME114</text:p>
          </table:table-cell>
          <table:table-cell table:style-name="ce55" table:content-validation-name="val8"/>
          <table:table-cell table:style-name="ce57" table:content-validation-name="val9" table:formula="of:=IF([.D51]&lt;&gt;&quot;&quot;;[.D51]&amp;[.E51];SUBSTITUTE([.I50];[.E50];&quot;&quot;)&amp;[.E51])" office:value-type="string" office:string-value="GETULIO&#10;VARGAS&#10;CIRURGIA&#10;(3)NOME57" calcext:value-type="string">
            <text:p>GETULIO</text:p>
            <text:p>VARGAS</text:p>
            <text:p>CIRURGIA</text:p>
            <text:p>(3)NOME57</text:p>
          </table:table-cell>
          <table:table-cell table:style-name="ce60" table:content-validation-name="val9" table:formula="of:=IF([.D51]&lt;&gt;&quot;&quot;;[.D51]&amp;[.G51];SUBSTITUTE([.J50];[.G50];&quot;&quot;)&amp;[.G51])" office:value-type="string" office:string-value="GETULIO&#10;VARGAS&#10;CIRURGIA&#10;(3)NOME114" calcext:value-type="string">
            <text:p>GETULIO</text:p>
            <text:p>VARGAS</text:p>
            <text:p>CIRURGIA</text:p>
            <text:p>(3)NOME114</text:p>
          </table:table-cell>
          <table:table-cell table:number-columns-repeated="16"/>
        </table:table-row>
        <table:table-row table:style-name="ro2">
          <table:table-cell table:style-name="ce4" table:content-validation-name="val2" table:formula="of:=ROW([.A51])" office:value-type="float" office:value="51" calcext:value-type="float">
            <text:p>51</text:p>
          </table:table-cell>
          <table:table-cell table:style-name="ce17" office:value-type="string" calcext:value-type="string">
            <text:p>Nome51</text:p>
          </table:table-cell>
          <table:table-cell table:style-name="ce23" office:value-type="string" calcext:value-type="string">
            <text:p>Nome51</text:p>
          </table:table-cell>
          <table:table-cell table:style-name="ce84" table:content-validation-name="val4" office:value-type="string" calcext:value-type="string" table:number-columns-spanned="1" table:number-rows-spanned="3">
            <text:p>GRAGERU</text:p>
            <text:p>(3)</text:p>
          </table:table-cell>
          <table:table-cell table:style-name="ce30" table:content-validation-name="val5" table:number-matrix-columns-spanned="1" table:number-matrix-rows-spanned="1" table:formula="of:=IF(UPPER(INDEX([.$C$2:.$C$129];LARGE(NOT(ISNUMBER(MATCH([.$C$2:.$C$129];[.$E$2:.E51];0)))*ROW([.$C$1:.$C$128]);RANDBETWEEN(1;ROWS([.$C$2:.$C$129])-ROWS([.$C$2:.C51])))))=&quot;&quot;;0;UPPER(INDEX([.$C$2:.$C$129];LARGE(NOT(ISNUMBER(MATCH([.$C$2:.$C$129];[.$E$2:.E51];0)))*ROW([.$C$1:.$C$128]);RANDBETWEEN(1;ROWS([.$C$2:.$C$129])-ROWS([.$C$2:.C51]))))))" office:value-type="string" office:string-value="NOME6" calcext:value-type="string">
            <text:p>NOME6</text:p>
          </table:table-cell>
          <table:table-cell table:style-name="ce37" table:content-validation-name="val6"/>
          <table:table-cell table:style-name="ce44" table:content-validation-name="val7" office:value-type="string" calcext:value-type="string">
            <text:p>NOME83</text:p>
          </table:table-cell>
          <table:table-cell table:style-name="ce51" table:content-validation-name="val8"/>
          <table:table-cell table:style-name="ce57" table:content-validation-name="val9" table:formula="of:=IF([.D52]&lt;&gt;&quot;&quot;;[.D52]&amp;[.E52];SUBSTITUTE([.I51];[.E51];&quot;&quot;)&amp;[.E52])" office:value-type="string" office:string-value="GRAGERU&#10;(3)NOME6" calcext:value-type="string">
            <text:p>GRAGERU</text:p>
            <text:p>(3)NOME6</text:p>
          </table:table-cell>
          <table:table-cell table:style-name="ce60" table:content-validation-name="val9" table:formula="of:=IF([.D52]&lt;&gt;&quot;&quot;;[.D52]&amp;[.G52];SUBSTITUTE([.J51];[.G51];&quot;&quot;)&amp;[.G52])" office:value-type="string" office:string-value="GRAGERU&#10;(3)NOME83" calcext:value-type="string">
            <text:p>GRAGERU</text:p>
            <text:p>(3)NOME83</text:p>
          </table:table-cell>
          <table:table-cell table:number-matrix-columns-spanned="1" table:number-matrix-rows-spanned="1" table:formula="of:=SUM(IFERROR(1/COUNTIF([.E52:.G54];[.E52:.G54]);0))" office:value-type="float" office:value="6" calcext:value-type="float">
            <text:p>6</text:p>
          </table:table-cell>
          <table:table-cell table:formula="of:=COUNTA([.E52:.G54])" office:value-type="float" office:value="6" calcext:value-type="float">
            <text:p>6</text:p>
          </table:table-cell>
          <table:table-cell table:formula="of:=IF([.K52]=[.L52];&quot;&quot;;1)">
            <text:p/>
          </table:table-cell>
          <table:table-cell table:number-columns-repeated="13"/>
        </table:table-row>
        <table:table-row table:style-name="ro2">
          <table:table-cell table:style-name="ce4" table:content-validation-name="val2" table:formula="of:=ROW([.A52])" office:value-type="float" office:value="52" calcext:value-type="float">
            <text:p>52</text:p>
          </table:table-cell>
          <table:table-cell table:style-name="ce18" office:value-type="string" calcext:value-type="string">
            <text:p>Nome52</text:p>
          </table:table-cell>
          <table:table-cell table:style-name="ce23" office:value-type="string" calcext:value-type="string">
            <text:p>Nome52</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52];0)))*ROW([.$C$1:.$C$128]);RANDBETWEEN(1;ROWS([.$C$2:.$C$129])-ROWS([.$C$2:.C52])))))=&quot;&quot;;0;UPPER(INDEX([.$C$2:.$C$129];LARGE(NOT(ISNUMBER(MATCH([.$C$2:.$C$129];[.$E$2:.E52];0)))*ROW([.$C$1:.$C$128]);RANDBETWEEN(1;ROWS([.$C$2:.$C$129])-ROWS([.$C$2:.C52]))))))" office:value-type="string" office:string-value="NOME125" calcext:value-type="string">
            <text:p>NOME125</text:p>
          </table:table-cell>
          <table:table-cell table:style-name="ce37" table:content-validation-name="val6"/>
          <table:table-cell table:style-name="ce44" table:content-validation-name="val7" office:value-type="string" calcext:value-type="string">
            <text:p>NOME117</text:p>
          </table:table-cell>
          <table:table-cell table:style-name="ce51" table:content-validation-name="val8"/>
          <table:table-cell table:style-name="ce57" table:content-validation-name="val9" table:formula="of:=IF([.D53]&lt;&gt;&quot;&quot;;[.D53]&amp;[.E53];SUBSTITUTE([.I52];[.E52];&quot;&quot;)&amp;[.E53])" office:value-type="string" office:string-value="GRAGERU&#10;(3)NOME125" calcext:value-type="string">
            <text:p>GRAGERU</text:p>
            <text:p>(3)NOME125</text:p>
          </table:table-cell>
          <table:table-cell table:style-name="ce60" table:content-validation-name="val9" table:formula="of:=IF([.D53]&lt;&gt;&quot;&quot;;[.D53]&amp;[.G53];SUBSTITUTE([.J52];[.G52];&quot;&quot;)&amp;[.G53])" office:value-type="string" office:string-value="GRAGERU&#10;(3)NOME117" calcext:value-type="string">
            <text:p>GRAGERU</text:p>
            <text:p>(3)NOME117</text:p>
          </table:table-cell>
          <table:table-cell table:number-columns-repeated="16"/>
        </table:table-row>
        <table:table-row table:style-name="ro2">
          <table:table-cell table:style-name="ce4" table:content-validation-name="val2" table:formula="of:=ROW([.A53])" office:value-type="float" office:value="53" calcext:value-type="float">
            <text:p>53</text:p>
          </table:table-cell>
          <table:table-cell table:style-name="ce17" office:value-type="string" calcext:value-type="string">
            <text:p>Nome53</text:p>
          </table:table-cell>
          <table:table-cell table:style-name="ce23" office:value-type="string" calcext:value-type="string">
            <text:p>Nome53</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53];0)))*ROW([.$C$1:.$C$128]);RANDBETWEEN(1;ROWS([.$C$2:.$C$129])-ROWS([.$C$2:.C53])))))=&quot;&quot;;0;UPPER(INDEX([.$C$2:.$C$129];LARGE(NOT(ISNUMBER(MATCH([.$C$2:.$C$129];[.$E$2:.E53];0)))*ROW([.$C$1:.$C$128]);RANDBETWEEN(1;ROWS([.$C$2:.$C$129])-ROWS([.$C$2:.C53]))))))" office:value-type="string" office:string-value="NOME51" calcext:value-type="string">
            <text:p>NOME51</text:p>
          </table:table-cell>
          <table:table-cell table:style-name="ce38" table:content-validation-name="val6"/>
          <table:table-cell table:style-name="ce44" table:content-validation-name="val7" office:value-type="string" calcext:value-type="string">
            <text:p>NOME60</text:p>
          </table:table-cell>
          <table:table-cell table:style-name="ce51" table:content-validation-name="val8"/>
          <table:table-cell table:style-name="ce57" table:content-validation-name="val9" table:formula="of:=IF([.D54]&lt;&gt;&quot;&quot;;[.D54]&amp;[.E54];SUBSTITUTE([.I53];[.E53];&quot;&quot;)&amp;[.E54])" office:value-type="string" office:string-value="GRAGERU&#10;(3)NOME51" calcext:value-type="string">
            <text:p>GRAGERU</text:p>
            <text:p>(3)NOME51</text:p>
          </table:table-cell>
          <table:table-cell table:style-name="ce60" table:content-validation-name="val9" table:formula="of:=IF([.D54]&lt;&gt;&quot;&quot;;[.D54]&amp;[.G54];SUBSTITUTE([.J53];[.G53];&quot;&quot;)&amp;[.G54])" office:value-type="string" office:string-value="GRAGERU&#10;(3)NOME60" calcext:value-type="string">
            <text:p>GRAGERU</text:p>
            <text:p>(3)NOME60</text:p>
          </table:table-cell>
          <table:table-cell table:number-columns-repeated="16"/>
        </table:table-row>
        <table:table-row table:style-name="ro2">
          <table:table-cell table:style-name="ce4" table:content-validation-name="val2" table:formula="of:=ROW([.A54])" office:value-type="float" office:value="54" calcext:value-type="float">
            <text:p>54</text:p>
          </table:table-cell>
          <table:table-cell table:style-name="ce18" office:value-type="string" calcext:value-type="string">
            <text:p>Nome54</text:p>
          </table:table-cell>
          <table:table-cell table:style-name="ce23" office:value-type="string" calcext:value-type="string">
            <text:p>Nome54</text:p>
          </table:table-cell>
          <table:table-cell table:style-name="ce86" table:content-validation-name="val4" office:value-type="string" calcext:value-type="string" table:number-columns-spanned="1" table:number-rows-spanned="3">
            <text:p>INÁCIO</text:p>
            <text:p>BARBOSA</text:p>
            <text:p>DISTRITO</text:p>
            <text:p>INDUSTRIAL</text:p>
            <text:p>(3)</text:p>
          </table:table-cell>
          <table:table-cell table:style-name="ce32" table:content-validation-name="val5" table:number-matrix-columns-spanned="1" table:number-matrix-rows-spanned="1" table:formula="of:=IF(UPPER(INDEX([.$C$2:.$C$129];LARGE(NOT(ISNUMBER(MATCH([.$C$2:.$C$129];[.$E$2:.E54];0)))*ROW([.$C$1:.$C$128]);RANDBETWEEN(1;ROWS([.$C$2:.$C$129])-ROWS([.$C$2:.C54])))))=&quot;&quot;;0;UPPER(INDEX([.$C$2:.$C$129];LARGE(NOT(ISNUMBER(MATCH([.$C$2:.$C$129];[.$E$2:.E54];0)))*ROW([.$C$1:.$C$128]);RANDBETWEEN(1;ROWS([.$C$2:.$C$129])-ROWS([.$C$2:.C54]))))))" office:value-type="string" office:string-value="NOME20" calcext:value-type="string">
            <text:p>NOME20</text:p>
          </table:table-cell>
          <table:table-cell table:style-name="ce40" table:content-validation-name="val6"/>
          <table:table-cell table:style-name="ce46" table:content-validation-name="val7" office:value-type="string" calcext:value-type="string">
            <text:p>NOME8</text:p>
          </table:table-cell>
          <table:table-cell table:style-name="ce53" table:content-validation-name="val8"/>
          <table:table-cell table:style-name="ce57" table:content-validation-name="val9" table:formula="of:=IF([.D55]&lt;&gt;&quot;&quot;;[.D55]&amp;[.E55];SUBSTITUTE([.I54];[.E54];&quot;&quot;)&amp;[.E55])" office:value-type="string" office:string-value="INÁCIO&#10;BARBOSA&#10;DISTRITO&#10;INDUSTRIAL&#10;(3)NOME20" calcext:value-type="string">
            <text:p>INÁCIO</text:p>
            <text:p>BARBOSA</text:p>
            <text:p>DISTRITO</text:p>
            <text:p>INDUSTRIAL</text:p>
            <text:p>(3)NOME20</text:p>
          </table:table-cell>
          <table:table-cell table:style-name="ce60" table:content-validation-name="val9" table:formula="of:=IF([.D55]&lt;&gt;&quot;&quot;;[.D55]&amp;[.G55];SUBSTITUTE([.J54];[.G54];&quot;&quot;)&amp;[.G55])" office:value-type="string" office:string-value="INÁCIO&#10;BARBOSA&#10;DISTRITO&#10;INDUSTRIAL&#10;(3)NOME8" calcext:value-type="string">
            <text:p>INÁCIO</text:p>
            <text:p>BARBOSA</text:p>
            <text:p>DISTRITO</text:p>
            <text:p>INDUSTRIAL</text:p>
            <text:p>(3)NOME8</text:p>
          </table:table-cell>
          <table:table-cell table:number-matrix-columns-spanned="1" table:number-matrix-rows-spanned="1" table:formula="of:=SUM(IFERROR(1/COUNTIF([.E55:.G57];[.E55:.G57]);0))" office:value-type="float" office:value="6" calcext:value-type="float">
            <text:p>6</text:p>
          </table:table-cell>
          <table:table-cell table:formula="of:=COUNTA([.E55:.G57])" office:value-type="float" office:value="6" calcext:value-type="float">
            <text:p>6</text:p>
          </table:table-cell>
          <table:table-cell table:formula="of:=IF([.K55]=[.L55];&quot;&quot;;1)">
            <text:p/>
          </table:table-cell>
          <table:table-cell table:number-columns-repeated="13"/>
        </table:table-row>
        <table:table-row table:style-name="ro2">
          <table:table-cell table:style-name="ce4" table:content-validation-name="val2" table:formula="of:=ROW([.A55])" office:value-type="float" office:value="55" calcext:value-type="float">
            <text:p>55</text:p>
          </table:table-cell>
          <table:table-cell table:style-name="ce17" office:value-type="string" calcext:value-type="string">
            <text:p>Nome55</text:p>
          </table:table-cell>
          <table:table-cell table:style-name="ce23" office:value-type="string" calcext:value-type="string">
            <text:p>Nome55</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55];0)))*ROW([.$C$1:.$C$128]);RANDBETWEEN(1;ROWS([.$C$2:.$C$129])-ROWS([.$C$2:.C55])))))=&quot;&quot;;0;UPPER(INDEX([.$C$2:.$C$129];LARGE(NOT(ISNUMBER(MATCH([.$C$2:.$C$129];[.$E$2:.E55];0)))*ROW([.$C$1:.$C$128]);RANDBETWEEN(1;ROWS([.$C$2:.$C$129])-ROWS([.$C$2:.C55]))))))" office:value-type="string" office:string-value="NOME98" calcext:value-type="string">
            <text:p>NOME98</text:p>
          </table:table-cell>
          <table:table-cell table:style-name="ce40" table:content-validation-name="val6"/>
          <table:table-cell table:style-name="ce47" table:content-validation-name="val7" office:value-type="string" calcext:value-type="string">
            <text:p>NOME108</text:p>
          </table:table-cell>
          <table:table-cell table:style-name="ce54" table:content-validation-name="val8"/>
          <table:table-cell table:style-name="ce57" table:content-validation-name="val9" table:formula="of:=IF([.D56]&lt;&gt;&quot;&quot;;[.D56]&amp;[.E56];SUBSTITUTE([.I55];[.E55];&quot;&quot;)&amp;[.E56])" office:value-type="string" office:string-value="INÁCIO&#10;BARBOSA&#10;DISTRITO&#10;INDUSTRIAL&#10;(3)NOME98" calcext:value-type="string">
            <text:p>INÁCIO</text:p>
            <text:p>BARBOSA</text:p>
            <text:p>DISTRITO</text:p>
            <text:p>INDUSTRIAL</text:p>
            <text:p>(3)NOME98</text:p>
          </table:table-cell>
          <table:table-cell table:style-name="ce60" table:content-validation-name="val9" table:formula="of:=IF([.D56]&lt;&gt;&quot;&quot;;[.D56]&amp;[.G56];SUBSTITUTE([.J55];[.G55];&quot;&quot;)&amp;[.G56])" office:value-type="string" office:string-value="INÁCIO&#10;BARBOSA&#10;DISTRITO&#10;INDUSTRIAL&#10;(3)NOME108" calcext:value-type="string">
            <text:p>INÁCIO</text:p>
            <text:p>BARBOSA</text:p>
            <text:p>DISTRITO</text:p>
            <text:p>INDUSTRIAL</text:p>
            <text:p>(3)NOME108</text:p>
          </table:table-cell>
          <table:table-cell table:number-columns-repeated="16"/>
        </table:table-row>
        <table:table-row table:style-name="ro2">
          <table:table-cell table:style-name="ce4" table:content-validation-name="val2" table:formula="of:=ROW([.A56])" office:value-type="float" office:value="56" calcext:value-type="float">
            <text:p>56</text:p>
          </table:table-cell>
          <table:table-cell table:style-name="ce18" office:value-type="string" calcext:value-type="string">
            <text:p>Nome56</text:p>
          </table:table-cell>
          <table:table-cell table:style-name="ce23" office:value-type="string" calcext:value-type="string">
            <text:p>Nome5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56];0)))*ROW([.$C$1:.$C$128]);RANDBETWEEN(1;ROWS([.$C$2:.$C$129])-ROWS([.$C$2:.C56])))))=&quot;&quot;;0;UPPER(INDEX([.$C$2:.$C$129];LARGE(NOT(ISNUMBER(MATCH([.$C$2:.$C$129];[.$E$2:.E56];0)))*ROW([.$C$1:.$C$128]);RANDBETWEEN(1;ROWS([.$C$2:.$C$129])-ROWS([.$C$2:.C56]))))))" office:value-type="string" office:string-value="NOME81" calcext:value-type="string">
            <text:p>NOME81</text:p>
          </table:table-cell>
          <table:table-cell table:style-name="ce41" table:content-validation-name="val6"/>
          <table:table-cell table:style-name="ce48" table:content-validation-name="val7" office:value-type="string" calcext:value-type="string">
            <text:p>NOME5</text:p>
          </table:table-cell>
          <table:table-cell table:style-name="ce55" table:content-validation-name="val8"/>
          <table:table-cell table:style-name="ce57" table:content-validation-name="val9" table:formula="of:=IF([.D57]&lt;&gt;&quot;&quot;;[.D57]&amp;[.E57];SUBSTITUTE([.I56];[.E56];&quot;&quot;)&amp;[.E57])" office:value-type="string" office:string-value="INÁCIO&#10;BARBOSA&#10;DISTRITO&#10;INDUSTRIAL&#10;(3)NOME81" calcext:value-type="string">
            <text:p>INÁCIO</text:p>
            <text:p>BARBOSA</text:p>
            <text:p>DISTRITO</text:p>
            <text:p>INDUSTRIAL</text:p>
            <text:p>(3)NOME81</text:p>
          </table:table-cell>
          <table:table-cell table:style-name="ce60" table:content-validation-name="val9" table:formula="of:=IF([.D57]&lt;&gt;&quot;&quot;;[.D57]&amp;[.G57];SUBSTITUTE([.J56];[.G56];&quot;&quot;)&amp;[.G57])" office:value-type="string" office:string-value="INÁCIO&#10;BARBOSA&#10;DISTRITO&#10;INDUSTRIAL&#10;(3)NOME5" calcext:value-type="string">
            <text:p>INÁCIO</text:p>
            <text:p>BARBOSA</text:p>
            <text:p>DISTRITO</text:p>
            <text:p>INDUSTRIAL</text:p>
            <text:p>(3)NOME5</text:p>
          </table:table-cell>
          <table:table-cell table:number-columns-repeated="16"/>
        </table:table-row>
        <table:table-row table:style-name="ro2">
          <table:table-cell table:style-name="ce4" table:content-validation-name="val2" table:formula="of:=ROW([.A57])" office:value-type="float" office:value="57" calcext:value-type="float">
            <text:p>57</text:p>
          </table:table-cell>
          <table:table-cell table:style-name="ce17" office:value-type="string" calcext:value-type="string">
            <text:p>Nome57</text:p>
          </table:table-cell>
          <table:table-cell table:style-name="ce23" office:value-type="string" calcext:value-type="string">
            <text:p>Nome57</text:p>
          </table:table-cell>
          <table:table-cell table:style-name="ce84" table:content-validation-name="val4" office:value-type="string" calcext:value-type="string" table:number-columns-spanned="1" table:number-rows-spanned="3">
            <text:p>INDIO</text:p>
            <text:p>PALENTIN</text:p>
            <text:p>SUISSA</text:p>
            <text:p>PEREIRA LOBO</text:p>
            <text:p>(3)</text:p>
          </table:table-cell>
          <table:table-cell table:style-name="ce30" table:content-validation-name="val5" table:number-matrix-columns-spanned="1" table:number-matrix-rows-spanned="1" table:formula="of:=IF(UPPER(INDEX([.$C$2:.$C$129];LARGE(NOT(ISNUMBER(MATCH([.$C$2:.$C$129];[.$E$2:.E57];0)))*ROW([.$C$1:.$C$128]);RANDBETWEEN(1;ROWS([.$C$2:.$C$129])-ROWS([.$C$2:.C57])))))=&quot;&quot;;0;UPPER(INDEX([.$C$2:.$C$129];LARGE(NOT(ISNUMBER(MATCH([.$C$2:.$C$129];[.$E$2:.E57];0)))*ROW([.$C$1:.$C$128]);RANDBETWEEN(1;ROWS([.$C$2:.$C$129])-ROWS([.$C$2:.C57]))))))" office:value-type="string" office:string-value="NOME88" calcext:value-type="string">
            <text:p>NOME88</text:p>
          </table:table-cell>
          <table:table-cell table:style-name="ce37" table:content-validation-name="val6"/>
          <table:table-cell table:style-name="ce44" table:content-validation-name="val7" office:value-type="string" calcext:value-type="string">
            <text:p>NOME109</text:p>
          </table:table-cell>
          <table:table-cell table:style-name="ce51" table:content-validation-name="val8"/>
          <table:table-cell table:style-name="ce57" table:content-validation-name="val9" table:formula="of:=IF([.D58]&lt;&gt;&quot;&quot;;[.D58]&amp;[.E58];SUBSTITUTE([.I57];[.E57];&quot;&quot;)&amp;[.E58])" office:value-type="string" office:string-value="INDIO&#10;PALENTIN&#10;SUISSA&#10;PEREIRA LOBO&#10;(3)NOME88" calcext:value-type="string">
            <text:p>INDIO</text:p>
            <text:p>PALENTIN</text:p>
            <text:p>SUISSA</text:p>
            <text:p>PEREIRA LOBO</text:p>
            <text:p>(3)NOME88</text:p>
          </table:table-cell>
          <table:table-cell table:style-name="ce60" table:content-validation-name="val9" table:formula="of:=IF([.D58]&lt;&gt;&quot;&quot;;[.D58]&amp;[.G58];SUBSTITUTE([.J57];[.G57];&quot;&quot;)&amp;[.G58])" office:value-type="string" office:string-value="INDIO&#10;PALENTIN&#10;SUISSA&#10;PEREIRA LOBO&#10;(3)NOME109" calcext:value-type="string">
            <text:p>INDIO</text:p>
            <text:p>PALENTIN</text:p>
            <text:p>SUISSA</text:p>
            <text:p>PEREIRA LOBO</text:p>
            <text:p>(3)NOME109</text:p>
          </table:table-cell>
          <table:table-cell table:number-matrix-columns-spanned="1" table:number-matrix-rows-spanned="1" table:formula="of:=SUM(IFERROR(1/COUNTIF([.E58:.G60];[.E58:.G60]);0))" office:value-type="float" office:value="6" calcext:value-type="float">
            <text:p>6</text:p>
          </table:table-cell>
          <table:table-cell table:formula="of:=COUNTA([.E58:.G60])" office:value-type="float" office:value="6" calcext:value-type="float">
            <text:p>6</text:p>
          </table:table-cell>
          <table:table-cell table:formula="of:=IF([.K58]=[.L58];&quot;&quot;;1)">
            <text:p/>
          </table:table-cell>
          <table:table-cell table:number-columns-repeated="13"/>
        </table:table-row>
        <table:table-row table:style-name="ro2">
          <table:table-cell table:style-name="ce4" table:content-validation-name="val2" table:formula="of:=ROW([.A58])" office:value-type="float" office:value="58" calcext:value-type="float">
            <text:p>58</text:p>
          </table:table-cell>
          <table:table-cell table:style-name="ce18" office:value-type="string" calcext:value-type="string">
            <text:p>Nome58</text:p>
          </table:table-cell>
          <table:table-cell table:style-name="ce23" office:value-type="string" calcext:value-type="string">
            <text:p>Nome58</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58];0)))*ROW([.$C$1:.$C$128]);RANDBETWEEN(1;ROWS([.$C$2:.$C$129])-ROWS([.$C$2:.C58])))))=&quot;&quot;;0;UPPER(INDEX([.$C$2:.$C$129];LARGE(NOT(ISNUMBER(MATCH([.$C$2:.$C$129];[.$E$2:.E58];0)))*ROW([.$C$1:.$C$128]);RANDBETWEEN(1;ROWS([.$C$2:.$C$129])-ROWS([.$C$2:.C58]))))))" office:value-type="string" office:string-value="NOME82" calcext:value-type="string">
            <text:p>NOME82</text:p>
          </table:table-cell>
          <table:table-cell table:style-name="ce37" table:content-validation-name="val6"/>
          <table:table-cell table:style-name="ce44" table:content-validation-name="val7" office:value-type="string" calcext:value-type="string">
            <text:p>NOME68</text:p>
          </table:table-cell>
          <table:table-cell table:style-name="ce51" table:content-validation-name="val8"/>
          <table:table-cell table:style-name="ce57" table:content-validation-name="val9" table:formula="of:=IF([.D59]&lt;&gt;&quot;&quot;;[.D59]&amp;[.E59];SUBSTITUTE([.I58];[.E58];&quot;&quot;)&amp;[.E59])" office:value-type="string" office:string-value="INDIO&#10;PALENTIN&#10;SUISSA&#10;PEREIRA LOBO&#10;(3)NOME82" calcext:value-type="string">
            <text:p>INDIO</text:p>
            <text:p>PALENTIN</text:p>
            <text:p>SUISSA</text:p>
            <text:p>PEREIRA LOBO</text:p>
            <text:p>(3)NOME82</text:p>
          </table:table-cell>
          <table:table-cell table:style-name="ce60" table:content-validation-name="val9" table:formula="of:=IF([.D59]&lt;&gt;&quot;&quot;;[.D59]&amp;[.G59];SUBSTITUTE([.J58];[.G58];&quot;&quot;)&amp;[.G59])" office:value-type="string" office:string-value="INDIO&#10;PALENTIN&#10;SUISSA&#10;PEREIRA LOBO&#10;(3)NOME68" calcext:value-type="string">
            <text:p>INDIO</text:p>
            <text:p>PALENTIN</text:p>
            <text:p>SUISSA</text:p>
            <text:p>PEREIRA LOBO</text:p>
            <text:p>(3)NOME68</text:p>
          </table:table-cell>
          <table:table-cell table:number-columns-repeated="16"/>
        </table:table-row>
        <table:table-row table:style-name="ro2">
          <table:table-cell table:style-name="ce4" table:content-validation-name="val2" table:formula="of:=ROW([.A59])" office:value-type="float" office:value="59" calcext:value-type="float">
            <text:p>59</text:p>
          </table:table-cell>
          <table:table-cell table:style-name="ce17" office:value-type="string" calcext:value-type="string">
            <text:p>Nome59</text:p>
          </table:table-cell>
          <table:table-cell table:style-name="ce23" office:value-type="string" calcext:value-type="string">
            <text:p>Nome5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59];0)))*ROW([.$C$1:.$C$128]);RANDBETWEEN(1;ROWS([.$C$2:.$C$129])-ROWS([.$C$2:.C59])))))=&quot;&quot;;0;UPPER(INDEX([.$C$2:.$C$129];LARGE(NOT(ISNUMBER(MATCH([.$C$2:.$C$129];[.$E$2:.E59];0)))*ROW([.$C$1:.$C$128]);RANDBETWEEN(1;ROWS([.$C$2:.$C$129])-ROWS([.$C$2:.C59]))))))" office:value-type="string" office:string-value="NOME96" calcext:value-type="string">
            <text:p>NOME96</text:p>
          </table:table-cell>
          <table:table-cell table:style-name="ce38" table:content-validation-name="val6"/>
          <table:table-cell table:style-name="ce44" table:content-validation-name="val7" office:value-type="string" calcext:value-type="string">
            <text:p>NOME23</text:p>
          </table:table-cell>
          <table:table-cell table:style-name="ce51" table:content-validation-name="val8"/>
          <table:table-cell table:style-name="ce57" table:content-validation-name="val9" table:formula="of:=IF([.D60]&lt;&gt;&quot;&quot;;[.D60]&amp;[.E60];SUBSTITUTE([.I59];[.E59];&quot;&quot;)&amp;[.E60])" office:value-type="string" office:string-value="INDIO&#10;PALENTIN&#10;SUISSA&#10;PEREIRA LOBO&#10;(3)NOME96" calcext:value-type="string">
            <text:p>INDIO</text:p>
            <text:p>PALENTIN</text:p>
            <text:p>SUISSA</text:p>
            <text:p>PEREIRA LOBO</text:p>
            <text:p>(3)NOME96</text:p>
          </table:table-cell>
          <table:table-cell table:style-name="ce60" table:content-validation-name="val9" table:formula="of:=IF([.D60]&lt;&gt;&quot;&quot;;[.D60]&amp;[.G60];SUBSTITUTE([.J59];[.G59];&quot;&quot;)&amp;[.G60])" office:value-type="string" office:string-value="INDIO&#10;PALENTIN&#10;SUISSA&#10;PEREIRA LOBO&#10;(3)NOME23" calcext:value-type="string">
            <text:p>INDIO</text:p>
            <text:p>PALENTIN</text:p>
            <text:p>SUISSA</text:p>
            <text:p>PEREIRA LOBO</text:p>
            <text:p>(3)NOME23</text:p>
          </table:table-cell>
          <table:table-cell table:number-columns-repeated="16"/>
        </table:table-row>
        <table:table-row table:style-name="ro2">
          <table:table-cell table:style-name="ce4" table:content-validation-name="val2" table:formula="of:=ROW([.A60])" office:value-type="float" office:value="60" calcext:value-type="float">
            <text:p>60</text:p>
          </table:table-cell>
          <table:table-cell table:style-name="ce18" office:value-type="string" calcext:value-type="string">
            <text:p>Nome60</text:p>
          </table:table-cell>
          <table:table-cell table:style-name="ce23" office:value-type="string" calcext:value-type="string">
            <text:p>Nome60</text:p>
          </table:table-cell>
          <table:table-cell table:style-name="ce86" table:content-validation-name="val4" office:value-type="string" calcext:value-type="string" table:number-columns-spanned="1" table:number-rows-spanned="4">
            <text:p>JABOTIANA</text:p>
            <text:p>(4)</text:p>
          </table:table-cell>
          <table:table-cell table:style-name="ce32" table:content-validation-name="val5" table:number-matrix-columns-spanned="1" table:number-matrix-rows-spanned="1" table:formula="of:=IF(UPPER(INDEX([.$C$2:.$C$129];LARGE(NOT(ISNUMBER(MATCH([.$C$2:.$C$129];[.$E$2:.E60];0)))*ROW([.$C$1:.$C$128]);RANDBETWEEN(1;ROWS([.$C$2:.$C$129])-ROWS([.$C$2:.C60])))))=&quot;&quot;;0;UPPER(INDEX([.$C$2:.$C$129];LARGE(NOT(ISNUMBER(MATCH([.$C$2:.$C$129];[.$E$2:.E60];0)))*ROW([.$C$1:.$C$128]);RANDBETWEEN(1;ROWS([.$C$2:.$C$129])-ROWS([.$C$2:.C60]))))))" office:value-type="string" office:string-value="NOME103" calcext:value-type="string">
            <text:p>NOME103</text:p>
          </table:table-cell>
          <table:table-cell table:style-name="ce40" table:content-validation-name="val6"/>
          <table:table-cell table:style-name="ce46" table:content-validation-name="val7" office:value-type="string" calcext:value-type="string">
            <text:p>NOME95</text:p>
          </table:table-cell>
          <table:table-cell table:style-name="ce53" table:content-validation-name="val8"/>
          <table:table-cell table:style-name="ce57" table:content-validation-name="val9" table:formula="of:=IF([.D61]&lt;&gt;&quot;&quot;;[.D61]&amp;[.E61];SUBSTITUTE([.I60];[.E60];&quot;&quot;)&amp;[.E61])" office:value-type="string" office:string-value="JABOTIANA&#10;(4)NOME103" calcext:value-type="string">
            <text:p>JABOTIANA</text:p>
            <text:p>(4)NOME103</text:p>
          </table:table-cell>
          <table:table-cell table:style-name="ce60" table:content-validation-name="val9" table:formula="of:=IF([.D61]&lt;&gt;&quot;&quot;;[.D61]&amp;[.G61];SUBSTITUTE([.J60];[.G60];&quot;&quot;)&amp;[.G61])" office:value-type="string" office:string-value="JABOTIANA&#10;(4)NOME95" calcext:value-type="string">
            <text:p>JABOTIANA</text:p>
            <text:p>(4)NOME95</text:p>
          </table:table-cell>
          <table:table-cell table:number-matrix-columns-spanned="1" table:number-matrix-rows-spanned="1" table:formula="of:=SUM(IFERROR(1/COUNTIF([.E61:.G64];[.E61:.G64]);0))" office:value-type="float" office:value="8" calcext:value-type="float">
            <text:p>8</text:p>
          </table:table-cell>
          <table:table-cell table:formula="of:=COUNTA([.E61:.G64])" office:value-type="float" office:value="8" calcext:value-type="float">
            <text:p>8</text:p>
          </table:table-cell>
          <table:table-cell table:formula="of:=IF([.K61]=[.L61];&quot;&quot;;1)">
            <text:p/>
          </table:table-cell>
          <table:table-cell table:number-columns-repeated="13"/>
        </table:table-row>
        <table:table-row table:style-name="ro2">
          <table:table-cell table:style-name="ce4" table:content-validation-name="val2" table:formula="of:=ROW([.A61])" office:value-type="float" office:value="61" calcext:value-type="float">
            <text:p>61</text:p>
          </table:table-cell>
          <table:table-cell table:style-name="ce17" office:value-type="string" calcext:value-type="string">
            <text:p>Nome61</text:p>
          </table:table-cell>
          <table:table-cell table:style-name="ce23" office:value-type="string" calcext:value-type="string">
            <text:p>Nome61</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61];0)))*ROW([.$C$1:.$C$128]);RANDBETWEEN(1;ROWS([.$C$2:.$C$129])-ROWS([.$C$2:.C61])))))=&quot;&quot;;0;UPPER(INDEX([.$C$2:.$C$129];LARGE(NOT(ISNUMBER(MATCH([.$C$2:.$C$129];[.$E$2:.E61];0)))*ROW([.$C$1:.$C$128]);RANDBETWEEN(1;ROWS([.$C$2:.$C$129])-ROWS([.$C$2:.C61]))))))" office:value-type="string" office:string-value="NOME73" calcext:value-type="string">
            <text:p>NOME73</text:p>
          </table:table-cell>
          <table:table-cell table:style-name="ce40" table:content-validation-name="val6"/>
          <table:table-cell table:style-name="ce47" table:content-validation-name="val7" office:value-type="string" calcext:value-type="string">
            <text:p>NOME64</text:p>
          </table:table-cell>
          <table:table-cell table:style-name="ce54" table:content-validation-name="val8"/>
          <table:table-cell table:style-name="ce57" table:content-validation-name="val9" table:formula="of:=IF([.D62]&lt;&gt;&quot;&quot;;[.D62]&amp;[.E62];SUBSTITUTE([.I61];[.E61];&quot;&quot;)&amp;[.E62])" office:value-type="string" office:string-value="JABOTIANA&#10;(4)NOME73" calcext:value-type="string">
            <text:p>JABOTIANA</text:p>
            <text:p>(4)NOME73</text:p>
          </table:table-cell>
          <table:table-cell table:style-name="ce60" table:content-validation-name="val9" table:formula="of:=IF([.D62]&lt;&gt;&quot;&quot;;[.D62]&amp;[.G62];SUBSTITUTE([.J61];[.G61];&quot;&quot;)&amp;[.G62])" office:value-type="string" office:string-value="JABOTIANA&#10;(4)NOME64" calcext:value-type="string">
            <text:p>JABOTIANA</text:p>
            <text:p>(4)NOME64</text:p>
          </table:table-cell>
          <table:table-cell table:number-columns-repeated="16"/>
        </table:table-row>
        <table:table-row table:style-name="ro2">
          <table:table-cell table:style-name="ce4" table:content-validation-name="val2" table:formula="of:=ROW([.A62])" office:value-type="float" office:value="62" calcext:value-type="float">
            <text:p>62</text:p>
          </table:table-cell>
          <table:table-cell table:style-name="ce18" office:value-type="string" calcext:value-type="string">
            <text:p>Nome62</text:p>
          </table:table-cell>
          <table:table-cell table:style-name="ce23" office:value-type="string" calcext:value-type="string">
            <text:p>Nome62</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62];0)))*ROW([.$C$1:.$C$128]);RANDBETWEEN(1;ROWS([.$C$2:.$C$129])-ROWS([.$C$2:.C62])))))=&quot;&quot;;0;UPPER(INDEX([.$C$2:.$C$129];LARGE(NOT(ISNUMBER(MATCH([.$C$2:.$C$129];[.$E$2:.E62];0)))*ROW([.$C$1:.$C$128]);RANDBETWEEN(1;ROWS([.$C$2:.$C$129])-ROWS([.$C$2:.C62]))))))" office:value-type="string" office:string-value="NOME27" calcext:value-type="string">
            <text:p>NOME27</text:p>
          </table:table-cell>
          <table:table-cell table:style-name="ce40" table:content-validation-name="val6"/>
          <table:table-cell table:style-name="ce47" table:content-validation-name="val7" office:value-type="string" calcext:value-type="string">
            <text:p>NOME124</text:p>
          </table:table-cell>
          <table:table-cell table:style-name="ce54" table:content-validation-name="val8"/>
          <table:table-cell table:style-name="ce57" table:content-validation-name="val9" table:formula="of:=IF([.D63]&lt;&gt;&quot;&quot;;[.D63]&amp;[.E63];SUBSTITUTE([.I62];[.E62];&quot;&quot;)&amp;[.E63])" office:value-type="string" office:string-value="JABOTIANA&#10;(4)NOME27" calcext:value-type="string">
            <text:p>JABOTIANA</text:p>
            <text:p>(4)NOME27</text:p>
          </table:table-cell>
          <table:table-cell table:style-name="ce60" table:content-validation-name="val9" table:formula="of:=IF([.D63]&lt;&gt;&quot;&quot;;[.D63]&amp;[.G63];SUBSTITUTE([.J62];[.G62];&quot;&quot;)&amp;[.G63])" office:value-type="string" office:string-value="JABOTIANA&#10;(4)NOME124" calcext:value-type="string">
            <text:p>JABOTIANA</text:p>
            <text:p>(4)NOME124</text:p>
          </table:table-cell>
          <table:table-cell table:number-columns-repeated="16"/>
        </table:table-row>
        <table:table-row table:style-name="ro2">
          <table:table-cell table:style-name="ce4" table:content-validation-name="val2" table:formula="of:=ROW([.A63])" office:value-type="float" office:value="63" calcext:value-type="float">
            <text:p>63</text:p>
          </table:table-cell>
          <table:table-cell table:style-name="ce17" office:value-type="string" calcext:value-type="string">
            <text:p>Nome63</text:p>
          </table:table-cell>
          <table:table-cell table:style-name="ce23" office:value-type="string" calcext:value-type="string">
            <text:p>Nome63</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63];0)))*ROW([.$C$1:.$C$128]);RANDBETWEEN(1;ROWS([.$C$2:.$C$129])-ROWS([.$C$2:.C63])))))=&quot;&quot;;0;UPPER(INDEX([.$C$2:.$C$129];LARGE(NOT(ISNUMBER(MATCH([.$C$2:.$C$129];[.$E$2:.E63];0)))*ROW([.$C$1:.$C$128]);RANDBETWEEN(1;ROWS([.$C$2:.$C$129])-ROWS([.$C$2:.C63]))))))" office:value-type="string" office:string-value="NOME78" calcext:value-type="string">
            <text:p>NOME78</text:p>
          </table:table-cell>
          <table:table-cell table:style-name="ce41" table:content-validation-name="val6"/>
          <table:table-cell table:style-name="ce48" table:content-validation-name="val7" office:value-type="string" calcext:value-type="string">
            <text:p>NOME7</text:p>
          </table:table-cell>
          <table:table-cell table:style-name="ce55" table:content-validation-name="val8"/>
          <table:table-cell table:style-name="ce57" table:content-validation-name="val9" table:formula="of:=IF([.D64]&lt;&gt;&quot;&quot;;[.D64]&amp;[.E64];SUBSTITUTE([.I63];[.E63];&quot;&quot;)&amp;[.E64])" office:value-type="string" office:string-value="JABOTIANA&#10;(4)NOME78" calcext:value-type="string">
            <text:p>JABOTIANA</text:p>
            <text:p>(4)NOME78</text:p>
          </table:table-cell>
          <table:table-cell table:style-name="ce60" table:content-validation-name="val9" table:formula="of:=IF([.D64]&lt;&gt;&quot;&quot;;[.D64]&amp;[.G64];SUBSTITUTE([.J63];[.G63];&quot;&quot;)&amp;[.G64])" office:value-type="string" office:string-value="JABOTIANA&#10;(4)NOME7" calcext:value-type="string">
            <text:p>JABOTIANA</text:p>
            <text:p>(4)NOME7</text:p>
          </table:table-cell>
          <table:table-cell table:number-columns-repeated="16"/>
        </table:table-row>
        <table:table-row table:style-name="ro2">
          <table:table-cell table:style-name="ce4" table:content-validation-name="val2" table:formula="of:=ROW([.A64])" office:value-type="float" office:value="64" calcext:value-type="float">
            <text:p>64</text:p>
          </table:table-cell>
          <table:table-cell table:style-name="ce18" office:value-type="string" calcext:value-type="string">
            <text:p>Nome64</text:p>
          </table:table-cell>
          <table:table-cell table:style-name="ce23" office:value-type="string" calcext:value-type="string">
            <text:p>Nome64</text:p>
          </table:table-cell>
          <table:table-cell table:style-name="ce84" table:content-validation-name="val4" office:value-type="string" calcext:value-type="string" table:number-columns-spanned="1" table:number-rows-spanned="2">
            <text:p>JARDIM</text:p>
            <text:p>CENTENÁRIO</text:p>
            <text:p>(2)</text:p>
          </table:table-cell>
          <table:table-cell table:style-name="ce30" table:content-validation-name="val5" table:number-matrix-columns-spanned="1" table:number-matrix-rows-spanned="1" table:formula="of:=IF(UPPER(INDEX([.$C$2:.$C$129];LARGE(NOT(ISNUMBER(MATCH([.$C$2:.$C$129];[.$E$2:.E64];0)))*ROW([.$C$1:.$C$128]);RANDBETWEEN(1;ROWS([.$C$2:.$C$129])-ROWS([.$C$2:.C64])))))=&quot;&quot;;0;UPPER(INDEX([.$C$2:.$C$129];LARGE(NOT(ISNUMBER(MATCH([.$C$2:.$C$129];[.$E$2:.E64];0)))*ROW([.$C$1:.$C$128]);RANDBETWEEN(1;ROWS([.$C$2:.$C$129])-ROWS([.$C$2:.C64]))))))" office:value-type="string" office:string-value="NOME72" calcext:value-type="string">
            <text:p>NOME72</text:p>
          </table:table-cell>
          <table:table-cell table:style-name="ce37" table:content-validation-name="val6"/>
          <table:table-cell table:style-name="ce44" table:content-validation-name="val7" office:value-type="string" calcext:value-type="string">
            <text:p>NOME12</text:p>
          </table:table-cell>
          <table:table-cell table:style-name="ce51" table:content-validation-name="val8"/>
          <table:table-cell table:style-name="ce57" table:content-validation-name="val9" table:formula="of:=IF([.D65]&lt;&gt;&quot;&quot;;[.D65]&amp;[.E65];SUBSTITUTE([.I64];[.E64];&quot;&quot;)&amp;[.E65])" office:value-type="string" office:string-value="JARDIM&#10;CENTENÁRIO&#10;(2)NOME72" calcext:value-type="string">
            <text:p>JARDIM</text:p>
            <text:p>CENTENÁRIO</text:p>
            <text:p>(2)NOME72</text:p>
          </table:table-cell>
          <table:table-cell table:style-name="ce60" table:content-validation-name="val9" table:formula="of:=IF([.D65]&lt;&gt;&quot;&quot;;[.D65]&amp;[.G65];SUBSTITUTE([.J64];[.G64];&quot;&quot;)&amp;[.G65])" office:value-type="string" office:string-value="JARDIM&#10;CENTENÁRIO&#10;(2)NOME12" calcext:value-type="string">
            <text:p>JARDIM</text:p>
            <text:p>CENTENÁRIO</text:p>
            <text:p>(2)NOME12</text:p>
          </table:table-cell>
          <table:table-cell table:number-matrix-columns-spanned="1" table:number-matrix-rows-spanned="1" table:formula="of:=SUM(IFERROR(1/COUNTIF([.E65:.G66];[.E65:.G66]);0))" office:value-type="float" office:value="4" calcext:value-type="float">
            <text:p>4</text:p>
          </table:table-cell>
          <table:table-cell table:formula="of:=COUNTA([.E65:.G66])" office:value-type="float" office:value="4" calcext:value-type="float">
            <text:p>4</text:p>
          </table:table-cell>
          <table:table-cell table:formula="of:=IF([.K65]=[.L65];&quot;&quot;;1)">
            <text:p/>
          </table:table-cell>
          <table:table-cell table:number-columns-repeated="13"/>
        </table:table-row>
        <table:table-row table:style-name="ro2">
          <table:table-cell table:style-name="ce4" table:content-validation-name="val2" table:formula="of:=ROW([.A65])" office:value-type="float" office:value="65" calcext:value-type="float">
            <text:p>65</text:p>
          </table:table-cell>
          <table:table-cell table:style-name="ce17" office:value-type="string" calcext:value-type="string">
            <text:p>Nome65</text:p>
          </table:table-cell>
          <table:table-cell table:style-name="ce23" office:value-type="string" calcext:value-type="string">
            <text:p>Nome65</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65];0)))*ROW([.$C$1:.$C$128]);RANDBETWEEN(1;ROWS([.$C$2:.$C$129])-ROWS([.$C$2:.C65])))))=&quot;&quot;;0;UPPER(INDEX([.$C$2:.$C$129];LARGE(NOT(ISNUMBER(MATCH([.$C$2:.$C$129];[.$E$2:.E65];0)))*ROW([.$C$1:.$C$128]);RANDBETWEEN(1;ROWS([.$C$2:.$C$129])-ROWS([.$C$2:.C65]))))))" office:value-type="string" office:string-value="NOME10" calcext:value-type="string">
            <text:p>NOME10</text:p>
          </table:table-cell>
          <table:table-cell table:style-name="ce38" table:content-validation-name="val6"/>
          <table:table-cell table:style-name="ce44" table:content-validation-name="val7" office:value-type="string" calcext:value-type="string">
            <text:p>NOME78</text:p>
          </table:table-cell>
          <table:table-cell table:style-name="ce51" table:content-validation-name="val8"/>
          <table:table-cell table:style-name="ce57" table:content-validation-name="val9" table:formula="of:=IF([.D66]&lt;&gt;&quot;&quot;;[.D66]&amp;[.E66];SUBSTITUTE([.I65];[.E65];&quot;&quot;)&amp;[.E66])" office:value-type="string" office:string-value="JARDIM&#10;CENTENÁRIO&#10;(2)NOME10" calcext:value-type="string">
            <text:p>JARDIM</text:p>
            <text:p>CENTENÁRIO</text:p>
            <text:p>(2)NOME10</text:p>
          </table:table-cell>
          <table:table-cell table:style-name="ce60" table:content-validation-name="val9" table:formula="of:=IF([.D66]&lt;&gt;&quot;&quot;;[.D66]&amp;[.G66];SUBSTITUTE([.J65];[.G65];&quot;&quot;)&amp;[.G66])" office:value-type="string" office:string-value="JARDIM&#10;CENTENÁRIO&#10;(2)NOME78" calcext:value-type="string">
            <text:p>JARDIM</text:p>
            <text:p>CENTENÁRIO</text:p>
            <text:p>(2)NOME78</text:p>
          </table:table-cell>
          <table:table-cell table:number-columns-repeated="16"/>
        </table:table-row>
        <table:table-row table:style-name="ro2">
          <table:table-cell table:style-name="ce4" table:content-validation-name="val2" table:formula="of:=ROW([.A66])" office:value-type="float" office:value="66" calcext:value-type="float">
            <text:p>66</text:p>
          </table:table-cell>
          <table:table-cell table:style-name="ce18" office:value-type="string" calcext:value-type="string">
            <text:p>Nome66</text:p>
          </table:table-cell>
          <table:table-cell table:style-name="ce23" office:value-type="string" calcext:value-type="string">
            <text:p>Nome66</text:p>
          </table:table-cell>
          <table:table-cell table:style-name="ce86" table:content-validation-name="val4" office:value-type="string" calcext:value-type="string" table:number-columns-spanned="1" table:number-rows-spanned="3">
            <text:p>JARDINS</text:p>
            <text:p>(3)</text:p>
          </table:table-cell>
          <table:table-cell table:style-name="ce32" table:content-validation-name="val5" table:number-matrix-columns-spanned="1" table:number-matrix-rows-spanned="1" table:formula="of:=IF(UPPER(INDEX([.$C$2:.$C$129];LARGE(NOT(ISNUMBER(MATCH([.$C$2:.$C$129];[.$E$2:.E66];0)))*ROW([.$C$1:.$C$128]);RANDBETWEEN(1;ROWS([.$C$2:.$C$129])-ROWS([.$C$2:.C66])))))=&quot;&quot;;0;UPPER(INDEX([.$C$2:.$C$129];LARGE(NOT(ISNUMBER(MATCH([.$C$2:.$C$129];[.$E$2:.E66];0)))*ROW([.$C$1:.$C$128]);RANDBETWEEN(1;ROWS([.$C$2:.$C$129])-ROWS([.$C$2:.C66]))))))" office:value-type="string" office:string-value="NOME68" calcext:value-type="string">
            <text:p>NOME68</text:p>
          </table:table-cell>
          <table:table-cell table:style-name="ce40" table:content-validation-name="val6"/>
          <table:table-cell table:style-name="ce46" table:content-validation-name="val7" office:value-type="string" calcext:value-type="string">
            <text:p>NOME105</text:p>
          </table:table-cell>
          <table:table-cell table:style-name="ce53" table:content-validation-name="val8"/>
          <table:table-cell table:style-name="ce57" table:content-validation-name="val9" table:formula="of:=IF([.D67]&lt;&gt;&quot;&quot;;[.D67]&amp;[.E67];SUBSTITUTE([.I66];[.E66];&quot;&quot;)&amp;[.E67])" office:value-type="string" office:string-value="JARDINS&#10;(3)NOME68" calcext:value-type="string">
            <text:p>JARDINS</text:p>
            <text:p>(3)NOME68</text:p>
          </table:table-cell>
          <table:table-cell table:style-name="ce60" table:content-validation-name="val9" table:formula="of:=IF([.D67]&lt;&gt;&quot;&quot;;[.D67]&amp;[.G67];SUBSTITUTE([.J66];[.G66];&quot;&quot;)&amp;[.G67])" office:value-type="string" office:string-value="JARDINS&#10;(3)NOME105" calcext:value-type="string">
            <text:p>JARDINS</text:p>
            <text:p>(3)NOME105</text:p>
          </table:table-cell>
          <table:table-cell table:number-matrix-columns-spanned="1" table:number-matrix-rows-spanned="1" table:formula="of:=SUM(IFERROR(1/COUNTIF([.E67:.G69];[.E67:.G69]);0))" office:value-type="float" office:value="6" calcext:value-type="float">
            <text:p>6</text:p>
          </table:table-cell>
          <table:table-cell table:formula="of:=COUNTA([.E67:.G69])" office:value-type="float" office:value="6" calcext:value-type="float">
            <text:p>6</text:p>
          </table:table-cell>
          <table:table-cell table:formula="of:=IF([.K67]=[.L67];&quot;&quot;;1)">
            <text:p/>
          </table:table-cell>
          <table:table-cell table:number-columns-repeated="13"/>
        </table:table-row>
        <table:table-row table:style-name="ro2">
          <table:table-cell table:style-name="ce4" table:content-validation-name="val2" table:formula="of:=ROW([.A67])" office:value-type="float" office:value="67" calcext:value-type="float">
            <text:p>67</text:p>
          </table:table-cell>
          <table:table-cell table:style-name="ce17" office:value-type="string" calcext:value-type="string">
            <text:p>Nome67</text:p>
          </table:table-cell>
          <table:table-cell table:style-name="ce23" office:value-type="string" calcext:value-type="string">
            <text:p>Nome6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67];0)))*ROW([.$C$1:.$C$128]);RANDBETWEEN(1;ROWS([.$C$2:.$C$129])-ROWS([.$C$2:.C67])))))=&quot;&quot;;0;UPPER(INDEX([.$C$2:.$C$129];LARGE(NOT(ISNUMBER(MATCH([.$C$2:.$C$129];[.$E$2:.E67];0)))*ROW([.$C$1:.$C$128]);RANDBETWEEN(1;ROWS([.$C$2:.$C$129])-ROWS([.$C$2:.C67]))))))" office:value-type="string" office:string-value="NOME32" calcext:value-type="string">
            <text:p>NOME32</text:p>
          </table:table-cell>
          <table:table-cell table:style-name="ce40" table:content-validation-name="val6"/>
          <table:table-cell table:style-name="ce47" table:content-validation-name="val7" office:value-type="string" calcext:value-type="string">
            <text:p>NOME76</text:p>
          </table:table-cell>
          <table:table-cell table:style-name="ce54" table:content-validation-name="val8"/>
          <table:table-cell table:style-name="ce57" table:content-validation-name="val9" table:formula="of:=IF([.D68]&lt;&gt;&quot;&quot;;[.D68]&amp;[.E68];SUBSTITUTE([.I67];[.E67];&quot;&quot;)&amp;[.E68])" office:value-type="string" office:string-value="JARDINS&#10;(3)NOME32" calcext:value-type="string">
            <text:p>JARDINS</text:p>
            <text:p>(3)NOME32</text:p>
          </table:table-cell>
          <table:table-cell table:style-name="ce60" table:content-validation-name="val9" table:formula="of:=IF([.D68]&lt;&gt;&quot;&quot;;[.D68]&amp;[.G68];SUBSTITUTE([.J67];[.G67];&quot;&quot;)&amp;[.G68])" office:value-type="string" office:string-value="JARDINS&#10;(3)NOME76" calcext:value-type="string">
            <text:p>JARDINS</text:p>
            <text:p>(3)NOME76</text:p>
          </table:table-cell>
          <table:table-cell table:number-columns-repeated="16"/>
        </table:table-row>
        <table:table-row table:style-name="ro2">
          <table:table-cell table:style-name="ce4" table:content-validation-name="val2" table:formula="of:=ROW([.A68])" office:value-type="float" office:value="68" calcext:value-type="float">
            <text:p>68</text:p>
          </table:table-cell>
          <table:table-cell table:style-name="ce18" office:value-type="string" calcext:value-type="string">
            <text:p>Nome68</text:p>
          </table:table-cell>
          <table:table-cell table:style-name="ce23" office:value-type="string" calcext:value-type="string">
            <text:p>Nome68</text:p>
          </table:table-cell>
          <table:covered-table-cell table:style-name="ce86" table:content-validation-name="val4"/>
          <table:table-cell table:style-name="ce35" table:content-validation-name="val5" table:number-matrix-columns-spanned="1" table:number-matrix-rows-spanned="1" table:formula="of:=IF(UPPER(INDEX([.$C$2:.$C$129];LARGE(NOT(ISNUMBER(MATCH([.$C$2:.$C$129];[.$E$2:.E68];0)))*ROW([.$C$1:.$C$128]);RANDBETWEEN(1;ROWS([.$C$2:.$C$129])-ROWS([.$C$2:.C68])))))=&quot;&quot;;0;UPPER(INDEX([.$C$2:.$C$129];LARGE(NOT(ISNUMBER(MATCH([.$C$2:.$C$129];[.$E$2:.E68];0)))*ROW([.$C$1:.$C$128]);RANDBETWEEN(1;ROWS([.$C$2:.$C$129])-ROWS([.$C$2:.C68]))))))" office:value-type="string" office:string-value="NOME74" calcext:value-type="string">
            <text:p>NOME74</text:p>
          </table:table-cell>
          <table:table-cell table:style-name="ce41" table:content-validation-name="val6"/>
          <table:table-cell table:style-name="ce48" table:content-validation-name="val7" office:value-type="string" calcext:value-type="string">
            <text:p>NOME77</text:p>
          </table:table-cell>
          <table:table-cell table:style-name="ce55" table:content-validation-name="val8"/>
          <table:table-cell table:style-name="ce57" table:content-validation-name="val9" table:formula="of:=IF([.D69]&lt;&gt;&quot;&quot;;[.D69]&amp;[.E69];SUBSTITUTE([.I68];[.E68];&quot;&quot;)&amp;[.E69])" office:value-type="string" office:string-value="JARDINS&#10;(3)NOME74" calcext:value-type="string">
            <text:p>JARDINS</text:p>
            <text:p>(3)NOME74</text:p>
          </table:table-cell>
          <table:table-cell table:style-name="ce60" table:content-validation-name="val9" table:formula="of:=IF([.D69]&lt;&gt;&quot;&quot;;[.D69]&amp;[.G69];SUBSTITUTE([.J68];[.G68];&quot;&quot;)&amp;[.G69])" office:value-type="string" office:string-value="JARDINS&#10;(3)NOME77" calcext:value-type="string">
            <text:p>JARDINS</text:p>
            <text:p>(3)NOME77</text:p>
          </table:table-cell>
          <table:table-cell table:number-columns-repeated="16"/>
        </table:table-row>
        <table:table-row table:style-name="ro3">
          <table:table-cell table:style-name="ce4" table:content-validation-name="val2" table:formula="of:=ROW([.A69])" office:value-type="float" office:value="69" calcext:value-type="float">
            <text:p>69</text:p>
          </table:table-cell>
          <table:table-cell table:style-name="ce17" office:value-type="string" calcext:value-type="string">
            <text:p>Nome69</text:p>
          </table:table-cell>
          <table:table-cell table:style-name="ce23" office:value-type="string" calcext:value-type="string">
            <text:p>Nome69</text:p>
          </table:table-cell>
          <table:table-cell table:style-name="ce84" table:content-validation-name="val4" office:value-type="string" calcext:value-type="string" table:number-columns-spanned="1" table:number-rows-spanned="2">
            <text:p>JETIMANA</text:p>
            <text:p>SOLEDADE</text:p>
            <text:p>LAMARÃO (2)</text:p>
          </table:table-cell>
          <table:table-cell table:style-name="ce30" table:content-validation-name="val5" table:number-matrix-columns-spanned="1" table:number-matrix-rows-spanned="1" table:formula="of:=IF(UPPER(INDEX([.$C$2:.$C$129];LARGE(NOT(ISNUMBER(MATCH([.$C$2:.$C$129];[.$E$2:.E69];0)))*ROW([.$C$1:.$C$128]);RANDBETWEEN(1;ROWS([.$C$2:.$C$129])-ROWS([.$C$2:.C69])))))=&quot;&quot;;0;UPPER(INDEX([.$C$2:.$C$129];LARGE(NOT(ISNUMBER(MATCH([.$C$2:.$C$129];[.$E$2:.E69];0)))*ROW([.$C$1:.$C$128]);RANDBETWEEN(1;ROWS([.$C$2:.$C$129])-ROWS([.$C$2:.C69]))))))" office:value-type="string" office:string-value="NOME90" calcext:value-type="string">
            <text:p>NOME90</text:p>
          </table:table-cell>
          <table:table-cell table:style-name="ce37" table:content-validation-name="val6"/>
          <table:table-cell table:style-name="ce44" table:content-validation-name="val7" office:value-type="string" calcext:value-type="string">
            <text:p>NOME58</text:p>
          </table:table-cell>
          <table:table-cell table:style-name="ce51" table:content-validation-name="val8"/>
          <table:table-cell table:style-name="ce57" table:content-validation-name="val9" table:formula="of:=IF([.D70]&lt;&gt;&quot;&quot;;[.D70]&amp;[.E70];SUBSTITUTE([.I69];[.E69];&quot;&quot;)&amp;[.E70])" office:value-type="string" office:string-value="JETIMANA&#10;SOLEDADE&#10;LAMARÃO (2)NOME90" calcext:value-type="string">
            <text:p>JETIMANA</text:p>
            <text:p>SOLEDADE</text:p>
            <text:p>LAMARÃO (2)NOME90</text:p>
          </table:table-cell>
          <table:table-cell table:style-name="ce60" table:content-validation-name="val9" table:formula="of:=IF([.D70]&lt;&gt;&quot;&quot;;[.D70]&amp;[.G70];SUBSTITUTE([.J69];[.G69];&quot;&quot;)&amp;[.G70])" office:value-type="string" office:string-value="JETIMANA&#10;SOLEDADE&#10;LAMARÃO (2)NOME58" calcext:value-type="string">
            <text:p>JETIMANA</text:p>
            <text:p>SOLEDADE</text:p>
            <text:p>LAMARÃO (2)NOME58</text:p>
          </table:table-cell>
          <table:table-cell table:number-matrix-columns-spanned="1" table:number-matrix-rows-spanned="1" table:formula="of:=SUM(IFERROR(1/COUNTIF([.E70:.G71];[.E70:.G71]);0))" office:value-type="float" office:value="4" calcext:value-type="float">
            <text:p>4</text:p>
          </table:table-cell>
          <table:table-cell table:formula="of:=COUNTA([.E70:.G71])" office:value-type="float" office:value="4" calcext:value-type="float">
            <text:p>4</text:p>
          </table:table-cell>
          <table:table-cell table:formula="of:=IF([.K70]=[.L70];&quot;&quot;;1)">
            <text:p/>
          </table:table-cell>
          <table:table-cell table:number-columns-repeated="13"/>
        </table:table-row>
        <table:table-row table:style-name="ro2">
          <table:table-cell table:style-name="ce4" table:content-validation-name="val2" table:formula="of:=ROW([.A70])" office:value-type="float" office:value="70" calcext:value-type="float">
            <text:p>70</text:p>
          </table:table-cell>
          <table:table-cell table:style-name="ce18" office:value-type="string" calcext:value-type="string">
            <text:p>Nome70</text:p>
          </table:table-cell>
          <table:table-cell table:style-name="ce23" office:value-type="string" calcext:value-type="string">
            <text:p>Nome70</text:p>
          </table:table-cell>
          <table:covered-table-cell table:style-name="ce84" table:content-validation-name="val4"/>
          <table:table-cell table:style-name="ce34" table:content-validation-name="val5" table:number-matrix-columns-spanned="1" table:number-matrix-rows-spanned="1" table:formula="of:=IF(UPPER(INDEX([.$C$2:.$C$129];LARGE(NOT(ISNUMBER(MATCH([.$C$2:.$C$129];[.$E$2:.E70];0)))*ROW([.$C$1:.$C$128]);RANDBETWEEN(1;ROWS([.$C$2:.$C$129])-ROWS([.$C$2:.C70])))))=&quot;&quot;;0;UPPER(INDEX([.$C$2:.$C$129];LARGE(NOT(ISNUMBER(MATCH([.$C$2:.$C$129];[.$E$2:.E70];0)))*ROW([.$C$1:.$C$128]);RANDBETWEEN(1;ROWS([.$C$2:.$C$129])-ROWS([.$C$2:.C70]))))))" office:value-type="string" office:string-value="NOME45" calcext:value-type="string">
            <text:p>NOME45</text:p>
          </table:table-cell>
          <table:table-cell table:style-name="ce38" table:content-validation-name="val6"/>
          <table:table-cell table:style-name="ce44" table:content-validation-name="val7" office:value-type="string" calcext:value-type="string">
            <text:p>NOME16</text:p>
          </table:table-cell>
          <table:table-cell table:style-name="ce51" table:content-validation-name="val8"/>
          <table:table-cell table:style-name="ce57" table:content-validation-name="val9" table:formula="of:=IF([.D71]&lt;&gt;&quot;&quot;;[.D71]&amp;[.E71];SUBSTITUTE([.I70];[.E70];&quot;&quot;)&amp;[.E71])" office:value-type="string" office:string-value="JETIMANA&#10;SOLEDADE&#10;LAMARÃO (2)NOME45" calcext:value-type="string">
            <text:p>JETIMANA</text:p>
            <text:p>SOLEDADE</text:p>
            <text:p>LAMARÃO (2)NOME45</text:p>
          </table:table-cell>
          <table:table-cell table:style-name="ce60" table:content-validation-name="val9" table:formula="of:=IF([.D71]&lt;&gt;&quot;&quot;;[.D71]&amp;[.G71];SUBSTITUTE([.J70];[.G70];&quot;&quot;)&amp;[.G71])" office:value-type="string" office:string-value="JETIMANA&#10;SOLEDADE&#10;LAMARÃO (2)NOME16" calcext:value-type="string">
            <text:p>JETIMANA</text:p>
            <text:p>SOLEDADE</text:p>
            <text:p>LAMARÃO (2)NOME16</text:p>
          </table:table-cell>
          <table:table-cell table:number-columns-repeated="16"/>
        </table:table-row>
        <table:table-row table:style-name="ro2">
          <table:table-cell table:style-name="ce4" table:content-validation-name="val2" table:formula="of:=ROW([.A71])" office:value-type="float" office:value="71" calcext:value-type="float">
            <text:p>71</text:p>
          </table:table-cell>
          <table:table-cell table:style-name="ce17" office:value-type="string" calcext:value-type="string">
            <text:p>Nome71</text:p>
          </table:table-cell>
          <table:table-cell table:style-name="ce23" office:value-type="string" calcext:value-type="string">
            <text:p>Nome71</text:p>
          </table:table-cell>
          <table:table-cell table:style-name="ce86" table:content-validation-name="val4" office:value-type="string" calcext:value-type="string" table:number-columns-spanned="1" table:number-rows-spanned="2">
            <text:p>JOÃO</text:p>
            <text:p>ALVES</text:p>
            <text:p>(2)</text:p>
          </table:table-cell>
          <table:table-cell table:style-name="ce32" table:content-validation-name="val5" table:number-matrix-columns-spanned="1" table:number-matrix-rows-spanned="1" table:formula="of:=IF(UPPER(INDEX([.$C$2:.$C$129];LARGE(NOT(ISNUMBER(MATCH([.$C$2:.$C$129];[.$E$2:.E71];0)))*ROW([.$C$1:.$C$128]);RANDBETWEEN(1;ROWS([.$C$2:.$C$129])-ROWS([.$C$2:.C71])))))=&quot;&quot;;0;UPPER(INDEX([.$C$2:.$C$129];LARGE(NOT(ISNUMBER(MATCH([.$C$2:.$C$129];[.$E$2:.E71];0)))*ROW([.$C$1:.$C$128]);RANDBETWEEN(1;ROWS([.$C$2:.$C$129])-ROWS([.$C$2:.C71]))))))" office:value-type="string" office:string-value="NOME13" calcext:value-type="string">
            <text:p>NOME13</text:p>
          </table:table-cell>
          <table:table-cell table:style-name="ce42" table:content-validation-name="val6"/>
          <table:table-cell table:style-name="ce46" table:content-validation-name="val7" office:value-type="string" calcext:value-type="string">
            <text:p>NOME9</text:p>
          </table:table-cell>
          <table:table-cell table:style-name="ce53" table:content-validation-name="val8"/>
          <table:table-cell table:style-name="ce57" table:content-validation-name="val9" table:formula="of:=IF([.D72]&lt;&gt;&quot;&quot;;[.D72]&amp;[.E72];SUBSTITUTE([.I71];[.E71];&quot;&quot;)&amp;[.E72])" office:value-type="string" office:string-value="JOÃO&#10;ALVES&#10;(2)NOME13" calcext:value-type="string">
            <text:p>JOÃO</text:p>
            <text:p>ALVES</text:p>
            <text:p>(2)NOME13</text:p>
          </table:table-cell>
          <table:table-cell table:style-name="ce60" table:content-validation-name="val9" table:formula="of:=IF([.D72]&lt;&gt;&quot;&quot;;[.D72]&amp;[.G72];SUBSTITUTE([.J71];[.G71];&quot;&quot;)&amp;[.G72])" office:value-type="string" office:string-value="JOÃO&#10;ALVES&#10;(2)NOME9" calcext:value-type="string">
            <text:p>JOÃO</text:p>
            <text:p>ALVES</text:p>
            <text:p>(2)NOME9</text:p>
          </table:table-cell>
          <table:table-cell table:number-matrix-columns-spanned="1" table:number-matrix-rows-spanned="1" table:formula="of:=SUM(IFERROR(1/COUNTIF([.E72:.G73];[.E72:.G73]);0))" office:value-type="float" office:value="4" calcext:value-type="float">
            <text:p>4</text:p>
          </table:table-cell>
          <table:table-cell table:formula="of:=COUNTA([.E72:.G73])" office:value-type="float" office:value="4" calcext:value-type="float">
            <text:p>4</text:p>
          </table:table-cell>
          <table:table-cell table:formula="of:=IF([.K72]=[.L72];&quot;&quot;;1)">
            <text:p/>
          </table:table-cell>
          <table:table-cell table:number-columns-repeated="13"/>
        </table:table-row>
        <table:table-row table:style-name="ro2">
          <table:table-cell table:style-name="ce4" table:content-validation-name="val2" table:formula="of:=ROW([.A72])" office:value-type="float" office:value="72" calcext:value-type="float">
            <text:p>72</text:p>
          </table:table-cell>
          <table:table-cell table:style-name="ce18" office:value-type="string" calcext:value-type="string">
            <text:p>Nome72</text:p>
          </table:table-cell>
          <table:table-cell table:style-name="ce23" office:value-type="string" calcext:value-type="string">
            <text:p>Nome72</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72];0)))*ROW([.$C$1:.$C$128]);RANDBETWEEN(1;ROWS([.$C$2:.$C$129])-ROWS([.$C$2:.C72])))))=&quot;&quot;;0;UPPER(INDEX([.$C$2:.$C$129];LARGE(NOT(ISNUMBER(MATCH([.$C$2:.$C$129];[.$E$2:.E72];0)))*ROW([.$C$1:.$C$128]);RANDBETWEEN(1;ROWS([.$C$2:.$C$129])-ROWS([.$C$2:.C72]))))))" office:value-type="string" office:string-value="NOME29" calcext:value-type="string">
            <text:p>NOME29</text:p>
          </table:table-cell>
          <table:table-cell table:style-name="ce41" table:content-validation-name="val6"/>
          <table:table-cell table:style-name="ce48" table:content-validation-name="val7" office:value-type="string" calcext:value-type="string">
            <text:p>NOME73</text:p>
          </table:table-cell>
          <table:table-cell table:style-name="ce55" table:content-validation-name="val8"/>
          <table:table-cell table:style-name="ce57" table:content-validation-name="val9" table:formula="of:=IF([.D73]&lt;&gt;&quot;&quot;;[.D73]&amp;[.E73];SUBSTITUTE([.I72];[.E72];&quot;&quot;)&amp;[.E73])" office:value-type="string" office:string-value="JOÃO&#10;ALVES&#10;(2)NOME29" calcext:value-type="string">
            <text:p>JOÃO</text:p>
            <text:p>ALVES</text:p>
            <text:p>(2)NOME29</text:p>
          </table:table-cell>
          <table:table-cell table:style-name="ce60" table:content-validation-name="val9" table:formula="of:=IF([.D73]&lt;&gt;&quot;&quot;;[.D73]&amp;[.G73];SUBSTITUTE([.J72];[.G72];&quot;&quot;)&amp;[.G73])" office:value-type="string" office:string-value="JOÃO&#10;ALVES&#10;(2)NOME73" calcext:value-type="string">
            <text:p>JOÃO</text:p>
            <text:p>ALVES</text:p>
            <text:p>(2)NOME73</text:p>
          </table:table-cell>
          <table:table-cell table:number-columns-repeated="16"/>
        </table:table-row>
        <table:table-row table:style-name="ro2">
          <table:table-cell table:style-name="ce4" table:content-validation-name="val2" table:formula="of:=ROW([.A73])" office:value-type="float" office:value="73" calcext:value-type="float">
            <text:p>73</text:p>
          </table:table-cell>
          <table:table-cell table:style-name="ce17" office:value-type="string" calcext:value-type="string">
            <text:p>Nome73</text:p>
          </table:table-cell>
          <table:table-cell table:style-name="ce23" office:value-type="string" calcext:value-type="string">
            <text:p>Nome73</text:p>
          </table:table-cell>
          <table:table-cell table:style-name="ce84" table:content-validation-name="val4" office:value-type="string" calcext:value-type="string" table:number-columns-spanned="1" table:number-rows-spanned="2">
            <text:p>JOSÉ</text:p>
            <text:p>CONRADO</text:p>
            <text:p>DE ARAÚJO (2)</text:p>
          </table:table-cell>
          <table:table-cell table:style-name="ce30" table:content-validation-name="val5" table:number-matrix-columns-spanned="1" table:number-matrix-rows-spanned="1" table:formula="of:=IF(UPPER(INDEX([.$C$2:.$C$129];LARGE(NOT(ISNUMBER(MATCH([.$C$2:.$C$129];[.$E$2:.E73];0)))*ROW([.$C$1:.$C$128]);RANDBETWEEN(1;ROWS([.$C$2:.$C$129])-ROWS([.$C$2:.C73])))))=&quot;&quot;;0;UPPER(INDEX([.$C$2:.$C$129];LARGE(NOT(ISNUMBER(MATCH([.$C$2:.$C$129];[.$E$2:.E73];0)))*ROW([.$C$1:.$C$128]);RANDBETWEEN(1;ROWS([.$C$2:.$C$129])-ROWS([.$C$2:.C73]))))))" office:value-type="string" office:string-value="NOME77" calcext:value-type="string">
            <text:p>NOME77</text:p>
          </table:table-cell>
          <table:table-cell table:style-name="ce36" table:content-validation-name="val6"/>
          <table:table-cell table:style-name="ce44" table:content-validation-name="val7" office:value-type="string" calcext:value-type="string">
            <text:p>NOME75</text:p>
          </table:table-cell>
          <table:table-cell table:style-name="ce51" table:content-validation-name="val8"/>
          <table:table-cell table:style-name="ce57" table:content-validation-name="val9" table:formula="of:=IF([.D74]&lt;&gt;&quot;&quot;;[.D74]&amp;[.E74];SUBSTITUTE([.I73];[.E73];&quot;&quot;)&amp;[.E74])" office:value-type="string" office:string-value="JOSÉ&#10;CONRADO&#10;DE ARAÚJO (2)NOME77" calcext:value-type="string">
            <text:p>JOSÉ</text:p>
            <text:p>CONRADO</text:p>
            <text:p>DE ARAÚJO (2)NOME77</text:p>
          </table:table-cell>
          <table:table-cell table:style-name="ce60" table:content-validation-name="val9" table:formula="of:=IF([.D74]&lt;&gt;&quot;&quot;;[.D74]&amp;[.G74];SUBSTITUTE([.J73];[.G73];&quot;&quot;)&amp;[.G74])" office:value-type="string" office:string-value="JOSÉ&#10;CONRADO&#10;DE ARAÚJO (2)NOME75" calcext:value-type="string">
            <text:p>JOSÉ</text:p>
            <text:p>CONRADO</text:p>
            <text:p>DE ARAÚJO (2)NOME75</text:p>
          </table:table-cell>
          <table:table-cell table:number-matrix-columns-spanned="1" table:number-matrix-rows-spanned="1" table:formula="of:=SUM(IFERROR(1/COUNTIF([.E74:.G75];[.E74:.G75]);0))" office:value-type="float" office:value="4" calcext:value-type="float">
            <text:p>4</text:p>
          </table:table-cell>
          <table:table-cell table:formula="of:=COUNTA([.E74:.G75])" office:value-type="float" office:value="4" calcext:value-type="float">
            <text:p>4</text:p>
          </table:table-cell>
          <table:table-cell table:formula="of:=IF([.K74]=[.L74];&quot;&quot;;1)">
            <text:p/>
          </table:table-cell>
          <table:table-cell table:number-columns-repeated="13"/>
        </table:table-row>
        <table:table-row table:style-name="ro2">
          <table:table-cell table:style-name="ce4" table:content-validation-name="val2" table:formula="of:=ROW([.A74])" office:value-type="float" office:value="74" calcext:value-type="float">
            <text:p>74</text:p>
          </table:table-cell>
          <table:table-cell table:style-name="ce18" office:value-type="string" calcext:value-type="string">
            <text:p>Nome74</text:p>
          </table:table-cell>
          <table:table-cell table:style-name="ce23" office:value-type="string" calcext:value-type="string">
            <text:p>Nome74</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74];0)))*ROW([.$C$1:.$C$128]);RANDBETWEEN(1;ROWS([.$C$2:.$C$129])-ROWS([.$C$2:.C74])))))=&quot;&quot;;0;UPPER(INDEX([.$C$2:.$C$129];LARGE(NOT(ISNUMBER(MATCH([.$C$2:.$C$129];[.$E$2:.E74];0)))*ROW([.$C$1:.$C$128]);RANDBETWEEN(1;ROWS([.$C$2:.$C$129])-ROWS([.$C$2:.C74]))))))" office:value-type="string" office:string-value="NOME23" calcext:value-type="string">
            <text:p>NOME23</text:p>
          </table:table-cell>
          <table:table-cell table:style-name="ce38" table:content-validation-name="val6"/>
          <table:table-cell table:style-name="ce44" table:content-validation-name="val7" office:value-type="string" calcext:value-type="string">
            <text:p>NOME52</text:p>
          </table:table-cell>
          <table:table-cell table:style-name="ce51" table:content-validation-name="val8"/>
          <table:table-cell table:style-name="ce57" table:content-validation-name="val9" table:formula="of:=IF([.D75]&lt;&gt;&quot;&quot;;[.D75]&amp;[.E75];SUBSTITUTE([.I74];[.E74];&quot;&quot;)&amp;[.E75])" office:value-type="string" office:string-value="JOSÉ&#10;CONRADO&#10;DE ARAÚJO (2)NOME23" calcext:value-type="string">
            <text:p>JOSÉ</text:p>
            <text:p>CONRADO</text:p>
            <text:p>DE ARAÚJO (2)NOME23</text:p>
          </table:table-cell>
          <table:table-cell table:style-name="ce60" table:content-validation-name="val9" table:formula="of:=IF([.D75]&lt;&gt;&quot;&quot;;[.D75]&amp;[.G75];SUBSTITUTE([.J74];[.G74];&quot;&quot;)&amp;[.G75])" office:value-type="string" office:string-value="JOSÉ&#10;CONRADO&#10;DE ARAÚJO (2)NOME52" calcext:value-type="string">
            <text:p>JOSÉ</text:p>
            <text:p>CONRADO</text:p>
            <text:p>DE ARAÚJO (2)NOME52</text:p>
          </table:table-cell>
          <table:table-cell table:number-columns-repeated="16"/>
        </table:table-row>
        <table:table-row table:style-name="ro2">
          <table:table-cell table:style-name="ce4" table:content-validation-name="val2" table:formula="of:=ROW([.A75])" office:value-type="float" office:value="75" calcext:value-type="float">
            <text:p>75</text:p>
          </table:table-cell>
          <table:table-cell table:style-name="ce17" office:value-type="string" calcext:value-type="string">
            <text:p>Nome75</text:p>
          </table:table-cell>
          <table:table-cell table:style-name="ce23" office:value-type="string" calcext:value-type="string">
            <text:p>Nome75</text:p>
          </table:table-cell>
          <table:table-cell table:style-name="ce86" table:content-validation-name="val4" office:value-type="string" calcext:value-type="string" table:number-columns-spanned="1" table:number-rows-spanned="3">
            <text:p>LUZIA</text:p>
            <text:p>(3)</text:p>
          </table:table-cell>
          <table:table-cell table:style-name="ce32" table:content-validation-name="val5" table:number-matrix-columns-spanned="1" table:number-matrix-rows-spanned="1" table:formula="of:=IF(UPPER(INDEX([.$C$2:.$C$129];LARGE(NOT(ISNUMBER(MATCH([.$C$2:.$C$129];[.$E$2:.E75];0)))*ROW([.$C$1:.$C$128]);RANDBETWEEN(1;ROWS([.$C$2:.$C$129])-ROWS([.$C$2:.C75])))))=&quot;&quot;;0;UPPER(INDEX([.$C$2:.$C$129];LARGE(NOT(ISNUMBER(MATCH([.$C$2:.$C$129];[.$E$2:.E75];0)))*ROW([.$C$1:.$C$128]);RANDBETWEEN(1;ROWS([.$C$2:.$C$129])-ROWS([.$C$2:.C75]))))))" office:value-type="string" office:string-value="NOME43" calcext:value-type="string">
            <text:p>NOME43</text:p>
          </table:table-cell>
          <table:table-cell table:style-name="ce40" table:content-validation-name="val6"/>
          <table:table-cell table:style-name="ce46" table:content-validation-name="val7" office:value-type="string" calcext:value-type="string">
            <text:p>NOME53</text:p>
          </table:table-cell>
          <table:table-cell table:style-name="ce53" table:content-validation-name="val8"/>
          <table:table-cell table:style-name="ce57" table:content-validation-name="val9" table:formula="of:=IF([.D76]&lt;&gt;&quot;&quot;;[.D76]&amp;[.E76];SUBSTITUTE([.I75];[.E75];&quot;&quot;)&amp;[.E76])" office:value-type="string" office:string-value="LUZIA&#10;(3)NOME43" calcext:value-type="string">
            <text:p>LUZIA</text:p>
            <text:p>(3)NOME43</text:p>
          </table:table-cell>
          <table:table-cell table:style-name="ce60" table:content-validation-name="val9" table:formula="of:=IF([.D76]&lt;&gt;&quot;&quot;;[.D76]&amp;[.G76];SUBSTITUTE([.J75];[.G75];&quot;&quot;)&amp;[.G76])" office:value-type="string" office:string-value="LUZIA&#10;(3)NOME53" calcext:value-type="string">
            <text:p>LUZIA</text:p>
            <text:p>(3)NOME53</text:p>
          </table:table-cell>
          <table:table-cell table:number-matrix-columns-spanned="1" table:number-matrix-rows-spanned="1" table:formula="of:=SUM(IFERROR(1/COUNTIF([.E76:.G78];[.E76:.G78]);0))" office:value-type="float" office:value="6" calcext:value-type="float">
            <text:p>6</text:p>
          </table:table-cell>
          <table:table-cell table:formula="of:=COUNTA([.E76:.G78])" office:value-type="float" office:value="6" calcext:value-type="float">
            <text:p>6</text:p>
          </table:table-cell>
          <table:table-cell table:formula="of:=IF([.K76]=[.L76];&quot;&quot;;1)">
            <text:p/>
          </table:table-cell>
          <table:table-cell table:number-columns-repeated="13"/>
        </table:table-row>
        <table:table-row table:style-name="ro2">
          <table:table-cell table:style-name="ce4" table:content-validation-name="val2" table:formula="of:=ROW([.A76])" office:value-type="float" office:value="76" calcext:value-type="float">
            <text:p>76</text:p>
          </table:table-cell>
          <table:table-cell table:style-name="ce18" office:value-type="string" calcext:value-type="string">
            <text:p>Nome76</text:p>
          </table:table-cell>
          <table:table-cell table:style-name="ce23" office:value-type="string" calcext:value-type="string">
            <text:p>Nome7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76];0)))*ROW([.$C$1:.$C$128]);RANDBETWEEN(1;ROWS([.$C$2:.$C$129])-ROWS([.$C$2:.C76])))))=&quot;&quot;;0;UPPER(INDEX([.$C$2:.$C$129];LARGE(NOT(ISNUMBER(MATCH([.$C$2:.$C$129];[.$E$2:.E76];0)))*ROW([.$C$1:.$C$128]);RANDBETWEEN(1;ROWS([.$C$2:.$C$129])-ROWS([.$C$2:.C76]))))))" office:value-type="string" office:string-value="NOME109" calcext:value-type="string">
            <text:p>NOME109</text:p>
          </table:table-cell>
          <table:table-cell table:style-name="ce40" table:content-validation-name="val6"/>
          <table:table-cell table:style-name="ce47" table:content-validation-name="val7" office:value-type="string" calcext:value-type="string">
            <text:p>NOME79</text:p>
          </table:table-cell>
          <table:table-cell table:style-name="ce54" table:content-validation-name="val8"/>
          <table:table-cell table:style-name="ce57" table:content-validation-name="val9" table:formula="of:=IF([.D77]&lt;&gt;&quot;&quot;;[.D77]&amp;[.E77];SUBSTITUTE([.I76];[.E76];&quot;&quot;)&amp;[.E77])" office:value-type="string" office:string-value="LUZIA&#10;(3)NOME109" calcext:value-type="string">
            <text:p>LUZIA</text:p>
            <text:p>(3)NOME109</text:p>
          </table:table-cell>
          <table:table-cell table:style-name="ce60" table:content-validation-name="val9" table:formula="of:=IF([.D77]&lt;&gt;&quot;&quot;;[.D77]&amp;[.G77];SUBSTITUTE([.J76];[.G76];&quot;&quot;)&amp;[.G77])" office:value-type="string" office:string-value="LUZIA&#10;(3)NOME79" calcext:value-type="string">
            <text:p>LUZIA</text:p>
            <text:p>(3)NOME79</text:p>
          </table:table-cell>
          <table:table-cell table:number-columns-repeated="16"/>
        </table:table-row>
        <table:table-row table:style-name="ro2">
          <table:table-cell table:style-name="ce4" table:content-validation-name="val2" table:formula="of:=ROW([.A77])" office:value-type="float" office:value="77" calcext:value-type="float">
            <text:p>77</text:p>
          </table:table-cell>
          <table:table-cell table:style-name="ce17" office:value-type="string" calcext:value-type="string">
            <text:p>Nome77</text:p>
          </table:table-cell>
          <table:table-cell table:style-name="ce23" office:value-type="string" calcext:value-type="string">
            <text:p>Nome7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77];0)))*ROW([.$C$1:.$C$128]);RANDBETWEEN(1;ROWS([.$C$2:.$C$129])-ROWS([.$C$2:.C77])))))=&quot;&quot;;0;UPPER(INDEX([.$C$2:.$C$129];LARGE(NOT(ISNUMBER(MATCH([.$C$2:.$C$129];[.$E$2:.E77];0)))*ROW([.$C$1:.$C$128]);RANDBETWEEN(1;ROWS([.$C$2:.$C$129])-ROWS([.$C$2:.C77]))))))" office:value-type="string" office:string-value="NOME14" calcext:value-type="string">
            <text:p>NOME14</text:p>
          </table:table-cell>
          <table:table-cell table:style-name="ce41" table:content-validation-name="val6"/>
          <table:table-cell table:style-name="ce48" table:content-validation-name="val7" office:value-type="string" calcext:value-type="string">
            <text:p>NOME104</text:p>
          </table:table-cell>
          <table:table-cell table:style-name="ce55" table:content-validation-name="val8"/>
          <table:table-cell table:style-name="ce57" table:content-validation-name="val9" table:formula="of:=IF([.D78]&lt;&gt;&quot;&quot;;[.D78]&amp;[.E78];SUBSTITUTE([.I77];[.E77];&quot;&quot;)&amp;[.E78])" office:value-type="string" office:string-value="LUZIA&#10;(3)NOME14" calcext:value-type="string">
            <text:p>LUZIA</text:p>
            <text:p>(3)NOME14</text:p>
          </table:table-cell>
          <table:table-cell table:style-name="ce60" table:content-validation-name="val9" table:formula="of:=IF([.D78]&lt;&gt;&quot;&quot;;[.D78]&amp;[.G78];SUBSTITUTE([.J77];[.G77];&quot;&quot;)&amp;[.G78])" office:value-type="string" office:string-value="LUZIA&#10;(3)NOME104" calcext:value-type="string">
            <text:p>LUZIA</text:p>
            <text:p>(3)NOME104</text:p>
          </table:table-cell>
          <table:table-cell table:number-columns-repeated="16"/>
        </table:table-row>
        <table:table-row table:style-name="ro2">
          <table:table-cell table:style-name="ce4" table:content-validation-name="val2" table:formula="of:=ROW([.A78])" office:value-type="float" office:value="78" calcext:value-type="float">
            <text:p>78</text:p>
          </table:table-cell>
          <table:table-cell table:style-name="ce18" office:value-type="string" calcext:value-type="string">
            <text:p>Nome78</text:p>
          </table:table-cell>
          <table:table-cell table:style-name="ce23" office:value-type="string" calcext:value-type="string">
            <text:p>Nome78</text:p>
          </table:table-cell>
          <table:table-cell table:style-name="ce84" table:content-validation-name="val4" office:value-type="string" calcext:value-type="string" table:number-columns-spanned="1" table:number-rows-spanned="4">
            <text:p>MARCOS</text:p>
            <text:p>FREIRE II</text:p>
            <text:p>PIABETA</text:p>
            <text:p>SÃO BRAZ</text:p>
            <text:p>(4)</text:p>
          </table:table-cell>
          <table:table-cell table:style-name="ce30" table:content-validation-name="val5" table:number-matrix-columns-spanned="1" table:number-matrix-rows-spanned="1" table:formula="of:=IF(UPPER(INDEX([.$C$2:.$C$129];LARGE(NOT(ISNUMBER(MATCH([.$C$2:.$C$129];[.$E$2:.E78];0)))*ROW([.$C$1:.$C$128]);RANDBETWEEN(1;ROWS([.$C$2:.$C$129])-ROWS([.$C$2:.C78])))))=&quot;&quot;;0;UPPER(INDEX([.$C$2:.$C$129];LARGE(NOT(ISNUMBER(MATCH([.$C$2:.$C$129];[.$E$2:.E78];0)))*ROW([.$C$1:.$C$128]);RANDBETWEEN(1;ROWS([.$C$2:.$C$129])-ROWS([.$C$2:.C78]))))))" office:value-type="string" office:string-value="NOME71" calcext:value-type="string">
            <text:p>NOME71</text:p>
          </table:table-cell>
          <table:table-cell table:style-name="ce37" table:content-validation-name="val6"/>
          <table:table-cell table:style-name="ce44" table:content-validation-name="val7" office:value-type="string" calcext:value-type="string">
            <text:p>NOME41</text:p>
          </table:table-cell>
          <table:table-cell table:style-name="ce51" table:content-validation-name="val8"/>
          <table:table-cell table:style-name="ce57" table:content-validation-name="val9" table:formula="of:=IF([.D79]&lt;&gt;&quot;&quot;;[.D79]&amp;[.E79];SUBSTITUTE([.I78];[.E78];&quot;&quot;)&amp;[.E79])" office:value-type="string" office:string-value="MARCOS&#10;FREIRE II&#10;PIABETA&#10;SÃO BRAZ&#10;(4)NOME71" calcext:value-type="string">
            <text:p>MARCOS</text:p>
            <text:p>FREIRE II</text:p>
            <text:p>PIABETA</text:p>
            <text:p>SÃO BRAZ</text:p>
            <text:p>(4)NOME71</text:p>
          </table:table-cell>
          <table:table-cell table:style-name="ce60" table:content-validation-name="val9" table:formula="of:=IF([.D79]&lt;&gt;&quot;&quot;;[.D79]&amp;[.G79];SUBSTITUTE([.J78];[.G78];&quot;&quot;)&amp;[.G79])" office:value-type="string" office:string-value="MARCOS&#10;FREIRE II&#10;PIABETA&#10;SÃO BRAZ&#10;(4)NOME41" calcext:value-type="string">
            <text:p>MARCOS</text:p>
            <text:p>FREIRE II</text:p>
            <text:p>PIABETA</text:p>
            <text:p>SÃO BRAZ</text:p>
            <text:p>(4)NOME41</text:p>
          </table:table-cell>
          <table:table-cell table:number-matrix-columns-spanned="1" table:number-matrix-rows-spanned="1" table:formula="of:=SUM(IFERROR(1/COUNTIF([.E79:.G82];[.E79:.G82]);0))" office:value-type="float" office:value="8" calcext:value-type="float">
            <text:p>8</text:p>
          </table:table-cell>
          <table:table-cell table:formula="of:=COUNTA([.E79:.G82])" office:value-type="float" office:value="8" calcext:value-type="float">
            <text:p>8</text:p>
          </table:table-cell>
          <table:table-cell table:formula="of:=IF([.K79]=[.L79];&quot;&quot;;1)">
            <text:p/>
          </table:table-cell>
          <table:table-cell table:number-columns-repeated="13"/>
        </table:table-row>
        <table:table-row table:style-name="ro2">
          <table:table-cell table:style-name="ce4" table:content-validation-name="val2" table:formula="of:=ROW([.A79])" office:value-type="float" office:value="79" calcext:value-type="float">
            <text:p>79</text:p>
          </table:table-cell>
          <table:table-cell table:style-name="ce17" office:value-type="string" calcext:value-type="string">
            <text:p>Nome79</text:p>
          </table:table-cell>
          <table:table-cell table:style-name="ce23" office:value-type="string" calcext:value-type="string">
            <text:p>Nome7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79];0)))*ROW([.$C$1:.$C$128]);RANDBETWEEN(1;ROWS([.$C$2:.$C$129])-ROWS([.$C$2:.C79])))))=&quot;&quot;;0;UPPER(INDEX([.$C$2:.$C$129];LARGE(NOT(ISNUMBER(MATCH([.$C$2:.$C$129];[.$E$2:.E79];0)))*ROW([.$C$1:.$C$128]);RANDBETWEEN(1;ROWS([.$C$2:.$C$129])-ROWS([.$C$2:.C79]))))))" office:value-type="string" office:string-value="NOME91" calcext:value-type="string">
            <text:p>NOME91</text:p>
          </table:table-cell>
          <table:table-cell table:style-name="ce37" table:content-validation-name="val6"/>
          <table:table-cell table:style-name="ce44" table:content-validation-name="val7" office:value-type="string" calcext:value-type="string">
            <text:p>NOME51</text:p>
          </table:table-cell>
          <table:table-cell table:style-name="ce51" table:content-validation-name="val8"/>
          <table:table-cell table:style-name="ce57" table:content-validation-name="val9" table:formula="of:=IF([.D80]&lt;&gt;&quot;&quot;;[.D80]&amp;[.E80];SUBSTITUTE([.I79];[.E79];&quot;&quot;)&amp;[.E80])" office:value-type="string" office:string-value="MARCOS&#10;FREIRE II&#10;PIABETA&#10;SÃO BRAZ&#10;(4)NOME91" calcext:value-type="string">
            <text:p>MARCOS</text:p>
            <text:p>FREIRE II</text:p>
            <text:p>PIABETA</text:p>
            <text:p>SÃO BRAZ</text:p>
            <text:p>(4)NOME91</text:p>
          </table:table-cell>
          <table:table-cell table:style-name="ce60" table:content-validation-name="val9" table:formula="of:=IF([.D80]&lt;&gt;&quot;&quot;;[.D80]&amp;[.G80];SUBSTITUTE([.J79];[.G79];&quot;&quot;)&amp;[.G80])" office:value-type="string" office:string-value="MARCOS&#10;FREIRE II&#10;PIABETA&#10;SÃO BRAZ&#10;(4)NOME51" calcext:value-type="string">
            <text:p>MARCOS</text:p>
            <text:p>FREIRE II</text:p>
            <text:p>PIABETA</text:p>
            <text:p>SÃO BRAZ</text:p>
            <text:p>(4)NOME51</text:p>
          </table:table-cell>
          <table:table-cell table:number-columns-repeated="16"/>
        </table:table-row>
        <table:table-row table:style-name="ro2">
          <table:table-cell table:style-name="ce4" table:content-validation-name="val2" table:formula="of:=ROW([.A80])" office:value-type="float" office:value="80" calcext:value-type="float">
            <text:p>80</text:p>
          </table:table-cell>
          <table:table-cell table:style-name="ce18" office:value-type="string" calcext:value-type="string">
            <text:p>Nome80</text:p>
          </table:table-cell>
          <table:table-cell table:style-name="ce23" office:value-type="string" calcext:value-type="string">
            <text:p>Nome80</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80];0)))*ROW([.$C$1:.$C$128]);RANDBETWEEN(1;ROWS([.$C$2:.$C$129])-ROWS([.$C$2:.C80])))))=&quot;&quot;;0;UPPER(INDEX([.$C$2:.$C$129];LARGE(NOT(ISNUMBER(MATCH([.$C$2:.$C$129];[.$E$2:.E80];0)))*ROW([.$C$1:.$C$128]);RANDBETWEEN(1;ROWS([.$C$2:.$C$129])-ROWS([.$C$2:.C80]))))))" office:value-type="string" office:string-value="NOME86" calcext:value-type="string">
            <text:p>NOME86</text:p>
          </table:table-cell>
          <table:table-cell table:style-name="ce37" table:content-validation-name="val6"/>
          <table:table-cell table:style-name="ce44" table:content-validation-name="val7" office:value-type="string" calcext:value-type="string">
            <text:p>NOME47</text:p>
          </table:table-cell>
          <table:table-cell table:style-name="ce51" table:content-validation-name="val8"/>
          <table:table-cell table:style-name="ce57" table:content-validation-name="val9" table:formula="of:=IF([.D81]&lt;&gt;&quot;&quot;;[.D81]&amp;[.E81];SUBSTITUTE([.I80];[.E80];&quot;&quot;)&amp;[.E81])" office:value-type="string" office:string-value="MARCOS&#10;FREIRE II&#10;PIABETA&#10;SÃO BRAZ&#10;(4)NOME86" calcext:value-type="string">
            <text:p>MARCOS</text:p>
            <text:p>FREIRE II</text:p>
            <text:p>PIABETA</text:p>
            <text:p>SÃO BRAZ</text:p>
            <text:p>(4)NOME86</text:p>
          </table:table-cell>
          <table:table-cell table:style-name="ce60" table:content-validation-name="val9" table:formula="of:=IF([.D81]&lt;&gt;&quot;&quot;;[.D81]&amp;[.G81];SUBSTITUTE([.J80];[.G80];&quot;&quot;)&amp;[.G81])" office:value-type="string" office:string-value="MARCOS&#10;FREIRE II&#10;PIABETA&#10;SÃO BRAZ&#10;(4)NOME47" calcext:value-type="string">
            <text:p>MARCOS</text:p>
            <text:p>FREIRE II</text:p>
            <text:p>PIABETA</text:p>
            <text:p>SÃO BRAZ</text:p>
            <text:p>(4)NOME47</text:p>
          </table:table-cell>
          <table:table-cell table:number-columns-repeated="16"/>
        </table:table-row>
        <table:table-row table:style-name="ro2">
          <table:table-cell table:style-name="ce4" table:content-validation-name="val2" table:formula="of:=ROW([.A81])" office:value-type="float" office:value="81" calcext:value-type="float">
            <text:p>81</text:p>
          </table:table-cell>
          <table:table-cell table:style-name="ce17" office:value-type="string" calcext:value-type="string">
            <text:p>Nome81</text:p>
          </table:table-cell>
          <table:table-cell table:style-name="ce23" office:value-type="string" calcext:value-type="string">
            <text:p>Nome81</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81];0)))*ROW([.$C$1:.$C$128]);RANDBETWEEN(1;ROWS([.$C$2:.$C$129])-ROWS([.$C$2:.C81])))))=&quot;&quot;;0;UPPER(INDEX([.$C$2:.$C$129];LARGE(NOT(ISNUMBER(MATCH([.$C$2:.$C$129];[.$E$2:.E81];0)))*ROW([.$C$1:.$C$128]);RANDBETWEEN(1;ROWS([.$C$2:.$C$129])-ROWS([.$C$2:.C81]))))))" office:value-type="string" office:string-value="NOME107" calcext:value-type="string">
            <text:p>NOME107</text:p>
          </table:table-cell>
          <table:table-cell table:style-name="ce38" table:content-validation-name="val6"/>
          <table:table-cell table:style-name="ce44" table:content-validation-name="val7" office:value-type="string" calcext:value-type="string">
            <text:p>NOME120</text:p>
          </table:table-cell>
          <table:table-cell table:style-name="ce51" table:content-validation-name="val8"/>
          <table:table-cell table:style-name="ce57" table:content-validation-name="val9" table:formula="of:=IF([.D82]&lt;&gt;&quot;&quot;;[.D82]&amp;[.E82];SUBSTITUTE([.I81];[.E81];&quot;&quot;)&amp;[.E82])" office:value-type="string" office:string-value="MARCOS&#10;FREIRE II&#10;PIABETA&#10;SÃO BRAZ&#10;(4)NOME107" calcext:value-type="string">
            <text:p>MARCOS</text:p>
            <text:p>FREIRE II</text:p>
            <text:p>PIABETA</text:p>
            <text:p>SÃO BRAZ</text:p>
            <text:p>(4)NOME107</text:p>
          </table:table-cell>
          <table:table-cell table:style-name="ce60" table:content-validation-name="val9" table:formula="of:=IF([.D82]&lt;&gt;&quot;&quot;;[.D82]&amp;[.G82];SUBSTITUTE([.J81];[.G81];&quot;&quot;)&amp;[.G82])" office:value-type="string" office:string-value="MARCOS&#10;FREIRE II&#10;PIABETA&#10;SÃO BRAZ&#10;(4)NOME120" calcext:value-type="string">
            <text:p>MARCOS</text:p>
            <text:p>FREIRE II</text:p>
            <text:p>PIABETA</text:p>
            <text:p>SÃO BRAZ</text:p>
            <text:p>(4)NOME120</text:p>
          </table:table-cell>
          <table:table-cell table:number-columns-repeated="16"/>
        </table:table-row>
        <table:table-row table:style-name="ro2">
          <table:table-cell table:style-name="ce4" table:content-validation-name="val2" table:formula="of:=ROW([.A82])" office:value-type="float" office:value="82" calcext:value-type="float">
            <text:p>82</text:p>
          </table:table-cell>
          <table:table-cell table:style-name="ce18" office:value-type="string" calcext:value-type="string">
            <text:p>Nome82</text:p>
          </table:table-cell>
          <table:table-cell table:style-name="ce23" office:value-type="string" calcext:value-type="string">
            <text:p>Nome82</text:p>
          </table:table-cell>
          <table:table-cell table:style-name="ce86" table:content-validation-name="val4" office:value-type="string" calcext:value-type="string" table:number-columns-spanned="1" table:number-rows-spanned="2">
            <text:p>MOSQUEIRO</text:p>
            <text:p>(2)</text:p>
          </table:table-cell>
          <table:table-cell table:style-name="ce32" table:content-validation-name="val5" table:number-matrix-columns-spanned="1" table:number-matrix-rows-spanned="1" table:formula="of:=IF(UPPER(INDEX([.$C$2:.$C$129];LARGE(NOT(ISNUMBER(MATCH([.$C$2:.$C$129];[.$E$2:.E82];0)))*ROW([.$C$1:.$C$128]);RANDBETWEEN(1;ROWS([.$C$2:.$C$129])-ROWS([.$C$2:.C82])))))=&quot;&quot;;0;UPPER(INDEX([.$C$2:.$C$129];LARGE(NOT(ISNUMBER(MATCH([.$C$2:.$C$129];[.$E$2:.E82];0)))*ROW([.$C$1:.$C$128]);RANDBETWEEN(1;ROWS([.$C$2:.$C$129])-ROWS([.$C$2:.C82]))))))" office:value-type="string" office:string-value="NOME108" calcext:value-type="string">
            <text:p>NOME108</text:p>
          </table:table-cell>
          <table:table-cell table:style-name="ce40" table:content-validation-name="val6"/>
          <table:table-cell table:style-name="ce46" table:content-validation-name="val7" office:value-type="string" calcext:value-type="string">
            <text:p>NOME84</text:p>
          </table:table-cell>
          <table:table-cell table:style-name="ce53" table:content-validation-name="val8"/>
          <table:table-cell table:style-name="ce57" table:content-validation-name="val9" table:formula="of:=IF([.D83]&lt;&gt;&quot;&quot;;[.D83]&amp;[.E83];SUBSTITUTE([.I82];[.E82];&quot;&quot;)&amp;[.E83])" office:value-type="string" office:string-value="MOSQUEIRO&#10;(2)NOME108" calcext:value-type="string">
            <text:p>MOSQUEIRO</text:p>
            <text:p>(2)NOME108</text:p>
          </table:table-cell>
          <table:table-cell table:style-name="ce60" table:content-validation-name="val9" table:formula="of:=IF([.D83]&lt;&gt;&quot;&quot;;[.D83]&amp;[.G83];SUBSTITUTE([.J82];[.G82];&quot;&quot;)&amp;[.G83])" office:value-type="string" office:string-value="MOSQUEIRO&#10;(2)NOME84" calcext:value-type="string">
            <text:p>MOSQUEIRO</text:p>
            <text:p>(2)NOME84</text:p>
          </table:table-cell>
          <table:table-cell table:number-matrix-columns-spanned="1" table:number-matrix-rows-spanned="1" table:formula="of:=SUM(IFERROR(1/COUNTIF([.E83:.G84];[.E83:.G84]);0))" office:value-type="float" office:value="4" calcext:value-type="float">
            <text:p>4</text:p>
          </table:table-cell>
          <table:table-cell table:formula="of:=COUNTA([.E83:.G84])" office:value-type="float" office:value="4" calcext:value-type="float">
            <text:p>4</text:p>
          </table:table-cell>
          <table:table-cell table:formula="of:=IF([.K83]=[.L83];&quot;&quot;;1)">
            <text:p/>
          </table:table-cell>
          <table:table-cell table:number-columns-repeated="13"/>
        </table:table-row>
        <table:table-row table:style-name="ro2">
          <table:table-cell table:style-name="ce4" table:content-validation-name="val2" table:formula="of:=ROW([.A83])" office:value-type="float" office:value="83" calcext:value-type="float">
            <text:p>83</text:p>
          </table:table-cell>
          <table:table-cell table:style-name="ce17" office:value-type="string" calcext:value-type="string">
            <text:p>Nome83</text:p>
          </table:table-cell>
          <table:table-cell table:style-name="ce23" office:value-type="string" calcext:value-type="string">
            <text:p>Nome83</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83];0)))*ROW([.$C$1:.$C$128]);RANDBETWEEN(1;ROWS([.$C$2:.$C$129])-ROWS([.$C$2:.C83])))))=&quot;&quot;;0;UPPER(INDEX([.$C$2:.$C$129];LARGE(NOT(ISNUMBER(MATCH([.$C$2:.$C$129];[.$E$2:.E83];0)))*ROW([.$C$1:.$C$128]);RANDBETWEEN(1;ROWS([.$C$2:.$C$129])-ROWS([.$C$2:.C83]))))))" office:value-type="string" office:string-value="NOME38" calcext:value-type="string">
            <text:p>NOME38</text:p>
          </table:table-cell>
          <table:table-cell table:style-name="ce41" table:content-validation-name="val6"/>
          <table:table-cell table:style-name="ce48" table:content-validation-name="val7" office:value-type="string" calcext:value-type="string">
            <text:p>NOME33</text:p>
          </table:table-cell>
          <table:table-cell table:style-name="ce55" table:content-validation-name="val8"/>
          <table:table-cell table:style-name="ce57" table:content-validation-name="val9" table:formula="of:=IF([.D84]&lt;&gt;&quot;&quot;;[.D84]&amp;[.E84];SUBSTITUTE([.I83];[.E83];&quot;&quot;)&amp;[.E84])" office:value-type="string" office:string-value="MOSQUEIRO&#10;(2)NOME38" calcext:value-type="string">
            <text:p>MOSQUEIRO</text:p>
            <text:p>(2)NOME38</text:p>
          </table:table-cell>
          <table:table-cell table:style-name="ce60" table:content-validation-name="val9" table:formula="of:=IF([.D84]&lt;&gt;&quot;&quot;;[.D84]&amp;[.G84];SUBSTITUTE([.J83];[.G83];&quot;&quot;)&amp;[.G84])" office:value-type="string" office:string-value="MOSQUEIRO&#10;(2)NOME33" calcext:value-type="string">
            <text:p>MOSQUEIRO</text:p>
            <text:p>(2)NOME33</text:p>
          </table:table-cell>
          <table:table-cell table:number-columns-repeated="16"/>
        </table:table-row>
        <table:table-row table:style-name="ro2">
          <table:table-cell table:style-name="ce4" table:content-validation-name="val2" table:formula="of:=ROW([.A84])" office:value-type="float" office:value="84" calcext:value-type="float">
            <text:p>84</text:p>
          </table:table-cell>
          <table:table-cell table:style-name="ce18" office:value-type="string" calcext:value-type="string">
            <text:p>Nome84</text:p>
          </table:table-cell>
          <table:table-cell table:style-name="ce23" office:value-type="string" calcext:value-type="string">
            <text:p>Nome84</text:p>
          </table:table-cell>
          <table:table-cell table:style-name="ce84" table:content-validation-name="val4" office:value-type="string" calcext:value-type="string" table:number-columns-spanned="1" table:number-rows-spanned="2">
            <text:p>N. SENHORA DO</text:p>
            <text:p>SOCORRO</text:p>
            <text:p>TAIÇOCA (2)</text:p>
          </table:table-cell>
          <table:table-cell table:style-name="ce30" table:content-validation-name="val5" table:number-matrix-columns-spanned="1" table:number-matrix-rows-spanned="1" table:formula="of:=IF(UPPER(INDEX([.$C$2:.$C$129];LARGE(NOT(ISNUMBER(MATCH([.$C$2:.$C$129];[.$E$2:.E84];0)))*ROW([.$C$1:.$C$128]);RANDBETWEEN(1;ROWS([.$C$2:.$C$129])-ROWS([.$C$2:.C84])))))=&quot;&quot;;0;UPPER(INDEX([.$C$2:.$C$129];LARGE(NOT(ISNUMBER(MATCH([.$C$2:.$C$129];[.$E$2:.E84];0)))*ROW([.$C$1:.$C$128]);RANDBETWEEN(1;ROWS([.$C$2:.$C$129])-ROWS([.$C$2:.C84]))))))" office:value-type="string" office:string-value="NOME105" calcext:value-type="string">
            <text:p>NOME105</text:p>
          </table:table-cell>
          <table:table-cell table:style-name="ce37" table:content-validation-name="val6"/>
          <table:table-cell table:style-name="ce44" table:content-validation-name="val7" office:value-type="string" calcext:value-type="string">
            <text:p>NOME99</text:p>
          </table:table-cell>
          <table:table-cell table:style-name="ce51" table:content-validation-name="val8"/>
          <table:table-cell table:style-name="ce57" table:content-validation-name="val9" table:formula="of:=IF([.D85]&lt;&gt;&quot;&quot;;[.D85]&amp;[.E85];SUBSTITUTE([.I84];[.E84];&quot;&quot;)&amp;[.E85])" office:value-type="string" office:string-value="N. SENHORA DO&#10;SOCORRO&#10;TAIÇOCA (2)NOME105" calcext:value-type="string">
            <text:p>N. SENHORA DO</text:p>
            <text:p>SOCORRO</text:p>
            <text:p>TAIÇOCA (2)NOME105</text:p>
          </table:table-cell>
          <table:table-cell table:style-name="ce60" table:content-validation-name="val9" table:formula="of:=IF([.D85]&lt;&gt;&quot;&quot;;[.D85]&amp;[.G85];SUBSTITUTE([.J84];[.G84];&quot;&quot;)&amp;[.G85])" office:value-type="string" office:string-value="N. SENHORA DO&#10;SOCORRO&#10;TAIÇOCA (2)NOME99" calcext:value-type="string">
            <text:p>N. SENHORA DO</text:p>
            <text:p>SOCORRO</text:p>
            <text:p>TAIÇOCA (2)NOME99</text:p>
          </table:table-cell>
          <table:table-cell table:number-matrix-columns-spanned="1" table:number-matrix-rows-spanned="1" table:formula="of:=SUM(IFERROR(1/COUNTIF([.E85:.G86];[.E85:.G86]);0))" office:value-type="float" office:value="4" calcext:value-type="float">
            <text:p>4</text:p>
          </table:table-cell>
          <table:table-cell table:formula="of:=COUNTA([.E85:.G86])" office:value-type="float" office:value="4" calcext:value-type="float">
            <text:p>4</text:p>
          </table:table-cell>
          <table:table-cell table:formula="of:=IF([.K85]=[.L85];&quot;&quot;;1)">
            <text:p/>
          </table:table-cell>
          <table:table-cell table:number-columns-repeated="13"/>
        </table:table-row>
        <table:table-row table:style-name="ro2">
          <table:table-cell table:style-name="ce4" table:content-validation-name="val2" table:formula="of:=ROW([.A85])" office:value-type="float" office:value="85" calcext:value-type="float">
            <text:p>85</text:p>
          </table:table-cell>
          <table:table-cell table:style-name="ce17" office:value-type="string" calcext:value-type="string">
            <text:p>Nome85</text:p>
          </table:table-cell>
          <table:table-cell table:style-name="ce23" office:value-type="string" calcext:value-type="string">
            <text:p>Nome85</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85];0)))*ROW([.$C$1:.$C$128]);RANDBETWEEN(1;ROWS([.$C$2:.$C$129])-ROWS([.$C$2:.C85])))))=&quot;&quot;;0;UPPER(INDEX([.$C$2:.$C$129];LARGE(NOT(ISNUMBER(MATCH([.$C$2:.$C$129];[.$E$2:.E85];0)))*ROW([.$C$1:.$C$128]);RANDBETWEEN(1;ROWS([.$C$2:.$C$129])-ROWS([.$C$2:.C85]))))))" office:value-type="string" office:string-value="NOME87" calcext:value-type="string">
            <text:p>NOME87</text:p>
          </table:table-cell>
          <table:table-cell table:style-name="ce38" table:content-validation-name="val6"/>
          <table:table-cell table:style-name="ce44" table:content-validation-name="val7" office:value-type="string" calcext:value-type="string">
            <text:p>NOME82</text:p>
          </table:table-cell>
          <table:table-cell table:style-name="ce51" table:content-validation-name="val8"/>
          <table:table-cell table:style-name="ce57" table:content-validation-name="val9" table:formula="of:=IF([.D86]&lt;&gt;&quot;&quot;;[.D86]&amp;[.E86];SUBSTITUTE([.I85];[.E85];&quot;&quot;)&amp;[.E86])" office:value-type="string" office:string-value="N. SENHORA DO&#10;SOCORRO&#10;TAIÇOCA (2)NOME87" calcext:value-type="string">
            <text:p>N. SENHORA DO</text:p>
            <text:p>SOCORRO</text:p>
            <text:p>TAIÇOCA (2)NOME87</text:p>
          </table:table-cell>
          <table:table-cell table:style-name="ce60" table:content-validation-name="val9" table:formula="of:=IF([.D86]&lt;&gt;&quot;&quot;;[.D86]&amp;[.G86];SUBSTITUTE([.J85];[.G85];&quot;&quot;)&amp;[.G86])" office:value-type="string" office:string-value="N. SENHORA DO&#10;SOCORRO&#10;TAIÇOCA (2)NOME82" calcext:value-type="string">
            <text:p>N. SENHORA DO</text:p>
            <text:p>SOCORRO</text:p>
            <text:p>TAIÇOCA (2)NOME82</text:p>
          </table:table-cell>
          <table:table-cell table:number-columns-repeated="16"/>
        </table:table-row>
        <table:table-row table:style-name="ro2">
          <table:table-cell table:style-name="ce4" table:content-validation-name="val2" table:formula="of:=ROW([.A86])" office:value-type="float" office:value="86" calcext:value-type="float">
            <text:p>86</text:p>
          </table:table-cell>
          <table:table-cell table:style-name="ce18" office:value-type="string" calcext:value-type="string">
            <text:p>Nome86</text:p>
          </table:table-cell>
          <table:table-cell table:style-name="ce23" office:value-type="string" calcext:value-type="string">
            <text:p>Nome86</text:p>
          </table:table-cell>
          <table:table-cell table:style-name="ce86" table:content-validation-name="val4" office:value-type="string" calcext:value-type="string" table:number-columns-spanned="1" table:number-rows-spanned="2">
            <text:p>NOVO</text:p>
            <text:p>PARAÍSO</text:p>
            <text:p>(2)</text:p>
          </table:table-cell>
          <table:table-cell table:style-name="ce32" table:content-validation-name="val5" table:number-matrix-columns-spanned="1" table:number-matrix-rows-spanned="1" table:formula="of:=IF(UPPER(INDEX([.$C$2:.$C$129];LARGE(NOT(ISNUMBER(MATCH([.$C$2:.$C$129];[.$E$2:.E86];0)))*ROW([.$C$1:.$C$128]);RANDBETWEEN(1;ROWS([.$C$2:.$C$129])-ROWS([.$C$2:.C86])))))=&quot;&quot;;0;UPPER(INDEX([.$C$2:.$C$129];LARGE(NOT(ISNUMBER(MATCH([.$C$2:.$C$129];[.$E$2:.E86];0)))*ROW([.$C$1:.$C$128]);RANDBETWEEN(1;ROWS([.$C$2:.$C$129])-ROWS([.$C$2:.C86]))))))" office:value-type="string" office:string-value="NOME119" calcext:value-type="string">
            <text:p>NOME119</text:p>
          </table:table-cell>
          <table:table-cell table:style-name="ce40" table:content-validation-name="val6"/>
          <table:table-cell table:style-name="ce46" table:content-validation-name="val7" office:value-type="string" calcext:value-type="string">
            <text:p>NOME32</text:p>
          </table:table-cell>
          <table:table-cell table:style-name="ce53" table:content-validation-name="val8"/>
          <table:table-cell table:style-name="ce57" table:content-validation-name="val9" table:formula="of:=IF([.D87]&lt;&gt;&quot;&quot;;[.D87]&amp;[.E87];SUBSTITUTE([.I86];[.E86];&quot;&quot;)&amp;[.E87])" office:value-type="string" office:string-value="NOVO&#10;PARAÍSO&#10;(2)NOME119" calcext:value-type="string">
            <text:p>NOVO</text:p>
            <text:p>PARAÍSO</text:p>
            <text:p>(2)NOME119</text:p>
          </table:table-cell>
          <table:table-cell table:style-name="ce60" table:content-validation-name="val9" table:formula="of:=IF([.D87]&lt;&gt;&quot;&quot;;[.D87]&amp;[.G87];SUBSTITUTE([.J86];[.G86];&quot;&quot;)&amp;[.G87])" office:value-type="string" office:string-value="NOVO&#10;PARAÍSO&#10;(2)NOME32" calcext:value-type="string">
            <text:p>NOVO</text:p>
            <text:p>PARAÍSO</text:p>
            <text:p>(2)NOME32</text:p>
          </table:table-cell>
          <table:table-cell table:number-matrix-columns-spanned="1" table:number-matrix-rows-spanned="1" table:formula="of:=SUM(IFERROR(1/COUNTIF([.E87:.G88];[.E87:.G88]);0))" office:value-type="float" office:value="4" calcext:value-type="float">
            <text:p>4</text:p>
          </table:table-cell>
          <table:table-cell table:formula="of:=COUNTA([.E87:.G88])" office:value-type="float" office:value="4" calcext:value-type="float">
            <text:p>4</text:p>
          </table:table-cell>
          <table:table-cell table:formula="of:=IF([.K87]=[.L87];&quot;&quot;;1)">
            <text:p/>
          </table:table-cell>
          <table:table-cell table:number-columns-repeated="13"/>
        </table:table-row>
        <table:table-row table:style-name="ro2">
          <table:table-cell table:style-name="ce4" table:content-validation-name="val2" table:formula="of:=ROW([.A87])" office:value-type="float" office:value="87" calcext:value-type="float">
            <text:p>87</text:p>
          </table:table-cell>
          <table:table-cell table:style-name="ce17" office:value-type="string" calcext:value-type="string">
            <text:p>Nome87</text:p>
          </table:table-cell>
          <table:table-cell table:style-name="ce23" office:value-type="string" calcext:value-type="string">
            <text:p>Nome8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87];0)))*ROW([.$C$1:.$C$128]);RANDBETWEEN(1;ROWS([.$C$2:.$C$129])-ROWS([.$C$2:.C87])))))=&quot;&quot;;0;UPPER(INDEX([.$C$2:.$C$129];LARGE(NOT(ISNUMBER(MATCH([.$C$2:.$C$129];[.$E$2:.E87];0)))*ROW([.$C$1:.$C$128]);RANDBETWEEN(1;ROWS([.$C$2:.$C$129])-ROWS([.$C$2:.C87]))))))" office:value-type="string" office:string-value="NOME56" calcext:value-type="string">
            <text:p>NOME56</text:p>
          </table:table-cell>
          <table:table-cell table:style-name="ce41" table:content-validation-name="val6"/>
          <table:table-cell table:style-name="ce48" table:content-validation-name="val7" office:value-type="string" calcext:value-type="string">
            <text:p>NOME42</text:p>
          </table:table-cell>
          <table:table-cell table:style-name="ce55" table:content-validation-name="val8"/>
          <table:table-cell table:style-name="ce57" table:content-validation-name="val9" table:formula="of:=IF([.D88]&lt;&gt;&quot;&quot;;[.D88]&amp;[.E88];SUBSTITUTE([.I87];[.E87];&quot;&quot;)&amp;[.E88])" office:value-type="string" office:string-value="NOVO&#10;PARAÍSO&#10;(2)NOME56" calcext:value-type="string">
            <text:p>NOVO</text:p>
            <text:p>PARAÍSO</text:p>
            <text:p>(2)NOME56</text:p>
          </table:table-cell>
          <table:table-cell table:style-name="ce60" table:content-validation-name="val9" table:formula="of:=IF([.D88]&lt;&gt;&quot;&quot;;[.D88]&amp;[.G88];SUBSTITUTE([.J87];[.G87];&quot;&quot;)&amp;[.G88])" office:value-type="string" office:string-value="NOVO&#10;PARAÍSO&#10;(2)NOME42" calcext:value-type="string">
            <text:p>NOVO</text:p>
            <text:p>PARAÍSO</text:p>
            <text:p>(2)NOME42</text:p>
          </table:table-cell>
          <table:table-cell table:number-columns-repeated="16"/>
        </table:table-row>
        <table:table-row table:style-name="ro2">
          <table:table-cell table:style-name="ce4" table:content-validation-name="val2" table:formula="of:=ROW([.A88])" office:value-type="float" office:value="88" calcext:value-type="float">
            <text:p>88</text:p>
          </table:table-cell>
          <table:table-cell table:style-name="ce18" office:value-type="string" calcext:value-type="string">
            <text:p>Nome88</text:p>
          </table:table-cell>
          <table:table-cell table:style-name="ce23" office:value-type="string" calcext:value-type="string">
            <text:p>Nome88</text:p>
          </table:table-cell>
          <table:table-cell table:style-name="ce84" table:content-validation-name="val4" office:value-type="string" calcext:value-type="string" table:number-columns-spanned="1" table:number-rows-spanned="2">
            <text:p>OLARIA</text:p>
            <text:p>(2)</text:p>
          </table:table-cell>
          <table:table-cell table:style-name="ce30" table:content-validation-name="val5" table:number-matrix-columns-spanned="1" table:number-matrix-rows-spanned="1" table:formula="of:=IF(UPPER(INDEX([.$C$2:.$C$129];LARGE(NOT(ISNUMBER(MATCH([.$C$2:.$C$129];[.$E$2:.E88];0)))*ROW([.$C$1:.$C$128]);RANDBETWEEN(1;ROWS([.$C$2:.$C$129])-ROWS([.$C$2:.C88])))))=&quot;&quot;;0;UPPER(INDEX([.$C$2:.$C$129];LARGE(NOT(ISNUMBER(MATCH([.$C$2:.$C$129];[.$E$2:.E88];0)))*ROW([.$C$1:.$C$128]);RANDBETWEEN(1;ROWS([.$C$2:.$C$129])-ROWS([.$C$2:.C88]))))))" office:value-type="string" office:string-value="NOME28" calcext:value-type="string">
            <text:p>NOME28</text:p>
          </table:table-cell>
          <table:table-cell table:style-name="ce37" table:content-validation-name="val6"/>
          <table:table-cell table:style-name="ce44" table:content-validation-name="val7" office:value-type="string" calcext:value-type="string">
            <text:p>NOME115</text:p>
          </table:table-cell>
          <table:table-cell table:style-name="ce51" table:content-validation-name="val8"/>
          <table:table-cell table:style-name="ce57" table:content-validation-name="val9" table:formula="of:=IF([.D89]&lt;&gt;&quot;&quot;;[.D89]&amp;[.E89];SUBSTITUTE([.I88];[.E88];&quot;&quot;)&amp;[.E89])" office:value-type="string" office:string-value="OLARIA&#10;(2)NOME28" calcext:value-type="string">
            <text:p>OLARIA</text:p>
            <text:p>(2)NOME28</text:p>
          </table:table-cell>
          <table:table-cell table:style-name="ce60" table:content-validation-name="val9" table:formula="of:=IF([.D89]&lt;&gt;&quot;&quot;;[.D89]&amp;[.G89];SUBSTITUTE([.J88];[.G88];&quot;&quot;)&amp;[.G89])" office:value-type="string" office:string-value="OLARIA&#10;(2)NOME115" calcext:value-type="string">
            <text:p>OLARIA</text:p>
            <text:p>(2)NOME115</text:p>
          </table:table-cell>
          <table:table-cell table:number-matrix-columns-spanned="1" table:number-matrix-rows-spanned="1" table:formula="of:=SUM(IFERROR(1/COUNTIF([.E89:.G90];[.E89:.G90]);0))" office:value-type="float" office:value="4" calcext:value-type="float">
            <text:p>4</text:p>
          </table:table-cell>
          <table:table-cell table:formula="of:=COUNTA([.E89:.G90])" office:value-type="float" office:value="4" calcext:value-type="float">
            <text:p>4</text:p>
          </table:table-cell>
          <table:table-cell table:formula="of:=IF([.K89]=[.L89];&quot;&quot;;1)">
            <text:p/>
          </table:table-cell>
          <table:table-cell table:number-columns-repeated="13"/>
        </table:table-row>
        <table:table-row table:style-name="ro2">
          <table:table-cell table:style-name="ce4" table:content-validation-name="val2" table:formula="of:=ROW([.A89])" office:value-type="float" office:value="89" calcext:value-type="float">
            <text:p>89</text:p>
          </table:table-cell>
          <table:table-cell table:style-name="ce17" office:value-type="string" calcext:value-type="string">
            <text:p>Nome89</text:p>
          </table:table-cell>
          <table:table-cell table:style-name="ce23" office:value-type="string" calcext:value-type="string">
            <text:p>Nome8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89];0)))*ROW([.$C$1:.$C$128]);RANDBETWEEN(1;ROWS([.$C$2:.$C$129])-ROWS([.$C$2:.C89])))))=&quot;&quot;;0;UPPER(INDEX([.$C$2:.$C$129];LARGE(NOT(ISNUMBER(MATCH([.$C$2:.$C$129];[.$E$2:.E89];0)))*ROW([.$C$1:.$C$128]);RANDBETWEEN(1;ROWS([.$C$2:.$C$129])-ROWS([.$C$2:.C89]))))))" office:value-type="string" office:string-value="NOME47" calcext:value-type="string">
            <text:p>NOME47</text:p>
          </table:table-cell>
          <table:table-cell table:style-name="ce38" table:content-validation-name="val6"/>
          <table:table-cell table:style-name="ce44" table:content-validation-name="val7" office:value-type="string" calcext:value-type="string">
            <text:p>NOME59</text:p>
          </table:table-cell>
          <table:table-cell table:style-name="ce51" table:content-validation-name="val8"/>
          <table:table-cell table:style-name="ce57" table:content-validation-name="val9" table:formula="of:=IF([.D90]&lt;&gt;&quot;&quot;;[.D90]&amp;[.E90];SUBSTITUTE([.I89];[.E89];&quot;&quot;)&amp;[.E90])" office:value-type="string" office:string-value="OLARIA&#10;(2)NOME47" calcext:value-type="string">
            <text:p>OLARIA</text:p>
            <text:p>(2)NOME47</text:p>
          </table:table-cell>
          <table:table-cell table:style-name="ce60" table:content-validation-name="val9" table:formula="of:=IF([.D90]&lt;&gt;&quot;&quot;;[.D90]&amp;[.G90];SUBSTITUTE([.J89];[.G89];&quot;&quot;)&amp;[.G90])" office:value-type="string" office:string-value="OLARIA&#10;(2)NOME59" calcext:value-type="string">
            <text:p>OLARIA</text:p>
            <text:p>(2)NOME59</text:p>
          </table:table-cell>
          <table:table-cell table:number-columns-repeated="16"/>
        </table:table-row>
        <table:table-row table:style-name="ro2">
          <table:table-cell table:style-name="ce4" table:content-validation-name="val2" table:formula="of:=ROW([.A90])" office:value-type="float" office:value="90" calcext:value-type="float">
            <text:p>90</text:p>
          </table:table-cell>
          <table:table-cell table:style-name="ce18" office:value-type="string" calcext:value-type="string">
            <text:p>Nome90</text:p>
          </table:table-cell>
          <table:table-cell table:style-name="ce23" office:value-type="string" calcext:value-type="string">
            <text:p>Nome90</text:p>
          </table:table-cell>
          <table:table-cell table:style-name="ce86" table:content-validation-name="val4" office:value-type="string" calcext:value-type="string" table:number-columns-spanned="1" table:number-rows-spanned="3">
            <text:p>PARQUE</text:p>
            <text:p>DOS FARÓIS</text:p>
            <text:p>BR 101 BR 235 E</text:p>
            <text:p>POVOADOS</text:p>
            <text:p>(3)</text:p>
          </table:table-cell>
          <table:table-cell table:style-name="ce32" table:content-validation-name="val5" table:number-matrix-columns-spanned="1" table:number-matrix-rows-spanned="1" table:formula="of:=IF(UPPER(INDEX([.$C$2:.$C$129];LARGE(NOT(ISNUMBER(MATCH([.$C$2:.$C$129];[.$E$2:.E90];0)))*ROW([.$C$1:.$C$128]);RANDBETWEEN(1;ROWS([.$C$2:.$C$129])-ROWS([.$C$2:.C90])))))=&quot;&quot;;0;UPPER(INDEX([.$C$2:.$C$129];LARGE(NOT(ISNUMBER(MATCH([.$C$2:.$C$129];[.$E$2:.E90];0)))*ROW([.$C$1:.$C$128]);RANDBETWEEN(1;ROWS([.$C$2:.$C$129])-ROWS([.$C$2:.C90]))))))" office:value-type="string" office:string-value="NOME41" calcext:value-type="string">
            <text:p>NOME41</text:p>
          </table:table-cell>
          <table:table-cell table:style-name="ce40" table:content-validation-name="val6"/>
          <table:table-cell table:style-name="ce46" table:content-validation-name="val7" office:value-type="string" calcext:value-type="string">
            <text:p>NOME40</text:p>
          </table:table-cell>
          <table:table-cell table:style-name="ce53" table:content-validation-name="val8"/>
          <table:table-cell table:style-name="ce57" table:content-validation-name="val9" table:formula="of:=IF([.D91]&lt;&gt;&quot;&quot;;[.D91]&amp;[.E91];SUBSTITUTE([.I90];[.E90];&quot;&quot;)&amp;[.E91])" office:value-type="string" office:string-value="PARQUE&#10;DOS FARÓIS&#10;BR 101 BR 235 E&#10;POVOADOS&#10;(3)NOME41" calcext:value-type="string">
            <text:p>PARQUE</text:p>
            <text:p>DOS FARÓIS</text:p>
            <text:p>BR 101 BR 235 E</text:p>
            <text:p>POVOADOS</text:p>
            <text:p>(3)NOME41</text:p>
          </table:table-cell>
          <table:table-cell table:style-name="ce60" table:content-validation-name="val9" table:formula="of:=IF([.D91]&lt;&gt;&quot;&quot;;[.D91]&amp;[.G91];SUBSTITUTE([.J90];[.G90];&quot;&quot;)&amp;[.G91])" office:value-type="string" office:string-value="PARQUE&#10;DOS FARÓIS&#10;BR 101 BR 235 E&#10;POVOADOS&#10;(3)NOME40" calcext:value-type="string">
            <text:p>PARQUE</text:p>
            <text:p>DOS FARÓIS</text:p>
            <text:p>BR 101 BR 235 E</text:p>
            <text:p>POVOADOS</text:p>
            <text:p>(3)NOME40</text:p>
          </table:table-cell>
          <table:table-cell table:number-matrix-columns-spanned="1" table:number-matrix-rows-spanned="1" table:formula="of:=SUM(IFERROR(1/COUNTIF([.E91:.G93];[.E91:.G93]);0))" office:value-type="float" office:value="6" calcext:value-type="float">
            <text:p>6</text:p>
          </table:table-cell>
          <table:table-cell table:formula="of:=COUNTA([.E91:.G93])" office:value-type="float" office:value="6" calcext:value-type="float">
            <text:p>6</text:p>
          </table:table-cell>
          <table:table-cell table:formula="of:=IF([.K91]=[.L91];&quot;&quot;;1)">
            <text:p/>
          </table:table-cell>
          <table:table-cell table:number-columns-repeated="13"/>
        </table:table-row>
        <table:table-row table:style-name="ro2">
          <table:table-cell table:style-name="ce4" table:content-validation-name="val2" table:formula="of:=ROW([.A91])" office:value-type="float" office:value="91" calcext:value-type="float">
            <text:p>91</text:p>
          </table:table-cell>
          <table:table-cell table:style-name="ce17" office:value-type="string" calcext:value-type="string">
            <text:p>Nome91</text:p>
          </table:table-cell>
          <table:table-cell table:style-name="ce23" office:value-type="string" calcext:value-type="string">
            <text:p>Nome91</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91];0)))*ROW([.$C$1:.$C$128]);RANDBETWEEN(1;ROWS([.$C$2:.$C$129])-ROWS([.$C$2:.C91])))))=&quot;&quot;;0;UPPER(INDEX([.$C$2:.$C$129];LARGE(NOT(ISNUMBER(MATCH([.$C$2:.$C$129];[.$E$2:.E91];0)))*ROW([.$C$1:.$C$128]);RANDBETWEEN(1;ROWS([.$C$2:.$C$129])-ROWS([.$C$2:.C91]))))))" office:value-type="string" office:string-value="NOME37" calcext:value-type="string">
            <text:p>NOME37</text:p>
          </table:table-cell>
          <table:table-cell table:style-name="ce40" table:content-validation-name="val6"/>
          <table:table-cell table:style-name="ce47" table:content-validation-name="val7" office:value-type="string" calcext:value-type="string">
            <text:p>NOME28</text:p>
          </table:table-cell>
          <table:table-cell table:style-name="ce54" table:content-validation-name="val8"/>
          <table:table-cell table:style-name="ce57" table:content-validation-name="val9" table:formula="of:=IF([.D92]&lt;&gt;&quot;&quot;;[.D92]&amp;[.E92];SUBSTITUTE([.I91];[.E91];&quot;&quot;)&amp;[.E92])" office:value-type="string" office:string-value="PARQUE&#10;DOS FARÓIS&#10;BR 101 BR 235 E&#10;POVOADOS&#10;(3)NOME37" calcext:value-type="string">
            <text:p>PARQUE</text:p>
            <text:p>DOS FARÓIS</text:p>
            <text:p>BR 101 BR 235 E</text:p>
            <text:p>POVOADOS</text:p>
            <text:p>(3)NOME37</text:p>
          </table:table-cell>
          <table:table-cell table:style-name="ce60" table:content-validation-name="val9" table:formula="of:=IF([.D92]&lt;&gt;&quot;&quot;;[.D92]&amp;[.G92];SUBSTITUTE([.J91];[.G91];&quot;&quot;)&amp;[.G92])" office:value-type="string" office:string-value="PARQUE&#10;DOS FARÓIS&#10;BR 101 BR 235 E&#10;POVOADOS&#10;(3)NOME28" calcext:value-type="string">
            <text:p>PARQUE</text:p>
            <text:p>DOS FARÓIS</text:p>
            <text:p>BR 101 BR 235 E</text:p>
            <text:p>POVOADOS</text:p>
            <text:p>(3)NOME28</text:p>
          </table:table-cell>
          <table:table-cell table:number-columns-repeated="16"/>
        </table:table-row>
        <table:table-row table:style-name="ro2">
          <table:table-cell table:style-name="ce4" table:content-validation-name="val2" table:formula="of:=ROW([.A92])" office:value-type="float" office:value="92" calcext:value-type="float">
            <text:p>92</text:p>
          </table:table-cell>
          <table:table-cell table:style-name="ce18" office:value-type="string" calcext:value-type="string">
            <text:p>Nome92</text:p>
          </table:table-cell>
          <table:table-cell table:style-name="ce23" office:value-type="string" calcext:value-type="string">
            <text:p>Nome92</text:p>
          </table:table-cell>
          <table:covered-table-cell table:style-name="ce29" table:content-validation-name="val4"/>
          <table:table-cell table:style-name="ce33" table:content-validation-name="val5" table:number-matrix-columns-spanned="1" table:number-matrix-rows-spanned="1" table:formula="of:=IF(UPPER(INDEX([.$C$2:.$C$129];LARGE(NOT(ISNUMBER(MATCH([.$C$2:.$C$129];[.$E$2:.E92];0)))*ROW([.$C$1:.$C$128]);RANDBETWEEN(1;ROWS([.$C$2:.$C$129])-ROWS([.$C$2:.C92])))))=&quot;&quot;;0;UPPER(INDEX([.$C$2:.$C$129];LARGE(NOT(ISNUMBER(MATCH([.$C$2:.$C$129];[.$E$2:.E92];0)))*ROW([.$C$1:.$C$128]);RANDBETWEEN(1;ROWS([.$C$2:.$C$129])-ROWS([.$C$2:.C92]))))))" office:value-type="string" office:string-value="NOME66" calcext:value-type="string">
            <text:p>NOME66</text:p>
          </table:table-cell>
          <table:table-cell table:style-name="ce41" table:content-validation-name="val6"/>
          <table:table-cell table:style-name="ce48" table:content-validation-name="val7" office:value-type="string" calcext:value-type="string">
            <text:p>NOME11</text:p>
          </table:table-cell>
          <table:table-cell table:style-name="ce55" table:content-validation-name="val8"/>
          <table:table-cell table:style-name="ce57" table:content-validation-name="val9" table:formula="of:=IF([.D93]&lt;&gt;&quot;&quot;;[.D93]&amp;[.E93];SUBSTITUTE([.I92];[.E92];&quot;&quot;)&amp;[.E93])" office:value-type="string" office:string-value="PARQUE&#10;DOS FARÓIS&#10;BR 101 BR 235 E&#10;POVOADOS&#10;(3)NOME66" calcext:value-type="string">
            <text:p>PARQUE</text:p>
            <text:p>DOS FARÓIS</text:p>
            <text:p>BR 101 BR 235 E</text:p>
            <text:p>POVOADOS</text:p>
            <text:p>(3)NOME66</text:p>
          </table:table-cell>
          <table:table-cell table:style-name="ce60" table:content-validation-name="val9" table:formula="of:=IF([.D93]&lt;&gt;&quot;&quot;;[.D93]&amp;[.G93];SUBSTITUTE([.J92];[.G92];&quot;&quot;)&amp;[.G93])" office:value-type="string" office:string-value="PARQUE&#10;DOS FARÓIS&#10;BR 101 BR 235 E&#10;POVOADOS&#10;(3)NOME11" calcext:value-type="string">
            <text:p>PARQUE</text:p>
            <text:p>DOS FARÓIS</text:p>
            <text:p>BR 101 BR 235 E</text:p>
            <text:p>POVOADOS</text:p>
            <text:p>(3)NOME11</text:p>
          </table:table-cell>
          <table:table-cell table:number-columns-repeated="16"/>
        </table:table-row>
        <table:table-row table:style-name="ro2">
          <table:table-cell table:style-name="ce4" table:content-validation-name="val2" table:formula="of:=ROW([.A93])" office:value-type="float" office:value="93" calcext:value-type="float">
            <text:p>93</text:p>
          </table:table-cell>
          <table:table-cell table:style-name="ce17" office:value-type="string" calcext:value-type="string">
            <text:p>Nome93</text:p>
          </table:table-cell>
          <table:table-cell table:style-name="ce23" office:value-type="string" calcext:value-type="string">
            <text:p>Nome93</text:p>
          </table:table-cell>
          <table:table-cell table:style-name="ce84" table:content-validation-name="val4" office:value-type="string" calcext:value-type="string" table:number-columns-spanned="1" table:number-rows-spanned="3">
            <text:p>PONTO</text:p>
            <text:p>NOVO</text:p>
            <text:p>(3)</text:p>
          </table:table-cell>
          <table:table-cell table:style-name="ce30" table:content-validation-name="val5" table:number-matrix-columns-spanned="1" table:number-matrix-rows-spanned="1" table:formula="of:=IF(UPPER(INDEX([.$C$2:.$C$129];LARGE(NOT(ISNUMBER(MATCH([.$C$2:.$C$129];[.$E$2:.E93];0)))*ROW([.$C$1:.$C$128]);RANDBETWEEN(1;ROWS([.$C$2:.$C$129])-ROWS([.$C$2:.C93])))))=&quot;&quot;;0;UPPER(INDEX([.$C$2:.$C$129];LARGE(NOT(ISNUMBER(MATCH([.$C$2:.$C$129];[.$E$2:.E93];0)))*ROW([.$C$1:.$C$128]);RANDBETWEEN(1;ROWS([.$C$2:.$C$129])-ROWS([.$C$2:.C93]))))))" office:value-type="string" office:string-value="NOME58" calcext:value-type="string">
            <text:p>NOME58</text:p>
          </table:table-cell>
          <table:table-cell table:style-name="ce37" table:content-validation-name="val6"/>
          <table:table-cell table:style-name="ce44" table:content-validation-name="val7" office:value-type="string" calcext:value-type="string">
            <text:p>NOME17</text:p>
          </table:table-cell>
          <table:table-cell table:style-name="ce51" table:content-validation-name="val8"/>
          <table:table-cell table:style-name="ce57" table:content-validation-name="val9" table:formula="of:=IF([.D94]&lt;&gt;&quot;&quot;;[.D94]&amp;[.E94];SUBSTITUTE([.I93];[.E93];&quot;&quot;)&amp;[.E94])" office:value-type="string" office:string-value="PONTO&#10;NOVO&#10;(3)NOME58" calcext:value-type="string">
            <text:p>PONTO</text:p>
            <text:p>NOVO</text:p>
            <text:p>(3)NOME58</text:p>
          </table:table-cell>
          <table:table-cell table:style-name="ce60" table:content-validation-name="val9" table:formula="of:=IF([.D94]&lt;&gt;&quot;&quot;;[.D94]&amp;[.G94];SUBSTITUTE([.J93];[.G93];&quot;&quot;)&amp;[.G94])" office:value-type="string" office:string-value="PONTO&#10;NOVO&#10;(3)NOME17" calcext:value-type="string">
            <text:p>PONTO</text:p>
            <text:p>NOVO</text:p>
            <text:p>(3)NOME17</text:p>
          </table:table-cell>
          <table:table-cell table:number-matrix-columns-spanned="1" table:number-matrix-rows-spanned="1" table:formula="of:=SUM(IFERROR(1/COUNTIF([.E94:.G96];[.E94:.G96]);0))" office:value-type="float" office:value="6" calcext:value-type="float">
            <text:p>6</text:p>
          </table:table-cell>
          <table:table-cell table:formula="of:=COUNTA([.E94:.G96])" office:value-type="float" office:value="6" calcext:value-type="float">
            <text:p>6</text:p>
          </table:table-cell>
          <table:table-cell table:formula="of:=IF([.K94]=[.L94];&quot;&quot;;1)">
            <text:p/>
          </table:table-cell>
          <table:table-cell table:number-columns-repeated="13"/>
        </table:table-row>
        <table:table-row table:style-name="ro2">
          <table:table-cell table:style-name="ce4" table:content-validation-name="val2" table:formula="of:=ROW([.A94])" office:value-type="float" office:value="94" calcext:value-type="float">
            <text:p>94</text:p>
          </table:table-cell>
          <table:table-cell table:style-name="ce18" office:value-type="string" calcext:value-type="string">
            <text:p>Nome94</text:p>
          </table:table-cell>
          <table:table-cell table:style-name="ce23" office:value-type="string" calcext:value-type="string">
            <text:p>Nome94</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94];0)))*ROW([.$C$1:.$C$128]);RANDBETWEEN(1;ROWS([.$C$2:.$C$129])-ROWS([.$C$2:.C94])))))=&quot;&quot;;0;UPPER(INDEX([.$C$2:.$C$129];LARGE(NOT(ISNUMBER(MATCH([.$C$2:.$C$129];[.$E$2:.E94];0)))*ROW([.$C$1:.$C$128]);RANDBETWEEN(1;ROWS([.$C$2:.$C$129])-ROWS([.$C$2:.C94]))))))" office:value-type="string" office:string-value="NOME104" calcext:value-type="string">
            <text:p>NOME104</text:p>
          </table:table-cell>
          <table:table-cell table:style-name="ce37" table:content-validation-name="val6"/>
          <table:table-cell table:style-name="ce44" table:content-validation-name="val7" office:value-type="string" calcext:value-type="string">
            <text:p>NOME96</text:p>
          </table:table-cell>
          <table:table-cell table:style-name="ce51" table:content-validation-name="val8"/>
          <table:table-cell table:style-name="ce57" table:content-validation-name="val9" table:formula="of:=IF([.D95]&lt;&gt;&quot;&quot;;[.D95]&amp;[.E95];SUBSTITUTE([.I94];[.E94];&quot;&quot;)&amp;[.E95])" office:value-type="string" office:string-value="PONTO&#10;NOVO&#10;(3)NOME104" calcext:value-type="string">
            <text:p>PONTO</text:p>
            <text:p>NOVO</text:p>
            <text:p>(3)NOME104</text:p>
          </table:table-cell>
          <table:table-cell table:style-name="ce60" table:content-validation-name="val9" table:formula="of:=IF([.D95]&lt;&gt;&quot;&quot;;[.D95]&amp;[.G95];SUBSTITUTE([.J94];[.G94];&quot;&quot;)&amp;[.G95])" office:value-type="string" office:string-value="PONTO&#10;NOVO&#10;(3)NOME96" calcext:value-type="string">
            <text:p>PONTO</text:p>
            <text:p>NOVO</text:p>
            <text:p>(3)NOME96</text:p>
          </table:table-cell>
          <table:table-cell table:number-columns-repeated="16"/>
        </table:table-row>
        <table:table-row table:style-name="ro2">
          <table:table-cell table:style-name="ce4" table:content-validation-name="val2" table:formula="of:=ROW([.A95])" office:value-type="float" office:value="95" calcext:value-type="float">
            <text:p>95</text:p>
          </table:table-cell>
          <table:table-cell table:style-name="ce17" office:value-type="string" calcext:value-type="string">
            <text:p>Nome95</text:p>
          </table:table-cell>
          <table:table-cell table:style-name="ce23" office:value-type="string" calcext:value-type="string">
            <text:p>Nome95</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95];0)))*ROW([.$C$1:.$C$128]);RANDBETWEEN(1;ROWS([.$C$2:.$C$129])-ROWS([.$C$2:.C95])))))=&quot;&quot;;0;UPPER(INDEX([.$C$2:.$C$129];LARGE(NOT(ISNUMBER(MATCH([.$C$2:.$C$129];[.$E$2:.E95];0)))*ROW([.$C$1:.$C$128]);RANDBETWEEN(1;ROWS([.$C$2:.$C$129])-ROWS([.$C$2:.C95]))))))" office:value-type="string" office:string-value="NOME25" calcext:value-type="string">
            <text:p>NOME25</text:p>
          </table:table-cell>
          <table:table-cell table:style-name="ce38" table:content-validation-name="val6"/>
          <table:table-cell table:style-name="ce44" table:content-validation-name="val7" office:value-type="string" calcext:value-type="string">
            <text:p>NOME43</text:p>
          </table:table-cell>
          <table:table-cell table:style-name="ce51" table:content-validation-name="val8"/>
          <table:table-cell table:style-name="ce57" table:content-validation-name="val9" table:formula="of:=IF([.D96]&lt;&gt;&quot;&quot;;[.D96]&amp;[.E96];SUBSTITUTE([.I95];[.E95];&quot;&quot;)&amp;[.E96])" office:value-type="string" office:string-value="PONTO&#10;NOVO&#10;(3)NOME25" calcext:value-type="string">
            <text:p>PONTO</text:p>
            <text:p>NOVO</text:p>
            <text:p>(3)NOME25</text:p>
          </table:table-cell>
          <table:table-cell table:style-name="ce60" table:content-validation-name="val9" table:formula="of:=IF([.D96]&lt;&gt;&quot;&quot;;[.D96]&amp;[.G96];SUBSTITUTE([.J95];[.G95];&quot;&quot;)&amp;[.G96])" office:value-type="string" office:string-value="PONTO&#10;NOVO&#10;(3)NOME43" calcext:value-type="string">
            <text:p>PONTO</text:p>
            <text:p>NOVO</text:p>
            <text:p>(3)NOME43</text:p>
          </table:table-cell>
          <table:table-cell table:number-columns-repeated="16"/>
        </table:table-row>
        <table:table-row table:style-name="ro2">
          <table:table-cell table:style-name="ce4" table:content-validation-name="val2" table:formula="of:=ROW([.A96])" office:value-type="float" office:value="96" calcext:value-type="float">
            <text:p>96</text:p>
          </table:table-cell>
          <table:table-cell table:style-name="ce18" office:value-type="string" calcext:value-type="string">
            <text:p>Nome96</text:p>
          </table:table-cell>
          <table:table-cell table:style-name="ce23" office:value-type="string" calcext:value-type="string">
            <text:p>Nome96</text:p>
          </table:table-cell>
          <table:table-cell table:style-name="ce86" table:content-validation-name="val4" office:value-type="string" calcext:value-type="string" table:number-columns-spanned="1" table:number-rows-spanned="2">
            <text:p>PORTO</text:p>
            <text:p>DANTAS</text:p>
            <text:p>(2)</text:p>
          </table:table-cell>
          <table:table-cell table:style-name="ce32" table:content-validation-name="val5" table:number-matrix-columns-spanned="1" table:number-matrix-rows-spanned="1" table:formula="of:=IF(UPPER(INDEX([.$C$2:.$C$129];LARGE(NOT(ISNUMBER(MATCH([.$C$2:.$C$129];[.$E$2:.E96];0)))*ROW([.$C$1:.$C$128]);RANDBETWEEN(1;ROWS([.$C$2:.$C$129])-ROWS([.$C$2:.C96])))))=&quot;&quot;;0;UPPER(INDEX([.$C$2:.$C$129];LARGE(NOT(ISNUMBER(MATCH([.$C$2:.$C$129];[.$E$2:.E96];0)))*ROW([.$C$1:.$C$128]);RANDBETWEEN(1;ROWS([.$C$2:.$C$129])-ROWS([.$C$2:.C96]))))))" office:value-type="string" office:string-value="NOME7" calcext:value-type="string">
            <text:p>NOME7</text:p>
          </table:table-cell>
          <table:table-cell table:style-name="ce40" table:content-validation-name="val6"/>
          <table:table-cell table:style-name="ce46" table:content-validation-name="val7" office:value-type="string" calcext:value-type="string">
            <text:p>NOME107</text:p>
          </table:table-cell>
          <table:table-cell table:style-name="ce53" table:content-validation-name="val8"/>
          <table:table-cell table:style-name="ce57" table:content-validation-name="val9" table:formula="of:=IF([.D97]&lt;&gt;&quot;&quot;;[.D97]&amp;[.E97];SUBSTITUTE([.I96];[.E96];&quot;&quot;)&amp;[.E97])" office:value-type="string" office:string-value="PORTO&#10;DANTAS&#10;(2)NOME7" calcext:value-type="string">
            <text:p>PORTO</text:p>
            <text:p>DANTAS</text:p>
            <text:p>(2)NOME7</text:p>
          </table:table-cell>
          <table:table-cell table:style-name="ce60" table:content-validation-name="val9" table:formula="of:=IF([.D97]&lt;&gt;&quot;&quot;;[.D97]&amp;[.G97];SUBSTITUTE([.J96];[.G96];&quot;&quot;)&amp;[.G97])" office:value-type="string" office:string-value="PORTO&#10;DANTAS&#10;(2)NOME107" calcext:value-type="string">
            <text:p>PORTO</text:p>
            <text:p>DANTAS</text:p>
            <text:p>(2)NOME107</text:p>
          </table:table-cell>
          <table:table-cell table:number-matrix-columns-spanned="1" table:number-matrix-rows-spanned="1" table:formula="of:=SUM(IFERROR(1/COUNTIF([.E97:.G98];[.E97:.G98]);0))" office:value-type="float" office:value="4" calcext:value-type="float">
            <text:p>4</text:p>
          </table:table-cell>
          <table:table-cell table:formula="of:=COUNTA([.E97:.G98])" office:value-type="float" office:value="4" calcext:value-type="float">
            <text:p>4</text:p>
          </table:table-cell>
          <table:table-cell table:formula="of:=IF([.K97]=[.L97];&quot;&quot;;1)">
            <text:p/>
          </table:table-cell>
          <table:table-cell table:number-columns-repeated="13"/>
        </table:table-row>
        <table:table-row table:style-name="ro2">
          <table:table-cell table:style-name="ce4" table:content-validation-name="val2" table:formula="of:=ROW([.A97])" office:value-type="float" office:value="97" calcext:value-type="float">
            <text:p>97</text:p>
          </table:table-cell>
          <table:table-cell table:style-name="ce17" office:value-type="string" calcext:value-type="string">
            <text:p>Nome97</text:p>
          </table:table-cell>
          <table:table-cell table:style-name="ce23" office:value-type="string" calcext:value-type="string">
            <text:p>Nome9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97];0)))*ROW([.$C$1:.$C$128]);RANDBETWEEN(1;ROWS([.$C$2:.$C$129])-ROWS([.$C$2:.C97])))))=&quot;&quot;;0;UPPER(INDEX([.$C$2:.$C$129];LARGE(NOT(ISNUMBER(MATCH([.$C$2:.$C$129];[.$E$2:.E97];0)))*ROW([.$C$1:.$C$128]);RANDBETWEEN(1;ROWS([.$C$2:.$C$129])-ROWS([.$C$2:.C97]))))))" office:value-type="string" office:string-value="NOME70" calcext:value-type="string">
            <text:p>NOME70</text:p>
          </table:table-cell>
          <table:table-cell table:style-name="ce41" table:content-validation-name="val6"/>
          <table:table-cell table:style-name="ce48" table:content-validation-name="val7" office:value-type="string" calcext:value-type="string">
            <text:p>NOME128</text:p>
          </table:table-cell>
          <table:table-cell table:style-name="ce55" table:content-validation-name="val8"/>
          <table:table-cell table:style-name="ce57" table:content-validation-name="val9" table:formula="of:=IF([.D98]&lt;&gt;&quot;&quot;;[.D98]&amp;[.E98];SUBSTITUTE([.I97];[.E97];&quot;&quot;)&amp;[.E98])" office:value-type="string" office:string-value="PORTO&#10;DANTAS&#10;(2)NOME70" calcext:value-type="string">
            <text:p>PORTO</text:p>
            <text:p>DANTAS</text:p>
            <text:p>(2)NOME70</text:p>
          </table:table-cell>
          <table:table-cell table:style-name="ce60" table:content-validation-name="val9" table:formula="of:=IF([.D98]&lt;&gt;&quot;&quot;;[.D98]&amp;[.G98];SUBSTITUTE([.J97];[.G97];&quot;&quot;)&amp;[.G98])" office:value-type="string" office:string-value="PORTO&#10;DANTAS&#10;(2)NOME128" calcext:value-type="string">
            <text:p>PORTO</text:p>
            <text:p>DANTAS</text:p>
            <text:p>(2)NOME128</text:p>
          </table:table-cell>
          <table:table-cell table:number-columns-repeated="16"/>
        </table:table-row>
        <table:table-row table:style-name="ro2">
          <table:table-cell table:style-name="ce4" table:content-validation-name="val2" table:formula="of:=ROW([.A98])" office:value-type="float" office:value="98" calcext:value-type="float">
            <text:p>98</text:p>
          </table:table-cell>
          <table:table-cell table:style-name="ce18" office:value-type="string" calcext:value-type="string">
            <text:p>Nome98</text:p>
          </table:table-cell>
          <table:table-cell table:style-name="ce23" office:value-type="string" calcext:value-type="string">
            <text:p>Nome98</text:p>
          </table:table-cell>
          <table:table-cell table:style-name="ce84" table:content-validation-name="val4" office:value-type="string" calcext:value-type="string" table:number-columns-spanned="1" table:number-rows-spanned="6">
            <text:p>ROSA</text:p>
            <text:p>ELZE</text:p>
            <text:p>EDUARDO</text:p>
            <text:p>GOMES</text:p>
            <text:p>LAFAIETE</text:p>
            <text:p>COUTINHO</text:p>
            <text:p>(6)</text:p>
          </table:table-cell>
          <table:table-cell table:style-name="ce30" table:content-validation-name="val5" table:number-matrix-columns-spanned="1" table:number-matrix-rows-spanned="1" table:formula="of:=IF(UPPER(INDEX([.$C$2:.$C$129];LARGE(NOT(ISNUMBER(MATCH([.$C$2:.$C$129];[.$E$2:.E98];0)))*ROW([.$C$1:.$C$128]);RANDBETWEEN(1;ROWS([.$C$2:.$C$129])-ROWS([.$C$2:.C98])))))=&quot;&quot;;0;UPPER(INDEX([.$C$2:.$C$129];LARGE(NOT(ISNUMBER(MATCH([.$C$2:.$C$129];[.$E$2:.E98];0)))*ROW([.$C$1:.$C$128]);RANDBETWEEN(1;ROWS([.$C$2:.$C$129])-ROWS([.$C$2:.C98]))))))" office:value-type="string" office:string-value="NOME3" calcext:value-type="string">
            <text:p>NOME3</text:p>
          </table:table-cell>
          <table:table-cell table:style-name="ce37" table:content-validation-name="val6"/>
          <table:table-cell table:style-name="ce44" table:content-validation-name="val7" office:value-type="string" calcext:value-type="string">
            <text:p>NOME87</text:p>
          </table:table-cell>
          <table:table-cell table:style-name="ce51" table:content-validation-name="val8"/>
          <table:table-cell table:style-name="ce57" table:content-validation-name="val9" table:formula="of:=IF([.D99]&lt;&gt;&quot;&quot;;[.D99]&amp;[.E99];SUBSTITUTE([.I98];[.E98];&quot;&quot;)&amp;[.E99])" office:value-type="string" office:string-value="ROSA&#10;ELZE&#10;EDUARDO&#10;GOMES&#10;LAFAIETE&#10;COUTINHO&#10;(6)NOME3" calcext:value-type="string">
            <text:p>ROSA</text:p>
            <text:p>ELZE</text:p>
            <text:p>EDUARDO</text:p>
            <text:p>GOMES</text:p>
            <text:p>LAFAIETE</text:p>
            <text:p>COUTINHO</text:p>
            <text:p>(6)NOME3</text:p>
          </table:table-cell>
          <table:table-cell table:style-name="ce60" table:content-validation-name="val9" table:formula="of:=IF([.D99]&lt;&gt;&quot;&quot;;[.D99]&amp;[.G99];SUBSTITUTE([.J98];[.G98];&quot;&quot;)&amp;[.G99])" office:value-type="string" office:string-value="ROSA&#10;ELZE&#10;EDUARDO&#10;GOMES&#10;LAFAIETE&#10;COUTINHO&#10;(6)NOME87" calcext:value-type="string">
            <text:p>ROSA</text:p>
            <text:p>ELZE</text:p>
            <text:p>EDUARDO</text:p>
            <text:p>GOMES</text:p>
            <text:p>LAFAIETE</text:p>
            <text:p>COUTINHO</text:p>
            <text:p>(6)NOME87</text:p>
          </table:table-cell>
          <table:table-cell table:number-matrix-columns-spanned="1" table:number-matrix-rows-spanned="1" table:formula="of:=SUM(IFERROR(1/COUNTIF([.E99:.G104];[.E99:.G104]);0))" office:value-type="float" office:value="12" calcext:value-type="float">
            <text:p>12</text:p>
          </table:table-cell>
          <table:table-cell table:formula="of:=COUNTA([.E99:.G104])" office:value-type="float" office:value="12" calcext:value-type="float">
            <text:p>12</text:p>
          </table:table-cell>
          <table:table-cell table:formula="of:=IF([.K99]=[.L99];&quot;&quot;;1)">
            <text:p/>
          </table:table-cell>
          <table:table-cell table:number-columns-repeated="13"/>
        </table:table-row>
        <table:table-row table:style-name="ro2">
          <table:table-cell table:style-name="ce4" table:content-validation-name="val2" table:formula="of:=ROW([.A99])" office:value-type="float" office:value="99" calcext:value-type="float">
            <text:p>99</text:p>
          </table:table-cell>
          <table:table-cell table:style-name="ce17" office:value-type="string" calcext:value-type="string">
            <text:p>Nome99</text:p>
          </table:table-cell>
          <table:table-cell table:style-name="ce23" office:value-type="string" calcext:value-type="string">
            <text:p>Nome9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99];0)))*ROW([.$C$1:.$C$128]);RANDBETWEEN(1;ROWS([.$C$2:.$C$129])-ROWS([.$C$2:.C99])))))=&quot;&quot;;0;UPPER(INDEX([.$C$2:.$C$129];LARGE(NOT(ISNUMBER(MATCH([.$C$2:.$C$129];[.$E$2:.E99];0)))*ROW([.$C$1:.$C$128]);RANDBETWEEN(1;ROWS([.$C$2:.$C$129])-ROWS([.$C$2:.C99]))))))" office:value-type="string" office:string-value="NOME120" calcext:value-type="string">
            <text:p>NOME120</text:p>
          </table:table-cell>
          <table:table-cell table:style-name="ce37" table:content-validation-name="val6"/>
          <table:table-cell table:style-name="ce44" table:content-validation-name="val7" office:value-type="string" calcext:value-type="string">
            <text:p>NOME89</text:p>
          </table:table-cell>
          <table:table-cell table:style-name="ce51" table:content-validation-name="val8"/>
          <table:table-cell table:style-name="ce57" table:content-validation-name="val9" table:formula="of:=IF([.D100]&lt;&gt;&quot;&quot;;[.D100]&amp;[.E100];SUBSTITUTE([.I99];[.E99];&quot;&quot;)&amp;[.E100])" office:value-type="string" office:string-value="ROSA&#10;ELZE&#10;EDUARDO&#10;GOMES&#10;LAFAIETE&#10;COUTINHO&#10;(6)NOME120" calcext:value-type="string">
            <text:p>ROSA</text:p>
            <text:p>ELZE</text:p>
            <text:p>EDUARDO</text:p>
            <text:p>GOMES</text:p>
            <text:p>LAFAIETE</text:p>
            <text:p>COUTINHO</text:p>
            <text:p>(6)NOME120</text:p>
          </table:table-cell>
          <table:table-cell table:style-name="ce60" table:content-validation-name="val9" table:formula="of:=IF([.D100]&lt;&gt;&quot;&quot;;[.D100]&amp;[.G100];SUBSTITUTE([.J99];[.G99];&quot;&quot;)&amp;[.G100])" office:value-type="string" office:string-value="ROSA&#10;ELZE&#10;EDUARDO&#10;GOMES&#10;LAFAIETE&#10;COUTINHO&#10;(6)NOME89" calcext:value-type="string">
            <text:p>ROSA</text:p>
            <text:p>ELZE</text:p>
            <text:p>EDUARDO</text:p>
            <text:p>GOMES</text:p>
            <text:p>LAFAIETE</text:p>
            <text:p>COUTINHO</text:p>
            <text:p>(6)NOME89</text:p>
          </table:table-cell>
          <table:table-cell table:number-columns-repeated="16"/>
        </table:table-row>
        <table:table-row table:style-name="ro2">
          <table:table-cell table:style-name="ce4" table:content-validation-name="val2" table:formula="of:=ROW([.A100])" office:value-type="float" office:value="100" calcext:value-type="float">
            <text:p>100</text:p>
          </table:table-cell>
          <table:table-cell table:style-name="ce18" office:value-type="string" calcext:value-type="string">
            <text:p>Nome100</text:p>
          </table:table-cell>
          <table:table-cell table:style-name="ce23" office:value-type="string" calcext:value-type="string">
            <text:p>Nome100</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0];0)))*ROW([.$C$1:.$C$128]);RANDBETWEEN(1;ROWS([.$C$2:.$C$129])-ROWS([.$C$2:.C100])))))=&quot;&quot;;0;UPPER(INDEX([.$C$2:.$C$129];LARGE(NOT(ISNUMBER(MATCH([.$C$2:.$C$129];[.$E$2:.E100];0)))*ROW([.$C$1:.$C$128]);RANDBETWEEN(1;ROWS([.$C$2:.$C$129])-ROWS([.$C$2:.C100]))))))" office:value-type="string" office:string-value="NOME17" calcext:value-type="string">
            <text:p>NOME17</text:p>
          </table:table-cell>
          <table:table-cell table:style-name="ce37" table:content-validation-name="val6"/>
          <table:table-cell table:style-name="ce44" table:content-validation-name="val7" office:value-type="string" calcext:value-type="string">
            <text:p>NOME113</text:p>
          </table:table-cell>
          <table:table-cell table:style-name="ce51" table:content-validation-name="val8"/>
          <table:table-cell table:style-name="ce57" table:content-validation-name="val9" table:formula="of:=IF([.D101]&lt;&gt;&quot;&quot;;[.D101]&amp;[.E101];SUBSTITUTE([.I100];[.E100];&quot;&quot;)&amp;[.E101])" office:value-type="string" office:string-value="ROSA&#10;ELZE&#10;EDUARDO&#10;GOMES&#10;LAFAIETE&#10;COUTINHO&#10;(6)NOME17" calcext:value-type="string">
            <text:p>ROSA</text:p>
            <text:p>ELZE</text:p>
            <text:p>EDUARDO</text:p>
            <text:p>GOMES</text:p>
            <text:p>LAFAIETE</text:p>
            <text:p>COUTINHO</text:p>
            <text:p>(6)NOME17</text:p>
          </table:table-cell>
          <table:table-cell table:style-name="ce60" table:content-validation-name="val9" table:formula="of:=IF([.D101]&lt;&gt;&quot;&quot;;[.D101]&amp;[.G101];SUBSTITUTE([.J100];[.G100];&quot;&quot;)&amp;[.G101])" office:value-type="string" office:string-value="ROSA&#10;ELZE&#10;EDUARDO&#10;GOMES&#10;LAFAIETE&#10;COUTINHO&#10;(6)NOME113" calcext:value-type="string">
            <text:p>ROSA</text:p>
            <text:p>ELZE</text:p>
            <text:p>EDUARDO</text:p>
            <text:p>GOMES</text:p>
            <text:p>LAFAIETE</text:p>
            <text:p>COUTINHO</text:p>
            <text:p>(6)NOME113</text:p>
          </table:table-cell>
          <table:table-cell table:number-columns-repeated="16"/>
        </table:table-row>
        <table:table-row table:style-name="ro2">
          <table:table-cell table:style-name="ce4" table:content-validation-name="val2" table:formula="of:=ROW([.A101])" office:value-type="float" office:value="101" calcext:value-type="float">
            <text:p>101</text:p>
          </table:table-cell>
          <table:table-cell table:style-name="ce17" office:value-type="string" calcext:value-type="string">
            <text:p>Nome101</text:p>
          </table:table-cell>
          <table:table-cell table:style-name="ce23" office:value-type="string" calcext:value-type="string">
            <text:p>Nome101</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1];0)))*ROW([.$C$1:.$C$128]);RANDBETWEEN(1;ROWS([.$C$2:.$C$129])-ROWS([.$C$2:.C101])))))=&quot;&quot;;0;UPPER(INDEX([.$C$2:.$C$129];LARGE(NOT(ISNUMBER(MATCH([.$C$2:.$C$129];[.$E$2:.E101];0)))*ROW([.$C$1:.$C$128]);RANDBETWEEN(1;ROWS([.$C$2:.$C$129])-ROWS([.$C$2:.C101]))))))" office:value-type="string" office:string-value="NOME18" calcext:value-type="string">
            <text:p>NOME18</text:p>
          </table:table-cell>
          <table:table-cell table:style-name="ce37" table:content-validation-name="val6"/>
          <table:table-cell table:style-name="ce44" table:content-validation-name="val7" office:value-type="string" calcext:value-type="string">
            <text:p>NOME2</text:p>
          </table:table-cell>
          <table:table-cell table:style-name="ce51" table:content-validation-name="val8"/>
          <table:table-cell table:style-name="ce57" table:content-validation-name="val9" table:formula="of:=IF([.D102]&lt;&gt;&quot;&quot;;[.D102]&amp;[.E102];SUBSTITUTE([.I101];[.E101];&quot;&quot;)&amp;[.E102])" office:value-type="string" office:string-value="ROSA&#10;ELZE&#10;EDUARDO&#10;GOMES&#10;LAFAIETE&#10;COUTINHO&#10;(6)NOME18" calcext:value-type="string">
            <text:p>ROSA</text:p>
            <text:p>ELZE</text:p>
            <text:p>EDUARDO</text:p>
            <text:p>GOMES</text:p>
            <text:p>LAFAIETE</text:p>
            <text:p>COUTINHO</text:p>
            <text:p>(6)NOME18</text:p>
          </table:table-cell>
          <table:table-cell table:style-name="ce60" table:content-validation-name="val9" table:formula="of:=IF([.D102]&lt;&gt;&quot;&quot;;[.D102]&amp;[.G102];SUBSTITUTE([.J101];[.G101];&quot;&quot;)&amp;[.G102])" office:value-type="string" office:string-value="ROSA&#10;ELZE&#10;EDUARDO&#10;GOMES&#10;LAFAIETE&#10;COUTINHO&#10;(6)NOME2" calcext:value-type="string">
            <text:p>ROSA</text:p>
            <text:p>ELZE</text:p>
            <text:p>EDUARDO</text:p>
            <text:p>GOMES</text:p>
            <text:p>LAFAIETE</text:p>
            <text:p>COUTINHO</text:p>
            <text:p>(6)NOME2</text:p>
          </table:table-cell>
          <table:table-cell table:number-columns-repeated="16"/>
        </table:table-row>
        <table:table-row table:style-name="ro2">
          <table:table-cell table:style-name="ce4" table:content-validation-name="val2" table:formula="of:=ROW([.A102])" office:value-type="float" office:value="102" calcext:value-type="float">
            <text:p>102</text:p>
          </table:table-cell>
          <table:table-cell table:style-name="ce18" office:value-type="string" calcext:value-type="string">
            <text:p>Nome102</text:p>
          </table:table-cell>
          <table:table-cell table:style-name="ce23" office:value-type="string" calcext:value-type="string">
            <text:p>Nome102</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2];0)))*ROW([.$C$1:.$C$128]);RANDBETWEEN(1;ROWS([.$C$2:.$C$129])-ROWS([.$C$2:.C102])))))=&quot;&quot;;0;UPPER(INDEX([.$C$2:.$C$129];LARGE(NOT(ISNUMBER(MATCH([.$C$2:.$C$129];[.$E$2:.E102];0)))*ROW([.$C$1:.$C$128]);RANDBETWEEN(1;ROWS([.$C$2:.$C$129])-ROWS([.$C$2:.C102]))))))" office:value-type="string" office:string-value="NOME115" calcext:value-type="string">
            <text:p>NOME115</text:p>
          </table:table-cell>
          <table:table-cell table:style-name="ce37" table:content-validation-name="val6"/>
          <table:table-cell table:style-name="ce44" table:content-validation-name="val7" office:value-type="string" calcext:value-type="string">
            <text:p>NOME127</text:p>
          </table:table-cell>
          <table:table-cell table:style-name="ce51" table:content-validation-name="val8"/>
          <table:table-cell table:style-name="ce57" table:content-validation-name="val9" table:formula="of:=IF([.D103]&lt;&gt;&quot;&quot;;[.D103]&amp;[.E103];SUBSTITUTE([.I102];[.E102];&quot;&quot;)&amp;[.E103])" office:value-type="string" office:string-value="ROSA&#10;ELZE&#10;EDUARDO&#10;GOMES&#10;LAFAIETE&#10;COUTINHO&#10;(6)NOME115" calcext:value-type="string">
            <text:p>ROSA</text:p>
            <text:p>ELZE</text:p>
            <text:p>EDUARDO</text:p>
            <text:p>GOMES</text:p>
            <text:p>LAFAIETE</text:p>
            <text:p>COUTINHO</text:p>
            <text:p>(6)NOME115</text:p>
          </table:table-cell>
          <table:table-cell table:style-name="ce60" table:content-validation-name="val9" table:formula="of:=IF([.D103]&lt;&gt;&quot;&quot;;[.D103]&amp;[.G103];SUBSTITUTE([.J102];[.G102];&quot;&quot;)&amp;[.G103])" office:value-type="string" office:string-value="ROSA&#10;ELZE&#10;EDUARDO&#10;GOMES&#10;LAFAIETE&#10;COUTINHO&#10;(6)NOME127" calcext:value-type="string">
            <text:p>ROSA</text:p>
            <text:p>ELZE</text:p>
            <text:p>EDUARDO</text:p>
            <text:p>GOMES</text:p>
            <text:p>LAFAIETE</text:p>
            <text:p>COUTINHO</text:p>
            <text:p>(6)NOME127</text:p>
          </table:table-cell>
          <table:table-cell table:number-columns-repeated="16"/>
        </table:table-row>
        <table:table-row table:style-name="ro2">
          <table:table-cell table:style-name="ce4" table:content-validation-name="val2" table:formula="of:=ROW([.A103])" office:value-type="float" office:value="103" calcext:value-type="float">
            <text:p>103</text:p>
          </table:table-cell>
          <table:table-cell table:style-name="ce17" office:value-type="string" calcext:value-type="string">
            <text:p>Nome103</text:p>
          </table:table-cell>
          <table:table-cell table:style-name="ce23" office:value-type="string" calcext:value-type="string">
            <text:p>Nome103</text:p>
          </table:table-cell>
          <table:covered-table-cell table:style-name="ce84" table:content-validation-name="val4"/>
          <table:table-cell table:style-name="ce34" table:content-validation-name="val5" table:number-matrix-columns-spanned="1" table:number-matrix-rows-spanned="1" table:formula="of:=IF(UPPER(INDEX([.$C$2:.$C$129];LARGE(NOT(ISNUMBER(MATCH([.$C$2:.$C$129];[.$E$2:.E103];0)))*ROW([.$C$1:.$C$128]);RANDBETWEEN(1;ROWS([.$C$2:.$C$129])-ROWS([.$C$2:.C103])))))=&quot;&quot;;0;UPPER(INDEX([.$C$2:.$C$129];LARGE(NOT(ISNUMBER(MATCH([.$C$2:.$C$129];[.$E$2:.E103];0)))*ROW([.$C$1:.$C$128]);RANDBETWEEN(1;ROWS([.$C$2:.$C$129])-ROWS([.$C$2:.C103]))))))" office:value-type="string" office:string-value="NOME12" calcext:value-type="string">
            <text:p>NOME12</text:p>
          </table:table-cell>
          <table:table-cell table:style-name="ce38" table:content-validation-name="val6"/>
          <table:table-cell table:style-name="ce44" table:content-validation-name="val7" office:value-type="string" calcext:value-type="string">
            <text:p>NOME101</text:p>
          </table:table-cell>
          <table:table-cell table:style-name="ce51" table:content-validation-name="val8"/>
          <table:table-cell table:style-name="ce57" table:content-validation-name="val9" table:formula="of:=IF([.D104]&lt;&gt;&quot;&quot;;[.D104]&amp;[.E104];SUBSTITUTE([.I103];[.E103];&quot;&quot;)&amp;[.E104])" office:value-type="string" office:string-value="ROSA&#10;ELZE&#10;EDUARDO&#10;GOMES&#10;LAFAIETE&#10;COUTINHO&#10;(6)NOME12" calcext:value-type="string">
            <text:p>ROSA</text:p>
            <text:p>ELZE</text:p>
            <text:p>EDUARDO</text:p>
            <text:p>GOMES</text:p>
            <text:p>LAFAIETE</text:p>
            <text:p>COUTINHO</text:p>
            <text:p>(6)NOME12</text:p>
          </table:table-cell>
          <table:table-cell table:style-name="ce60" table:content-validation-name="val9" table:formula="of:=IF([.D104]&lt;&gt;&quot;&quot;;[.D104]&amp;[.G104];SUBSTITUTE([.J103];[.G103];&quot;&quot;)&amp;[.G104])" office:value-type="string" office:string-value="ROSA&#10;ELZE&#10;EDUARDO&#10;GOMES&#10;LAFAIETE&#10;COUTINHO&#10;(6)NOME101" calcext:value-type="string">
            <text:p>ROSA</text:p>
            <text:p>ELZE</text:p>
            <text:p>EDUARDO</text:p>
            <text:p>GOMES</text:p>
            <text:p>LAFAIETE</text:p>
            <text:p>COUTINHO</text:p>
            <text:p>(6)NOME101</text:p>
          </table:table-cell>
          <table:table-cell table:number-columns-repeated="16"/>
        </table:table-row>
        <table:table-row table:style-name="ro3">
          <table:table-cell table:style-name="ce4" table:content-validation-name="val2" table:formula="of:=ROW([.A104])" office:value-type="float" office:value="104" calcext:value-type="float">
            <text:p>104</text:p>
          </table:table-cell>
          <table:table-cell table:style-name="ce18" office:value-type="string" calcext:value-type="string">
            <text:p>Nome104</text:p>
          </table:table-cell>
          <table:table-cell table:style-name="ce23" office:value-type="string" calcext:value-type="string">
            <text:p>Nome104</text:p>
          </table:table-cell>
          <table:table-cell table:style-name="ce86" table:content-validation-name="val4" office:value-type="string" calcext:value-type="string" table:number-columns-spanned="1" table:number-rows-spanned="2">
            <text:p>SALGADO</text:p>
            <text:p>FILHO</text:p>
            <text:p>(2)</text:p>
          </table:table-cell>
          <table:table-cell table:style-name="ce32" table:content-validation-name="val5" table:number-matrix-columns-spanned="1" table:number-matrix-rows-spanned="1" table:formula="of:=IF(UPPER(INDEX([.$C$2:.$C$129];LARGE(NOT(ISNUMBER(MATCH([.$C$2:.$C$129];[.$E$2:.E104];0)))*ROW([.$C$1:.$C$128]);RANDBETWEEN(1;ROWS([.$C$2:.$C$129])-ROWS([.$C$2:.C104])))))=&quot;&quot;;0;UPPER(INDEX([.$C$2:.$C$129];LARGE(NOT(ISNUMBER(MATCH([.$C$2:.$C$129];[.$E$2:.E104];0)))*ROW([.$C$1:.$C$128]);RANDBETWEEN(1;ROWS([.$C$2:.$C$129])-ROWS([.$C$2:.C104]))))))" office:value-type="string" office:string-value="NOME9" calcext:value-type="string">
            <text:p>NOME9</text:p>
          </table:table-cell>
          <table:table-cell table:style-name="ce42" table:content-validation-name="val6"/>
          <table:table-cell table:style-name="ce46" table:content-validation-name="val7" office:value-type="string" calcext:value-type="string">
            <text:p>NOME54</text:p>
          </table:table-cell>
          <table:table-cell table:style-name="ce53" table:content-validation-name="val8"/>
          <table:table-cell table:style-name="ce57" table:content-validation-name="val9" table:formula="of:=IF([.D105]&lt;&gt;&quot;&quot;;[.D105]&amp;[.E105];SUBSTITUTE([.I104];[.E104];&quot;&quot;)&amp;[.E105])" office:value-type="string" office:string-value="SALGADO&#10;FILHO&#10;(2)NOME9" calcext:value-type="string">
            <text:p>SALGADO</text:p>
            <text:p>FILHO</text:p>
            <text:p>(2)NOME9</text:p>
          </table:table-cell>
          <table:table-cell table:style-name="ce60" table:content-validation-name="val9" table:formula="of:=IF([.D105]&lt;&gt;&quot;&quot;;[.D105]&amp;[.G105];SUBSTITUTE([.J104];[.G104];&quot;&quot;)&amp;[.G105])" office:value-type="string" office:string-value="SALGADO&#10;FILHO&#10;(2)NOME54" calcext:value-type="string">
            <text:p>SALGADO</text:p>
            <text:p>FILHO</text:p>
            <text:p>(2)NOME54</text:p>
          </table:table-cell>
          <table:table-cell table:number-matrix-columns-spanned="1" table:number-matrix-rows-spanned="1" table:formula="of:=SUM(IFERROR(1/COUNTIF([.E105:.G106];[.E105:.G106]);0))" office:value-type="float" office:value="4" calcext:value-type="float">
            <text:p>4</text:p>
          </table:table-cell>
          <table:table-cell table:formula="of:=COUNTA([.E105:.G106])" office:value-type="float" office:value="4" calcext:value-type="float">
            <text:p>4</text:p>
          </table:table-cell>
          <table:table-cell table:formula="of:=IF([.K105]=[.L105];&quot;&quot;;1)">
            <text:p/>
          </table:table-cell>
          <table:table-cell table:number-columns-repeated="13"/>
        </table:table-row>
        <table:table-row table:style-name="ro2">
          <table:table-cell table:style-name="ce4" table:content-validation-name="val2" table:formula="of:=ROW([.A105])" office:value-type="float" office:value="105" calcext:value-type="float">
            <text:p>105</text:p>
          </table:table-cell>
          <table:table-cell table:style-name="ce17" office:value-type="string" calcext:value-type="string">
            <text:p>Nome105</text:p>
          </table:table-cell>
          <table:table-cell table:style-name="ce23" office:value-type="string" calcext:value-type="string">
            <text:p>Nome105</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05];0)))*ROW([.$C$1:.$C$128]);RANDBETWEEN(1;ROWS([.$C$2:.$C$129])-ROWS([.$C$2:.C105])))))=&quot;&quot;;0;UPPER(INDEX([.$C$2:.$C$129];LARGE(NOT(ISNUMBER(MATCH([.$C$2:.$C$129];[.$E$2:.E105];0)))*ROW([.$C$1:.$C$128]);RANDBETWEEN(1;ROWS([.$C$2:.$C$129])-ROWS([.$C$2:.C105]))))))" office:value-type="string" office:string-value="NOME123" calcext:value-type="string">
            <text:p>NOME123</text:p>
          </table:table-cell>
          <table:table-cell table:style-name="ce41" table:content-validation-name="val6"/>
          <table:table-cell table:style-name="ce48" table:content-validation-name="val7" office:value-type="string" calcext:value-type="string">
            <text:p>NOME50</text:p>
          </table:table-cell>
          <table:table-cell table:style-name="ce55" table:content-validation-name="val8"/>
          <table:table-cell table:style-name="ce57" table:content-validation-name="val9" table:formula="of:=IF([.D106]&lt;&gt;&quot;&quot;;[.D106]&amp;[.E106];SUBSTITUTE([.I105];[.E105];&quot;&quot;)&amp;[.E106])" office:value-type="string" office:string-value="SALGADO&#10;FILHO&#10;(2)NOME123" calcext:value-type="string">
            <text:p>SALGADO</text:p>
            <text:p>FILHO</text:p>
            <text:p>(2)NOME123</text:p>
          </table:table-cell>
          <table:table-cell table:style-name="ce60" table:content-validation-name="val9" table:formula="of:=IF([.D106]&lt;&gt;&quot;&quot;;[.D106]&amp;[.G106];SUBSTITUTE([.J105];[.G105];&quot;&quot;)&amp;[.G106])" office:value-type="string" office:string-value="SALGADO&#10;FILHO&#10;(2)NOME50" calcext:value-type="string">
            <text:p>SALGADO</text:p>
            <text:p>FILHO</text:p>
            <text:p>(2)NOME50</text:p>
          </table:table-cell>
          <table:table-cell table:number-columns-repeated="16"/>
        </table:table-row>
        <table:table-row table:style-name="ro2">
          <table:table-cell table:style-name="ce4" table:content-validation-name="val2" table:formula="of:=ROW([.A106])" office:value-type="float" office:value="106" calcext:value-type="float">
            <text:p>106</text:p>
          </table:table-cell>
          <table:table-cell table:style-name="ce18" office:value-type="string" calcext:value-type="string">
            <text:p>Nome106</text:p>
          </table:table-cell>
          <table:table-cell table:style-name="ce23" office:value-type="string" calcext:value-type="string">
            <text:p>Nome106</text:p>
          </table:table-cell>
          <table:table-cell table:style-name="ce84" table:content-validation-name="val4" office:value-type="string" calcext:value-type="string" table:number-columns-spanned="1" table:number-rows-spanned="4">
            <text:p>SANTA</text:p>
            <text:p>MARIA</text:p>
            <text:p>(TERRA</text:p>
            <text:p>DURA)</text:p>
            <text:p>(4)</text:p>
          </table:table-cell>
          <table:table-cell table:style-name="ce30" table:content-validation-name="val5" table:number-matrix-columns-spanned="1" table:number-matrix-rows-spanned="1" table:formula="of:=IF(UPPER(INDEX([.$C$2:.$C$129];LARGE(NOT(ISNUMBER(MATCH([.$C$2:.$C$129];[.$E$2:.E106];0)))*ROW([.$C$1:.$C$128]);RANDBETWEEN(1;ROWS([.$C$2:.$C$129])-ROWS([.$C$2:.C106])))))=&quot;&quot;;0;UPPER(INDEX([.$C$2:.$C$129];LARGE(NOT(ISNUMBER(MATCH([.$C$2:.$C$129];[.$E$2:.E106];0)))*ROW([.$C$1:.$C$128]);RANDBETWEEN(1;ROWS([.$C$2:.$C$129])-ROWS([.$C$2:.C106]))))))" office:value-type="string" office:string-value="NOME128" calcext:value-type="string">
            <text:p>NOME128</text:p>
          </table:table-cell>
          <table:table-cell table:style-name="ce37" table:content-validation-name="val6"/>
          <table:table-cell table:style-name="ce44" table:content-validation-name="val7" office:value-type="string" calcext:value-type="string">
            <text:p>NOME70</text:p>
          </table:table-cell>
          <table:table-cell table:style-name="ce51" table:content-validation-name="val8"/>
          <table:table-cell table:style-name="ce57" table:content-validation-name="val9" table:formula="of:=IF([.D107]&lt;&gt;&quot;&quot;;[.D107]&amp;[.E107];SUBSTITUTE([.I106];[.E106];&quot;&quot;)&amp;[.E107])" office:value-type="string" office:string-value="SANTA&#10;MARIA&#10;(TERRA&#10;DURA)&#10;(4)NOME128" calcext:value-type="string">
            <text:p>SANTA</text:p>
            <text:p>MARIA</text:p>
            <text:p>(TERRA</text:p>
            <text:p>DURA)</text:p>
            <text:p>(4)NOME128</text:p>
          </table:table-cell>
          <table:table-cell table:style-name="ce60" table:content-validation-name="val9" table:formula="of:=IF([.D107]&lt;&gt;&quot;&quot;;[.D107]&amp;[.G107];SUBSTITUTE([.J106];[.G106];&quot;&quot;)&amp;[.G107])" office:value-type="string" office:string-value="SANTA&#10;MARIA&#10;(TERRA&#10;DURA)&#10;(4)NOME70" calcext:value-type="string">
            <text:p>SANTA</text:p>
            <text:p>MARIA</text:p>
            <text:p>(TERRA</text:p>
            <text:p>DURA)</text:p>
            <text:p>(4)NOME70</text:p>
          </table:table-cell>
          <table:table-cell table:number-matrix-columns-spanned="1" table:number-matrix-rows-spanned="1" table:formula="of:=SUM(IFERROR(1/COUNTIF([.E107:.G110];[.E107:.G110]);0))" office:value-type="float" office:value="8" calcext:value-type="float">
            <text:p>8</text:p>
          </table:table-cell>
          <table:table-cell table:formula="of:=COUNTA([.E107:.G110])" office:value-type="float" office:value="8" calcext:value-type="float">
            <text:p>8</text:p>
          </table:table-cell>
          <table:table-cell table:formula="of:=IF([.K107]=[.L107];&quot;&quot;;1)">
            <text:p/>
          </table:table-cell>
          <table:table-cell table:number-columns-repeated="13"/>
        </table:table-row>
        <table:table-row table:style-name="ro2">
          <table:table-cell table:style-name="ce4" table:content-validation-name="val2" table:formula="of:=ROW([.A107])" office:value-type="float" office:value="107" calcext:value-type="float">
            <text:p>107</text:p>
          </table:table-cell>
          <table:table-cell table:style-name="ce17" office:value-type="string" calcext:value-type="string">
            <text:p>Nome107</text:p>
          </table:table-cell>
          <table:table-cell table:style-name="ce23" office:value-type="string" calcext:value-type="string">
            <text:p>Nome107</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7];0)))*ROW([.$C$1:.$C$128]);RANDBETWEEN(1;ROWS([.$C$2:.$C$129])-ROWS([.$C$2:.C107])))))=&quot;&quot;;0;UPPER(INDEX([.$C$2:.$C$129];LARGE(NOT(ISNUMBER(MATCH([.$C$2:.$C$129];[.$E$2:.E107];0)))*ROW([.$C$1:.$C$128]);RANDBETWEEN(1;ROWS([.$C$2:.$C$129])-ROWS([.$C$2:.C107]))))))" office:value-type="string" office:string-value="NOME69" calcext:value-type="string">
            <text:p>NOME69</text:p>
          </table:table-cell>
          <table:table-cell table:style-name="ce37" table:content-validation-name="val6"/>
          <table:table-cell table:style-name="ce44" table:content-validation-name="val7" office:value-type="string" calcext:value-type="string">
            <text:p>NOME14</text:p>
          </table:table-cell>
          <table:table-cell table:style-name="ce51" table:content-validation-name="val8"/>
          <table:table-cell table:style-name="ce57" table:content-validation-name="val9" table:formula="of:=IF([.D108]&lt;&gt;&quot;&quot;;[.D108]&amp;[.E108];SUBSTITUTE([.I107];[.E107];&quot;&quot;)&amp;[.E108])" office:value-type="string" office:string-value="SANTA&#10;MARIA&#10;(TERRA&#10;DURA)&#10;(4)NOME69" calcext:value-type="string">
            <text:p>SANTA</text:p>
            <text:p>MARIA</text:p>
            <text:p>(TERRA</text:p>
            <text:p>DURA)</text:p>
            <text:p>(4)NOME69</text:p>
          </table:table-cell>
          <table:table-cell table:style-name="ce60" table:content-validation-name="val9" table:formula="of:=IF([.D108]&lt;&gt;&quot;&quot;;[.D108]&amp;[.G108];SUBSTITUTE([.J107];[.G107];&quot;&quot;)&amp;[.G108])" office:value-type="string" office:string-value="SANTA&#10;MARIA&#10;(TERRA&#10;DURA)&#10;(4)NOME14" calcext:value-type="string">
            <text:p>SANTA</text:p>
            <text:p>MARIA</text:p>
            <text:p>(TERRA</text:p>
            <text:p>DURA)</text:p>
            <text:p>(4)NOME14</text:p>
          </table:table-cell>
          <table:table-cell table:number-columns-repeated="16"/>
        </table:table-row>
        <table:table-row table:style-name="ro2">
          <table:table-cell table:style-name="ce4" table:content-validation-name="val2" table:formula="of:=ROW([.A108])" office:value-type="float" office:value="108" calcext:value-type="float">
            <text:p>108</text:p>
          </table:table-cell>
          <table:table-cell table:style-name="ce18" office:value-type="string" calcext:value-type="string">
            <text:p>Nome108</text:p>
          </table:table-cell>
          <table:table-cell table:style-name="ce23" office:value-type="string" calcext:value-type="string">
            <text:p>Nome108</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8];0)))*ROW([.$C$1:.$C$128]);RANDBETWEEN(1;ROWS([.$C$2:.$C$129])-ROWS([.$C$2:.C108])))))=&quot;&quot;;0;UPPER(INDEX([.$C$2:.$C$129];LARGE(NOT(ISNUMBER(MATCH([.$C$2:.$C$129];[.$E$2:.E108];0)))*ROW([.$C$1:.$C$128]);RANDBETWEEN(1;ROWS([.$C$2:.$C$129])-ROWS([.$C$2:.C108]))))))" office:value-type="string" office:string-value="NOME116" calcext:value-type="string">
            <text:p>NOME116</text:p>
          </table:table-cell>
          <table:table-cell table:style-name="ce37" table:content-validation-name="val6"/>
          <table:table-cell table:style-name="ce44" table:content-validation-name="val7" office:value-type="string" calcext:value-type="string">
            <text:p>NOME90</text:p>
          </table:table-cell>
          <table:table-cell table:style-name="ce51" table:content-validation-name="val8"/>
          <table:table-cell table:style-name="ce57" table:content-validation-name="val9" table:formula="of:=IF([.D109]&lt;&gt;&quot;&quot;;[.D109]&amp;[.E109];SUBSTITUTE([.I108];[.E108];&quot;&quot;)&amp;[.E109])" office:value-type="string" office:string-value="SANTA&#10;MARIA&#10;(TERRA&#10;DURA)&#10;(4)NOME116" calcext:value-type="string">
            <text:p>SANTA</text:p>
            <text:p>MARIA</text:p>
            <text:p>(TERRA</text:p>
            <text:p>DURA)</text:p>
            <text:p>(4)NOME116</text:p>
          </table:table-cell>
          <table:table-cell table:style-name="ce60" table:content-validation-name="val9" table:formula="of:=IF([.D109]&lt;&gt;&quot;&quot;;[.D109]&amp;[.G109];SUBSTITUTE([.J108];[.G108];&quot;&quot;)&amp;[.G109])" office:value-type="string" office:string-value="SANTA&#10;MARIA&#10;(TERRA&#10;DURA)&#10;(4)NOME90" calcext:value-type="string">
            <text:p>SANTA</text:p>
            <text:p>MARIA</text:p>
            <text:p>(TERRA</text:p>
            <text:p>DURA)</text:p>
            <text:p>(4)NOME90</text:p>
          </table:table-cell>
          <table:table-cell table:number-columns-repeated="16"/>
        </table:table-row>
        <table:table-row table:style-name="ro2">
          <table:table-cell table:style-name="ce4" table:content-validation-name="val2" table:formula="of:=ROW([.A109])" office:value-type="float" office:value="109" calcext:value-type="float">
            <text:p>109</text:p>
          </table:table-cell>
          <table:table-cell table:style-name="ce17" office:value-type="string" calcext:value-type="string">
            <text:p>Nome109</text:p>
          </table:table-cell>
          <table:table-cell table:style-name="ce23" office:value-type="string" calcext:value-type="string">
            <text:p>Nome10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09];0)))*ROW([.$C$1:.$C$128]);RANDBETWEEN(1;ROWS([.$C$2:.$C$129])-ROWS([.$C$2:.C109])))))=&quot;&quot;;0;UPPER(INDEX([.$C$2:.$C$129];LARGE(NOT(ISNUMBER(MATCH([.$C$2:.$C$129];[.$E$2:.E109];0)))*ROW([.$C$1:.$C$128]);RANDBETWEEN(1;ROWS([.$C$2:.$C$129])-ROWS([.$C$2:.C109]))))))" office:value-type="string" office:string-value="NOME93" calcext:value-type="string">
            <text:p>NOME93</text:p>
          </table:table-cell>
          <table:table-cell table:style-name="ce38" table:content-validation-name="val6"/>
          <table:table-cell table:style-name="ce44" table:content-validation-name="val7" office:value-type="string" calcext:value-type="string">
            <text:p>NOME46</text:p>
          </table:table-cell>
          <table:table-cell table:style-name="ce51" table:content-validation-name="val8"/>
          <table:table-cell table:style-name="ce57" table:content-validation-name="val9" table:formula="of:=IF([.D110]&lt;&gt;&quot;&quot;;[.D110]&amp;[.E110];SUBSTITUTE([.I109];[.E109];&quot;&quot;)&amp;[.E110])" office:value-type="string" office:string-value="SANTA&#10;MARIA&#10;(TERRA&#10;DURA)&#10;(4)NOME93" calcext:value-type="string">
            <text:p>SANTA</text:p>
            <text:p>MARIA</text:p>
            <text:p>(TERRA</text:p>
            <text:p>DURA)</text:p>
            <text:p>(4)NOME93</text:p>
          </table:table-cell>
          <table:table-cell table:style-name="ce60" table:content-validation-name="val9" table:formula="of:=IF([.D110]&lt;&gt;&quot;&quot;;[.D110]&amp;[.G110];SUBSTITUTE([.J109];[.G109];&quot;&quot;)&amp;[.G110])" office:value-type="string" office:string-value="SANTA&#10;MARIA&#10;(TERRA&#10;DURA)&#10;(4)NOME46" calcext:value-type="string">
            <text:p>SANTA</text:p>
            <text:p>MARIA</text:p>
            <text:p>(TERRA</text:p>
            <text:p>DURA)</text:p>
            <text:p>(4)NOME46</text:p>
          </table:table-cell>
          <table:table-cell table:number-columns-repeated="16"/>
        </table:table-row>
        <table:table-row table:style-name="ro2">
          <table:table-cell table:style-name="ce4" table:content-validation-name="val2" table:formula="of:=ROW([.A110])" office:value-type="float" office:value="110" calcext:value-type="float">
            <text:p>110</text:p>
          </table:table-cell>
          <table:table-cell table:style-name="ce18" office:value-type="string" calcext:value-type="string">
            <text:p>Nome110</text:p>
          </table:table-cell>
          <table:table-cell table:style-name="ce23" office:value-type="string" calcext:value-type="string">
            <text:p>Nome110</text:p>
          </table:table-cell>
          <table:table-cell table:style-name="ce86" table:content-validation-name="val4" office:value-type="string" calcext:value-type="string" table:number-columns-spanned="1" table:number-rows-spanned="2">
            <text:p>SANTO</text:p>
            <text:p>ANTÔNIO</text:p>
            <text:p>(2)</text:p>
          </table:table-cell>
          <table:table-cell table:style-name="ce32" table:content-validation-name="val5" table:number-matrix-columns-spanned="1" table:number-matrix-rows-spanned="1" table:formula="of:=IF(UPPER(INDEX([.$C$2:.$C$129];LARGE(NOT(ISNUMBER(MATCH([.$C$2:.$C$129];[.$E$2:.E110];0)))*ROW([.$C$1:.$C$128]);RANDBETWEEN(1;ROWS([.$C$2:.$C$129])-ROWS([.$C$2:.C110])))))=&quot;&quot;;0;UPPER(INDEX([.$C$2:.$C$129];LARGE(NOT(ISNUMBER(MATCH([.$C$2:.$C$129];[.$E$2:.E110];0)))*ROW([.$C$1:.$C$128]);RANDBETWEEN(1;ROWS([.$C$2:.$C$129])-ROWS([.$C$2:.C110]))))))" office:value-type="string" office:string-value="NOME95" calcext:value-type="string">
            <text:p>NOME95</text:p>
          </table:table-cell>
          <table:table-cell table:style-name="ce40" table:content-validation-name="val6"/>
          <table:table-cell table:style-name="ce46" table:content-validation-name="val7" office:value-type="string" calcext:value-type="string">
            <text:p>NOME22</text:p>
          </table:table-cell>
          <table:table-cell table:style-name="ce53" table:content-validation-name="val8"/>
          <table:table-cell table:style-name="ce57" table:content-validation-name="val9" table:formula="of:=IF([.D111]&lt;&gt;&quot;&quot;;[.D111]&amp;[.E111];SUBSTITUTE([.I110];[.E110];&quot;&quot;)&amp;[.E111])" office:value-type="string" office:string-value="SANTO&#10;ANTÔNIO&#10;(2)NOME95" calcext:value-type="string">
            <text:p>SANTO</text:p>
            <text:p>ANTÔNIO</text:p>
            <text:p>(2)NOME95</text:p>
          </table:table-cell>
          <table:table-cell table:style-name="ce60" table:content-validation-name="val9" table:formula="of:=IF([.D111]&lt;&gt;&quot;&quot;;[.D111]&amp;[.G111];SUBSTITUTE([.J110];[.G110];&quot;&quot;)&amp;[.G111])" office:value-type="string" office:string-value="SANTO&#10;ANTÔNIO&#10;(2)NOME22" calcext:value-type="string">
            <text:p>SANTO</text:p>
            <text:p>ANTÔNIO</text:p>
            <text:p>(2)NOME22</text:p>
          </table:table-cell>
          <table:table-cell table:number-matrix-columns-spanned="1" table:number-matrix-rows-spanned="1" table:formula="of:=SUM(IFERROR(1/COUNTIF([.E111:.G112];[.E111:.G112]);0))" office:value-type="float" office:value="4" calcext:value-type="float">
            <text:p>4</text:p>
          </table:table-cell>
          <table:table-cell table:formula="of:=COUNTA([.E111:.G112])" office:value-type="float" office:value="4" calcext:value-type="float">
            <text:p>4</text:p>
          </table:table-cell>
          <table:table-cell table:formula="of:=IF([.K111]=[.L111];&quot;&quot;;1)">
            <text:p/>
          </table:table-cell>
          <table:table-cell table:number-columns-repeated="13"/>
        </table:table-row>
        <table:table-row table:style-name="ro2">
          <table:table-cell table:style-name="ce4" table:content-validation-name="val2" table:formula="of:=ROW([.A111])" office:value-type="float" office:value="111" calcext:value-type="float">
            <text:p>111</text:p>
          </table:table-cell>
          <table:table-cell table:style-name="ce17" office:value-type="string" calcext:value-type="string">
            <text:p>Nome111</text:p>
          </table:table-cell>
          <table:table-cell table:style-name="ce23" office:value-type="string" calcext:value-type="string">
            <text:p>Nome111</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11];0)))*ROW([.$C$1:.$C$128]);RANDBETWEEN(1;ROWS([.$C$2:.$C$129])-ROWS([.$C$2:.C111])))))=&quot;&quot;;0;UPPER(INDEX([.$C$2:.$C$129];LARGE(NOT(ISNUMBER(MATCH([.$C$2:.$C$129];[.$E$2:.E111];0)))*ROW([.$C$1:.$C$128]);RANDBETWEEN(1;ROWS([.$C$2:.$C$129])-ROWS([.$C$2:.C111]))))))" office:value-type="string" office:string-value="NOME60" calcext:value-type="string">
            <text:p>NOME60</text:p>
          </table:table-cell>
          <table:table-cell table:style-name="ce41" table:content-validation-name="val6"/>
          <table:table-cell table:style-name="ce48" table:content-validation-name="val7" office:value-type="string" calcext:value-type="string">
            <text:p>NOME71</text:p>
          </table:table-cell>
          <table:table-cell table:style-name="ce55" table:content-validation-name="val8"/>
          <table:table-cell table:style-name="ce57" table:content-validation-name="val9" table:formula="of:=IF([.D112]&lt;&gt;&quot;&quot;;[.D112]&amp;[.E112];SUBSTITUTE([.I111];[.E111];&quot;&quot;)&amp;[.E112])" office:value-type="string" office:string-value="SANTO&#10;ANTÔNIO&#10;(2)NOME60" calcext:value-type="string">
            <text:p>SANTO</text:p>
            <text:p>ANTÔNIO</text:p>
            <text:p>(2)NOME60</text:p>
          </table:table-cell>
          <table:table-cell table:style-name="ce60" table:content-validation-name="val9" table:formula="of:=IF([.D112]&lt;&gt;&quot;&quot;;[.D112]&amp;[.G112];SUBSTITUTE([.J111];[.G111];&quot;&quot;)&amp;[.G112])" office:value-type="string" office:string-value="SANTO&#10;ANTÔNIO&#10;(2)NOME71" calcext:value-type="string">
            <text:p>SANTO</text:p>
            <text:p>ANTÔNIO</text:p>
            <text:p>(2)NOME71</text:p>
          </table:table-cell>
          <table:table-cell table:number-columns-repeated="16"/>
        </table:table-row>
        <table:table-row table:style-name="ro2">
          <table:table-cell table:style-name="ce4" table:content-validation-name="val2" table:formula="of:=ROW([.A112])" office:value-type="float" office:value="112" calcext:value-type="float">
            <text:p>112</text:p>
          </table:table-cell>
          <table:table-cell table:style-name="ce18" office:value-type="string" calcext:value-type="string">
            <text:p>Nome112</text:p>
          </table:table-cell>
          <table:table-cell table:style-name="ce23" office:value-type="string" calcext:value-type="string">
            <text:p>Nome112</text:p>
          </table:table-cell>
          <table:table-cell table:style-name="ce84" table:content-validation-name="val4" office:value-type="string" calcext:value-type="string" table:number-columns-spanned="1" table:number-rows-spanned="3">
            <text:p>SANTOS</text:p>
            <text:p>DUMONT</text:p>
            <text:p>(3)</text:p>
          </table:table-cell>
          <table:table-cell table:style-name="ce30" table:content-validation-name="val5" table:number-matrix-columns-spanned="1" table:number-matrix-rows-spanned="1" table:formula="of:=IF(UPPER(INDEX([.$C$2:.$C$129];LARGE(NOT(ISNUMBER(MATCH([.$C$2:.$C$129];[.$E$2:.E112];0)))*ROW([.$C$1:.$C$128]);RANDBETWEEN(1;ROWS([.$C$2:.$C$129])-ROWS([.$C$2:.C112])))))=&quot;&quot;;0;UPPER(INDEX([.$C$2:.$C$129];LARGE(NOT(ISNUMBER(MATCH([.$C$2:.$C$129];[.$E$2:.E112];0)))*ROW([.$C$1:.$C$128]);RANDBETWEEN(1;ROWS([.$C$2:.$C$129])-ROWS([.$C$2:.C112]))))))" office:value-type="string" office:string-value="NOME62" calcext:value-type="string">
            <text:p>NOME62</text:p>
          </table:table-cell>
          <table:table-cell table:style-name="ce37" table:content-validation-name="val6"/>
          <table:table-cell table:style-name="ce44" table:content-validation-name="val7" office:value-type="string" calcext:value-type="string">
            <text:p>NOME72</text:p>
          </table:table-cell>
          <table:table-cell table:style-name="ce51" table:content-validation-name="val8"/>
          <table:table-cell table:style-name="ce57" table:content-validation-name="val9" table:formula="of:=IF([.D113]&lt;&gt;&quot;&quot;;[.D113]&amp;[.E113];SUBSTITUTE([.I112];[.E112];&quot;&quot;)&amp;[.E113])" office:value-type="string" office:string-value="SANTOS&#10;DUMONT&#10;(3)NOME62" calcext:value-type="string">
            <text:p>SANTOS</text:p>
            <text:p>DUMONT</text:p>
            <text:p>(3)NOME62</text:p>
          </table:table-cell>
          <table:table-cell table:style-name="ce60" table:content-validation-name="val9" table:formula="of:=IF([.D113]&lt;&gt;&quot;&quot;;[.D113]&amp;[.G113];SUBSTITUTE([.J112];[.G112];&quot;&quot;)&amp;[.G113])" office:value-type="string" office:string-value="SANTOS&#10;DUMONT&#10;(3)NOME72" calcext:value-type="string">
            <text:p>SANTOS</text:p>
            <text:p>DUMONT</text:p>
            <text:p>(3)NOME72</text:p>
          </table:table-cell>
          <table:table-cell table:number-matrix-columns-spanned="1" table:number-matrix-rows-spanned="1" table:formula="of:=SUM(IFERROR(1/COUNTIF([.E113:.G115];[.E113:.G115]);0))" office:value-type="float" office:value="6" calcext:value-type="float">
            <text:p>6</text:p>
          </table:table-cell>
          <table:table-cell table:formula="of:=COUNTA([.E113:.G115])" office:value-type="float" office:value="6" calcext:value-type="float">
            <text:p>6</text:p>
          </table:table-cell>
          <table:table-cell table:formula="of:=IF([.K113]=[.L113];&quot;&quot;;1)">
            <text:p/>
          </table:table-cell>
          <table:table-cell table:number-columns-repeated="13"/>
        </table:table-row>
        <table:table-row table:style-name="ro2">
          <table:table-cell table:style-name="ce4" table:content-validation-name="val2" table:formula="of:=ROW([.A113])" office:value-type="float" office:value="113" calcext:value-type="float">
            <text:p>113</text:p>
          </table:table-cell>
          <table:table-cell table:style-name="ce17" office:value-type="string" calcext:value-type="string">
            <text:p>Nome113</text:p>
          </table:table-cell>
          <table:table-cell table:style-name="ce23" office:value-type="string" calcext:value-type="string">
            <text:p>Nome113</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13];0)))*ROW([.$C$1:.$C$128]);RANDBETWEEN(1;ROWS([.$C$2:.$C$129])-ROWS([.$C$2:.C113])))))=&quot;&quot;;0;UPPER(INDEX([.$C$2:.$C$129];LARGE(NOT(ISNUMBER(MATCH([.$C$2:.$C$129];[.$E$2:.E113];0)))*ROW([.$C$1:.$C$128]);RANDBETWEEN(1;ROWS([.$C$2:.$C$129])-ROWS([.$C$2:.C113]))))))" office:value-type="string" office:string-value="NOME36" calcext:value-type="string">
            <text:p>NOME36</text:p>
          </table:table-cell>
          <table:table-cell table:style-name="ce37" table:content-validation-name="val6"/>
          <table:table-cell table:style-name="ce44" table:content-validation-name="val7" office:value-type="string" calcext:value-type="string">
            <text:p>NOME111</text:p>
          </table:table-cell>
          <table:table-cell table:style-name="ce51" table:content-validation-name="val8"/>
          <table:table-cell table:style-name="ce57" table:content-validation-name="val9" table:formula="of:=IF([.D114]&lt;&gt;&quot;&quot;;[.D114]&amp;[.E114];SUBSTITUTE([.I113];[.E113];&quot;&quot;)&amp;[.E114])" office:value-type="string" office:string-value="SANTOS&#10;DUMONT&#10;(3)NOME36" calcext:value-type="string">
            <text:p>SANTOS</text:p>
            <text:p>DUMONT</text:p>
            <text:p>(3)NOME36</text:p>
          </table:table-cell>
          <table:table-cell table:style-name="ce60" table:content-validation-name="val9" table:formula="of:=IF([.D114]&lt;&gt;&quot;&quot;;[.D114]&amp;[.G114];SUBSTITUTE([.J113];[.G113];&quot;&quot;)&amp;[.G114])" office:value-type="string" office:string-value="SANTOS&#10;DUMONT&#10;(3)NOME111" calcext:value-type="string">
            <text:p>SANTOS</text:p>
            <text:p>DUMONT</text:p>
            <text:p>(3)NOME111</text:p>
          </table:table-cell>
          <table:table-cell table:number-columns-repeated="16"/>
        </table:table-row>
        <table:table-row table:style-name="ro2">
          <table:table-cell table:style-name="ce4" table:content-validation-name="val2" table:formula="of:=ROW([.A114])" office:value-type="float" office:value="114" calcext:value-type="float">
            <text:p>114</text:p>
          </table:table-cell>
          <table:table-cell table:style-name="ce18" office:value-type="string" calcext:value-type="string">
            <text:p>Nome114</text:p>
          </table:table-cell>
          <table:table-cell table:style-name="ce23" office:value-type="string" calcext:value-type="string">
            <text:p>Nome114</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14];0)))*ROW([.$C$1:.$C$128]);RANDBETWEEN(1;ROWS([.$C$2:.$C$129])-ROWS([.$C$2:.C114])))))=&quot;&quot;;0;UPPER(INDEX([.$C$2:.$C$129];LARGE(NOT(ISNUMBER(MATCH([.$C$2:.$C$129];[.$E$2:.E114];0)))*ROW([.$C$1:.$C$128]);RANDBETWEEN(1;ROWS([.$C$2:.$C$129])-ROWS([.$C$2:.C114]))))))" office:value-type="string" office:string-value="NOME61" calcext:value-type="string">
            <text:p>NOME61</text:p>
          </table:table-cell>
          <table:table-cell table:style-name="ce38" table:content-validation-name="val6"/>
          <table:table-cell table:style-name="ce44" table:content-validation-name="val7" office:value-type="string" calcext:value-type="string">
            <text:p>NOME15</text:p>
          </table:table-cell>
          <table:table-cell table:style-name="ce51" table:content-validation-name="val8"/>
          <table:table-cell table:style-name="ce57" table:content-validation-name="val9" table:formula="of:=IF([.D115]&lt;&gt;&quot;&quot;;[.D115]&amp;[.E115];SUBSTITUTE([.I114];[.E114];&quot;&quot;)&amp;[.E115])" office:value-type="string" office:string-value="SANTOS&#10;DUMONT&#10;(3)NOME61" calcext:value-type="string">
            <text:p>SANTOS</text:p>
            <text:p>DUMONT</text:p>
            <text:p>(3)NOME61</text:p>
          </table:table-cell>
          <table:table-cell table:style-name="ce60" table:content-validation-name="val9" table:formula="of:=IF([.D115]&lt;&gt;&quot;&quot;;[.D115]&amp;[.G115];SUBSTITUTE([.J114];[.G114];&quot;&quot;)&amp;[.G115])" office:value-type="string" office:string-value="SANTOS&#10;DUMONT&#10;(3)NOME15" calcext:value-type="string">
            <text:p>SANTOS</text:p>
            <text:p>DUMONT</text:p>
            <text:p>(3)NOME15</text:p>
          </table:table-cell>
          <table:table-cell table:number-columns-repeated="16"/>
        </table:table-row>
        <table:table-row table:style-name="ro2">
          <table:table-cell table:style-name="ce4" table:content-validation-name="val2" table:formula="of:=ROW([.A115])" office:value-type="float" office:value="115" calcext:value-type="float">
            <text:p>115</text:p>
          </table:table-cell>
          <table:table-cell table:style-name="ce17" office:value-type="string" calcext:value-type="string">
            <text:p>Nome115</text:p>
          </table:table-cell>
          <table:table-cell table:style-name="ce23" office:value-type="string" calcext:value-type="string">
            <text:p>Nome115</text:p>
          </table:table-cell>
          <table:table-cell table:style-name="ce86" table:content-validation-name="val4" office:value-type="string" calcext:value-type="string" table:number-columns-spanned="1" table:number-rows-spanned="3">
            <text:p>SÃO</text:p>
            <text:p>CONRADO</text:p>
            <text:p>(3)</text:p>
          </table:table-cell>
          <table:table-cell table:style-name="ce32" table:content-validation-name="val5" table:number-matrix-columns-spanned="1" table:number-matrix-rows-spanned="1" table:formula="of:=IF(UPPER(INDEX([.$C$2:.$C$129];LARGE(NOT(ISNUMBER(MATCH([.$C$2:.$C$129];[.$E$2:.E115];0)))*ROW([.$C$1:.$C$128]);RANDBETWEEN(1;ROWS([.$C$2:.$C$129])-ROWS([.$C$2:.C115])))))=&quot;&quot;;0;UPPER(INDEX([.$C$2:.$C$129];LARGE(NOT(ISNUMBER(MATCH([.$C$2:.$C$129];[.$E$2:.E115];0)))*ROW([.$C$1:.$C$128]);RANDBETWEEN(1;ROWS([.$C$2:.$C$129])-ROWS([.$C$2:.C115]))))))" office:value-type="string" office:string-value="NOME1" calcext:value-type="string">
            <text:p>NOME1</text:p>
          </table:table-cell>
          <table:table-cell table:style-name="ce40" table:content-validation-name="val6"/>
          <table:table-cell table:style-name="ce46" table:content-validation-name="val7" office:value-type="string" calcext:value-type="string">
            <text:p>NOME1</text:p>
          </table:table-cell>
          <table:table-cell table:style-name="ce53" table:content-validation-name="val8"/>
          <table:table-cell table:style-name="ce57" table:content-validation-name="val9" table:formula="of:=IF([.D116]&lt;&gt;&quot;&quot;;[.D116]&amp;[.E116];SUBSTITUTE([.I115];[.E115];&quot;&quot;)&amp;[.E116])" office:value-type="string" office:string-value="SÃO&#10;CONRADO&#10;(3)NOME1" calcext:value-type="string">
            <text:p>SÃO</text:p>
            <text:p>CONRADO</text:p>
            <text:p>(3)NOME1</text:p>
          </table:table-cell>
          <table:table-cell table:style-name="ce60" table:content-validation-name="val9" table:formula="of:=IF([.D116]&lt;&gt;&quot;&quot;;[.D116]&amp;[.G116];SUBSTITUTE([.J115];[.G115];&quot;&quot;)&amp;[.G116])" office:value-type="string" office:string-value="SÃO&#10;CONRADO&#10;(3)NOME1" calcext:value-type="string">
            <text:p>SÃO</text:p>
            <text:p>CONRADO</text:p>
            <text:p>(3)NOME1</text:p>
          </table:table-cell>
          <table:table-cell table:number-matrix-columns-spanned="1" table:number-matrix-rows-spanned="1" table:formula="of:=SUM(IFERROR(1/COUNTIF([.E116:.G118];[.E116:.G118]);0))" office:value-type="float" office:value="5" calcext:value-type="float">
            <text:p>5</text:p>
          </table:table-cell>
          <table:table-cell table:formula="of:=COUNTA([.E116:.G118])" office:value-type="float" office:value="6" calcext:value-type="float">
            <text:p>6</text:p>
          </table:table-cell>
          <table:table-cell table:formula="of:=IF([.K116]=[.L116];&quot;&quot;;1)" office:value-type="float" office:value="1" calcext:value-type="float">
            <text:p>1</text:p>
          </table:table-cell>
          <table:table-cell table:number-columns-repeated="13"/>
        </table:table-row>
        <table:table-row table:style-name="ro2">
          <table:table-cell table:style-name="ce4" table:content-validation-name="val2" table:formula="of:=ROW([.A116])" office:value-type="float" office:value="116" calcext:value-type="float">
            <text:p>116</text:p>
          </table:table-cell>
          <table:table-cell table:style-name="ce18" office:value-type="string" calcext:value-type="string">
            <text:p>Nome116</text:p>
          </table:table-cell>
          <table:table-cell table:style-name="ce23" office:value-type="string" calcext:value-type="string">
            <text:p>Nome116</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16];0)))*ROW([.$C$1:.$C$128]);RANDBETWEEN(1;ROWS([.$C$2:.$C$129])-ROWS([.$C$2:.C116])))))=&quot;&quot;;0;UPPER(INDEX([.$C$2:.$C$129];LARGE(NOT(ISNUMBER(MATCH([.$C$2:.$C$129];[.$E$2:.E116];0)))*ROW([.$C$1:.$C$128]);RANDBETWEEN(1;ROWS([.$C$2:.$C$129])-ROWS([.$C$2:.C116]))))))" office:value-type="string" office:string-value="NOME122" calcext:value-type="string">
            <text:p>NOME122</text:p>
          </table:table-cell>
          <table:table-cell table:style-name="ce40" table:content-validation-name="val6"/>
          <table:table-cell table:style-name="ce47" table:content-validation-name="val7" office:value-type="string" calcext:value-type="string">
            <text:p>NOME118</text:p>
          </table:table-cell>
          <table:table-cell table:style-name="ce54" table:content-validation-name="val8"/>
          <table:table-cell table:style-name="ce57" table:content-validation-name="val9" table:formula="of:=IF([.D117]&lt;&gt;&quot;&quot;;[.D117]&amp;[.E117];SUBSTITUTE([.I116];[.E116];&quot;&quot;)&amp;[.E117])" office:value-type="string" office:string-value="SÃO&#10;CONRADO&#10;(3)NOME122" calcext:value-type="string">
            <text:p>SÃO</text:p>
            <text:p>CONRADO</text:p>
            <text:p>(3)NOME122</text:p>
          </table:table-cell>
          <table:table-cell table:style-name="ce60" table:content-validation-name="val9" table:formula="of:=IF([.D117]&lt;&gt;&quot;&quot;;[.D117]&amp;[.G117];SUBSTITUTE([.J116];[.G116];&quot;&quot;)&amp;[.G117])" office:value-type="string" office:string-value="SÃO&#10;CONRADO&#10;(3)NOME118" calcext:value-type="string">
            <text:p>SÃO</text:p>
            <text:p>CONRADO</text:p>
            <text:p>(3)NOME118</text:p>
          </table:table-cell>
          <table:table-cell table:number-columns-repeated="16"/>
        </table:table-row>
        <table:table-row table:style-name="ro2">
          <table:table-cell table:style-name="ce4" table:content-validation-name="val2" table:formula="of:=ROW([.A117])" office:value-type="float" office:value="117" calcext:value-type="float">
            <text:p>117</text:p>
          </table:table-cell>
          <table:table-cell table:style-name="ce17" office:value-type="string" calcext:value-type="string">
            <text:p>Nome117</text:p>
          </table:table-cell>
          <table:table-cell table:style-name="ce23" office:value-type="string" calcext:value-type="string">
            <text:p>Nome117</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17];0)))*ROW([.$C$1:.$C$128]);RANDBETWEEN(1;ROWS([.$C$2:.$C$129])-ROWS([.$C$2:.C117])))))=&quot;&quot;;0;UPPER(INDEX([.$C$2:.$C$129];LARGE(NOT(ISNUMBER(MATCH([.$C$2:.$C$129];[.$E$2:.E117];0)))*ROW([.$C$1:.$C$128]);RANDBETWEEN(1;ROWS([.$C$2:.$C$129])-ROWS([.$C$2:.C117]))))))" office:value-type="string" office:string-value="NOME102" calcext:value-type="string">
            <text:p>NOME102</text:p>
          </table:table-cell>
          <table:table-cell table:style-name="ce41" table:content-validation-name="val6"/>
          <table:table-cell table:style-name="ce48" table:content-validation-name="val7" office:value-type="string" calcext:value-type="string">
            <text:p>NOME106</text:p>
          </table:table-cell>
          <table:table-cell table:style-name="ce55" table:content-validation-name="val8"/>
          <table:table-cell table:style-name="ce57" table:content-validation-name="val9" table:formula="of:=IF([.D118]&lt;&gt;&quot;&quot;;[.D118]&amp;[.E118];SUBSTITUTE([.I117];[.E117];&quot;&quot;)&amp;[.E118])" office:value-type="string" office:string-value="SÃO&#10;CONRADO&#10;(3)NOME102" calcext:value-type="string">
            <text:p>SÃO</text:p>
            <text:p>CONRADO</text:p>
            <text:p>(3)NOME102</text:p>
          </table:table-cell>
          <table:table-cell table:style-name="ce60" table:content-validation-name="val9" table:formula="of:=IF([.D118]&lt;&gt;&quot;&quot;;[.D118]&amp;[.G118];SUBSTITUTE([.J117];[.G117];&quot;&quot;)&amp;[.G118])" office:value-type="string" office:string-value="SÃO&#10;CONRADO&#10;(3)NOME106" calcext:value-type="string">
            <text:p>SÃO</text:p>
            <text:p>CONRADO</text:p>
            <text:p>(3)NOME106</text:p>
          </table:table-cell>
          <table:table-cell table:number-columns-repeated="16"/>
        </table:table-row>
        <table:table-row table:style-name="ro2">
          <table:table-cell table:style-name="ce4" table:content-validation-name="val2" table:formula="of:=ROW([.A118])" office:value-type="float" office:value="118" calcext:value-type="float">
            <text:p>118</text:p>
          </table:table-cell>
          <table:table-cell table:style-name="ce18" office:value-type="string" calcext:value-type="string">
            <text:p>Nome118</text:p>
          </table:table-cell>
          <table:table-cell table:style-name="ce23" office:value-type="string" calcext:value-type="string">
            <text:p>Nome118</text:p>
          </table:table-cell>
          <table:table-cell table:style-name="ce84" table:content-validation-name="val4" office:value-type="string" calcext:value-type="string" table:number-columns-spanned="1" table:number-rows-spanned="4">
            <text:p>SÃO</text:p>
            <text:p>CRISTOVÃO</text:p>
            <text:p>(4)</text:p>
          </table:table-cell>
          <table:table-cell table:style-name="ce30" table:content-validation-name="val5" table:number-matrix-columns-spanned="1" table:number-matrix-rows-spanned="1" table:formula="of:=IF(UPPER(INDEX([.$C$2:.$C$129];LARGE(NOT(ISNUMBER(MATCH([.$C$2:.$C$129];[.$E$2:.E118];0)))*ROW([.$C$1:.$C$128]);RANDBETWEEN(1;ROWS([.$C$2:.$C$129])-ROWS([.$C$2:.C118])))))=&quot;&quot;;0;UPPER(INDEX([.$C$2:.$C$129];LARGE(NOT(ISNUMBER(MATCH([.$C$2:.$C$129];[.$E$2:.E118];0)))*ROW([.$C$1:.$C$128]);RANDBETWEEN(1;ROWS([.$C$2:.$C$129])-ROWS([.$C$2:.C118]))))))" office:value-type="string" office:string-value="NOME76" calcext:value-type="string">
            <text:p>NOME76</text:p>
          </table:table-cell>
          <table:table-cell table:style-name="ce37" table:content-validation-name="val6"/>
          <table:table-cell table:style-name="ce44" table:content-validation-name="val7" office:value-type="string" calcext:value-type="string">
            <text:p>NOME93</text:p>
          </table:table-cell>
          <table:table-cell table:style-name="ce51" table:content-validation-name="val8"/>
          <table:table-cell table:style-name="ce57" table:content-validation-name="val9" table:formula="of:=IF([.D119]&lt;&gt;&quot;&quot;;[.D119]&amp;[.E119];SUBSTITUTE([.I118];[.E118];&quot;&quot;)&amp;[.E119])" office:value-type="string" office:string-value="SÃO&#10;CRISTOVÃO&#10;(4)NOME76" calcext:value-type="string">
            <text:p>SÃO</text:p>
            <text:p>CRISTOVÃO</text:p>
            <text:p>(4)NOME76</text:p>
          </table:table-cell>
          <table:table-cell table:style-name="ce60" table:content-validation-name="val9" table:formula="of:=IF([.D119]&lt;&gt;&quot;&quot;;[.D119]&amp;[.G119];SUBSTITUTE([.J118];[.G118];&quot;&quot;)&amp;[.G119])" office:value-type="string" office:string-value="SÃO&#10;CRISTOVÃO&#10;(4)NOME93" calcext:value-type="string">
            <text:p>SÃO</text:p>
            <text:p>CRISTOVÃO</text:p>
            <text:p>(4)NOME93</text:p>
          </table:table-cell>
          <table:table-cell table:number-matrix-columns-spanned="1" table:number-matrix-rows-spanned="1" table:formula="of:=SUM(IFERROR(1/COUNTIF([.E119:.G122];[.E119:.G122]);0))" office:value-type="float" office:value="8" calcext:value-type="float">
            <text:p>8</text:p>
          </table:table-cell>
          <table:table-cell table:formula="of:=COUNTA([.E119:.G122])" office:value-type="float" office:value="8" calcext:value-type="float">
            <text:p>8</text:p>
          </table:table-cell>
          <table:table-cell table:formula="of:=IF([.K119]=[.L119];&quot;&quot;;1)">
            <text:p/>
          </table:table-cell>
          <table:table-cell table:number-columns-repeated="13"/>
        </table:table-row>
        <table:table-row table:style-name="ro2">
          <table:table-cell table:style-name="ce4" table:content-validation-name="val2" table:formula="of:=ROW([.A119])" office:value-type="float" office:value="119" calcext:value-type="float">
            <text:p>119</text:p>
          </table:table-cell>
          <table:table-cell table:style-name="ce17" office:value-type="string" calcext:value-type="string">
            <text:p>Nome119</text:p>
          </table:table-cell>
          <table:table-cell table:style-name="ce23" office:value-type="string" calcext:value-type="string">
            <text:p>Nome119</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19];0)))*ROW([.$C$1:.$C$128]);RANDBETWEEN(1;ROWS([.$C$2:.$C$129])-ROWS([.$C$2:.C119])))))=&quot;&quot;;0;UPPER(INDEX([.$C$2:.$C$129];LARGE(NOT(ISNUMBER(MATCH([.$C$2:.$C$129];[.$E$2:.E119];0)))*ROW([.$C$1:.$C$128]);RANDBETWEEN(1;ROWS([.$C$2:.$C$129])-ROWS([.$C$2:.C119]))))))" office:value-type="string" office:string-value="NOME49" calcext:value-type="string">
            <text:p>NOME49</text:p>
          </table:table-cell>
          <table:table-cell table:style-name="ce37" table:content-validation-name="val6"/>
          <table:table-cell table:style-name="ce44" table:content-validation-name="val7" office:value-type="string" calcext:value-type="string">
            <text:p>NOME29</text:p>
          </table:table-cell>
          <table:table-cell table:style-name="ce51" table:content-validation-name="val8"/>
          <table:table-cell table:style-name="ce57" table:content-validation-name="val9" table:formula="of:=IF([.D120]&lt;&gt;&quot;&quot;;[.D120]&amp;[.E120];SUBSTITUTE([.I119];[.E119];&quot;&quot;)&amp;[.E120])" office:value-type="string" office:string-value="SÃO&#10;CRISTOVÃO&#10;(4)NOME49" calcext:value-type="string">
            <text:p>SÃO</text:p>
            <text:p>CRISTOVÃO</text:p>
            <text:p>(4)NOME49</text:p>
          </table:table-cell>
          <table:table-cell table:style-name="ce60" table:content-validation-name="val9" table:formula="of:=IF([.D120]&lt;&gt;&quot;&quot;;[.D120]&amp;[.G120];SUBSTITUTE([.J119];[.G119];&quot;&quot;)&amp;[.G120])" office:value-type="string" office:string-value="SÃO&#10;CRISTOVÃO&#10;(4)NOME29" calcext:value-type="string">
            <text:p>SÃO</text:p>
            <text:p>CRISTOVÃO</text:p>
            <text:p>(4)NOME29</text:p>
          </table:table-cell>
          <table:table-cell table:number-columns-repeated="16"/>
        </table:table-row>
        <table:table-row table:style-name="ro2">
          <table:table-cell table:style-name="ce4" table:content-validation-name="val2" table:formula="of:=ROW([.A120])" office:value-type="float" office:value="120" calcext:value-type="float">
            <text:p>120</text:p>
          </table:table-cell>
          <table:table-cell table:style-name="ce18" office:value-type="string" calcext:value-type="string">
            <text:p>Nome120</text:p>
          </table:table-cell>
          <table:table-cell table:style-name="ce23" office:value-type="string" calcext:value-type="string">
            <text:p>Nome120</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20];0)))*ROW([.$C$1:.$C$128]);RANDBETWEEN(1;ROWS([.$C$2:.$C$129])-ROWS([.$C$2:.C120])))))=&quot;&quot;;0;UPPER(INDEX([.$C$2:.$C$129];LARGE(NOT(ISNUMBER(MATCH([.$C$2:.$C$129];[.$E$2:.E120];0)))*ROW([.$C$1:.$C$128]);RANDBETWEEN(1;ROWS([.$C$2:.$C$129])-ROWS([.$C$2:.C120]))))))" office:value-type="string" office:string-value="NOME8" calcext:value-type="string">
            <text:p>NOME8</text:p>
          </table:table-cell>
          <table:table-cell table:style-name="ce37" table:content-validation-name="val6"/>
          <table:table-cell table:style-name="ce44" table:content-validation-name="val7" office:value-type="string" calcext:value-type="string">
            <text:p>NOME31</text:p>
          </table:table-cell>
          <table:table-cell table:style-name="ce51" table:content-validation-name="val8"/>
          <table:table-cell table:style-name="ce57" table:content-validation-name="val9" table:formula="of:=IF([.D121]&lt;&gt;&quot;&quot;;[.D121]&amp;[.E121];SUBSTITUTE([.I120];[.E120];&quot;&quot;)&amp;[.E121])" office:value-type="string" office:string-value="SÃO&#10;CRISTOVÃO&#10;(4)NOME8" calcext:value-type="string">
            <text:p>SÃO</text:p>
            <text:p>CRISTOVÃO</text:p>
            <text:p>(4)NOME8</text:p>
          </table:table-cell>
          <table:table-cell table:style-name="ce60" table:content-validation-name="val9" table:formula="of:=IF([.D121]&lt;&gt;&quot;&quot;;[.D121]&amp;[.G121];SUBSTITUTE([.J120];[.G120];&quot;&quot;)&amp;[.G121])" office:value-type="string" office:string-value="SÃO&#10;CRISTOVÃO&#10;(4)NOME31" calcext:value-type="string">
            <text:p>SÃO</text:p>
            <text:p>CRISTOVÃO</text:p>
            <text:p>(4)NOME31</text:p>
          </table:table-cell>
          <table:table-cell table:number-columns-repeated="16"/>
        </table:table-row>
        <table:table-row table:style-name="ro2">
          <table:table-cell table:style-name="ce4" table:content-validation-name="val2" table:formula="of:=ROW([.A121])" office:value-type="float" office:value="121" calcext:value-type="float">
            <text:p>121</text:p>
          </table:table-cell>
          <table:table-cell table:style-name="ce17" office:value-type="string" calcext:value-type="string">
            <text:p>Nome121</text:p>
          </table:table-cell>
          <table:table-cell table:style-name="ce23" office:value-type="string" calcext:value-type="string">
            <text:p>Nome121</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21];0)))*ROW([.$C$1:.$C$128]);RANDBETWEEN(1;ROWS([.$C$2:.$C$129])-ROWS([.$C$2:.C121])))))=&quot;&quot;;0;UPPER(INDEX([.$C$2:.$C$129];LARGE(NOT(ISNUMBER(MATCH([.$C$2:.$C$129];[.$E$2:.E121];0)))*ROW([.$C$1:.$C$128]);RANDBETWEEN(1;ROWS([.$C$2:.$C$129])-ROWS([.$C$2:.C121]))))))" office:value-type="string" office:string-value="NOME34" calcext:value-type="string">
            <text:p>NOME34</text:p>
          </table:table-cell>
          <table:table-cell table:style-name="ce38" table:content-validation-name="val6"/>
          <table:table-cell table:style-name="ce44" table:content-validation-name="val7" office:value-type="string" calcext:value-type="string">
            <text:p>NOME48</text:p>
          </table:table-cell>
          <table:table-cell table:style-name="ce51" table:content-validation-name="val8"/>
          <table:table-cell table:style-name="ce57" table:content-validation-name="val9" table:formula="of:=IF([.D122]&lt;&gt;&quot;&quot;;[.D122]&amp;[.E122];SUBSTITUTE([.I121];[.E121];&quot;&quot;)&amp;[.E122])" office:value-type="string" office:string-value="SÃO&#10;CRISTOVÃO&#10;(4)NOME34" calcext:value-type="string">
            <text:p>SÃO</text:p>
            <text:p>CRISTOVÃO</text:p>
            <text:p>(4)NOME34</text:p>
          </table:table-cell>
          <table:table-cell table:style-name="ce60" table:content-validation-name="val9" table:formula="of:=IF([.D122]&lt;&gt;&quot;&quot;;[.D122]&amp;[.G122];SUBSTITUTE([.J121];[.G121];&quot;&quot;)&amp;[.G122])" office:value-type="string" office:string-value="SÃO&#10;CRISTOVÃO&#10;(4)NOME48" calcext:value-type="string">
            <text:p>SÃO</text:p>
            <text:p>CRISTOVÃO</text:p>
            <text:p>(4)NOME48</text:p>
          </table:table-cell>
          <table:table-cell table:number-columns-repeated="16"/>
        </table:table-row>
        <table:table-row table:style-name="ro2">
          <table:table-cell table:style-name="ce4" table:content-validation-name="val2" table:formula="of:=ROW([.A122])" office:value-type="float" office:value="122" calcext:value-type="float">
            <text:p>122</text:p>
          </table:table-cell>
          <table:table-cell table:style-name="ce18" office:value-type="string" calcext:value-type="string">
            <text:p>Nome122</text:p>
          </table:table-cell>
          <table:table-cell table:style-name="ce23" office:value-type="string" calcext:value-type="string">
            <text:p>Nome122</text:p>
          </table:table-cell>
          <table:table-cell table:style-name="ce86" table:content-validation-name="val4" office:value-type="string" calcext:value-type="string" table:number-columns-spanned="1" table:number-rows-spanned="4">
            <text:p>SÃO JOSÉ</text:p>
            <text:p>(4)</text:p>
          </table:table-cell>
          <table:table-cell table:style-name="ce32" table:content-validation-name="val5" table:number-matrix-columns-spanned="1" table:number-matrix-rows-spanned="1" table:formula="of:=IF(UPPER(INDEX([.$C$2:.$C$129];LARGE(NOT(ISNUMBER(MATCH([.$C$2:.$C$129];[.$E$2:.E122];0)))*ROW([.$C$1:.$C$128]);RANDBETWEEN(1;ROWS([.$C$2:.$C$129])-ROWS([.$C$2:.C122])))))=&quot;&quot;;0;UPPER(INDEX([.$C$2:.$C$129];LARGE(NOT(ISNUMBER(MATCH([.$C$2:.$C$129];[.$E$2:.E122];0)))*ROW([.$C$1:.$C$128]);RANDBETWEEN(1;ROWS([.$C$2:.$C$129])-ROWS([.$C$2:.C122]))))))" office:value-type="string" office:string-value="NOME127" calcext:value-type="string">
            <text:p>NOME127</text:p>
          </table:table-cell>
          <table:table-cell table:style-name="ce40" table:content-validation-name="val6"/>
          <table:table-cell table:style-name="ce46" table:content-validation-name="val7" office:value-type="string" calcext:value-type="string">
            <text:p>NOME44</text:p>
          </table:table-cell>
          <table:table-cell table:style-name="ce53" table:content-validation-name="val8"/>
          <table:table-cell table:style-name="ce57" table:content-validation-name="val9" table:formula="of:=IF([.D123]&lt;&gt;&quot;&quot;;[.D123]&amp;[.E123];SUBSTITUTE([.I122];[.E122];&quot;&quot;)&amp;[.E123])" office:value-type="string" office:string-value="SÃO JOSÉ&#10;(4)NOME127" calcext:value-type="string">
            <text:p>SÃO JOSÉ</text:p>
            <text:p>(4)NOME127</text:p>
          </table:table-cell>
          <table:table-cell table:style-name="ce60" table:content-validation-name="val9" table:formula="of:=IF([.D123]&lt;&gt;&quot;&quot;;[.D123]&amp;[.G123];SUBSTITUTE([.J122];[.G122];&quot;&quot;)&amp;[.G123])" office:value-type="string" office:string-value="SÃO JOSÉ&#10;(4)NOME44" calcext:value-type="string">
            <text:p>SÃO JOSÉ</text:p>
            <text:p>(4)NOME44</text:p>
          </table:table-cell>
          <table:table-cell table:number-matrix-columns-spanned="1" table:number-matrix-rows-spanned="1" table:formula="of:=SUM(IFERROR(1/COUNTIF([.E123:.G126];[.E123:.G126]);0))" office:value-type="float" office:value="8" calcext:value-type="float">
            <text:p>8</text:p>
          </table:table-cell>
          <table:table-cell table:formula="of:=COUNTA([.E123:.G126])" office:value-type="float" office:value="8" calcext:value-type="float">
            <text:p>8</text:p>
          </table:table-cell>
          <table:table-cell table:formula="of:=IF([.K123]=[.L123];&quot;&quot;;1)">
            <text:p/>
          </table:table-cell>
          <table:table-cell table:number-columns-repeated="13"/>
        </table:table-row>
        <table:table-row table:style-name="ro2">
          <table:table-cell table:style-name="ce4" table:content-validation-name="val2" table:formula="of:=ROW([.A123])" office:value-type="float" office:value="123" calcext:value-type="float">
            <text:p>123</text:p>
          </table:table-cell>
          <table:table-cell table:style-name="ce17" office:value-type="string" calcext:value-type="string">
            <text:p>Nome123</text:p>
          </table:table-cell>
          <table:table-cell table:style-name="ce23" office:value-type="string" calcext:value-type="string">
            <text:p>Nome123</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23];0)))*ROW([.$C$1:.$C$128]);RANDBETWEEN(1;ROWS([.$C$2:.$C$129])-ROWS([.$C$2:.C123])))))=&quot;&quot;;0;UPPER(INDEX([.$C$2:.$C$129];LARGE(NOT(ISNUMBER(MATCH([.$C$2:.$C$129];[.$E$2:.E123];0)))*ROW([.$C$1:.$C$128]);RANDBETWEEN(1;ROWS([.$C$2:.$C$129])-ROWS([.$C$2:.C123]))))))" office:value-type="string" office:string-value="NOME16" calcext:value-type="string">
            <text:p>NOME16</text:p>
          </table:table-cell>
          <table:table-cell table:style-name="ce40" table:content-validation-name="val6"/>
          <table:table-cell table:style-name="ce47" table:content-validation-name="val7" office:value-type="string" calcext:value-type="string">
            <text:p>NOME26</text:p>
          </table:table-cell>
          <table:table-cell table:style-name="ce54" table:content-validation-name="val8"/>
          <table:table-cell table:style-name="ce57" table:content-validation-name="val9" table:formula="of:=IF([.D124]&lt;&gt;&quot;&quot;;[.D124]&amp;[.E124];SUBSTITUTE([.I123];[.E123];&quot;&quot;)&amp;[.E124])" office:value-type="string" office:string-value="SÃO JOSÉ&#10;(4)NOME16" calcext:value-type="string">
            <text:p>SÃO JOSÉ</text:p>
            <text:p>(4)NOME16</text:p>
          </table:table-cell>
          <table:table-cell table:style-name="ce60" table:content-validation-name="val9" table:formula="of:=IF([.D124]&lt;&gt;&quot;&quot;;[.D124]&amp;[.G124];SUBSTITUTE([.J123];[.G123];&quot;&quot;)&amp;[.G124])" office:value-type="string" office:string-value="SÃO JOSÉ&#10;(4)NOME26" calcext:value-type="string">
            <text:p>SÃO JOSÉ</text:p>
            <text:p>(4)NOME26</text:p>
          </table:table-cell>
          <table:table-cell table:number-columns-repeated="16"/>
        </table:table-row>
        <table:table-row table:style-name="ro2">
          <table:table-cell table:style-name="ce4" table:content-validation-name="val2" table:formula="of:=ROW([.A124])" office:value-type="float" office:value="124" calcext:value-type="float">
            <text:p>124</text:p>
          </table:table-cell>
          <table:table-cell table:style-name="ce18" office:value-type="string" calcext:value-type="string">
            <text:p>Nome124</text:p>
          </table:table-cell>
          <table:table-cell table:style-name="ce23" office:value-type="string" calcext:value-type="string">
            <text:p>Nome124</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24];0)))*ROW([.$C$1:.$C$128]);RANDBETWEEN(1;ROWS([.$C$2:.$C$129])-ROWS([.$C$2:.C124])))))=&quot;&quot;;0;UPPER(INDEX([.$C$2:.$C$129];LARGE(NOT(ISNUMBER(MATCH([.$C$2:.$C$129];[.$E$2:.E124];0)))*ROW([.$C$1:.$C$128]);RANDBETWEEN(1;ROWS([.$C$2:.$C$129])-ROWS([.$C$2:.C124]))))))" office:value-type="string" office:string-value="NOME21" calcext:value-type="string">
            <text:p>NOME21</text:p>
          </table:table-cell>
          <table:table-cell table:style-name="ce40" table:content-validation-name="val6"/>
          <table:table-cell table:style-name="ce47" table:content-validation-name="val7" office:value-type="string" calcext:value-type="string">
            <text:p>NOME112</text:p>
          </table:table-cell>
          <table:table-cell table:style-name="ce54" table:content-validation-name="val8"/>
          <table:table-cell table:style-name="ce57" table:content-validation-name="val9" table:formula="of:=IF([.D125]&lt;&gt;&quot;&quot;;[.D125]&amp;[.E125];SUBSTITUTE([.I124];[.E124];&quot;&quot;)&amp;[.E125])" office:value-type="string" office:string-value="SÃO JOSÉ&#10;(4)NOME21" calcext:value-type="string">
            <text:p>SÃO JOSÉ</text:p>
            <text:p>(4)NOME21</text:p>
          </table:table-cell>
          <table:table-cell table:style-name="ce60" table:content-validation-name="val9" table:formula="of:=IF([.D125]&lt;&gt;&quot;&quot;;[.D125]&amp;[.G125];SUBSTITUTE([.J124];[.G124];&quot;&quot;)&amp;[.G125])" office:value-type="string" office:string-value="SÃO JOSÉ&#10;(4)NOME112" calcext:value-type="string">
            <text:p>SÃO JOSÉ</text:p>
            <text:p>(4)NOME112</text:p>
          </table:table-cell>
          <table:table-cell table:number-columns-repeated="16"/>
        </table:table-row>
        <table:table-row table:style-name="ro2">
          <table:table-cell table:style-name="ce4" table:content-validation-name="val2" table:formula="of:=ROW([.A125])" office:value-type="float" office:value="125" calcext:value-type="float">
            <text:p>125</text:p>
          </table:table-cell>
          <table:table-cell table:style-name="ce17" office:value-type="string" calcext:value-type="string">
            <text:p>Nome125</text:p>
          </table:table-cell>
          <table:table-cell table:style-name="ce23" office:value-type="string" calcext:value-type="string">
            <text:p>Nome125</text:p>
          </table:table-cell>
          <table:covered-table-cell table:style-name="ce86" table:content-validation-name="val4"/>
          <table:table-cell table:style-name="ce33" table:content-validation-name="val5" table:number-matrix-columns-spanned="1" table:number-matrix-rows-spanned="1" table:formula="of:=IF(UPPER(INDEX([.$C$2:.$C$129];LARGE(NOT(ISNUMBER(MATCH([.$C$2:.$C$129];[.$E$2:.E125];0)))*ROW([.$C$1:.$C$128]);RANDBETWEEN(1;ROWS([.$C$2:.$C$129])-ROWS([.$C$2:.C125])))))=&quot;&quot;;0;UPPER(INDEX([.$C$2:.$C$129];LARGE(NOT(ISNUMBER(MATCH([.$C$2:.$C$129];[.$E$2:.E125];0)))*ROW([.$C$1:.$C$128]);RANDBETWEEN(1;ROWS([.$C$2:.$C$129])-ROWS([.$C$2:.C125]))))))" office:value-type="string" office:string-value="NOME121" calcext:value-type="string">
            <text:p>NOME121</text:p>
          </table:table-cell>
          <table:table-cell table:style-name="ce41" table:content-validation-name="val6"/>
          <table:table-cell table:style-name="ce48" table:content-validation-name="val7" office:value-type="string" calcext:value-type="string">
            <text:p>NOME4</text:p>
          </table:table-cell>
          <table:table-cell table:style-name="ce55" table:content-validation-name="val8"/>
          <table:table-cell table:style-name="ce57" table:content-validation-name="val9" table:formula="of:=IF([.D126]&lt;&gt;&quot;&quot;;[.D126]&amp;[.E126];SUBSTITUTE([.I125];[.E125];&quot;&quot;)&amp;[.E126])" office:value-type="string" office:string-value="SÃO JOSÉ&#10;(4)NOME121" calcext:value-type="string">
            <text:p>SÃO JOSÉ</text:p>
            <text:p>(4)NOME121</text:p>
          </table:table-cell>
          <table:table-cell table:style-name="ce60" table:content-validation-name="val9" table:formula="of:=IF([.D126]&lt;&gt;&quot;&quot;;[.D126]&amp;[.G126];SUBSTITUTE([.J125];[.G125];&quot;&quot;)&amp;[.G126])" office:value-type="string" office:string-value="SÃO JOSÉ&#10;(4)NOME4" calcext:value-type="string">
            <text:p>SÃO JOSÉ</text:p>
            <text:p>(4)NOME4</text:p>
          </table:table-cell>
          <table:table-cell table:number-columns-repeated="16"/>
        </table:table-row>
        <table:table-row table:style-name="ro2">
          <table:table-cell table:style-name="ce4" table:content-validation-name="val2" table:formula="of:=ROW([.A126])" office:value-type="float" office:value="126" calcext:value-type="float">
            <text:p>126</text:p>
          </table:table-cell>
          <table:table-cell table:style-name="ce18" office:value-type="string" calcext:value-type="string">
            <text:p>Nome126</text:p>
          </table:table-cell>
          <table:table-cell table:style-name="ce23" office:value-type="string" calcext:value-type="string">
            <text:p>Nome126</text:p>
          </table:table-cell>
          <table:table-cell table:style-name="ce84" table:content-validation-name="val4" office:value-type="string" calcext:value-type="string" table:number-columns-spanned="1" table:number-rows-spanned="3">
            <text:p>SIQUEIRA</text:p>
            <text:p>CAMPOS</text:p>
            <text:p>(3)</text:p>
          </table:table-cell>
          <table:table-cell table:style-name="ce30" table:content-validation-name="val5" table:number-matrix-columns-spanned="1" table:number-matrix-rows-spanned="1" table:formula="of:=IF(UPPER(INDEX([.$C$2:.$C$129];LARGE(NOT(ISNUMBER(MATCH([.$C$2:.$C$129];[.$E$2:.E126];0)))*ROW([.$C$1:.$C$128]);RANDBETWEEN(1;ROWS([.$C$2:.$C$129])-ROWS([.$C$2:.C126])))))=&quot;&quot;;0;UPPER(INDEX([.$C$2:.$C$129];LARGE(NOT(ISNUMBER(MATCH([.$C$2:.$C$129];[.$E$2:.E126];0)))*ROW([.$C$1:.$C$128]);RANDBETWEEN(1;ROWS([.$C$2:.$C$129])-ROWS([.$C$2:.C126]))))))" office:value-type="string" office:string-value="NOME64" calcext:value-type="string">
            <text:p>NOME64</text:p>
          </table:table-cell>
          <table:table-cell table:style-name="ce37" table:content-validation-name="val6"/>
          <table:table-cell table:style-name="ce44" table:content-validation-name="val7" office:value-type="string" calcext:value-type="string">
            <text:p>NOME38</text:p>
          </table:table-cell>
          <table:table-cell table:style-name="ce51" table:content-validation-name="val8"/>
          <table:table-cell table:style-name="ce57" table:content-validation-name="val9" table:formula="of:=IF([.D127]&lt;&gt;&quot;&quot;;[.D127]&amp;[.E127];SUBSTITUTE([.I126];[.E126];&quot;&quot;)&amp;[.E127])" office:value-type="string" office:string-value="SIQUEIRA&#10;CAMPOS&#10;(3)NOME64" calcext:value-type="string">
            <text:p>SIQUEIRA</text:p>
            <text:p>CAMPOS</text:p>
            <text:p>(3)NOME64</text:p>
          </table:table-cell>
          <table:table-cell table:style-name="ce60" table:content-validation-name="val9" table:formula="of:=IF([.D127]&lt;&gt;&quot;&quot;;[.D127]&amp;[.G127];SUBSTITUTE([.J126];[.G126];&quot;&quot;)&amp;[.G127])" office:value-type="string" office:string-value="SIQUEIRA&#10;CAMPOS&#10;(3)NOME38" calcext:value-type="string">
            <text:p>SIQUEIRA</text:p>
            <text:p>CAMPOS</text:p>
            <text:p>(3)NOME38</text:p>
          </table:table-cell>
          <table:table-cell table:number-matrix-columns-spanned="1" table:number-matrix-rows-spanned="1" table:formula="of:=SUM(IFERROR(1/COUNTIF([.E127:.G129];[.E127:.G129]);0))" office:value-type="float" office:value="6" calcext:value-type="float">
            <text:p>6</text:p>
          </table:table-cell>
          <table:table-cell table:formula="of:=COUNTA([.E127:.G129])" office:value-type="float" office:value="6" calcext:value-type="float">
            <text:p>6</text:p>
          </table:table-cell>
          <table:table-cell table:formula="of:=IF([.K127]=[.L127];&quot;&quot;;1)">
            <text:p/>
          </table:table-cell>
          <table:table-cell table:number-columns-repeated="13"/>
        </table:table-row>
        <table:table-row table:style-name="ro2">
          <table:table-cell table:style-name="ce4" table:content-validation-name="val2" table:formula="of:=ROW([.A127])" office:value-type="float" office:value="127" calcext:value-type="float">
            <text:p>127</text:p>
          </table:table-cell>
          <table:table-cell table:style-name="ce17" office:value-type="string" calcext:value-type="string">
            <text:p>Nome127</text:p>
          </table:table-cell>
          <table:table-cell table:style-name="ce23" office:value-type="string" calcext:value-type="string">
            <text:p>Nome127</text:p>
          </table:table-cell>
          <table:covered-table-cell table:style-name="ce84" table:content-validation-name="val4"/>
          <table:table-cell table:style-name="ce31" table:content-validation-name="val5" table:number-matrix-columns-spanned="1" table:number-matrix-rows-spanned="1" table:formula="of:=IF(UPPER(INDEX([.$C$2:.$C$129];LARGE(NOT(ISNUMBER(MATCH([.$C$2:.$C$129];[.$E$2:.E127];0)))*ROW([.$C$1:.$C$128]);RANDBETWEEN(1;ROWS([.$C$2:.$C$129])-ROWS([.$C$2:.C127])))))=&quot;&quot;;0;UPPER(INDEX([.$C$2:.$C$129];LARGE(NOT(ISNUMBER(MATCH([.$C$2:.$C$129];[.$E$2:.E127];0)))*ROW([.$C$1:.$C$128]);RANDBETWEEN(1;ROWS([.$C$2:.$C$129])-ROWS([.$C$2:.C127]))))))" office:value-type="string" office:string-value="NOME53" calcext:value-type="string">
            <text:p>NOME53</text:p>
          </table:table-cell>
          <table:table-cell table:style-name="ce37" table:content-validation-name="val6"/>
          <table:table-cell table:style-name="ce44" table:content-validation-name="val7" office:value-type="string" calcext:value-type="string">
            <text:p>NOME103</text:p>
          </table:table-cell>
          <table:table-cell table:style-name="ce51" table:content-validation-name="val8"/>
          <table:table-cell table:style-name="ce57" table:content-validation-name="val9" table:formula="of:=IF([.D128]&lt;&gt;&quot;&quot;;[.D128]&amp;[.E128];SUBSTITUTE([.I127];[.E127];&quot;&quot;)&amp;[.E128])" office:value-type="string" office:string-value="SIQUEIRA&#10;CAMPOS&#10;(3)NOME53" calcext:value-type="string">
            <text:p>SIQUEIRA</text:p>
            <text:p>CAMPOS</text:p>
            <text:p>(3)NOME53</text:p>
          </table:table-cell>
          <table:table-cell table:style-name="ce60" table:content-validation-name="val9" table:formula="of:=IF([.D128]&lt;&gt;&quot;&quot;;[.D128]&amp;[.G128];SUBSTITUTE([.J127];[.G127];&quot;&quot;)&amp;[.G128])" office:value-type="string" office:string-value="SIQUEIRA&#10;CAMPOS&#10;(3)NOME103" calcext:value-type="string">
            <text:p>SIQUEIRA</text:p>
            <text:p>CAMPOS</text:p>
            <text:p>(3)NOME103</text:p>
          </table:table-cell>
          <table:table-cell table:number-columns-repeated="16"/>
        </table:table-row>
        <table:table-row table:style-name="ro2">
          <table:table-cell table:style-name="ce5" table:content-validation-name="val2" table:formula="of:=ROW([.A128])" office:value-type="float" office:value="128" calcext:value-type="float">
            <text:p>128</text:p>
          </table:table-cell>
          <table:table-cell table:style-name="ce18" office:value-type="string" calcext:value-type="string">
            <text:p>Nome128</text:p>
          </table:table-cell>
          <table:table-cell table:style-name="ce24" office:value-type="string" calcext:value-type="string">
            <text:p>Nome128</text:p>
          </table:table-cell>
          <table:covered-table-cell table:style-name="ce84" table:content-validation-name="val4"/>
          <table:table-cell table:style-name="ce34" table:content-validation-name="val5" table:number-matrix-columns-spanned="1" table:number-matrix-rows-spanned="1" table:formula="of:=IF(UPPER(INDEX([.$C$2:.$C$129];LARGE(NOT(ISNUMBER(MATCH([.$C$2:.$C$129];[.$E$2:.E128];0)))*ROW([.$C$1:.$C$128]);RANDBETWEEN(1;ROWS([.$C$2:.$C$129])-ROWS([.$C$2:.C128])))))=&quot;&quot;;0;UPPER(INDEX([.$C$2:.$C$129];LARGE(NOT(ISNUMBER(MATCH([.$C$2:.$C$129];[.$E$2:.E128];0)))*ROW([.$C$1:.$C$128]);RANDBETWEEN(1;ROWS([.$C$2:.$C$129])-ROWS([.$C$2:.C128]))))))" office:value-type="string" office:string-value="NOME117" calcext:value-type="string">
            <text:p>NOME117</text:p>
          </table:table-cell>
          <table:table-cell table:style-name="ce38" table:content-validation-name="val6"/>
          <table:table-cell table:style-name="ce45" table:content-validation-name="val7" office:value-type="string" calcext:value-type="string">
            <text:p>NOME126</text:p>
          </table:table-cell>
          <table:table-cell table:style-name="ce52" table:content-validation-name="val8"/>
          <table:table-cell table:style-name="ce57" table:content-validation-name="val9" table:formula="of:=IF([.D129]&lt;&gt;&quot;&quot;;[.D129]&amp;[.E129];SUBSTITUTE([.I128];[.E128];&quot;&quot;)&amp;[.E129])" office:value-type="string" office:string-value="SIQUEIRA&#10;CAMPOS&#10;(3)NOME117" calcext:value-type="string">
            <text:p>SIQUEIRA</text:p>
            <text:p>CAMPOS</text:p>
            <text:p>(3)NOME117</text:p>
          </table:table-cell>
          <table:table-cell table:style-name="ce60" table:content-validation-name="val9" table:formula="of:=IF([.D129]&lt;&gt;&quot;&quot;;[.D129]&amp;[.G129];SUBSTITUTE([.J128];[.G128];&quot;&quot;)&amp;[.G129])" office:value-type="string" office:string-value="SIQUEIRA&#10;CAMPOS&#10;(3)NOME126" calcext:value-type="string">
            <text:p>SIQUEIRA</text:p>
            <text:p>CAMPOS</text:p>
            <text:p>(3)NOME126</text:p>
          </table:table-cell>
          <table:table-cell table:number-columns-repeated="16"/>
        </table:table-row>
        <table:table-row table:style-name="ro4">
          <table:table-cell table:style-name="ce6"/>
          <table:table-cell table:style-name="ce19" table:number-columns-repeated="5"/>
          <table:table-cell table:style-name="ce49" table:number-columns-repeated="2"/>
          <table:table-cell table:number-columns-repeated="18"/>
        </table:table-row>
        <table:table-row table:style-name="ro5">
          <table:table-cell table:number-columns-repeated="10"/>
          <table:table-cell table:formula="of:=SUM([.K2:.K129])/2" office:value-type="float" office:value="127" calcext:value-type="float">
            <text:p>127</text:p>
          </table:table-cell>
          <table:table-cell table:number-columns-repeated="15"/>
        </table:table-row>
        <table:table-row table:style-name="ro6">
          <table:table-cell table:number-columns-repeated="26"/>
        </table:table-row>
        <table:table-row table:style-name="ro4" table:number-rows-repeated="19">
          <table:table-cell table:number-columns-repeated="26"/>
        </table:table-row>
        <table:table-row table:style-name="ro6">
          <table:table-cell table:style-name="ce7"/>
          <table:table-cell table:number-columns-repeated="25"/>
        </table:table-row>
        <table:table-row table:style-name="ro4" table:number-rows-repeated="9">
          <table:table-cell table:number-columns-repeated="26"/>
        </table:table-row>
        <table:table-row table:style-name="ro4">
          <table:table-cell table:number-columns-repeated="8"/>
          <table:table-cell table:style-name="ce58"/>
          <table:table-cell table:number-columns-repeated="17"/>
        </table:table-row>
        <table:table-row table:style-name="ro4" table:number-rows-repeated="6">
          <table:table-cell table:number-columns-repeated="26"/>
        </table:table-row>
        <table:table-row table:style-name="ro7">
          <table:table-cell table:number-columns-repeated="26"/>
        </table:table-row>
        <table:table-row table:style-name="ro7">
          <table:table-cell table:style-name="ce8" office:value-type="string" calcext:value-type="string">
            <text:p>AMAR</text:p>
          </table:table-cell>
          <table:table-cell table:number-columns-repeated="25"/>
        </table:table-row>
        <table:table-row table:style-name="ro7">
          <table:table-cell table:style-name="ce9" office:value-type="string" calcext:value-type="string">
            <text:p>VERM</text:p>
          </table:table-cell>
          <table:table-cell table:number-columns-repeated="25"/>
        </table:table-row>
        <table:table-row table:style-name="ro7">
          <table:table-cell table:style-name="ce10" office:value-type="string" calcext:value-type="string">
            <text:p>VERDE</text:p>
          </table:table-cell>
          <table:table-cell table:number-columns-repeated="25"/>
        </table:table-row>
        <table:table-row table:style-name="ro7" table:number-rows-repeated="2">
          <table:table-cell table:number-columns-repeated="26"/>
        </table:table-row>
        <table:table-row table:style-name="ro7">
          <table:table-cell table:style-name="ce11" office:value-type="string" calcext:value-type="string">
            <text:p><text:span text:style-name="T4">FÓRMULAS DO SORTEIO com 128 Participantes:</text:span> Copiadas e coladas (sem arrastar) na “Coluna E”</text:p>
          </table:table-cell>
          <table:table-cell table:number-columns-repeated="25"/>
        </table:table-row>
        <table:table-row table:style-name="ro7">
          <table:table-cell table:style-name="ce12" table:number-columns-spanned="6" table:number-rows-spanned="1"/>
          <table:covered-table-cell table:number-columns-repeated="5"/>
          <table:table-cell table:number-columns-repeated="20"/>
        </table:table-row>
        <table:table-row table:style-name="ro7">
          <table:table-cell table:style-name="ce13" table:number-columns-spanned="6" table:number-rows-spanned="1"/>
          <table:covered-table-cell table:number-columns-repeated="5"/>
          <table:table-cell table:number-columns-repeated="20"/>
        </table:table-row>
        <table:table-row table:style-name="ro7">
          <table:table-cell table:number-columns-repeated="26"/>
        </table:table-row>
        <table:table-row table:style-name="ro7">
          <table:table-cell table:style-name="ce14"/>
          <table:table-cell table:number-columns-repeated="25"/>
        </table:table-row>
        <table:table-row table:style-name="ro7">
          <table:table-cell table:style-name="ce14" office:value-type="string" calcext:value-type="string">
            <text:p>Atualização manual da última e penúltima linhas do programa nas fórmulas do sorteio, usando no Bloco de notas as teclas de atalho Ctrl+H:</text:p>
          </table:table-cell>
          <table:table-cell table:number-columns-repeated="25"/>
        </table:table-row>
        <table:table-row table:style-name="ro7" table:number-rows-repeated="13">
          <table:table-cell table:number-columns-repeated="26"/>
        </table:table-row>
        <table:table-row table:style-name="ro4" table:number-rows-repeated="10">
          <table:table-cell table:number-columns-repeated="26"/>
        </table:table-row>
        <table:table-row table:style-name="ro4">
          <table:table-cell table:style-name="ce15"/>
          <table:table-cell table:number-columns-repeated="25"/>
        </table:table-row>
        <table:table-row table:style-name="ro4" table:number-rows-repeated="190">
          <table:table-cell table:number-columns-repeated="26"/>
        </table:table-row>
        <table:table-row table:style-name="ro4">
          <table:table-cell table:number-columns-repeated="15"/>
          <table:table-cell table:style-name="ce14"/>
          <table:table-cell table:number-columns-repeated="10"/>
        </table:table-row>
        <table:table-row table:style-name="ro4">
          <table:table-cell table:number-columns-repeated="26"/>
        </table:table-row>
        <table:table-row table:style-name="ro4" table:number-rows-repeated="2">
          <table:table-cell table:number-columns-repeated="10"/>
          <table:table-cell table:style-name="ce61" table:number-columns-repeated="5"/>
          <table:table-cell table:number-columns-repeated="11"/>
        </table:table-row>
        <table:table-row table:style-name="ro4" table:number-rows-repeated="6">
          <table:table-cell table:number-columns-repeated="26"/>
        </table:table-row>
        <table:table-row table:style-name="ro4">
          <table:table-cell table:style-name="ce15"/>
          <table:table-cell table:number-columns-repeated="25"/>
        </table:table-row>
        <table:table-row table:style-name="ro4" table:number-rows-repeated="4">
          <table:table-cell table:number-columns-repeated="26"/>
        </table:table-row>
        <table:table-row table:style-name="ro4">
          <table:table-cell table:number-columns-repeated="4"/>
          <table:table-cell table:style-name="ce11" table:number-columns-repeated="2"/>
          <table:table-cell table:number-columns-repeated="20"/>
        </table:table-row>
        <table:table-row table:style-name="ro4" table:number-rows-repeated="1048164">
          <table:table-cell table:number-columns-repeated="26"/>
        </table:table-row>
        <table:table-row table:style-name="ro4">
          <table:table-cell table:number-columns-repeated="26"/>
        </table:table-row>
        <calcext:conditional-formats>
          <calcext:conditional-format calcext:target-range-address="Planilha1.E2:Planilha1.E129">
            <calcext:condition calcext:apply-style-name="duplicado" calcext:value="formula-is(IF(AND([.E2]&lt;&gt;0;[.E2]&lt;&gt;&quot;&quot;);COUNTIF([.E$1:.E$1048576];[.E2])&gt;1))" calcext:base-cell-address="Planilha1.E2"/>
            <calcext:condition calcext:apply-style-name="Área =" calcext:value="formula-is(IF([.B2]&lt;&gt;&quot;&quot;;IF(ISNA(VLOOKUP([.I2];[.J$1:.J$1048576];1;0));0;1)))" calcext:base-cell-address="Planilha1.E2"/>
            <calcext:condition calcext:apply-style-name="Área =" calcext:value="=&quot;&quot;" calcext:base-cell-address="Planilha1.E2"/>
            <calcext:condition calcext:apply-style-name="macro" calcext:value="formula-is(IF(AND([.B2]&lt;&gt;&quot;&quot;;[.C2]&lt;&gt;&quot;&quot;;[.E2]=0);COUNTIFS([.C$1:.C$1048576];[.C2];[.E$1:.E$1048576];[.E2])&lt;&gt;2))" calcext:base-cell-address="Planilha1.E2"/>
            <calcext:condition calcext:apply-style-name="duplicado" calcext:value="is-error" calcext:base-cell-address="Planilha1.E2"/>
          </calcext:conditional-format>
        </calcext:conditional-formats>
      </table:table>
      <table:named-expressions>
        <table:named-range table:name="Conferente" table:base-cell-address="$Planilha1.$K$131" table:cell-range-address="$Planilha1.$K$131"/>
      </table:named-expressions>
      <table:database-ranges>
        <table:database-range table:name="__127_Titulares" table:target-range-address="Planilha1.B2:Planilha1.B129">
          <table:sort>
            <table:sort-by table:field-number="0" table:data-type="automatic"/>
          </table:sort>
        </table:database-range>
        <table:database-range table:name="__Anonymous_Sheet_DB__0" table:target-range-address="Planilha1.B1:Planilha1.B129">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Segoe Print" svg:font-family="'Segoe Print'" style:font-adornments="Regular"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text>DUPLICADO</number:text>
    </number:number-style>
    <number:number-style style:name="N109">
      <number:text>REPETIDO</number:text>
    </number:number-style>
    <number:number-style style:name="N110">
      <number:text>VAZIO</number:text>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1" loext:forced-exponent-sign="true"/>
    </number:number-style>
    <number:number-style style:name="N116P0" style:volatile="true">
      <number:text>R$ </number:text>
      <number:number number:decimal-places="0" loext:min-decimal-places="0" number:min-integer-digits="1" number:grouping="true"/>
    </number:number-style>
    <number:number-style style:name="N116">
      <number:text>-R$ </number:text>
      <number:number number:decimal-places="0" loext:min-decimal-places="0" number:min-integer-digits="1" number:grouping="true"/>
      <style:map style:condition="value()&gt;=0" style:apply-style-name="N116P0"/>
    </number:number-style>
    <number:number-style style:name="N117P0" style:volatile="true">
      <number:text>R$ </number:text>
      <number:number number:decimal-places="0" loext:min-decimal-places="0" number:min-integer-digits="1" number:grouping="true"/>
    </number:number-style>
    <number:number-style style:name="N117">
      <style:text-properties fo:color="#ff0000"/>
      <number:text>-R$ </number:text>
      <number:number number:decimal-places="0" loext:min-decimal-places="0" number:min-integer-digits="1" number:grouping="true"/>
      <style:map style:condition="value()&gt;=0" style:apply-style-name="N117P0"/>
    </number:number-style>
    <number:number-style style:name="N119P0" style:volatile="true">
      <number:text>R$ </number:text>
      <number:number number:decimal-places="2" loext:min-decimal-places="2" number:min-integer-digits="1" number:grouping="true"/>
    </number:number-style>
    <number:number-style style:name="N119">
      <number:text>-R$ </number:text>
      <number:number number:decimal-places="2" loext:min-decimal-places="2" number:min-integer-digits="1" number:grouping="true"/>
      <style:map style:condition="value()&gt;=0" style:apply-style-name="N119P0"/>
    </number:number-style>
    <number:number-style style:name="N120P0" style:volatile="true">
      <number:text>R$ </number:text>
      <number:number number:decimal-places="2" loext:min-decimal-places="2" number:min-integer-digits="1" number:grouping="true"/>
    </number:number-style>
    <number:number-style style:name="N120">
      <style:text-properties fo:color="#ff0000"/>
      <number:text>-R$ </number:text>
      <number:number number:decimal-places="2" loext:min-decimal-places="2"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8P0" style:volatile="true" number:language="pt" number:country="BR">
      <number:number number:decimal-places="0" loext:min-decimal-places="0" number:min-integer-digits="1" number:grouping="true"/>
      <number:text> </number:text>
    </number:number-style>
    <number:number-style style:name="N10128P1" style:volatile="true" number:language="pt" number:country="BR">
      <number:text>(</number:text>
      <number:number number:decimal-places="0" loext:min-decimal-places="0" number:min-integer-digits="1" number:grouping="true"/>
      <number:text>)</number:text>
    </number:number-style>
    <number:number-style style:name="N10128P2" style:volatile="true" number:language="pt" number:country="B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pt" number:country="BR">
      <number:number number:decimal-places="2" loext:min-decimal-places="2" number:min-integer-digits="1" number:grouping="true"/>
      <number:text> </number:text>
    </number:number-style>
    <number:number-style style:name="N10131P1" style:volatile="true" number:language="pt" number:country="BR">
      <number:text>(</number:text>
      <number:number number:decimal-places="2" loext:min-decimal-places="2" number:min-integer-digits="1" number:grouping="true"/>
      <number:text>)</number:text>
    </number:number-style>
    <number:number-style style:name="N10131P2" style:volatile="true" number:language="pt" number:country="BR">
      <number:text>-</number:text>
      <number:number number:decimal-places="0" loext:min-decimal-places="0" number:min-integer-digits="0"/>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fo:padding="0.71m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table-cell-properties loext:vertical-justify="auto"/>
      <style:paragraph-properties css3t:text-justify="auto"/>
    </style:style>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petido" style:family="table-cell" style:parent-style-name="Participantes" style:data-style-name="N108">
      <style:table-cell-properties fo:border-bottom="0.74pt solid #000000" fo:background-color="#ff3333" style:cell-protect="none" style:print-content="true" style:text-align-source="fix" style:repeat-content="false" fo:border-left="0.74pt solid #000000" fo:border-right="1.25pt solid #000000" style:shrink-to-fit="true" fo:border-top="0.74pt solid #000000" style:vertical-align="middle" loext:vertical-justify="auto"/>
      <style:paragraph-properties fo:text-align="center" css3t:text-justify="auto"/>
      <style:text-properties fo:color="#ffffff" style:text-line-through-style="none" style:text-line-through-type="none" fo:font-size="20pt" fo:font-weight="bold"/>
    </style:style>
    <style:style style:name="duplicado" style:family="table-cell" style:parent-style-name="Sorteio" style:data-style-name="N109">
      <style:table-cell-properties fo:background-color="#ff3333" style:cell-protect="protected" style:print-content="true" style:text-align-source="fix" style:repeat-content="false" style:vertical-align="automatic" loext:vertical-justify="auto"/>
      <style:paragraph-properties fo:text-align="start" css3t:text-justify="auto"/>
      <style:text-properties fo:color="#ff3333"/>
    </style:style>
    <style:style style:name="vago" style:family="table-cell" style:parent-style-name="Participantes" style:data-style-name="N110">
      <style:table-cell-properties fo:border-bottom="0.74pt solid #000000" fo:background-color="#ffff00" style:cell-protect="none" style:print-content="true" fo:border-left="0.74pt solid #000000" fo:border-right="none" fo:border-top="0.74pt solid #000000" loext:vertical-justify="auto"/>
      <style:paragraph-properties css3t:text-justify="auto"/>
      <style:text-properties fo:color="#808080"/>
    </style:style>
    <style:style style:name="vazio" style:family="table-cell" style:parent-style-name="Sorteio">
      <style:table-cell-properties fo:background-color="#ffff00" style:cell-protect="protected" style:print-content="true"/>
      <style:text-properties fo:color="#ffff00"/>
    </style:style>
    <style:style style:name="Participantes" style:family="table-cell" style:parent-style-name="Default">
      <style:table-cell-properties style:cell-protect="none" style:print-content="true" style:text-align-source="fix" style:repeat-content="false" fo:background-color="transparent" fo:border="none" style:shrink-to-fit="true"/>
      <style:paragraph-properties fo:text-align="start" fo:margin-left="1.06mm"/>
      <style:text-properties fo:color="#808080" style:font-name="Segoe Print" fo:font-family="'Segoe Print'" style:font-style-name="Regular" style:font-pitch="variable" fo:font-size="16pt" fo:font-weight="normal" style:font-weight-asian="normal" style:font-weight-complex="normal"/>
    </style:style>
    <style:style style:name="Sorteio" style:family="table-cell" style:parent-style-name="Default">
      <style:table-cell-properties fo:background-color="transparent" loext:vertical-justify="auto"/>
      <style:paragraph-properties css3t:text-justify="auto"/>
    </style:style>
    <style:style style:name="Área_20__3d_" style:display-name="Área =" style:family="table-cell" style:parent-style-name="Default">
      <style:table-cell-properties fo:background-color="#ffff00"/>
      <style:text-properties fo:color="#0000ff" fo:font-size="16pt" fo:font-weight="bold"/>
    </style:style>
    <style:style style:name="macro" style:family="table-cell" style:parent-style-name="Sorteio" style:data-style-name="N0">
      <style:table-cell-properties fo:background-color="#00a800" loext:vertical-justify="auto"/>
      <style:paragraph-properties css3t:text-justify="auto"/>
      <style:text-properties fo:color="#00a800"/>
    </style:style>
    <draw:fill-image draw:name="Empty" xlink:href="Pictures/1000000000000008000000084D60FB4967481DFF.png" xlink:type="simple" xlink:show="embed" xlink:actuate="onLoad"/>
    <draw:marker draw:name="Arrowhead_20_1" draw:display-name="Arrowhead 1" svg:viewBox="0 0 20 30" svg:d="M10 0l-10 30h20z"/>
  </office:styles>
  <office:automatic-styles>
    <style:page-layout style:name="Mpm1">
      <style:page-layout-properties fo:page-width="210.01mm" fo:page-height="297mm" style:num-format="1" style:print-orientation="portrait" fo:margin-top="11.36mm" fo:margin-bottom="7.62mm" fo:margin-left="5.49mm" fo:margin-right="2.03mm" style:shadow="none" fo:background-color="transparent" style:first-page-number="continue" style:scale-to="70%" style:table-centering="horizontal" style:writing-mode="lr-tb" style:print="charts drawings objects">
        <style:background-image/>
      </style:page-layout-properties>
      <style:header-style>
        <style:header-footer-properties fo:min-height="14.69mm" fo:margin-left="1.01mm" fo:margin-right="0mm" fo:margin-bottom="1.99mm"/>
      </style:header-style>
      <style:footer-style>
        <style:header-footer-properties fo:min-height="4.09mm" fo:margin-left="0mm" fo:margin-right="4.99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0mm" fo:margin-left="0mm" fo:margin-right="0mm" style:first-page-number="continue" style:scale-to="56%" style:table-centering="horizontal" style:writing-mode="lr-tb"/>
      <style:header-style>
        <style:header-footer-properties fo:min-height="7.5mm" fo:margin-left="19mm" fo:margin-right="19mm" fo:margin-bottom="5.82mm"/>
      </style:header-style>
      <style:footer-style>
        <style:header-footer-properties svg:height="4.99mm" fo:margin-left="19mm" fo:margin-right="19mm" fo:margin-top="0mm"/>
      </style:footer-style>
    </style:page-layout>
    <style:style style:name="MT1" style:family="text">
      <style:text-properties fo:font-size="26pt"/>
    </style:style>
    <style:style style:name="MT2" style:family="text">
      <style:text-properties fo:font-size="16pt" fo:font-weight="bold"/>
    </style:style>
    <style:style style:name="MT3" style:family="text">
      <style:text-properties style:use-window-font-color="true" style:text-outline="false" style:text-line-through-style="none" style:text-line-through-type="none" style:text-position="0% 100%"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MT4" style:family="text">
      <style:text-properties style:use-window-font-color="true" style:text-outline="false" style:text-line-through-style="none" style:text-line-through-typ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master-styles>
    <style:master-page style:name="Default" style:page-layout-name="Mpm1">
      <style:header>
        <text:p><text:span text:style-name="MT1"><text:sheet-name>???</text:sheet-name></text:span></text:p>
      </style:header>
      <style:header-left style:display="false"/>
      <style:footer>
        <style:region-center>
          <text:p><text:span text:style-name="MT2">Página </text:span><text:span text:style-name="MT2"><text:page-number>1</text:page-number></text:span><text:span text:style-name="MT2"><text:s/>de </text:span><text:span text:style-name="MT2"><text:page-count>99</text:page-count></text:span></text:p>
        </style:region-center>
        <style:region-right>
          <text:p><text:span text:style-name="MT2"><text:date style:data-style-name="N2" text:date-value="2019-10-01">00/00/0000</text:date></text:span><text:span text:style-name="MT2"><text:s/>às </text:span><text:span text:style-name="MT2"><text:time style:data-style-name="N2" text:time-value="21:07:17.416000000">00:00:00</text:time></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1">00/00/0000</text:date>, <text:time style:data-style-name="N2" text:time-value="21:07:17.41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ÁREAS_20_DA_20_CENTRAL_20_DE_20_MANDADOS" style:display-name="PageStyle_ÁREAS DA CENTRAL DE MANDADOS" style:page-layout-name="Mpm3">
      <style:header>
        <text:p><text:span text:style-name="MT3"><text:sheet-name>???</text:sheet-name></text:span></text:p>
      </style:header>
      <style:header-left style:display="false">
        <text:p><text:span text:style-name="MT3"><text:sheet-name>???</text:sheet-name></text:span></text:p>
      </style:header-left>
      <style:footer>
        <style:region-center>
          <text:p><text:span text:style-name="MT4">Página </text:span><text:span text:style-name="MT4"><text:page-number>1</text:page-number></text:span><text:span text:style-name="MT4"><text:s/>de </text:span><text:span text:style-name="MT4"><text:page-count>99</text:page-count></text:span></text:p>
        </style:region-center>
        <style:region-right>
          <text:p><text:span text:style-name="MT4"><text:date style:data-style-name="N2" text:date-value="2019-10-01">00/00/0000</text:date></text:span><text:span text:style-name="MT4"><text:s/>às </text:span><text:span text:style-name="MT4"><text:time style:data-style-name="N2" text:time-value="21:07:17.420000000">00:00:00</text:time></text:span></text:p>
        </style:region-right>
      </style:footer>
      <style:footer-left style:display="false">
        <style:region-center>
          <text:p><text:span text:style-name="MT4">Página </text:span><text:span text:style-name="MT4"><text:page-number>1</text:page-number></text:span><text:span text:style-name="MT4"><text:s/>de </text:span><text:span text:style-name="MT4"><text:page-count>99</text:page-count></text:span></text:p>
        </style:region-center>
        <style:region-right>
          <text:p><text:span text:style-name="MT4"><text:date style:data-style-name="N2" text:date-value="2019-10-01">00/00/0000</text:date></text:span><text:span text:style-name="MT4"><text:s/>às </text:span><text:span text:style-name="MT4"><text:time style:data-style-name="N2" text:time-value="21:07:17.422000000">00:00:00</text:time></text:span></text:p>
        </style:region-right>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1-18T15:11:50.054000000</meta:creation-date>
    <meta:editing-duration>P1DT9H13M12S</meta:editing-duration>
    <meta:editing-cycles>440</meta:editing-cycles>
    <meta:generator>LibreOffice/6.3.2.2$Windows_X86_64 LibreOffice_project/98b30e735bda24bc04ab42594c85f7fd8be07b9c</meta:generator>
    <dc:date>2019-10-01T22:08:56.929000000</dc:date>
    <meta:print-date>2017-11-29T09:49:13.667000000</meta:print-date>
    <dc:creator>Gilberto Schiavinatto</dc:creator>
    <meta:document-statistic meta:table-count="1" meta:cell-count="1083" meta:object-count="1"/>
  </office:meta>
</office:document-meta>
</file>

<file path=Basic/Standard/Sorteio_de_Areas.xml><?xml version="1.0" encoding="utf-8"?>
<!DOCTYPE module  PUBLIC '-//OpenOffice.org//DTD OfficeDocument 1.0//EN'  'module.dtd'>
<script:module xmlns:script="http://openoffice.org/2000/script" script:name="Sorteio_de_Areas" script:language="StarBasic">REM  *****  BASIC  *****

Sub SORTEAR
Dim oDoc As Object, oPlan As Object, oIntervalo1 As Object
Dim oIntervalo2 As Object, oVazias1 As Object, oCheias2 As Object
Dim args1(0) as new com.sun.star.beans.PropertyValue
Dim oIntTmp As Object, oCelA2 As Object

'Iniciar objetos
oDoc = ThisComponent
oPlan = oDoc.Sheets.getByName( "Planilha1")
oIntervalo1 = oPlan.getCellRangeByName( "B2:B129" )
oIntervalo2 = oPlan.getCellRangeByName( "C2:C129" )

	' Desproteger a planilha sem senha
'	oPlan.Unprotect( "" )

' Celulas vazias na coluna B
oVazias1 = oIntervalo1.queryEmptyCells()
' Celulas cheias na coluna C (4 =&gt; strings)
oCheias2 = oIntervalo2.queryContentCells( 4 )

If oCheias2.Count &lt;&gt; 0 Then
	' Se a col B tiver célula(s) preenchida(s)
	'Limpar intervalo2 (4 =&gt; strings)
	oIntervalo2.clearContents( 4 )

Else
If	oVazias1.Count = 0 Then
	' Se a col B estiver toda preenchida
	' Colar os dados da coluna B preenchida em C vazia
	oIntervalo2.setDataArray( oIntervalo1.getDataArray )

	' Classificar em ordem crescente a col 	B
	'1º- os campos de classificação
'	Dim mCampos(0) as New com.sun.star.util.SortField
'	mCampos(0).Field = 0
'	mCampos(0).SortAscending = True
'	'2º- Descrever a classificação
'	Dim mDescricao(1) As New com.sun.star.beans.PropertyValue   
'	mDescricao(0).Name = "SortFields"
'	mDescricao(0).Value = mCampos()
'	mDescricao(1).Name = "HasHeader"
'	mDescricao(1).Value = False
'	'3º- classificar o intervalo
'	oIntTmp = oPlan.getCellRangeByName( "B2:B129" )
'	oIntTmp.Sort( mDescricao )
	
	' Exportar como PDF para Salvar
	rem ----------------------------------------------------------------------
	rem get access to the document
'	document   = ThisComponent.CurrentController.Frame
'	dispatcher = createUnoService("com.sun.star.frame.DispatchHelper")
	rem ----------------------------------------------------------------------
'	dispatcher.executeDispatch(document, ".uno:ExportDirectToPDF", "", 0, args1())
EndIf

End If   

' Ir para a cél A2
'oCelA2 = oPlan.getCellRangeByName( "_Primeira_linha" )
'oDoc.CurrentController.Select( oCelA2 )

	' Proteger a planilha sem senha
'	oPlan.Protect( "" )
'End Sub
	BEEP
	WAIT 5000
'Sub nnn
Dim document As Object, dispatcher As Object
Dim var1 As Integer
document   = ThisComponent.CurrentController.Frame
dispatcher = createUnoService("com.sun.star.frame.DispatchHelper")
dim args111(0) as new com.sun.star.beans.PropertyValue
args111(0).Name = "ToPoint" : args111(0).Value = "Conferente"
dispatcher.executeDispatch(document, ".uno:GoToCell", "", 0, args111())
Dim oSel as Object
	oSel = ThisComponent.getCurrentSelection()
'	MsgBox oSel.getString()
	Var1 = oSel.getString()
 If Var1&lt;&gt;128 Then
 	Call SORTEAR
 Else
 End If
End Sub








Sub ProtegerPlan
Dim oDoc As Object, oPlan As Object
oDoc = ThisComponent
oPlan = oDoc.Sheets.getByName( "Planilha1" )
'oPlan.Protect( "" ) ' Proteger a planilha sem senha

	' Ir para a cél A2
'	oCelA2 = oPlan.getCellRangeByName( "_Primeira_linha" )
'	oDoc.CurrentController.Select( oCelA2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orteio_de_Area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