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4.69mm"/>
    </style:style>
    <style:style style:name="co5" style:family="table-column">
      <style:table-column-properties fo:break-before="auto" style:column-width="17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null-year="1903">
        <table:iteration table:steps="1" table:maximum-difference="0.0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Col1</text:p>
          </table:table-cell>
          <table:table-cell table:style-name="ce1" office:value-type="string" calcext:value-type="string">
            <text:p>Col2</text:p>
          </table:table-cell>
          <table:table-cell table:style-name="ce1" office:value-type="string" calcext:value-type="string">
            <text:p>Col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rd11</text:p>
          </table:table-cell>
          <table:table-cell office:value-type="string" calcext:value-type="string">
            <text:p>data21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rd12</text:p>
          </table:table-cell>
          <table:table-cell office:value-type="string" calcext:value-type="string">
            <text:p>data22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rd13</text:p>
          </table:table-cell>
          <table:table-cell office:value-type="string" calcext:value-type="string">
            <text:p>data23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rd14</text:p>
          </table:table-cell>
          <table:table-cell office:value-type="string" calcext:value-type="string">
            <text:p>data24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rd15</text:p>
          </table:table-cell>
          <table:table-cell office:value-type="string" calcext:value-type="string">
            <text:p>data25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office:value-type="string" calcext:value-type="string">
            <text:p>Searched</text:p>
            <text:p>words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With words in a range</text:p>
          </table:table-cell>
          <table:covered-table-cell table:number-columns-repeated="8"/>
        </table:table-row>
        <table:table-row table:style-name="ro1">
          <table:table-cell table:formula="of:=SUMPRODUCT(COUNTIF([.A2:.C9];IF(ISBLANK([.A10:.A11]);ASC(99999);&quot;.*&quot;&amp;[.A10:.A11]&amp;&quot;.*&quot;)))" office:value-type="float" office:value="12" calcext:value-type="float">
            <text:p>12</text:p>
          </table:table-cell>
          <table:table-cell table:style-name="ce3" table:formula="of:=FORMULA([.A14])" office:value-type="string" office:string-value="=SUMPRODUCT(COUNTIF(A2:C9;IF(ISBLANK(A10:A11);ASC(99999);&quot;.*&quot;&amp;A10:A11&amp;&quot;.*&quot;)))" calcext:value-type="string" table:number-columns-spanned="9" table:number-rows-spanned="1">
            <text:p>=SUMPRODUCT(COUNTIF(A2:C9;IF(ISBLANK(A10:A11);ASC(99999);".*"&amp;A10:A11&amp;".*")))</text:p>
          </table:table-cell>
          <table:covered-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With an inner array with the words</text:p>
          </table:table-cell>
          <table:covered-table-cell table:number-columns-repeated="8"/>
        </table:table-row>
        <table:table-row table:style-name="ro1">
          <table:table-cell table:formula="of:=SUMPRODUCT(COUNTIF([.A2:.C9];&quot;.*&quot;&amp;{2|&quot;data&quot;}&amp;&quot;.*&quot;))" office:value-type="float" office:value="12" calcext:value-type="float">
            <text:p>12</text:p>
          </table:table-cell>
          <table:table-cell table:style-name="ce3" table:formula="of:=FORMULA([.A17])" office:value-type="string" office:string-value="=SUMPRODUCT(COUNTIF(A2:C9;&quot;.*&quot;&amp;{2;&quot;data&quot;}&amp;&quot;.*&quot;))" calcext:value-type="string" table:number-columns-spanned="9" table:number-rows-spanned="1">
            <text:p>=SUMPRODUCT(COUNTIF(A2:C9;".*"&amp;{2;"data"}&amp;".*"))</text:p>
          </table:table-cell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3">00/00/0000</text:date>, <text:time style:data-style-name="N2" text:time-value="00:28:16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23:33:50.420000000</meta:creation-date>
    <dc:date>2016-09-03T00:44:49.901000000</dc:date>
    <meta:editing-duration>PT39M52S</meta:editing-duration>
    <meta:editing-cycles>6</meta:editing-cycles>
    <meta:generator>LibreOffice/5.2.1.2$Windows_X86_64 LibreOffice_project/31dd62db80d4e60af04904455ec9c9219178d620</meta:generator>
    <meta:document-statistic meta:table-count="1" meta:cell-count="27" meta:object-count="0"/>
  </office:meta>
</office:document-meta>
</file>