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6.5cm" style:type="right" style:leader-style="dotted" style:leader-text="."/>
        </style:tab-stops>
      </style:paragraph-properties>
    </style:style>
    <style:style style:name="P3" style:family="paragraph" style:parent-style-name="Contents_20_10">
      <style:paragraph-properties>
        <style:tab-stops>
          <style:tab-stop style:position="12.501cm" style:type="right" style:leader-style="dotted" style:leader-text="."/>
        </style:tab-stops>
      </style:paragraph-properties>
    </style:style>
    <style:style style:name="P4" style:family="paragraph" style:parent-style-name="Heading_20_1" style:list-style-name=""/>
    <style:style style:name="P5" style:family="paragraph" style:parent-style-name="Text_20_body">
      <style:text-properties officeooo:paragraph-rsid="001b4277"/>
    </style:style>
    <style:style style:name="P6" style:family="paragraph" style:parent-style-name="Text_20_body">
      <style:text-properties officeooo:rsid="001ba5ee" officeooo:paragraph-rsid="001ba5e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nholdsliste1">
        <text:table-of-content-source text:outline-level="9">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nholdsliste1_Head">
            <text:p text:style-name="Contents_20_Heading">Contents</text:p>
          </text:index-title>
          <text:p text:style-name="P2"><text:a xlink:type="simple" xlink:href="#__RefHeading___Toc105_2150542908" text:style-name="Index_20_Link" text:visited-style-name="Index_20_Link">Lorem ipsum dolor sit amet, consectetur adipiscing elit.<text:tab/>2</text:a></text:p>
          <text:p text:style-name="P2"><text:a xlink:type="simple" xlink:href="#__RefHeading___Toc107_2150542908" text:style-name="Index_20_Link" text:visited-style-name="Index_20_Link">Donec auctor molestie sem, sit amet tristique lectus hendrerit sed.<text:tab/>4</text:a></text:p>
          <text:p text:style-name="P2"><text:a xlink:type="simple" xlink:href="#__RefHeading___Toc354_2150542908" text:style-name="Index_20_Link" text:visited-style-name="Index_20_Link">References<text:tab/>6</text:a></text:p>
        </text:index-body>
      </text:table-of-content>
      <text:h text:style-name="Heading_20_1" text:outline-level="1"><text:bookmark-start text:name="__RefHeading___Toc105_2150542908"/>Lorem ipsum dolor sit amet, consectetur adipiscing elit. <text:bookmark-end text:name="__RefHeading___Toc105_2150542908"/></text:h>
      <text:h text:style-name="Text_20_body" text:outline-level="10"><text:bookmark-start text:name="__RefHeading___Toc109_2150542908"/>Vestibulum consequat mi quis pretium semper. Proin luctus orci ac neque venenatis, quis commodo dolor posuere. Curabitur dignissim sapien quis cursus egestas. Donec blandit auctor arcu, nec pellentesque eros molestie eget. In consectetur aliquam hendrerit. <text:bookmark-end text:name="__RefHeading___Toc109_2150542908"/></text:h>
      <text:h text:style-name="Text_20_body" text:outline-level="10"><text:bookmark-start text:name="__RefHeading___Toc111_2150542908"/>Sed cursus mauris vitae ligula pellentesque, non pellentesque urna aliquet. Fusce placerat mauris enim, nec rutrum purus semper vel. Praesent <text:soft-page-break/>tincidunt neque eu pellentesque pharetra. Fusce pellentesque est orci.<text:bookmark-end text:name="__RefHeading___Toc111_2150542908"/></text:h>
      <text:h text:style-name="P5" text:outline-level="10"><text:bookmark-start text:name="__RefHeading___Toc113_2150542908"/>Integer sodales tincidunt tristique. Sed a metus posuere, adipiscing nunc et, viverra odio. <text:bookmark-end text:name="__RefHeading___Toc113_2150542908"/></text:h>
      <text:h text:style-name="Heading_20_1" text:outline-level="1"><text:bookmark-start text:name="__RefHeading___Toc107_2150542908"/>Donec auctor molestie sem, sit amet tristique lectus hendrerit sed.<text:bookmark-end text:name="__RefHeading___Toc107_2150542908"/></text:h>
      <text:h text:style-name="P5" text:outline-level="10"><text:bookmark-start text:name="__RefHeading___Toc115_2150542908"/><text:s/>Cras sodales nisl sed orci mattis iaculis. Nunc eget dolor accumsan, pharetra risus a, vestibulum mauris. Nunc vulputate lobortis mollis. Vivamus nec tellus faucibus, tempor magna nec, facilisis <text:bookmark-start text:name="Felis"/>felis<text:bookmark-end text:name="Felis"/>. Donec commodo enim a vehicula pellentesque. Nullam vehicula vestibulum est vel ultricies.<text:bookmark-end text:name="__RefHeading___Toc115_2150542908"/></text:h>
      <text:h text:style-name="P5" text:outline-level="10"><text:bookmark-start text:name="__RefHeading___Toc117_2150542908"/>Aliquam velit massa, laoreet vel leo nec, <text:bookmark-start text:name="Eros"/><text:span text:style-name="T2">volutpat facilisis eros</text:span><text:bookmark-end text:name="Eros"/><text:span text:style-name="T2">.</text:span> Donec consequat arcu ut diam tempor luctus. <text:soft-page-break/>Cum sociis natoque penatibus et magnis dis parturient montes, nascetur ridiculus mus. <text:bookmark-end text:name="__RefHeading___Toc117_2150542908"/></text:h>
      <text:h text:style-name="P5" text:outline-level="10"><text:bookmark-start text:name="__RefHeading___Toc119_2150542908"/>Praesent vitae lacus vel leo sodales pharetra a a nibh. Vestibulum ante ipsum primis in faucibus orci luctus et ultrices posuere cubilia Curae; Nam luctus tempus nibh, fringilla dictum augue consectetur eget. <text:bookmark-end text:name="__RefHeading___Toc119_2150542908"/></text:h>
      <text:h text:style-name="P5" text:outline-level="10"><text:bookmark-start text:name="__RefHeading___Toc121_2150542908"/>Curabitur at ante sit amet tortor pharetra molestie eu nec ante. Mauris tincidunt, nibh eu sollicitudin molestie, dolor sapien congue tortor, a pulvinar sapien turpis sed ante. Donec nec est <text:bookmark-start text:name="Elementum"/>elementum<text:bookmark-end text:name="Elementum"/>, euismod nulla in, mollis nunc.<text:bookmark-end text:name="__RefHeading___Toc121_2150542908"/></text:h>
      <text:h text:style-name="Text_20_body" text:outline-level="10"/>
      <text:h text:style-name="Text_20_body" text:outline-level="10"/>
      <text:h text:style-name="Heading_20_1" text:outline-level="1"><text:bookmark-start text:name="__RefHeading___Toc354_2150542908"/>References<text:bookmark-end text:name="__RefHeading___Toc354_2150542908"/></text:h>
      <text:h text:style-name="P6" text:outline-level="10"><text:bookmark-start text:name="__RefHeading___Toc228_2150542908"/>Eros: p<text:bookmark-ref text:reference-format="page" text:ref-name="Eros">4</text:bookmark-ref>#<text:bookmark-ref text:reference-format="chapter" text:ref-name="Eros">2</text:bookmark-ref><text:bookmark-end text:name="__RefHeading___Toc228_2150542908"/></text:h>
      <text:h text:style-name="P6" text:outline-level="10">Felis: p<text:bookmark-ref text:reference-format="page" text:ref-name="Felis">4</text:bookmark-ref>#<text:bookmark-ref text:reference-format="chapter" text:ref-name="Felis">1</text:bookmark-ref></text:h>
      <text:h text:style-name="P6" text:outline-level="10">Elementum:P<text:bookmark-ref text:reference-format="page" text:ref-name="Elementum">5</text:bookmark-ref>#<text:bookmark-ref text:reference-format="chapter" text:ref-name="Elementum">4</text:bookmark-ref> </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0" style:class="text" style:master-page-name="">
      <style:paragraph-properties fo:margin-left="0cm" fo:margin-right="0cm" fo:margin-top="0cm" fo:margin-bottom="0.247cm" style:contextual-spacing="false" fo:line-height="100%" fo:text-indent="-1.199cm" style:auto-text-indent="false" style:page-number="auto">
        <style:tab-stops/>
      </style:paragraph-properties>
    </style:style>
    <style:style style:name="List" style:family="paragraph" style:parent-style-name="Text_20_body" style:default-outline-level="" style:list-style-name=""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Heading_20_10" style:display-name="Heading 10" style:family="paragraph" style:parent-style-name="Heading" style:next-style-name="Text_20_body"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text:style-name="Footnote_20_Symbol" loext:num-list-format="%10%" style:num-format="1">
        <style:list-level-properties text:list-level-position-and-space-mode="label-alignment" fo:text-align="end">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tab/><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0T15:09:33.729000000</meta:creation-date>
    <dc:date>2022-03-10T15:32:31.272000000</dc:date>
    <meta:editing-duration>PT2M17S</meta:editing-duration>
    <meta:editing-cycles>1</meta:editing-cycles>
    <meta:document-statistic meta:table-count="0" meta:image-count="0" meta:object-count="0" meta:page-count="6" meta:paragraph-count="20" meta:word-count="275" meta:character-count="1822" meta:non-whitespace-character-count="1569"/>
    <meta:generator>LibreOffice/7.2.4.1$Windows_X86_64 LibreOffice_project/27d75539669ac387bb498e35313b970b7fe9c4f9</meta:generator>
  </office:meta>
</office:document-meta>
</file>