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ub importer_mysql( oEvent as variant )</text:p>
      <text:p text:style-name="Standard"><text:s text:c="2"/>'</text:p>
      <text:p text:style-name="Standard"><text:s text:c="2"/>'ouverture fichier sql</text:p>
      <text:p text:style-name="Standard"><text:s text:c="2"/>'------------------------</text:p>
      <text:p text:style-name="Standard">file="file:///tmp/mysql.sql"</text:p>
      <text:p text:style-name="Standard">' <text:s/>file = getfilepath()</text:p>
      <text:p text:style-name="Standard">' <text:s/>print("file=" &amp; file)</text:p>
      <text:p text:style-name="Standard"><text:s text:c="2"/>if file = "" then exit sub</text:p>
      <text:p text:style-name="Standard"><text:s text:c="2"/>'</text:p>
      <text:p text:style-name="Standard"><text:s text:c="2"/>'choix table</text:p>
      <text:p text:style-name="Standard"><text:s text:c="2"/>'---------------</text:p>
      <text:p text:style-name="Standard">table_choisie="toutes"</text:p>
      <text:p text:style-name="Standard">' <text:s/>table_choisie="cniproto"</text:p>
      <text:p text:style-name="Standard">' <text:s/>table_choisie="ctenfant"</text:p>
      <text:p text:style-name="Standard">' <text:s/>table_choisie="prenfant"</text:p>
      <text:p text:style-name="Standard">' <text:s/>table_choisie="rlutilis"</text:p>
      <text:p text:style-name="Standard">' <text:s/>table_choisie="utilisat"</text:p>
      <text:p text:style-name="Standard">' <text:s/>table_choisie="tierssss"</text:p>
      <text:p text:style-name="Standard">' <text:s/>table_choisie="nommoiss"</text:p>
      <text:p text:style-name="Standard"><text:s text:c="2"/>'</text:p>
      <text:p text:style-name="Standard"><text:s text:c="2"/>'operation</text:p>
      <text:p text:style-name="Standard"><text:s text:c="2"/>'-------------</text:p>
      <text:p text:style-name="Standard">operation="donnees"</text:p>
      <text:p text:style-name="Standard">' <text:s/>operation="indexes"</text:p>
      <text:p text:style-name="Standard"><text:s text:c="2"/>'</text:p>
      <text:p text:style-name="Standard"><text:s text:c="2"/>'chargement donnees</text:p>
      <text:p text:style-name="Standard"><text:s text:c="2"/>'-----------</text:p>
      <text:p text:style-name="Standard">if operation="donnees" then</text:p>
      <text:p text:style-name="Standard"><text:s text:c="2"/>'</text:p>
      <text:p text:style-name="Standard"><text:s text:c="2"/>'ouverture fichier sql</text:p>
      <text:p text:style-name="Standard"><text:s text:c="2"/>'------------------------</text:p>
      <text:p text:style-name="Standard"><text:s text:c="2"/>ff = freefile</text:p>
      <text:p text:style-name="Standard"><text:s text:c="2"/>open file for input as ff</text:p>
      <text:p text:style-name="Standard"><text:s text:c="2"/>'</text:p>
      <text:p text:style-name="Standard"><text:s text:c="2"/>'choix table</text:p>
      <text:p text:style-name="Standard"><text:s text:c="2"/>'---------------</text:p>
      <text:p text:style-name="Standard"><text:s text:c="2"/>if table_choisie="toutes" then</text:p>
      <text:p text:style-name="Standard"><text:s text:c="4"/>do while not eof(ff)</text:p>
      <text:p text:style-name="Standard"><text:s text:c="6"/>line input #ff, ligne</text:p>
      <text:p text:style-name="Standard">' <text:s text:c="5"/>print("ligne=" &amp; ligne)</text:p>
      <text:p text:style-name="Standard"><text:s text:c="6"/>if mid(ligne,1,13)="CREATE TABLE " then</text:p>
      <text:p text:style-name="Standard"><text:s text:c="8"/>exit do</text:p>
      <text:p text:style-name="Standard"><text:s text:c="6"/>endif <text:s text:c="8"/></text:p>
      <text:p text:style-name="Standard"><text:s text:c="4"/>loop</text:p>
      <text:p text:style-name="Standard">' <text:s text:c="3"/>print("ligne=" &amp; ligne)</text:p>
      <text:p text:style-name="Standard"><text:s text:c="2"/>else</text:p>
      <text:p text:style-name="Standard"><text:s text:c="4"/>do while not eof(ff)</text:p>
      <text:p text:style-name="Standard"><text:s text:c="6"/>line input #ff, ligne</text:p>
      <text:p text:style-name="Standard">' <text:s text:c="5"/>print("ligne=" &amp; ligne)</text:p>
      <text:p text:style-name="Standard"><text:s text:c="6"/>if mid(ligne,1,13)="CREATE TABLE " then</text:p>
      <text:p text:style-name="Standard"><text:s text:c="8"/>'</text:p>
      <text:p text:style-name="Standard"><text:s text:c="8"/>'code table</text:p>
      <text:p text:style-name="Standard"><text:soft-page-break/><text:s text:c="8"/>'--------------</text:p>
      <text:p text:style-name="Standard"><text:s text:c="8"/>cdtable=mid(ligne,15)</text:p>
      <text:p text:style-name="Standard"><text:s text:c="8"/>v=instr(cdtable,"`")</text:p>
      <text:p text:style-name="Standard"><text:s text:c="8"/>cdtable=mid(cdtable,1,v-1)</text:p>
      <text:p text:style-name="Standard">' <text:s text:c="7"/>print("table=" &amp; cdtable)</text:p>
      <text:p text:style-name="Standard"><text:s text:c="8"/>if cdtable=table_choisie then</text:p>
      <text:p text:style-name="Standard"><text:s text:c="10"/>exit do</text:p>
      <text:p text:style-name="Standard"><text:s text:c="8"/>endif</text:p>
      <text:p text:style-name="Standard"><text:s text:c="8"/>' <text:s/></text:p>
      <text:p text:style-name="Standard"><text:s text:c="6"/>endif <text:s text:c="8"/></text:p>
      <text:p text:style-name="Standard"><text:s text:c="4"/>loop</text:p>
      <text:p text:style-name="Standard"><text:s text:c="4"/>if eof(ff) then</text:p>
      <text:p text:style-name="Standard"><text:s text:c="6"/>msgbox("table: " &amp; table_choisie &amp; " introuvable")</text:p>
      <text:p text:style-name="Standard"><text:s text:c="6"/>exit sub</text:p>
      <text:p text:style-name="Standard"><text:s text:c="4"/>endif</text:p>
      <text:p text:style-name="Standard"><text:s text:c="2"/>endif</text:p>
      <text:p text:style-name="Standard">' <text:s/>print("ligne=" &amp; ligne)</text:p>
      <text:p text:style-name="Standard"><text:s text:c="2"/>'</text:p>
      <text:p text:style-name="Standard"><text:s text:c="2"/>'lecture sql</text:p>
      <text:p text:style-name="Standard"><text:s text:c="2"/>'------------</text:p>
      <text:p text:style-name="Standard">' <text:s/>sql = buildsql(file)</text:p>
      <text:p text:style-name="Standard"><text:s text:c="2"/>do while not eof(ff)</text:p>
      <text:p text:style-name="Standard"><text:s text:c="4"/>'</text:p>
      <text:p text:style-name="Standard"><text:s text:c="4"/>'code table</text:p>
      <text:p text:style-name="Standard"><text:s text:c="4"/>'--------------</text:p>
      <text:p text:style-name="Standard"><text:s text:c="4"/>cdtable=mid(ligne,15)</text:p>
      <text:p text:style-name="Standard"><text:s text:c="4"/>v=instr(cdtable,"`")</text:p>
      <text:p text:style-name="Standard"><text:s text:c="4"/>cdtable=mid(cdtable,1,v-1)</text:p>
      <text:p text:style-name="Standard">' <text:s text:c="3"/>print("table=" &amp; cdtable)</text:p>
      <text:p text:style-name="Standard"><text:s text:c="4"/>'</text:p>
      <text:p text:style-name="Standard"><text:s text:c="4"/>'suppression table si existe</text:p>
      <text:p text:style-name="Standard"><text:s text:c="4"/>'-----------------------</text:p>
      <text:p text:style-name="Standard"><text:s text:c="4"/>if table_existe(cdtable) then</text:p>
      <text:p text:style-name="Standard"><text:s text:c="6"/>sql="drop table """ &amp; cdtable &amp; """"</text:p>
      <text:p text:style-name="Standard">' <text:s text:c="5"/>print("sql=" &amp; sql)</text:p>
      <text:p text:style-name="Standard"><text:s text:c="6"/>executer_sql(sql)</text:p>
      <text:p text:style-name="Standard"><text:s text:c="4"/>end if</text:p>
      <text:p text:style-name="Standard"><text:s text:c="4"/>'</text:p>
      <text:p text:style-name="Standard"><text:s text:c="4"/>'sql creation table</text:p>
      <text:p text:style-name="Standard"><text:s text:c="4"/>'-----------</text:p>
      <text:p text:style-name="Standard"><text:s text:c="4"/>chsql=""</text:p>
      <text:p text:style-name="Standard"><text:s text:c="4"/>ligne = replace(trim(ligne),"`","""")</text:p>
      <text:p text:style-name="Standard">' <text:s text:c="3"/>print("ligne=" &amp; ligne)</text:p>
      <text:p text:style-name="Standard"><text:s text:c="4"/>chsql=ligne <text:s text:c="22"/>'create table ... (</text:p>
      <text:p text:style-name="Standard"><text:s text:c="4"/>do while not eof(ff)</text:p>
      <text:p text:style-name="Standard"><text:s text:c="6"/>'</text:p>
      <text:p text:style-name="Standard"><text:s text:c="6"/>'extraction</text:p>
      <text:p text:style-name="Standard"><text:s text:c="6"/>'----------</text:p>
      <text:p text:style-name="Standard"><text:s text:c="6"/>line input #ff, ligne <text:s text:c="10"/>' champ ... ,</text:p>
      <text:p text:style-name="Standard"><text:s text:c="6"/>'</text:p>
      <text:p text:style-name="Standard"><text:s text:c="6"/>'test fin champs table</text:p>
      <text:p text:style-name="Standard"><text:s text:c="6"/>'---------------------</text:p>
      <text:p text:style-name="Standard"><text:soft-page-break/><text:s text:c="6"/>if mid(ligne,1,9)=") ENGINE=" then</text:p>
      <text:p text:style-name="Standard"><text:s text:c="8"/>exit do</text:p>
      <text:p text:style-name="Standard"><text:s text:c="6"/>endif</text:p>
      <text:p text:style-name="Standard"><text:s text:c="6"/>'</text:p>
      <text:p text:style-name="Standard"><text:s text:c="6"/>'traitement</text:p>
      <text:p text:style-name="Standard"><text:s text:c="6"/>'------------</text:p>
      <text:p text:style-name="Standard">' <text:s text:c="5"/>print("ligne=" &amp; ligne)</text:p>
      <text:p text:style-name="Standard"><text:s text:c="6"/>ligne = replace(trim(ligne),"`","""")</text:p>
      <text:p text:style-name="Standard"><text:s text:c="6"/>v=instr(ligne," DEFAULT ")</text:p>
      <text:p text:style-name="Standard"><text:s text:c="6"/>if v&gt;0 then</text:p>
      <text:p text:style-name="Standard"><text:s text:c="8"/>ligne = mid(ligne,1,v)</text:p>
      <text:p text:style-name="Standard"><text:s text:c="6"/>endif <text:s text:c="9"/></text:p>
      <text:p text:style-name="Standard">' <text:s text:c="5"/>ligne = replace(ligne," DEFAULT ''"," ")</text:p>
      <text:p text:style-name="Standard">' <text:s text:c="5"/>ligne = replace(ligne," DEFAULT 0"," ")</text:p>
      <text:p text:style-name="Standard">' <text:s text:c="5"/>ligne = replace(ligne," DEFAULT NULL"," ")</text:p>
      <text:p text:style-name="Standard">' <text:s text:c="5"/>ligne = replace(ligne," DEFAULT "," ")</text:p>
      <text:p text:style-name="Standard"><text:s text:c="6"/>ligne = replace(ligne," text "," BLOB SUB_TYPE 1 ")</text:p>
      <text:p text:style-name="Standard"><text:s text:c="6"/>ligne = replace(ligne," int(11) "," int ")</text:p>
      <text:p text:style-name="Standard"><text:s text:c="6"/>ligne = replace(ligne," int(10) "," int ")</text:p>
      <text:p text:style-name="Standard"><text:s text:c="6"/>ligne = replace(ligne," datetime "," timestamp ")</text:p>
      <text:p text:style-name="Standard"><text:s text:c="6"/>v=instr(ligne," enum(")</text:p>
      <text:p text:style-name="Standard"><text:s text:c="6"/>if v&gt;0 then</text:p>
      <text:p text:style-name="Standard"><text:s text:c="8"/>ligne = mid(ligne,1,v) &amp; " varchar(10)"</text:p>
      <text:p text:style-name="Standard"><text:s text:c="6"/>endif <text:s text:c="9"/></text:p>
      <text:p text:style-name="Standard"><text:s text:c="6"/>if mid(ligne,len(ligne))&lt;&gt;"," then</text:p>
      <text:p text:style-name="Standard"><text:s text:c="8"/>ligne=ligne &amp; ", "</text:p>
      <text:p text:style-name="Standard"><text:s text:c="6"/>endif</text:p>
      <text:p text:style-name="Standard">' <text:s text:c="5"/>print("ligne=" &amp; ligne)</text:p>
      <text:p text:style-name="Standard"><text:s text:c="6"/>'</text:p>
      <text:p text:style-name="Standard"><text:s text:c="6"/>'cumul</text:p>
      <text:p text:style-name="Standard"><text:s text:c="6"/>'---------- </text:p>
      <text:p text:style-name="Standard"><text:s text:c="6"/>chsql=chsql &amp; ligne</text:p>
      <text:p text:style-name="Standard">' <text:s text:c="5"/>print("chsql=" &amp; chsql)</text:p>
      <text:p text:style-name="Standard"><text:s text:c="6"/>'</text:p>
      <text:p text:style-name="Standard"><text:s text:c="4"/>loop</text:p>
      <text:p text:style-name="Standard"><text:s text:c="4"/>chsql=trim(chsql)</text:p>
      <text:p text:style-name="Standard"><text:s text:c="4"/>chsql=mid(chsql,1,len(chsql)-2) <text:s text:c="8"/>'on retire la virgule finale</text:p>
      <text:p text:style-name="Standard">' <text:s text:c="3"/>print("chsql=" &amp; chsql)</text:p>
      <text:p text:style-name="Standard"><text:s text:c="4"/>chsql=chsql &amp; ");"</text:p>
      <text:p text:style-name="Standard">' <text:s text:c="3"/>print("chsql=" &amp; chsql)</text:p>
      <text:p text:style-name="Standard"><text:s text:c="4"/>'</text:p>
      <text:p text:style-name="Standard"><text:s text:c="4"/>'executer creation table</text:p>
      <text:p text:style-name="Standard"><text:s text:c="4"/>'----------</text:p>
      <text:p text:style-name="Standard">' <text:s text:c="3"/>print("chsql=" &amp; chsql)</text:p>
      <text:p text:style-name="Standard"><text:s text:c="4"/>executer_sql(chsql)</text:p>
      <text:p text:style-name="Standard">' <text:s text:c="3"/>print("chsql=" &amp; chsql)</text:p>
      <text:p text:style-name="Standard"><text:s text:c="4"/>'</text:p>
      <text:p text:style-name="Standard"><text:s text:c="4"/>'donnees</text:p>
      <text:p text:style-name="Standard"><text:s text:c="4"/>'-----------</text:p>
      <text:p text:style-name="Standard"><text:s text:c="4"/>chsql=""</text:p>
      <text:p text:style-name="Standard"><text:s text:c="4"/>do while not eof(ff)</text:p>
      <text:p text:style-name="Standard"><text:s text:c="6"/>line input #ff, ligne</text:p>
      <text:p text:style-name="Standard"><text:soft-page-break/>' <text:s text:c="6"/>print("ligne=" &amp; ligne)</text:p>
      <text:p text:style-name="Standard"><text:s text:c="6"/>if mid(ligne,1,12)="INSERT INTO " then</text:p>
      <text:p text:style-name="Standard"><text:s text:c="8"/>exit do</text:p>
      <text:p text:style-name="Standard"><text:s text:c="6"/>endif <text:s text:c="8"/></text:p>
      <text:p text:style-name="Standard"><text:s text:c="6"/>if mid(ligne,1,12)="-- ---------" then <text:s/>'pas de donnees: table vide</text:p>
      <text:p text:style-name="Standard"><text:s text:c="8"/>exit do <text:s text:c="4"/></text:p>
      <text:p text:style-name="Standard"><text:s text:c="6"/>endif <text:s text:c="8"/></text:p>
      <text:p text:style-name="Standard"><text:s text:c="4"/>loop</text:p>
      <text:p text:style-name="Standard"><text:s text:c="4"/>if mid(ligne,1,12)="INSERT INTO " then</text:p>
      <text:p text:style-name="Standard"><text:s text:c="6"/>ligne = replace(trim(ligne),"`","""") <text:s text:c="6"/>'insert into ... values</text:p>
      <text:p text:style-name="Standard">' <text:s text:c="5"/>print("ligne=" &amp; ligne)</text:p>
      <text:p text:style-name="Standard"><text:s text:c="6"/>entete_sql=ligne <text:s text:c="6"/>' liste des champs</text:p>
      <text:p text:style-name="Standard"><text:s text:c="6"/>do while not eof(ff)</text:p>
      <text:p text:style-name="Standard"><text:s text:c="8"/>chsql=""</text:p>
      <text:p text:style-name="Standard"><text:s text:c="8"/>line input #ff, ligne <text:s text:c="8"/>' ligne de donnees: <text:s/>('vl..','...),</text:p>
      <text:p text:style-name="Standard">' <text:s text:c="7"/>print("ligne=" &amp; ligne)</text:p>
      <text:p text:style-name="Standard"><text:s text:c="8"/>ligne=trim(ligne)</text:p>
      <text:p text:style-name="Standard"><text:s text:c="8"/>der_car_ligne=mid(ligne,len(ligne)) <text:s/></text:p>
      <text:p text:style-name="Standard">' <text:s text:c="7"/>print("der car=" &amp; der_car_ligne)</text:p>
      <text:p text:style-name="Standard"><text:s text:c="8"/>ligne = replace(trim(ligne),"\'","''") <text:s text:c="6"/>'apostrophe</text:p>
      <text:p text:style-name="Standard"><text:s text:c="8"/>chsql=entete_sql &amp; mid(ligne,1,len(ligne)-1) &amp; ";" <text:s/></text:p>
      <text:p text:style-name="Standard">' <text:s text:c="7"/>print("chsql=" &amp; chsql)</text:p>
      <text:p text:style-name="Standard"><text:s text:c="8"/>executer_sql(chsql)</text:p>
      <text:p text:style-name="Standard">' <text:s text:c="9"/>print("chsql=" &amp; chsql)</text:p>
      <text:p text:style-name="Standard"><text:s text:c="8"/>if der_car_ligne=";" then <text:s text:c="7"/>'fin de l'insert</text:p>
      <text:p text:style-name="Standard"><text:s text:c="10"/>line input #ff, ligne <text:s text:c="7"/>'nouvel insert ou saut de ligne</text:p>
      <text:p text:style-name="Standard"><text:s text:c="10"/>if mid(ligne,1,12)="INSERT INTO " then</text:p>
      <text:p text:style-name="Standard"><text:s text:c="12"/>'</text:p>
      <text:p text:style-name="Standard"><text:s text:c="12"/>'insert suivant de la meme table: on poursuit</text:p>
      <text:p text:style-name="Standard"><text:s text:c="12"/>'</text:p>
      <text:p text:style-name="Standard"><text:s text:c="10"/>else</text:p>
      <text:p text:style-name="Standard"><text:s text:c="12"/>exit do <text:s text:c="2"/>'on passe a la table suivante</text:p>
      <text:p text:style-name="Standard"><text:s text:c="10"/>endif</text:p>
      <text:p text:style-name="Standard"><text:s text:c="8"/>endif</text:p>
      <text:p text:style-name="Standard"><text:s text:c="6"/>loop <text:s text:c="8"/></text:p>
      <text:p text:style-name="Standard"><text:s text:c="4"/>endif</text:p>
      <text:p text:style-name="Standard"><text:s text:c="4"/>'</text:p>
      <text:p text:style-name="Standard"><text:s text:c="4"/>'create table suivant</text:p>
      <text:p text:style-name="Standard"><text:s text:c="4"/>'---------------------</text:p>
      <text:p text:style-name="Standard"><text:s text:c="4"/>if table_choisie&lt;&gt;"toutes" then</text:p>
      <text:p text:style-name="Standard"><text:s text:c="6"/>exit do</text:p>
      <text:p text:style-name="Standard"><text:s text:c="4"/>endif <text:s text:c="8"/></text:p>
      <text:p text:style-name="Standard"><text:s text:c="4"/>do while not eof(ff)</text:p>
      <text:p text:style-name="Standard"><text:s text:c="6"/>line input #ff, ligne</text:p>
      <text:p text:style-name="Standard">' <text:s text:c="5"/>print("ligne=" &amp; ligne)</text:p>
      <text:p text:style-name="Standard"><text:s text:c="6"/>if mid(ligne,1,13)="CREATE TABLE " then</text:p>
      <text:p text:style-name="Standard"><text:s text:c="8"/>exit do</text:p>
      <text:p text:style-name="Standard"><text:s text:c="6"/>endif <text:s text:c="8"/></text:p>
      <text:p text:style-name="Standard"><text:s text:c="4"/>loop</text:p>
      <text:p text:style-name="Standard">' <text:s text:c="3"/>print("ligne=" &amp; ligne)</text:p>
      <text:p text:style-name="Standard"><text:s text:c="4"/>'</text:p>
      <text:p text:style-name="Standard"><text:s text:c="2"/>loop <text:s text:c="4"/>' tables</text:p>
      <text:p text:style-name="Standard"><text:soft-page-break/><text:s text:c="2"/>'</text:p>
      <text:p text:style-name="Standard"><text:s text:c="2"/>'fermeture fichier sql: tables creees</text:p>
      <text:p text:style-name="Standard"><text:s text:c="2"/>'----------------</text:p>
      <text:p text:style-name="Standard"><text:s text:c="2"/>close #ff</text:p>
      <text:p text:style-name="Standard"><text:s text:c="2"/>'</text:p>
      <text:p text:style-name="Standard">endif <text:s text:c="9"/>' chargement donnees</text:p>
      <text:p text:style-name="Standard"><text:s text:c="2"/>'</text:p>
      <text:p text:style-name="Standard"><text:s text:c="2"/>'creation indexes</text:p>
      <text:p text:style-name="Standard"><text:s text:c="2"/>'---------------</text:p>
      <text:p text:style-name="Standard">if operation="indexes" then</text:p>
      <text:p text:style-name="Standard"><text:s text:c="2"/>'</text:p>
      <text:p text:style-name="Standard"><text:s text:c="2"/>'fermeture fichier sql: tables creees</text:p>
      <text:p text:style-name="Standard"><text:s text:c="2"/>'----------------</text:p>
      <text:p text:style-name="Standard"><text:s text:c="2"/>print("Creation des indexes")</text:p>
      <text:p text:style-name="Standard"><text:s text:c="2"/>'</text:p>
      <text:p text:style-name="Standard"><text:s text:c="2"/>'re ouverture fichier sql pour les index</text:p>
      <text:p text:style-name="Standard"><text:s text:c="2"/>'------------------------</text:p>
      <text:p text:style-name="Standard"><text:s text:c="2"/>ff = freefile</text:p>
      <text:p text:style-name="Standard"><text:s text:c="2"/>open file for input as ff</text:p>
      <text:p text:style-name="Standard"><text:s text:c="2"/>'</text:p>
      <text:p text:style-name="Standard"><text:s text:c="2"/>'choix table</text:p>
      <text:p text:style-name="Standard"><text:s text:c="2"/>'---------------</text:p>
      <text:p text:style-name="Standard"><text:s text:c="2"/>if table_choisie="toutes" then</text:p>
      <text:p text:style-name="Standard"><text:s text:c="4"/>do while not eof(ff)</text:p>
      <text:p text:style-name="Standard"><text:s text:c="6"/>line input #ff, ligne</text:p>
      <text:p text:style-name="Standard">' <text:s text:c="5"/>print("ligne=" &amp; ligne)</text:p>
      <text:p text:style-name="Standard"><text:s text:c="6"/>if mid(ligne,1,12)="ALTER TABLE " then</text:p>
      <text:p text:style-name="Standard"><text:s text:c="8"/>exit do</text:p>
      <text:p text:style-name="Standard"><text:s text:c="6"/>endif <text:s text:c="8"/></text:p>
      <text:p text:style-name="Standard"><text:s text:c="4"/>loop</text:p>
      <text:p text:style-name="Standard">' <text:s text:c="3"/>print("ligne=" &amp; ligne)</text:p>
      <text:p text:style-name="Standard"><text:s text:c="2"/>else</text:p>
      <text:p text:style-name="Standard"><text:s text:c="4"/>do while not eof(ff)</text:p>
      <text:p text:style-name="Standard"><text:s text:c="6"/>line input #ff, ligne</text:p>
      <text:p text:style-name="Standard">' <text:s text:c="5"/>print("ligne=" &amp; ligne)</text:p>
      <text:p text:style-name="Standard"><text:s text:c="6"/>if mid(ligne,1,12)="ALTER TABLE " then</text:p>
      <text:p text:style-name="Standard"><text:s text:c="8"/>'</text:p>
      <text:p text:style-name="Standard"><text:s text:c="8"/>'code table</text:p>
      <text:p text:style-name="Standard"><text:s text:c="8"/>'--------------</text:p>
      <text:p text:style-name="Standard"><text:s text:c="8"/>cdtable=mid(ligne,14) <text:s text:c="6"/>'alter table 'table'</text:p>
      <text:p text:style-name="Standard"><text:s text:c="8"/>v=instr(cdtable,"`")</text:p>
      <text:p text:style-name="Standard"><text:s text:c="8"/>cdtable=mid(cdtable,1,v-1)</text:p>
      <text:p text:style-name="Standard">' <text:s text:c="7"/>print("table=" &amp; cdtable)</text:p>
      <text:p text:style-name="Standard"><text:s text:c="8"/>if cdtable=table_choisie then</text:p>
      <text:p text:style-name="Standard"><text:s text:c="10"/>exit do</text:p>
      <text:p text:style-name="Standard"><text:s text:c="8"/>endif</text:p>
      <text:p text:style-name="Standard"><text:s text:c="8"/>' <text:s/></text:p>
      <text:p text:style-name="Standard"><text:s text:c="6"/>endif <text:s text:c="8"/></text:p>
      <text:p text:style-name="Standard"><text:s text:c="4"/>loop</text:p>
      <text:p text:style-name="Standard"><text:s text:c="4"/>if eof(ff) then</text:p>
      <text:p text:style-name="Standard"><text:s text:c="6"/>msgbox("table: " &amp; table_choisie &amp; " introuvable")</text:p>
      <text:p text:style-name="Standard"><text:s text:c="6"/>exit sub</text:p>
      <text:p text:style-name="Standard"><text:soft-page-break/><text:s text:c="4"/>endif</text:p>
      <text:p text:style-name="Standard"><text:s text:c="2"/>endif</text:p>
      <text:p text:style-name="Standard">' <text:s/>print("ligne=" &amp; ligne)</text:p>
      <text:p text:style-name="Standard"><text:s text:c="2"/>'</text:p>
      <text:p text:style-name="Standard"><text:s text:c="2"/>'ajout contraintes: elles sont definies en fin fichier sql</text:p>
      <text:p text:style-name="Standard"><text:s text:c="2"/>'------------------</text:p>
      <text:p text:style-name="Standard"><text:s text:c="2"/>do while not eof(ff)</text:p>
      <text:p text:style-name="Standard"><text:s text:c="6"/>'</text:p>
      <text:p text:style-name="Standard"><text:s text:c="6"/>'code table</text:p>
      <text:p text:style-name="Standard"><text:s text:c="6"/>'--------------</text:p>
      <text:p text:style-name="Standard"><text:s text:c="6"/>cdtable=mid(ligne,14)</text:p>
      <text:p text:style-name="Standard"><text:s text:c="6"/>v=instr(cdtable,"`")</text:p>
      <text:p text:style-name="Standard"><text:s text:c="6"/>cdtable=mid(cdtable,1,v-1)</text:p>
      <text:p text:style-name="Standard">' <text:s text:c="5"/>print("ligne=" &amp; ligne)</text:p>
      <text:p text:style-name="Standard"><text:s text:c="6"/>'</text:p>
      <text:p text:style-name="Standard"><text:s text:c="6"/>'contraintes</text:p>
      <text:p text:style-name="Standard"><text:s text:c="6"/>'--------</text:p>
      <text:p text:style-name="Standard"><text:s text:c="6"/>ligne = replace(trim(ligne),"`","""") <text:s text:c="6"/>'alter table ...</text:p>
      <text:p text:style-name="Standard"><text:s text:c="6"/>entete_sql=ligne</text:p>
      <text:p text:style-name="Standard"><text:s text:c="6"/>chsql=""</text:p>
      <text:p text:style-name="Standard"><text:s text:c="6"/>do while not eof(ff)</text:p>
      <text:p text:style-name="Standard"><text:s text:c="8"/>line input #ff, ligne</text:p>
      <text:p text:style-name="Standard">' <text:s text:c="7"/>ligne=trim(ligne)</text:p>
      <text:p text:style-name="Standard">' <text:s text:c="7"/>print("ligne=" &amp; ligne)</text:p>
      <text:p text:style-name="Standard"><text:s text:c="8"/>if mid(ligne,1,6)&lt;&gt;" <text:s/>ADD " then</text:p>
      <text:p text:style-name="Standard"><text:s text:c="10"/>exit do</text:p>
      <text:p text:style-name="Standard"><text:s text:c="8"/>endif</text:p>
      <text:p text:style-name="Standard"><text:s text:c="8"/>if mid(ligne,6,13)=" PRIMARY KEY " then <text:s text:c="3"/>' <text:s/>add primary key ('champ'),</text:p>
      <text:p text:style-name="Standard"><text:s text:c="10"/>fin_sql=replace(mid(ligne,6),"`","""")</text:p>
      <text:p text:style-name="Standard"><text:s text:c="10"/>fin_sql=mid(fin_sql,1,len(fin_sql)-1) &amp; ";" <text:s text:c="2"/>'suppr virgule finale</text:p>
      <text:p text:style-name="Standard"><text:s text:c="10"/>chsql= entete_sql &amp; " add constraint pk_" &amp; cdtable &amp; fin_sql</text:p>
      <text:p text:style-name="Standard">' <text:s text:c="7"/>endif</text:p>
      <text:p text:style-name="Standard"><text:s text:c="8"/>elseif mid(ligne,6,12)=" UNIQUE KEY " then <text:s text:c="3"/>' <text:s/>add unique key 'nom_index' ('champ1','...),</text:p>
      <text:p text:style-name="Standard"><text:s text:c="10"/>ligne=replace(ligne,"`","""") <text:s text:c="7"/>' <text:s/>add unique key "nom_index" ("champ1","...),</text:p>
      <text:p text:style-name="Standard"><text:s text:c="10"/>ligne=mid(ligne,19) <text:s text:c="12"/>' nom_index" ("champ1","...),</text:p>
      <text:p text:style-name="Standard"><text:s text:c="10"/>v=instr(ligne,"(")</text:p>
      <text:p text:style-name="Standard"><text:s text:c="10"/>nom_index=mid(ligne,1,v-3) <text:s text:c="7"/>' nom_index</text:p>
      <text:p text:style-name="Standard"><text:s text:c="10"/>champs=mid(ligne,v) <text:s text:c="14"/>' ("champ1","...),</text:p>
      <text:p text:style-name="Standard">' <text:s text:c="9"/>print("ligne=" &amp; ligne)</text:p>
      <text:p text:style-name="Standard"><text:s text:c="10"/>fin_sql=mid(nom_index,1,25) &amp; """ on """ &amp; cdtable &amp; """ " &amp; champs</text:p>
      <text:p text:style-name="Standard">' <text:s text:c="9"/>fin_sql=" on """ &amp; cdtable &amp; """ " &amp; champs</text:p>
      <text:p text:style-name="Standard"><text:s text:c="10"/>fin_sql=mid(fin_sql,1,len(fin_sql)-1) &amp; ";" <text:s text:c="2"/>'suppr virgule finale</text:p>
      <text:p text:style-name="Standard"><text:s text:c="10"/>chsql= "create unique index ""ux_" &amp; fin_sql</text:p>
      <text:p text:style-name="Standard"><text:s text:c="8"/>else</text:p>
      <text:p text:style-name="Standard"><text:s text:c="10"/>print("Cas contrainte imprevu: " &amp; ligne)</text:p>
      <text:p text:style-name="Standard"><text:s text:c="10"/>exit do</text:p>
      <text:p text:style-name="Standard"><text:s text:c="8"/>endif</text:p>
      <text:p text:style-name="Standard">' <text:s text:c="7"/>print("chsql=" &amp; chsql)</text:p>
      <text:p text:style-name="Standard"><text:s text:c="8"/>executer_sql(chsql)</text:p>
      <text:p text:style-name="Standard">' <text:s text:c="7"/>print("chsql=" &amp; chsql)</text:p>
      <text:p text:style-name="Standard"><text:s text:c="8"/>'</text:p>
      <text:p text:style-name="Standard"><text:s text:c="6"/>loop <text:s text:c="8"/></text:p>
      <text:p text:style-name="Standard"><text:soft-page-break/><text:s text:c="6"/>'</text:p>
      <text:p text:style-name="Standard"><text:s text:c="6"/>'indexes table suivante</text:p>
      <text:p text:style-name="Standard"><text:s text:c="6"/>'----------------</text:p>
      <text:p text:style-name="Standard"><text:s text:c="6"/>do while not eof(ff)</text:p>
      <text:p text:style-name="Standard"><text:s text:c="8"/>line input #ff, ligne</text:p>
      <text:p text:style-name="Standard">' <text:s text:c="7"/>print("ligne=" &amp; ligne)</text:p>
      <text:p text:style-name="Standard"><text:s text:c="8"/>if mid(ligne,1,12)="ALTER TABLE " then</text:p>
      <text:p text:style-name="Standard"><text:s text:c="10"/>exit do</text:p>
      <text:p text:style-name="Standard"><text:s text:c="8"/>endif <text:s text:c="8"/></text:p>
      <text:p text:style-name="Standard"><text:s text:c="6"/>loop</text:p>
      <text:p text:style-name="Standard"><text:s text:c="2"/>loop <text:s text:c="4"/>' index</text:p>
      <text:p text:style-name="Standard"><text:s text:c="2"/>'</text:p>
      <text:p text:style-name="Standard"><text:s text:c="2"/>'fermeture fichier sql: indexes crees</text:p>
      <text:p text:style-name="Standard"><text:s text:c="2"/>'----------------</text:p>
      <text:p text:style-name="Standard"><text:s text:c="2"/>close #ff</text:p>
      <text:p text:style-name="Standard"><text:s text:c="2"/>'</text:p>
      <text:p text:style-name="Standard">endif <text:s text:c="5"/>'creation indexes</text:p>
      <text:p text:style-name="Standard"><text:s text:c="2"/>'</text:p>
      <text:p text:style-name="Standard"><text:s text:c="2"/>'fin</text:p>
      <text:p text:style-name="Standard"><text:s text:c="2"/>'----------------</text:p>
      <text:p text:style-name="Standard"><text:s text:c="2"/>print("Chargement termine")</text:p>
      <text:p text:style-name="Standard"><text:s text:c="2"/>'</text:p>
      <text:p text:style-name="Standard">End Sub <text:s text:c="3"/>' importer_mysql</text:p>
      <text:p text:style-name="Standard"/>
      <text:p text:style-name="Standard">function table_existe(table)</text:p>
      <text:p text:style-name="Standard"><text:s text:c="2"/>'</text:p>
      <text:p text:style-name="Standard"><text:s text:c="2"/>'retour: true ou false </text:p>
      <text:p text:style-name="Standard"><text:s text:c="2"/>'</text:p>
      <text:p text:style-name="Standard"><text:s text:c="2"/>'sql </text:p>
      <text:p text:style-name="Standard"><text:s text:c="2"/>'------------------------------</text:p>
      <text:p text:style-name="Standard"><text:s text:c="2"/>sql="select * from rdb$relations " _</text:p>
      <text:p text:style-name="Standard"><text:s text:c="6"/>&amp; " where RDB$RELATION_NAME = '" &amp; table &amp; "' "</text:p>
      <text:p text:style-name="Standard">' <text:s text:c="3"/>print("sql: " &amp; sql)</text:p>
      <text:p text:style-name="Standard"><text:s text:c="2"/>res=executer_sql(sql)</text:p>
      <text:p text:style-name="Standard"><text:s text:c="2"/>existence=true</text:p>
      <text:p text:style-name="Standard"><text:s text:c="2"/>if res.next then</text:p>
      <text:p text:style-name="Standard"><text:s text:c="4"/>existence=true</text:p>
      <text:p text:style-name="Standard"><text:s text:c="2"/>else</text:p>
      <text:p text:style-name="Standard"><text:s text:c="4"/>existence=false <text:s/></text:p>
      <text:p text:style-name="Standard"><text:s text:c="2"/>endif</text:p>
      <text:p text:style-name="Standard"><text:s text:c="2"/>'</text:p>
      <text:p text:style-name="Standard"><text:s text:c="2"/>'retour</text:p>
      <text:p text:style-name="Standard"><text:s text:c="2"/>'---------</text:p>
      <text:p text:style-name="Standard"><text:s text:c="2"/>table_existe=existence</text:p>
      <text:p text:style-name="Standard"><text:s text:c="2"/>'</text:p>
      <text:p text:style-name="Standard">end function</text:p>
      <text:p text:style-name="Standard"/>
      <text:p text:style-name="Standard">Function executer_sql( sSql as string ) as object</text:p>
      <text:p text:style-name="Standard"><text:s text:c="2"/>dim oStatement as Object</text:p>
      <text:p text:style-name="Standard"><text:s text:c="2"/>'</text:p>
      <text:p text:style-name="Standard"><text:s text:c="2"/>'verif connexion</text:p>
      <text:p text:style-name="Standard"><text:s text:c="2"/>'-------------</text:p>
      <text:p text:style-name="Standard"><text:soft-page-break/><text:s text:c="2"/>if IsNull(ThisDatabaseDocument.CurrentController.ActiveConnection) then</text:p>
      <text:p text:style-name="Standard"><text:s text:c="4"/>ThisDatabaseDocument.CurrentController.connect</text:p>
      <text:p text:style-name="Standard"><text:s text:c="2"/>endif</text:p>
      <text:p text:style-name="Standard"><text:s text:c="2"/>oStatement=ThisDatabaseDocument.CurrentController.ActiveConnection.createStatement()</text:p>
      <text:p text:style-name="Standard"><text:s text:c="2"/>'</text:p>
      <text:p text:style-name="Standard"><text:s text:c="2"/>'verif select ou non: retour recordset ou non</text:p>
      <text:p text:style-name="Standard"><text:s text:c="2"/>'---------------------------------------</text:p>
      <text:p text:style-name="Standard">' <text:s/>msgBox(sSql)</text:p>
      <text:p text:style-name="Standard"><text:s text:c="2"/>if lcase(mid(sSql,1,7))="select " then</text:p>
      <text:p text:style-name="Standard"><text:s text:c="4"/>if instr(sSql," into ")&gt;0 then</text:p>
      <text:p text:style-name="Standard"><text:s text:c="6"/>oStatement.execute(sSql)</text:p>
      <text:p text:style-name="Standard">' <text:s text:c="5"/>executer_sql=true</text:p>
      <text:p text:style-name="Standard"><text:s text:c="4"/>else</text:p>
      <text:p text:style-name="Standard">' <text:s text:c="5"/>msgBox(sSql)</text:p>
      <text:p text:style-name="Standard"><text:s text:c="6"/>executer_sql=oStatement.executeQuery(sSql)</text:p>
      <text:p text:style-name="Standard"><text:s text:c="4"/>endif</text:p>
      <text:p text:style-name="Standard"><text:s text:c="2"/>else</text:p>
      <text:p text:style-name="Standard">' <text:s text:c="3"/>print(sSql)</text:p>
      <text:p text:style-name="Standard"><text:s text:c="4"/>oStatement.execute(sSql)</text:p>
      <text:p text:style-name="Standard">' <text:s text:c="3"/>executer_sql=true</text:p>
      <text:p text:style-name="Standard"><text:s text:c="2"/>endif <text:s/></text:p>
      <text:p text:style-name="Standard"><text:s text:c="2"/>'</text:p>
      <text:p text:style-name="Standard">end func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09:42:11.976064740</meta:creation-date>
    <dc:date>2020-11-27T09:43:57.500508044</dc:date>
    <meta:editing-duration>PT1M53S</meta:editing-duration>
    <meta:editing-cycles>1</meta:editing-cycles>
    <meta:document-statistic meta:table-count="0" meta:image-count="0" meta:object-count="0" meta:page-count="8" meta:paragraph-count="385" meta:word-count="1067" meta:character-count="9883" meta:non-whitespace-character-count="7065"/>
    <meta:generator>LibreOffice/6.1.5.2$Linux_x86 LibreOffice_project/10$Build-2</meta:generator>
  </office:meta>
</office:document-meta>
</file>