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06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31.69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pt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6" style:family="table-cell" style:parent-style-name="Default">
      <style:table-cell-properties fo:background-color="#fff200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fff200" style:text-align-source="fix" style:repeat-content="false"/>
      <style:paragraph-properties fo:text-align="center" fo:margin-left="0pt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00"/>
      <style:text-properties style:use-window-font-color="true"/>
    </style:style>
    <style:style style:name="ce10" style:family="table-cell" style:parent-style-name="Default">
      <style:table-cell-properties fo:background-color="#00ffff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00ffff" style:text-align-source="fix" style:repeat-content="false"/>
      <style:paragraph-properties fo:text-align="center" fo:margin-left="0pt"/>
      <style:text-properties fo:color="#ff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00ffff"/>
    </style:style>
  </office:automatic-styles>
  <office:body>
    <office:spreadsheet>
      <table:calculation-settings table:use-regular-expressions="false" table:use-wildcards="true">
        <table:iteration table:status="enable" table:steps="400"/>
      </table:calculation-settings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2" table:default-cell-style-name="Default"/>
        <table:table-column table:style-name="co3" table:default-cell-style-name="ce7"/>
        <table:table-column table:style-name="co2" table:default-cell-style-name="ce11"/>
        <table:table-column table:style-name="co2" table:default-cell-style-name="Default"/>
        <table:table-row table:style-name="ro1">
          <table:table-cell table:style-name="ce1"/>
          <table:table-cell table:style-name="ce4"/>
          <table:table-cell/>
          <table:table-cell table:style-name="ce6" office:value-type="string" calcext:value-type="string">
            <text:p>Checks every thing above</text:p>
          </table:table-cell>
          <table:table-cell table:style-name="ce9" table:number-columns-repeated="2"/>
        </table:table-row>
        <table:table-row table:style-name="ro1">
          <table:table-cell table:style-name="ce2"/>
          <table:table-cell office:value-type="float" office:value="2" calcext:value-type="float">
            <text:p>2</text:p>
          </table:table-cell>
          <table:table-cell/>
          <table:table-cell table:style-name="ce6"/>
          <table:table-cell table:style-name="ce10" office:value-type="string" calcext:value-type="string">
            <text:p>Check every thing below</text:p>
          </table:table-cell>
          <table:table-cell table:style-name="ce12"/>
        </table:table-row>
        <table:table-row table:style-name="ro1">
          <table:table-cell table:formula="of:=IF(ISNA(MATCH([.C3];[.C4:.C$3000];0));0;1)" office:value-type="float" office:value="0" calcext:value-type="float">
            <text:p>0</text:p>
          </table:table-cell>
          <table:table-cell table:formula="of:=SUM([.B2]+1)" office:value-type="float" office:value="3" calcext:value-type="float">
            <text:p>3</text:p>
          </table:table-cell>
          <table:table-cell/>
          <table:table-cell table:formula="of:=IF(ISNA(MATCH([.C3];[.C$1:.C2];0));0;CONCATENATE(&quot;X&quot;))" office:value-type="float" office:value="0" calcext:value-type="float">
            <text:p>0</text:p>
          </table:table-cell>
          <table:table-cell table:formula="of:=IF([.C3]&gt;0.1;CONCATENATE(&quot;  At Row &quot;;SUM(MATCH([.C3];[.C4:.C$3000];0)+[.V28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4];[.C5:.C$3000];0));0;1)" office:value-type="float" office:value="1" calcext:value-type="float">
            <text:p>1</text:p>
          </table:table-cell>
          <table:table-cell table:formula="of:=SUM([.B3]+1)" office:value-type="float" office:value="4" calcext:value-type="float">
            <text:p>4</text:p>
          </table:table-cell>
          <table:table-cell office:value-type="string" calcext:value-type="string">
            <text:p>A210386</text:p>
          </table:table-cell>
          <table:table-cell table:formula="of:=IF(ISNA(MATCH([.C4];[.C$1:.C3];0));0;CONCATENATE(&quot;X&quot;))" office:value-type="float" office:value="0" calcext:value-type="float">
            <text:p>0</text:p>
          </table:table-cell>
          <table:table-cell table:formula="of:=IF([.A4]=1;CONCATENATE(&quot;  At Row &quot;;SUM(MATCH([.C4];[.C5:.C$3000];0)+[.B4]));0)" office:value-type="string" office:string-value="  At Row 5" calcext:value-type="string">
            <text:p><text:s text:c="2"/>At Row 5</text:p>
          </table:table-cell>
          <table:table-cell/>
        </table:table-row>
        <table:table-row table:style-name="ro1">
          <table:table-cell table:formula="of:=IF(ISNA(MATCH([.C5];[.C6:.C$3000];0));0;1)" office:value-type="float" office:value="1" calcext:value-type="float">
            <text:p>1</text:p>
          </table:table-cell>
          <table:table-cell table:formula="of:=SUM([.B4]+1)" office:value-type="float" office:value="5" calcext:value-type="float">
            <text:p>5</text:p>
          </table:table-cell>
          <table:table-cell office:value-type="string" calcext:value-type="string">
            <text:p>A210386</text:p>
          </table:table-cell>
          <table:table-cell table:formula="of:=IF(ISNA(MATCH([.C5];[.C$1:.C4];0));0;CONCATENATE(&quot;X&quot;))" office:value-type="string" office:string-value="X" calcext:value-type="string">
            <text:p>X</text:p>
          </table:table-cell>
          <table:table-cell table:formula="of:=IF([.A5]=1;CONCATENATE(&quot;  At Row &quot;;SUM(MATCH([.C5];[.C6:.C$3000];0)+[.B5]));0)" office:value-type="string" office:string-value="  At Row 6" calcext:value-type="string">
            <text:p><text:s text:c="2"/>At Row 6</text:p>
          </table:table-cell>
          <table:table-cell/>
        </table:table-row>
        <table:table-row table:style-name="ro1">
          <table:table-cell table:formula="of:=IF(ISNA(MATCH([.C6];[.C7:.C$3000];0));0;1)" office:value-type="float" office:value="1" calcext:value-type="float">
            <text:p>1</text:p>
          </table:table-cell>
          <table:table-cell table:formula="of:=SUM([.B5]+1)" office:value-type="float" office:value="6" calcext:value-type="float">
            <text:p>6</text:p>
          </table:table-cell>
          <table:table-cell table:formula="of:=CONCATENATE(&quot;A&quot;;RANDBETWEEN(100000;999999))" office:value-type="string" office:string-value="A210386" calcext:value-type="string">
            <text:p>A210386</text:p>
          </table:table-cell>
          <table:table-cell table:formula="of:=IF(ISNA(MATCH([.C6];[.C$1:.C5];0));0;CONCATENATE(&quot;X&quot;))" office:value-type="string" office:string-value="X" calcext:value-type="string">
            <text:p>X</text:p>
          </table:table-cell>
          <table:table-cell table:formula="of:=IF([.A6]=1;CONCATENATE(&quot;  At Row &quot;;SUM(MATCH([.C6];[.C7:.C$3000];0)+[.B6]));0)" office:value-type="string" office:string-value="  At Row 31" calcext:value-type="string">
            <text:p><text:s text:c="2"/>At Row 31</text:p>
          </table:table-cell>
          <table:table-cell/>
        </table:table-row>
        <table:table-row table:style-name="ro1">
          <table:table-cell table:formula="of:=IF(ISNA(MATCH([.C7];[.C8:.C$3000];0));0;1)" office:value-type="float" office:value="0" calcext:value-type="float">
            <text:p>0</text:p>
          </table:table-cell>
          <table:table-cell table:formula="of:=SUM([.B6]+1)" office:value-type="float" office:value="7" calcext:value-type="float">
            <text:p>7</text:p>
          </table:table-cell>
          <table:table-cell table:formula="of:=CONCATENATE(&quot;A&quot;;RANDBETWEEN(100000;999999))" office:value-type="string" office:string-value="A120923" calcext:value-type="string">
            <text:p>A120923</text:p>
          </table:table-cell>
          <table:table-cell table:formula="of:=IF(ISNA(MATCH([.C7];[.C$1:.C6];0));0;CONCATENATE(&quot;X&quot;))" office:value-type="float" office:value="0" calcext:value-type="float">
            <text:p>0</text:p>
          </table:table-cell>
          <table:table-cell table:formula="of:=IF([.A7]=1;CONCATENATE(&quot;  At Row &quot;;SUM(MATCH([.C7];[.C8:.C$3000];0)+[.B7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8];[.C9:.C$3000];0));0;1)" office:value-type="float" office:value="0" calcext:value-type="float">
            <text:p>0</text:p>
          </table:table-cell>
          <table:table-cell table:formula="of:=SUM([.B7]+1)" office:value-type="float" office:value="8" calcext:value-type="float">
            <text:p>8</text:p>
          </table:table-cell>
          <table:table-cell table:formula="of:=CONCATENATE(&quot;A&quot;;RANDBETWEEN(100000;999999))" office:value-type="string" office:string-value="A422927" calcext:value-type="string">
            <text:p>A422927</text:p>
          </table:table-cell>
          <table:table-cell table:formula="of:=IF(ISNA(MATCH([.C8];[.C$1:.C7];0));0;CONCATENATE(&quot;X&quot;))" office:value-type="float" office:value="0" calcext:value-type="float">
            <text:p>0</text:p>
          </table:table-cell>
          <table:table-cell table:formula="of:=IF([.A8]=1;CONCATENATE(&quot;  At Row &quot;;SUM(MATCH([.C8];[.C9:.C$3000];0)+[.B8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9];[.C10:.C$3000];0));0;1)" office:value-type="float" office:value="0" calcext:value-type="float">
            <text:p>0</text:p>
          </table:table-cell>
          <table:table-cell table:formula="of:=SUM([.B8]+1)" office:value-type="float" office:value="9" calcext:value-type="float">
            <text:p>9</text:p>
          </table:table-cell>
          <table:table-cell table:formula="of:=CONCATENATE(&quot;A&quot;;RANDBETWEEN(100000;999999))" office:value-type="string" office:string-value="A617911" calcext:value-type="string">
            <text:p>A617911</text:p>
          </table:table-cell>
          <table:table-cell table:formula="of:=IF(ISNA(MATCH([.C9];[.C$1:.C8];0));0;CONCATENATE(&quot;X&quot;))" office:value-type="float" office:value="0" calcext:value-type="float">
            <text:p>0</text:p>
          </table:table-cell>
          <table:table-cell table:formula="of:=IF([.A9]=1;CONCATENATE(&quot;  At Row &quot;;SUM(MATCH([.C9];[.C10:.C$3000];0)+[.B9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0];[.C11:.C$3000];0));0;1)" office:value-type="float" office:value="0" calcext:value-type="float">
            <text:p>0</text:p>
          </table:table-cell>
          <table:table-cell table:formula="of:=SUM([.B9]+1)" office:value-type="float" office:value="10" calcext:value-type="float">
            <text:p>10</text:p>
          </table:table-cell>
          <table:table-cell table:formula="of:=CONCATENATE(&quot;A&quot;;RANDBETWEEN(100000;999999))" office:value-type="string" office:string-value="A141061" calcext:value-type="string">
            <text:p>A141061</text:p>
          </table:table-cell>
          <table:table-cell table:formula="of:=IF(ISNA(MATCH([.C10];[.C$1:.C9];0));0;CONCATENATE(&quot;X&quot;))" office:value-type="float" office:value="0" calcext:value-type="float">
            <text:p>0</text:p>
          </table:table-cell>
          <table:table-cell table:formula="of:=IF([.A10]=1;CONCATENATE(&quot;  At Row &quot;;SUM(MATCH([.C10];[.C11:.C$3000];0)+[.B10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1];[.C12:.C$3000];0));0;1)" office:value-type="float" office:value="0" calcext:value-type="float">
            <text:p>0</text:p>
          </table:table-cell>
          <table:table-cell table:formula="of:=SUM([.B10]+1)" office:value-type="float" office:value="11" calcext:value-type="float">
            <text:p>11</text:p>
          </table:table-cell>
          <table:table-cell table:formula="of:=CONCATENATE(&quot;A&quot;;RANDBETWEEN(100000;999999))" office:value-type="string" office:string-value="A856467" calcext:value-type="string">
            <text:p>A856467</text:p>
          </table:table-cell>
          <table:table-cell table:formula="of:=IF(ISNA(MATCH([.C11];[.C$1:.C10];0));0;CONCATENATE(&quot;X&quot;))" office:value-type="float" office:value="0" calcext:value-type="float">
            <text:p>0</text:p>
          </table:table-cell>
          <table:table-cell table:formula="of:=IF([.A11]=1;CONCATENATE(&quot;  At Row &quot;;SUM(MATCH([.C11];[.C12:.C$3000];0)+[.B11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2];[.C13:.C$3000];0));0;1)" office:value-type="float" office:value="0" calcext:value-type="float">
            <text:p>0</text:p>
          </table:table-cell>
          <table:table-cell table:formula="of:=SUM([.B11]+1)" office:value-type="float" office:value="12" calcext:value-type="float">
            <text:p>12</text:p>
          </table:table-cell>
          <table:table-cell table:formula="of:=CONCATENATE(&quot;A&quot;;RANDBETWEEN(100000;999999))" office:value-type="string" office:string-value="A135868" calcext:value-type="string">
            <text:p>A135868</text:p>
          </table:table-cell>
          <table:table-cell table:formula="of:=IF(ISNA(MATCH([.C12];[.C$1:.C11];0));0;CONCATENATE(&quot;X&quot;))" office:value-type="float" office:value="0" calcext:value-type="float">
            <text:p>0</text:p>
          </table:table-cell>
          <table:table-cell table:formula="of:=IF([.A12]=1;CONCATENATE(&quot;  At Row &quot;;SUM(MATCH([.C12];[.C13:.C$3000];0)+[.B12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3];[.C14:.C$3000];0));0;1)" office:value-type="float" office:value="0" calcext:value-type="float">
            <text:p>0</text:p>
          </table:table-cell>
          <table:table-cell table:formula="of:=SUM([.B12]+1)" office:value-type="float" office:value="13" calcext:value-type="float">
            <text:p>13</text:p>
          </table:table-cell>
          <table:table-cell table:formula="of:=CONCATENATE(&quot;A&quot;;RANDBETWEEN(100000;999999))" office:value-type="string" office:string-value="A594886" calcext:value-type="string">
            <text:p>A594886</text:p>
          </table:table-cell>
          <table:table-cell table:formula="of:=IF(ISNA(MATCH([.C13];[.C$1:.C12];0));0;CONCATENATE(&quot;X&quot;))" office:value-type="float" office:value="0" calcext:value-type="float">
            <text:p>0</text:p>
          </table:table-cell>
          <table:table-cell table:formula="of:=IF([.A13]=1;CONCATENATE(&quot;  At Row &quot;;SUM(MATCH([.C13];[.C14:.C$3000];0)+[.B13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4];[.C15:.C$3000];0));0;1)" office:value-type="float" office:value="0" calcext:value-type="float">
            <text:p>0</text:p>
          </table:table-cell>
          <table:table-cell table:formula="of:=SUM([.B13]+1)" office:value-type="float" office:value="14" calcext:value-type="float">
            <text:p>14</text:p>
          </table:table-cell>
          <table:table-cell table:formula="of:=CONCATENATE(&quot;A&quot;;RANDBETWEEN(100000;999999))" office:value-type="string" office:string-value="A606423" calcext:value-type="string">
            <text:p>A606423</text:p>
          </table:table-cell>
          <table:table-cell table:formula="of:=IF(ISNA(MATCH([.C14];[.C$1:.C13];0));0;CONCATENATE(&quot;X&quot;))" office:value-type="float" office:value="0" calcext:value-type="float">
            <text:p>0</text:p>
          </table:table-cell>
          <table:table-cell table:formula="of:=IF([.A14]=1;CONCATENATE(&quot;  At Row &quot;;SUM(MATCH([.C14];[.C15:.C$3000];0)+[.B14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5];[.C16:.C$3000];0));0;1)" office:value-type="float" office:value="0" calcext:value-type="float">
            <text:p>0</text:p>
          </table:table-cell>
          <table:table-cell table:formula="of:=SUM([.B14]+1)" office:value-type="float" office:value="15" calcext:value-type="float">
            <text:p>15</text:p>
          </table:table-cell>
          <table:table-cell table:formula="of:=CONCATENATE(&quot;A&quot;;RANDBETWEEN(100000;999999))" office:value-type="string" office:string-value="A812991" calcext:value-type="string">
            <text:p>A812991</text:p>
          </table:table-cell>
          <table:table-cell table:formula="of:=IF(ISNA(MATCH([.C15];[.C$1:.C14];0));0;CONCATENATE(&quot;X&quot;))" office:value-type="float" office:value="0" calcext:value-type="float">
            <text:p>0</text:p>
          </table:table-cell>
          <table:table-cell table:formula="of:=IF([.A15]=1;CONCATENATE(&quot;  At Row &quot;;SUM(MATCH([.C15];[.C16:.C$3000];0)+[.B15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6];[.C17:.C$3000];0));0;1)" office:value-type="float" office:value="0" calcext:value-type="float">
            <text:p>0</text:p>
          </table:table-cell>
          <table:table-cell table:formula="of:=SUM([.B15]+1)" office:value-type="float" office:value="16" calcext:value-type="float">
            <text:p>16</text:p>
          </table:table-cell>
          <table:table-cell table:formula="of:=CONCATENATE(&quot;A&quot;;RANDBETWEEN(100000;999999))" office:value-type="string" office:string-value="A472123" calcext:value-type="string">
            <text:p>A472123</text:p>
          </table:table-cell>
          <table:table-cell table:formula="of:=IF(ISNA(MATCH([.C16];[.C$1:.C15];0));0;CONCATENATE(&quot;X&quot;))" office:value-type="float" office:value="0" calcext:value-type="float">
            <text:p>0</text:p>
          </table:table-cell>
          <table:table-cell table:formula="of:=IF([.A16]=1;CONCATENATE(&quot;  At Row &quot;;SUM(MATCH([.C16];[.C17:.C$3000];0)+[.B16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7];[.C18:.C$3000];0));0;1)" office:value-type="float" office:value="0" calcext:value-type="float">
            <text:p>0</text:p>
          </table:table-cell>
          <table:table-cell table:formula="of:=SUM([.B16]+1)" office:value-type="float" office:value="17" calcext:value-type="float">
            <text:p>17</text:p>
          </table:table-cell>
          <table:table-cell table:formula="of:=CONCATENATE(&quot;A&quot;;RANDBETWEEN(100000;999999))" office:value-type="string" office:string-value="A491243" calcext:value-type="string">
            <text:p>A491243</text:p>
          </table:table-cell>
          <table:table-cell table:formula="of:=IF(ISNA(MATCH([.C17];[.C$1:.C16];0));0;CONCATENATE(&quot;X&quot;))" office:value-type="float" office:value="0" calcext:value-type="float">
            <text:p>0</text:p>
          </table:table-cell>
          <table:table-cell table:formula="of:=IF([.A17]=1;CONCATENATE(&quot;  At Row &quot;;SUM(MATCH([.C17];[.C18:.C$3000];0)+[.B17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8];[.C19:.C$3000];0));0;1)" office:value-type="float" office:value="0" calcext:value-type="float">
            <text:p>0</text:p>
          </table:table-cell>
          <table:table-cell table:formula="of:=SUM([.B17]+1)" office:value-type="float" office:value="18" calcext:value-type="float">
            <text:p>18</text:p>
          </table:table-cell>
          <table:table-cell table:formula="of:=CONCATENATE(&quot;A&quot;;RANDBETWEEN(100000;999999))" office:value-type="string" office:string-value="A825337" calcext:value-type="string">
            <text:p>A825337</text:p>
          </table:table-cell>
          <table:table-cell table:formula="of:=IF(ISNA(MATCH([.C18];[.C$1:.C17];0));0;CONCATENATE(&quot;X&quot;))" office:value-type="float" office:value="0" calcext:value-type="float">
            <text:p>0</text:p>
          </table:table-cell>
          <table:table-cell table:formula="of:=IF([.A18]=1;CONCATENATE(&quot;  At Row &quot;;SUM(MATCH([.C18];[.C19:.C$3000];0)+[.B18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19];[.C20:.C$3000];0));0;1)" office:value-type="float" office:value="0" calcext:value-type="float">
            <text:p>0</text:p>
          </table:table-cell>
          <table:table-cell table:formula="of:=SUM([.B18]+1)" office:value-type="float" office:value="19" calcext:value-type="float">
            <text:p>19</text:p>
          </table:table-cell>
          <table:table-cell table:formula="of:=CONCATENATE(&quot;A&quot;;RANDBETWEEN(100000;999999))" office:value-type="string" office:string-value="A909464" calcext:value-type="string">
            <text:p>A909464</text:p>
          </table:table-cell>
          <table:table-cell table:formula="of:=IF(ISNA(MATCH([.C19];[.C$1:.C18];0));0;CONCATENATE(&quot;X&quot;))" office:value-type="float" office:value="0" calcext:value-type="float">
            <text:p>0</text:p>
          </table:table-cell>
          <table:table-cell table:formula="of:=IF([.A19]=1;CONCATENATE(&quot;  At Row &quot;;SUM(MATCH([.C19];[.C20:.C$3000];0)+[.B19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0];[.C21:.C$3000];0));0;1)" office:value-type="float" office:value="0" calcext:value-type="float">
            <text:p>0</text:p>
          </table:table-cell>
          <table:table-cell table:formula="of:=SUM([.B19]+1)" office:value-type="float" office:value="20" calcext:value-type="float">
            <text:p>20</text:p>
          </table:table-cell>
          <table:table-cell table:formula="of:=CONCATENATE(&quot;A&quot;;RANDBETWEEN(100000;999999))" office:value-type="string" office:string-value="A111929" calcext:value-type="string">
            <text:p>A111929</text:p>
          </table:table-cell>
          <table:table-cell table:formula="of:=IF(ISNA(MATCH([.C20];[.C$1:.C19];0));0;CONCATENATE(&quot;X&quot;))" office:value-type="float" office:value="0" calcext:value-type="float">
            <text:p>0</text:p>
          </table:table-cell>
          <table:table-cell table:formula="of:=IF([.A20]=1;CONCATENATE(&quot;  At Row &quot;;SUM(MATCH([.C20];[.C21:.C$3000];0)+[.B20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1];[.C22:.C$3000];0));0;1)" office:value-type="float" office:value="0" calcext:value-type="float">
            <text:p>0</text:p>
          </table:table-cell>
          <table:table-cell table:formula="of:=SUM([.B20]+1)" office:value-type="float" office:value="21" calcext:value-type="float">
            <text:p>21</text:p>
          </table:table-cell>
          <table:table-cell table:formula="of:=CONCATENATE(&quot;A&quot;;RANDBETWEEN(100000;999999))" office:value-type="string" office:string-value="A463136" calcext:value-type="string">
            <text:p>A463136</text:p>
          </table:table-cell>
          <table:table-cell table:formula="of:=IF(ISNA(MATCH([.C21];[.C$1:.C20];0));0;CONCATENATE(&quot;X&quot;))" office:value-type="float" office:value="0" calcext:value-type="float">
            <text:p>0</text:p>
          </table:table-cell>
          <table:table-cell table:formula="of:=IF([.A21]=1;CONCATENATE(&quot;  At Row &quot;;SUM(MATCH([.C21];[.C22:.C$3000];0)+[.B21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2];[.C23:.C$3000];0));0;1)" office:value-type="float" office:value="0" calcext:value-type="float">
            <text:p>0</text:p>
          </table:table-cell>
          <table:table-cell table:formula="of:=SUM([.B21]+1)" office:value-type="float" office:value="22" calcext:value-type="float">
            <text:p>22</text:p>
          </table:table-cell>
          <table:table-cell table:formula="of:=CONCATENATE(&quot;A&quot;;RANDBETWEEN(100000;999999))" office:value-type="string" office:string-value="A498820" calcext:value-type="string">
            <text:p>A498820</text:p>
          </table:table-cell>
          <table:table-cell table:formula="of:=IF(ISNA(MATCH([.C22];[.C$1:.C21];0));0;CONCATENATE(&quot;X&quot;))" office:value-type="float" office:value="0" calcext:value-type="float">
            <text:p>0</text:p>
          </table:table-cell>
          <table:table-cell table:formula="of:=IF([.A22]=1;CONCATENATE(&quot;  At Row &quot;;SUM(MATCH([.C22];[.C23:.C$3000];0)+[.B22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3];[.C24:.C$3000];0));0;1)" office:value-type="float" office:value="0" calcext:value-type="float">
            <text:p>0</text:p>
          </table:table-cell>
          <table:table-cell table:formula="of:=SUM([.B22]+1)" office:value-type="float" office:value="23" calcext:value-type="float">
            <text:p>23</text:p>
          </table:table-cell>
          <table:table-cell table:formula="of:=CONCATENATE(&quot;A&quot;;RANDBETWEEN(100000;999999))" office:value-type="string" office:string-value="A632476" calcext:value-type="string">
            <text:p>A632476</text:p>
          </table:table-cell>
          <table:table-cell table:formula="of:=IF(ISNA(MATCH([.C23];[.C$1:.C22];0));0;CONCATENATE(&quot;X&quot;))" office:value-type="float" office:value="0" calcext:value-type="float">
            <text:p>0</text:p>
          </table:table-cell>
          <table:table-cell table:formula="of:=IF([.A23]=1;CONCATENATE(&quot;  At Row &quot;;SUM(MATCH([.C23];[.C24:.C$3000];0)+[.B23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4];[.C25:.C$3000];0));0;1)" office:value-type="float" office:value="0" calcext:value-type="float">
            <text:p>0</text:p>
          </table:table-cell>
          <table:table-cell table:formula="of:=SUM([.B23]+1)" office:value-type="float" office:value="24" calcext:value-type="float">
            <text:p>24</text:p>
          </table:table-cell>
          <table:table-cell table:formula="of:=CONCATENATE(&quot;A&quot;;RANDBETWEEN(100000;999999))" office:value-type="string" office:string-value="A322377" calcext:value-type="string">
            <text:p>A322377</text:p>
          </table:table-cell>
          <table:table-cell table:formula="of:=IF(ISNA(MATCH([.C24];[.C$1:.C23];0));0;CONCATENATE(&quot;X&quot;))" office:value-type="float" office:value="0" calcext:value-type="float">
            <text:p>0</text:p>
          </table:table-cell>
          <table:table-cell table:formula="of:=IF([.A24]=1;CONCATENATE(&quot;  At Row &quot;;SUM(MATCH([.C24];[.C25:.C$3000];0)+[.B24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5];[.C26:.C$3000];0));0;1)" office:value-type="float" office:value="0" calcext:value-type="float">
            <text:p>0</text:p>
          </table:table-cell>
          <table:table-cell table:formula="of:=SUM([.B24]+1)" office:value-type="float" office:value="25" calcext:value-type="float">
            <text:p>25</text:p>
          </table:table-cell>
          <table:table-cell table:formula="of:=CONCATENATE(&quot;A&quot;;RANDBETWEEN(100000;999999))" office:value-type="string" office:string-value="A686352" calcext:value-type="string">
            <text:p>A686352</text:p>
          </table:table-cell>
          <table:table-cell table:formula="of:=IF(ISNA(MATCH([.C25];[.C$1:.C24];0));0;CONCATENATE(&quot;X&quot;))" office:value-type="float" office:value="0" calcext:value-type="float">
            <text:p>0</text:p>
          </table:table-cell>
          <table:table-cell table:formula="of:=IF([.A25]=1;CONCATENATE(&quot;  At Row &quot;;SUM(MATCH([.C25];[.C26:.C$3000];0)+[.B25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6];[.C27:.C$3000];0));0;1)" office:value-type="float" office:value="0" calcext:value-type="float">
            <text:p>0</text:p>
          </table:table-cell>
          <table:table-cell table:formula="of:=SUM([.B25]+1)" office:value-type="float" office:value="26" calcext:value-type="float">
            <text:p>26</text:p>
          </table:table-cell>
          <table:table-cell table:formula="of:=CONCATENATE(&quot;A&quot;;RANDBETWEEN(100000;999999))" office:value-type="string" office:string-value="A667562" calcext:value-type="string">
            <text:p>A667562</text:p>
          </table:table-cell>
          <table:table-cell table:formula="of:=IF(ISNA(MATCH([.C26];[.C$1:.C25];0));0;CONCATENATE(&quot;X&quot;))" office:value-type="float" office:value="0" calcext:value-type="float">
            <text:p>0</text:p>
          </table:table-cell>
          <table:table-cell table:formula="of:=IF([.A26]=1;CONCATENATE(&quot;  At Row &quot;;SUM(MATCH([.C26];[.C27:.C$3000];0)+[.B26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7];[.C28:.C$3000];0));0;1)" office:value-type="float" office:value="0" calcext:value-type="float">
            <text:p>0</text:p>
          </table:table-cell>
          <table:table-cell table:formula="of:=SUM([.B26]+1)" office:value-type="float" office:value="27" calcext:value-type="float">
            <text:p>27</text:p>
          </table:table-cell>
          <table:table-cell table:formula="of:=CONCATENATE(&quot;A&quot;;RANDBETWEEN(100000;999999))" office:value-type="string" office:string-value="A665706" calcext:value-type="string">
            <text:p>A665706</text:p>
          </table:table-cell>
          <table:table-cell table:formula="of:=IF(ISNA(MATCH([.C27];[.C$1:.C26];0));0;CONCATENATE(&quot;X&quot;))" office:value-type="float" office:value="0" calcext:value-type="float">
            <text:p>0</text:p>
          </table:table-cell>
          <table:table-cell table:formula="of:=IF([.A27]=1;CONCATENATE(&quot;  At Row &quot;;SUM(MATCH([.C27];[.C28:.C$3000];0)+[.B27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8];[.C29:.C$3000];0));0;1)" office:value-type="float" office:value="0" calcext:value-type="float">
            <text:p>0</text:p>
          </table:table-cell>
          <table:table-cell table:formula="of:=SUM([.B27]+1)" office:value-type="float" office:value="28" calcext:value-type="float">
            <text:p>28</text:p>
          </table:table-cell>
          <table:table-cell table:formula="of:=CONCATENATE(&quot;A&quot;;RANDBETWEEN(100000;999999))" office:value-type="string" office:string-value="A362512" calcext:value-type="string">
            <text:p>A362512</text:p>
          </table:table-cell>
          <table:table-cell table:formula="of:=IF(ISNA(MATCH([.C28];[.C$1:.C27];0));0;CONCATENATE(&quot;X&quot;))" office:value-type="float" office:value="0" calcext:value-type="float">
            <text:p>0</text:p>
          </table:table-cell>
          <table:table-cell table:formula="of:=IF([.A28]=1;CONCATENATE(&quot;  At Row &quot;;SUM(MATCH([.C28];[.C29:.C$3000];0)+[.B28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29];[.C30:.C$3000];0));0;1)" office:value-type="float" office:value="0" calcext:value-type="float">
            <text:p>0</text:p>
          </table:table-cell>
          <table:table-cell table:formula="of:=SUM([.B28]+1)" office:value-type="float" office:value="29" calcext:value-type="float">
            <text:p>29</text:p>
          </table:table-cell>
          <table:table-cell table:formula="of:=CONCATENATE(&quot;A&quot;;RANDBETWEEN(100000;999999))" office:value-type="string" office:string-value="A653367" calcext:value-type="string">
            <text:p>A653367</text:p>
          </table:table-cell>
          <table:table-cell table:formula="of:=IF(ISNA(MATCH([.C29];[.C$1:.C28];0));0;CONCATENATE(&quot;X&quot;))" office:value-type="float" office:value="0" calcext:value-type="float">
            <text:p>0</text:p>
          </table:table-cell>
          <table:table-cell table:formula="of:=IF([.A29]=1;CONCATENATE(&quot;  At Row &quot;;SUM(MATCH([.C29];[.C30:.C$3000];0)+[.B29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30];[.C31:.C$3000];0));0;1)" office:value-type="float" office:value="0" calcext:value-type="float">
            <text:p>0</text:p>
          </table:table-cell>
          <table:table-cell table:formula="of:=SUM([.B29]+1)" office:value-type="float" office:value="30" calcext:value-type="float">
            <text:p>30</text:p>
          </table:table-cell>
          <table:table-cell table:formula="of:=CONCATENATE(&quot;A&quot;;RANDBETWEEN(100000;999999))" office:value-type="string" office:string-value="A835291" calcext:value-type="string">
            <text:p>A835291</text:p>
          </table:table-cell>
          <table:table-cell table:formula="of:=IF(ISNA(MATCH([.C30];[.C$1:.C29];0));0;CONCATENATE(&quot;X&quot;))" office:value-type="float" office:value="0" calcext:value-type="float">
            <text:p>0</text:p>
          </table:table-cell>
          <table:table-cell table:formula="of:=IF([.A30]=1;CONCATENATE(&quot;  At Row &quot;;SUM(MATCH([.C30];[.C31:.C$3000];0)+[.B30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formula="of:=IF(ISNA(MATCH([.C31];[.C32:.C$3000];0));0;1)" office:value-type="float" office:value="0" calcext:value-type="float">
            <text:p>0</text:p>
          </table:table-cell>
          <table:table-cell table:formula="of:=SUM([.B30]+1)" office:value-type="float" office:value="31" calcext:value-type="float">
            <text:p>31</text:p>
          </table:table-cell>
          <table:table-cell office:value-type="string" calcext:value-type="string">
            <text:p>A210386</text:p>
          </table:table-cell>
          <table:table-cell table:formula="of:=IF(ISNA(MATCH([.C31];[.C$1:.C30];0));0;CONCATENATE(&quot;X&quot;))" office:value-type="string" office:string-value="X" calcext:value-type="string">
            <text:p>X</text:p>
          </table:table-cell>
          <table:table-cell table:formula="of:=IF([.A31]=1;CONCATENATE(&quot;  At Row &quot;;SUM(MATCH([.C31];[.C32:.C$3000];0)+[.B31]));0)" office:value-type="float" office:value="0" calcext:value-type="float">
            <text:p>0</text:p>
          </table:table-cell>
          <table:table-cell/>
        </table:table-row>
        <table:table-row table:style-name="ro1">
          <table:table-cell table:style-name="Default" table:number-columns-repeated="2"/>
          <table:table-cell/>
          <table:table-cell table:style-name="ce8" table:formula="of:=IF(ISNA(MATCH([.C32];[.C$1:.C31];0));0;CONCATENATE(&quot;X&quot;))" office:value-type="float" office:value="0" calcext:value-type="float">
            <text:p>0</text:p>
          </table:table-cell>
          <table:table-cell table:style-name="Default"/>
          <table:table-cell/>
        </table:table-row>
        <table:table-row table:style-name="ro1">
          <table:table-cell table:style-name="Default" table:number-columns-repeated="2"/>
          <table:table-cell/>
          <table:table-cell table:style-name="ce8" table:formula="of:=IF(ISNA(MATCH([.C33];[.C$1:.C32];0));0;CONCATENATE(&quot;X&quot;))" office:value-type="float" office:value="0" calcext:value-type="float">
            <text:p>0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0"/>
      <style:paragraph-properties style:tab-stop-distance="36pt"/>
      <style:text-properties style:font-name="Liberation Sans" fo:language="en" fo:country="US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06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k McLean</meta:initial-creator>
    <meta:creation-date>2018-11-06T06:31:28.281000000</meta:creation-date>
    <meta:editing-duration>PT39M4S</meta:editing-duration>
    <meta:editing-cycles>2</meta:editing-cycles>
    <meta:generator>LibreOffice/6.1.0.3$Windows_X86_64 LibreOffice_project/efb621ed25068d70781dc026f7e9c5187a4decd1</meta:generator>
    <dc:date>2018-11-06T07:20:23.635000000</dc:date>
    <dc:creator>Mark McLean</dc:creator>
    <meta:document-statistic meta:table-count="1" meta:cell-count="149" meta:object-count="0"/>
  </office:meta>
</office:document-meta>
</file>