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6B754D3FCC069E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84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425in, 5.022in, 0in, 4.52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1618in" svg:y="0.3118in" svg:width="6.4543in" svg:height="7.3783in" draw:z-index="0"><draw:image xlink:href="Pictures/10000000000006900000041A6B754D3FCC069E2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1:54:17.688000000</meta:creation-date>
    <dc:date>2019-02-28T12:03:13.371000000</dc:date>
    <meta:editing-duration>PT8M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0.3$Windows_X86_64 LibreOffice_project/98c6a8a1c6c7b144ce3cc729e34964b47ce25d62</meta:generator>
  </office:meta>
</office:document-meta>
</file>