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ustomFil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ext-properties style:font-name="Liberation Sans1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=0" table:allow-empty-cell="true" table:base-cell-address="Sheet1.M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number-columns-repeated="4"/>
          <table:table-cell office:value-type="string" calcext:value-type="string">
            <text:p>NUM</text:p>
          </table:table-cell>
          <table:table-cell office:value-type="string" calcext:value-type="string">
            <text:p>DATA</text:p>
          </table:table-cell>
          <table:table-cell table:number-columns-repeated="2"/>
          <table:table-cell office:value-type="string" calcext:value-type="string">
            <text:p><text:a xlink:href="https://ask.libreoffice.org/en/question/272144" xlink:type="simple">https://ask.libreoffice.org/en/question/272144</text:a> </text:p>
          </table:table-cell>
          <table:table-cell table:number-columns-repeated="3"/>
          <table:table-cell table:content-validation-name="val1" office:value-type="string" calcext:value-type="string">
            <text:p>NUM</text:p>
          </table:table-cell>
          <table:table-cell table:content-validation-name="val1" office:value-type="string" calcext:value-type="string">
            <text:p>DATA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enerat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2"/>
          <table:table-cell table:style-name="ce3"/>
          <table:table-cell table:number-columns-repeated="3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style-name="ce1" table:formula="of:=IF(RAND()&lt;0.3;CHAR(RANDBETWEEN(65;90));RANDBETWEEN(0;9))" office:value-type="string" office:string-value="J" calcext:value-type="string">
            <text:p>J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136" calcext:value-type="float">
            <text:p>1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42" calcext:value-type="float">
            <text:p>1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228" calcext:value-type="float">
            <text:p>2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236" calcext:value-type="float">
            <text:p>23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37" calcext:value-type="float">
            <text:p>23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252" calcext:value-type="float">
            <text:p>2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72" calcext:value-type="float">
            <text:p>27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277" calcext:value-type="float">
            <text:p>27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284" calcext:value-type="float">
            <text:p>28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85" calcext:value-type="float">
            <text:p>2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296" calcext:value-type="float">
            <text:p>2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306" calcext:value-type="float">
            <text:p>3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10" calcext:value-type="float">
            <text:p>3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318" calcext:value-type="float">
            <text:p>3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323" calcext:value-type="float">
            <text:p>3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57" calcext:value-type="float">
            <text:p>35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58" calcext:value-type="float">
            <text:p>3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39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407" calcext:value-type="float">
            <text:p>4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422" calcext:value-type="float">
            <text:p>4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431" calcext:value-type="float">
            <text:p>4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492" calcext:value-type="float">
            <text:p>4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18" calcext:value-type="float">
            <text:p>5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523" calcext:value-type="float">
            <text:p>5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30" calcext:value-type="float">
            <text:p>5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533" calcext:value-type="float">
            <text:p>5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46" calcext:value-type="float">
            <text:p>54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52" calcext:value-type="float">
            <text:p>5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70" calcext:value-type="float">
            <text:p>57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576" calcext:value-type="float">
            <text:p>57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77" calcext:value-type="float">
            <text:p>5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79" calcext:value-type="float">
            <text:p>57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582" calcext:value-type="float">
            <text:p>5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16" calcext:value-type="float">
            <text:p>6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25" calcext:value-type="float">
            <text:p>6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628" calcext:value-type="float">
            <text:p>6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K</text:p>
          </table:table-cell>
        </table:table-row>
        <table:table-row table:style-name="ro1">
          <table:table-cell table:number-columns-repeated="3"/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638" calcext:value-type="float">
            <text:p>6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45" calcext:value-type="float">
            <text:p>6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71" calcext:value-type="float">
            <text:p>6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674" calcext:value-type="float">
            <text:p>67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83" calcext:value-type="float">
            <text:p>68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84" calcext:value-type="float">
            <text:p>6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85" calcext:value-type="float">
            <text:p>6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690" calcext:value-type="float">
            <text:p>6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692" calcext:value-type="float">
            <text:p>6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697" calcext:value-type="float">
            <text:p>6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700" calcext:value-type="float">
            <text:p>7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706" calcext:value-type="float">
            <text:p>7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709" calcext:value-type="float">
            <text:p>7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19" calcext:value-type="float">
            <text:p>7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21" calcext:value-type="float">
            <text:p>7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31" calcext:value-type="float">
            <text:p>7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J</text:p>
          </table:table-cell>
        </table:table-row>
        <table:table-row table:style-name="ro1">
          <table:table-cell table:number-columns-repeated="3"/>
          <table:table-cell office:value-type="float" office:value="738" calcext:value-type="float">
            <text:p>7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741" calcext:value-type="float">
            <text:p>7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749" calcext:value-type="float">
            <text:p>7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58" calcext:value-type="float">
            <text:p>75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760" calcext:value-type="float">
            <text:p>7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761" calcext:value-type="float">
            <text:p>7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V</text:p>
          </table:table-cell>
        </table:table-row>
        <table:table-row table:style-name="ro1">
          <table:table-cell table:number-columns-repeated="3"/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U</text:p>
          </table:table-cell>
        </table:table-row>
        <table:table-row table:style-name="ro1">
          <table:table-cell table:number-columns-repeated="3"/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795" calcext:value-type="float">
            <text:p>79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02" calcext:value-type="float">
            <text:p>8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07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08" calcext:value-type="float">
            <text:p>8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811" calcext:value-type="float">
            <text:p>8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12" calcext:value-type="float">
            <text:p>8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17" calcext:value-type="float">
            <text:p>8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820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22" calcext:value-type="float">
            <text:p>8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25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829" calcext:value-type="float">
            <text:p>8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832" calcext:value-type="float">
            <text:p>8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836" calcext:value-type="float">
            <text:p>83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839" calcext:value-type="float">
            <text:p>8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43" calcext:value-type="float">
            <text:p>8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846" calcext:value-type="float">
            <text:p>8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47" calcext:value-type="float">
            <text:p>8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51" calcext:value-type="float">
            <text:p>8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54" calcext:value-type="float">
            <text:p>8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56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O</text:p>
          </table:table-cell>
        </table:table-row>
        <table:table-row table:style-name="ro1">
          <table:table-cell table:number-columns-repeated="3"/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I</text:p>
          </table:table-cell>
        </table:table-row>
        <table:table-row table:style-name="ro1">
          <table:table-cell table:number-columns-repeated="3"/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69" calcext:value-type="float">
            <text:p>86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78" calcext:value-type="float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83" calcext:value-type="float">
            <text:p>8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885" calcext:value-type="float">
            <text:p>8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Q</text:p>
          </table:table-cell>
        </table:table-row>
        <table:table-row table:style-name="ro1">
          <table:table-cell table:number-columns-repeated="3"/>
          <table:table-cell office:value-type="float" office:value="886" calcext:value-type="float">
            <text:p>88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87" calcext:value-type="float">
            <text:p>8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H</text:p>
          </table:table-cell>
        </table:table-row>
        <table:table-row table:style-name="ro1">
          <table:table-cell table:number-columns-repeated="3"/>
          <table:table-cell office:value-type="float" office:value="888" calcext:value-type="float">
            <text:p>8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889" calcext:value-type="float">
            <text:p>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892" calcext:value-type="float">
            <text:p>8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897" calcext:value-type="float">
            <text:p>8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A</text:p>
          </table:table-cell>
        </table:table-row>
        <table:table-row table:style-name="ro1">
          <table:table-cell table:number-columns-repeated="3"/>
          <table:table-cell office:value-type="float" office:value="901" calcext:value-type="float">
            <text:p>9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03" calcext:value-type="float">
            <text:p>9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12" calcext:value-type="float">
            <text:p>9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913" calcext:value-type="float">
            <text:p>9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17" calcext:value-type="float">
            <text:p>9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L</text:p>
          </table:table-cell>
        </table:table-row>
        <table:table-row table:style-name="ro1">
          <table:table-cell table:number-columns-repeated="3"/>
          <table:table-cell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P</text:p>
          </table:table-cell>
        </table:table-row>
        <table:table-row table:style-name="ro1">
          <table:table-cell table:number-columns-repeated="3"/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37" calcext:value-type="float">
            <text:p>9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41" calcext:value-type="float">
            <text:p>9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42" calcext:value-type="float">
            <text:p>9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49" calcext:value-type="float">
            <text:p>9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2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50" calcext:value-type="float">
            <text:p>9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951" calcext:value-type="float">
            <text:p>9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52" calcext:value-type="float">
            <text:p>9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N</text:p>
          </table:table-cell>
        </table:table-row>
        <table:table-row table:style-name="ro1">
          <table:table-cell table:number-columns-repeated="3"/>
          <table:table-cell office:value-type="float" office:value="953" calcext:value-type="float">
            <text:p>9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55" calcext:value-type="float">
            <text:p>9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58" calcext:value-type="float">
            <text:p>95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M</text:p>
          </table:table-cell>
        </table:table-row>
        <table:table-row table:style-name="ro1">
          <table:table-cell table:number-columns-repeated="3"/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63" calcext:value-type="float">
            <text:p>9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976" calcext:value-type="float">
            <text:p>97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Z</text:p>
          </table:table-cell>
        </table:table-row>
        <table:table-row table:style-name="ro1">
          <table:table-cell table:number-columns-repeated="3"/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F</text:p>
          </table:table-cell>
        </table:table-row>
        <table:table-row table:style-name="ro1">
          <table:table-cell table:number-columns-repeated="3"/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89" calcext:value-type="float">
            <text:p>9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93" calcext:value-type="float">
            <text:p>9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float" office:value="998" calcext:value-type="float">
            <text:p>9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999" calcext:value-type="float">
            <text:p>99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0" table:target-range-address="Sheet1.M1:Sheet1.N100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4:04:47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19T17:19:03.744000000</meta:creation-date>
    <dc:date>2020-10-20T14:12:10.681000000</dc:date>
    <dc:creator>Lupp aka "Wolfgang Jäger" </dc:creator>
    <meta:editing-duration>PT1H42M53S</meta:editing-duration>
    <meta:editing-cycles>6</meta:editing-cycles>
    <meta:generator>LibreOffice/7.0.1.2$Windows_X86_64 LibreOffice_project/7cbcfc562f6eb6708b5ff7d7397325de9e764452</meta:generator>
    <meta:document-statistic meta:table-count="1" meta:cell-count="5008" meta:object-count="0"/>
  </office:meta>
</office:document-meta>
</file>

<file path=Basic/Standard/customFilter.xml><?xml version="1.0" encoding="utf-8"?>
<!DOCTYPE module  PUBLIC '-//OpenOffice.org//DTD OfficeDocument 1.0//EN'  'module.dtd'>
<script:module xmlns:script="http://openoffice.org/2000/script" script:name="customFilter" script:language="StarBasic" script:moduleType="normal">REM  *****  BASIC  *****

Sub filterExample()
doc0 = ThisComponent
sSheet1 = doc0.Sheets(0)
dbRg1 = doc0.DatabaseRanges(0)
dbRg1.AutoFilter = True

rg = sSheet1.getCellRangeByName("E2:F1001")
fiDesc = rg.createFilterDescriptor(True)

Dim fiFields2(1) As New com.sun.star.sheet.TableFilterField2

With fiFields2(0)
  .Connection = 0 REM Default meaning AND. Obsolete for the example
  .Field = 1 REM SECOND  column of the range. Column F here
  .Operator = 2 REM Equal
  .IsNumeric = False REM The .StringValue is used
  .NumericValue = 0 REM default, Obsolete here.
  .StringValue = "A"
End With

With fiFields2(1)
  .Connection = 0 REM Default meaning AND. Obsolete for the example
  .Field = 0 REM FIRST  column of the range. Column E here
  .Operator = 3 REM NotEqual
  .IsNumeric = False REM The .StringValue is used
  .NumericValue = 0 REM default, Obsolete here.
  .StringValue = "1"
End With

fiDesc.setFilterFields2(fiFields2)
rg.filter(fiDesc)
End Sub


Sub autoFilterExample()
doc0 = ThisComponent
sSheet1 = doc0.Sheets(0)
rgWithHeaders = sSheet1.getCellRangeByName("M1:N1001")
cCtrl = doc0.CurrentController
cCtrl.select(rgWithHeaders)
dispFrame = ThisComponent.CurrentController.Frame
dispHelp = createUnoService("com.sun.star.frame.DispatchHelper")
dispHelp.executeDispatch(dispFrame, ".uno:DataFilterAutoFilter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Fil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