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Basic/Standard/picModu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testDlg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>
    <office:event-listeners>
      <script:event-listener script:language="ooo:script" script:event-name="office:prepare-view-closing" xlink:href="vnd.sun.star.script:Standard.picModule.OnClose?language=Basic&amp;location=document" xlink:type="simple"/>
    </office:event-listeners>
  </office:scripts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9a0d6b" officeooo:paragraph-rsid="002694f4"/>
    </style:style>
    <style:style style:name="P2" style:family="paragraph" style:parent-style-name="Standard">
      <style:paragraph-properties fo:text-align="center" style:justify-single-word="false">
        <style:tab-stops>
          <style:tab-stop style:position="3.399cm"/>
        </style:tab-stops>
      </style:paragraph-properties>
      <style:text-properties officeooo:rsid="009a0d6b" officeooo:paragraph-rsid="002694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lick ShowDialog on the Toolbar and click Start Working</text:p>
      <text:p text:style-name="P1"/>
      <text:p text:style-name="P2">When mouse clicking the image object in the dialog box with the mouse, the imagedata copied to the clipboard from the [ClipBoardTest.odt] project is copied to the image object in the dialog box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7T20:30:46.376769900</meta:creation-date>
    <meta:generator>LibreOffice/25.2.4.3$Windows_X86_64 LibreOffice_project/33e196637044ead23f5c3226cde09b47731f7e27</meta:generator>
    <dc:date>2025-10-29T09:28:47.208130200</dc:date>
    <meta:editing-duration>PT32M33S</meta:editing-duration>
    <meta:editing-cycles>22</meta:editing-cycles>
    <meta:document-statistic meta:table-count="0" meta:image-count="0" meta:object-count="0" meta:page-count="1" meta:paragraph-count="2" meta:word-count="42" meta:character-count="249" meta:non-whitespace-character-count="209"/>
  </office:meta>
</office:document-meta>
</file>

<file path=Basic/Standard/picModule.xml><?xml version="1.0" encoding="utf-8"?>
<!DOCTYPE module  PUBLIC '-//OpenOffice.org//DTD OfficeDocument 1.0//EN'  'module.dtd'>
<script:module xmlns:script="http://openoffice.org/2000/script" script:name="picModule" script:language="StarBasic" script:moduleType="normal">REM  *****  BASIC  *****

Private picDlg As Object
Private picCtl As Object

Sub ShowDialog
	
    DialogLibraries.LoadLibrary("Standard")
    picDlg = CreateUnoDialog(DialogLibraries.Standard.testDlg)
    
    Dim oSize As New com.sun.star.awt.Size, factor As Double
    Dim oCC, oComponentWindow, oTopWindowPosSize
    oCC = ThisComponent.getCurrentController()
    oComponentWindow = oCC.ComponentWindow
    
    With oComponentWindow
        oWindowPosSize = .getPosSize()
        oToolKitWorkArea = .Toolkit.WorkArea
        oTopWindowPosSize = .Toolkit.ActiveTopWindow.getPosSize()
    End With
    
    With oSize
        .Width = picDlg.Model.Width
        .Height = picDlg.Model.Height
    End With 

    factor = oSize.Width/picDlg.convertSizeToPixel(oSize, com.sun.star.util.MeasureUnit.APPFONT).Width
	
    With picDlg.Model
        .PositionX=(factor*oTopWindowPosSize.Width - .Width) / 2
        .PositionY=(factor*oTopWindowPosSize.Height - .Height) / 2
    End With

    factor = oSize.Width /    picDlg.convertSizeToPixel(oSize, com.sun.star.util.MeasureUnit.APPFONT).Width
    
    picCtl=picDlg.getControl("picControl")
	
    picDlg.execute()
    picDlg.dispose()
   	
End Sub

Sub GetDataFromClipBoard()

    Dim oClip As Object, oClipContents As Object, oTypes As Object, i%
    Dim oStream As Object

	
    oClip = createUnoService("com.sun.star.datatransfer.clipboard.SystemClipboard")
    oClipContents = oClip.getContents
    On Error Resume Next
    oTypes = oClipContents.getTransferDataFlavors
	
    If Err &lt;&gt; 0 Then
        Err.Clear : Exit Sub
    End If

    For i = LBound(oTypes) To UBound(oTypes)
   		'MsgBox oTypes(i).MimeType
        If oTypes(i).MimeType = "application/x-openoffice-filecontent;windows_formatname=""FileContents""" Then
                picCtl.Model.Graphic = oClipContents.getTransferData(oTypes(i))
        End If

    Next i

End Sub

Sub ImgCtlMousUp

    If  Not IsNull(picCtl.Model.Graphic) Or IsEmpty(picCtl.Model.Graphic) Then Exit Sub
	GetDataFromClipBoard
	
End Sub

Sub OnClose

	ThisComponent.setModified(False)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ic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Dlg"/>
</library:library>
</file>

<file path=Dialogs/Standard/testDlg.xml><?xml version="1.0" encoding="utf-8"?>
<!DOCTYPE window  PUBLIC '-//OpenOffice.org//DTD OfficeDocument 1.0//EN'  'dialog.dtd'>
<dlg:window xmlns:dlg="http://openoffice.org/2000/dialog" xmlns:script="http://openoffice.org/2000/script" dlg:id="testDlg" dlg:left="151" dlg:top="38" dlg:width="196" dlg:height="135" dlg:closeable="true" dlg:moveable="true">
  <dlg:bulletinboard>
    <dlg:img dlg:id="picControl" dlg:tab-index="0" dlg:left="37" dlg:top="21" dlg:width="119" dlg:height="76" dlg:printable="false">
      <script:event script:event-name="on-mouseup" script:macro-name="vnd.sun.star.script:Standard.picModule.ImgCtlMousUp?language=Basic&amp;location=document" script:language="Script"/>
    </dlg:img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