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combination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4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74.82mm"/>
    </style:style>
    <style:style style:name="co4" style:family="table-column">
      <style:table-column-properties fo:break-before="auto" style:column-width="4.99mm"/>
    </style:style>
    <style:style style:name="co5" style:family="table-column">
      <style:table-column-properties fo:break-before="auto" style:column-width="27.6mm"/>
    </style:style>
    <style:style style:name="co6" style:family="table-column">
      <style:table-column-properties fo:break-before="auto" style:column-width="11.8mm"/>
    </style:style>
    <style:style style:name="co7" style:family="table-column">
      <style:table-column-properties fo:break-before="auto" style:column-width="19.46mm"/>
    </style:style>
    <style:style style:name="co8" style:family="table-column">
      <style:table-column-properties fo:break-before="auto" style:column-width="10.02mm"/>
    </style:style>
    <style:style style:name="co9" style:family="table-column">
      <style:table-column-properties fo:break-before="auto" style:column-width="30.44mm"/>
    </style:style>
    <style:style style:name="ro1" style:family="table-row">
      <style:table-row-properties style:row-height="5.04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" style:family="table-cell" style:parent-style-name="Default" style:data-style-name="N0"/>
    <style:style style:name="ce9" style:family="table-cell" style:parent-style-name="Default">
      <style:table-cell-properties fo:background-color="#adc5e7" style:text-align-source="fix" style:repeat-content="false"/>
      <style:paragraph-properties fo:text-align="center" fo:margin-left="0mm"/>
    </style:style>
    <style:style style:name="ce10" style:family="table-cell" style:parent-style-name="Default" style:data-style-name="N0">
      <style:table-cell-properties fo:background-color="#adc5e7"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fo:background-color="#65c295"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fo:background-color="#fff9ae" style:text-align-source="fix" style:repeat-content="false"/>
      <style:paragraph-properties fo:text-align="center" fo:margin-left="0mm"/>
    </style:style>
    <style:style style:name="ce5" style:family="table-cell" style:parent-style-name="Default">
      <style:table-cell-properties fo:background-color="#fff9ae"/>
    </style:style>
    <style:style style:name="ce6" style:family="table-cell" style:parent-style-name="Default" style:data-style-name="N0">
      <style:table-cell-properties fo:background-color="#adc5e7"/>
    </style:style>
    <style:style style:name="ce15" style:family="table-cell" style:parent-style-name="Default" style:data-style-name="N0">
      <style:table-cell-properties fo:background-color="#fcd3c1"/>
    </style:style>
    <style:style style:name="ce16" style:family="table-cell" style:parent-style-name="Default">
      <style:table-cell-properties fo:background-color="#fcd3c1"/>
    </style:style>
    <style:style style:name="ce17" style:family="table-cell" style:parent-style-name="Default" style:data-style-name="N0">
      <style:table-cell-properties fo:background-color="#fff9ae" style:text-align-source="fix" style:repeat-content="false"/>
      <style:paragraph-properties fo:text-align="center" fo:margin-left="0mm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mm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"/>
        <table:table-column table:style-name="co6" table:number-columns-repeated="2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Default"/>
        <table:table-column table:style-name="co2" table:number-columns-repeated="2" table:default-cell-style-name="ce2"/>
        <table:table-row table:style-name="ro1">
          <table:table-cell office:value-type="string" calcext:value-type="string">
            <text:p>Thread:</text:p>
          </table:table-cell>
          <table:table-cell office:value-type="string" calcext:value-type="string">
            <text:p><text:a xlink:href="https://ask.libreoffice.org/en/question/136185/how-to-generate-random-non-repeating-cells-from-a-starting-range/" xlink:type="simple">https://ask.libreoffice.org/en/question/136185/how-to-generate-random-non-repeating-cells-from-a-starting-range/</text:a> </text:p>
          </table:table-cell>
          <table:table-cell/>
          <table:table-cell table:style-name="ce2"/>
          <table:table-cell table:number-columns-repeated="10"/>
          <table:table-cell table:style-name="Default" table:number-columns-repeated="2"/>
          <table:table-cell office:value-type="string" calcext:value-type="string">
            <text:p>Using</text:p>
          </table:table-cell>
          <table:table-cell/>
          <table:table-cell office:value-type="string" calcext:value-type="string" table:number-columns-spanned="2" table:number-rows-spanned="1">
            <text:p>Without</text:p>
          </table:table-cell>
          <table:covered-table-cell/>
        </table:table-row>
        <table:table-row table:style-name="ro2">
          <table:table-cell table:number-columns-repeated="6"/>
          <table:table-cell office:value-type="string" calcext:value-type="string">
            <text:p>Now determined based on the random list in column C</text:p>
          </table:table-cell>
          <table:table-cell table:number-columns-repeated="7"/>
          <table:table-cell office:value-type="string" calcext:value-type="string">
            <text:p>Primary</text:p>
          </table:table-cell>
          <table:table-cell/>
          <table:table-cell office:value-type="string" calcext:value-type="string">
            <text:p>TEXTJOIN()</text:p>
          </table:table-cell>
          <table:table-cell/>
          <table:table-cell office:value-type="string" calcext:value-type="string" table:number-columns-spanned="2" table:number-rows-spanned="1">
            <text:p>TEXTJOIN()</text:p>
          </table:table-cell>
          <table:covered-table-cell/>
        </table:table-row>
        <table:table-row table:style-name="ro2">
          <table:table-cell office:value-type="string" calcext:value-type="string">
            <text:p>Names</text:p>
          </table:table-cell>
          <table:table-cell/>
          <table:table-cell office:value-type="string" calcext:value-type="string">
            <text:p>Names</text:p>
          </table:table-cell>
          <table:table-cell table:number-columns-repeated="2"/>
          <table:table-cell office:value-type="string" calcext:value-type="string">
            <text:p>N=</text:p>
          </table:table-cell>
          <table:table-cell table:style-name="ce2" office:value-type="string" calcext:value-type="string" table:number-columns-spanned="7" table:number-rows-spanned="1">
            <text:p>AllPairsByFormulasWithHelpers</text:p>
          </table:table-cell>
          <table:covered-table-cell table:number-columns-repeated="6"/>
          <table:table-cell/>
          <table:table-cell office:value-type="string" calcext:value-type="string">
            <text:p>or</text:p>
          </table:table-cell>
          <table:table-cell/>
          <table:table-cell office:value-type="string" calcext:value-type="string" table:number-columns-spanned="4" table:number-rows-spanned="1">
            <text:p>Random pairs</text:p>
          </table:table-cell>
          <table:covered-table-cell table:number-columns-repeated="3"/>
        </table:table-row>
        <table:table-row table:style-name="ro2">
          <table:table-cell office:value-type="string" calcext:value-type="string">
            <text:p>Given</text:p>
          </table:table-cell>
          <table:table-cell/>
          <table:table-cell office:value-type="string" calcext:value-type="string">
            <text:p>Randomized</text:p>
          </table:table-cell>
          <table:table-cell table:number-columns-repeated="2"/>
          <table:table-cell table:style-name="ce3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[.$F$4]" office:value-type="float" office:value="20" calcext:value-type="float">
            <text:p>20</text:p>
          </table:table-cell>
          <table:table-cell table:style-name="ce2" office:value-type="string" calcext:value-type="string" table:number-columns-spanned="5" table:number-rows-spanned="1">
            <text:p>(No repetitions!)</text:p>
          </table:table-cell>
          <table:covered-table-cell table:number-columns-repeated="4"/>
          <table:table-cell/>
          <table:table-cell office:value-type="string" calcext:value-type="string">
            <text:p>Reverse</text:p>
          </table:table-cell>
          <table:table-cell office:value-type="string" calcext:value-type="string">
            <text:p>Row</text:p>
          </table:table-cell>
          <table:table-cell office:value-type="string" calcext:value-type="string" table:number-columns-spanned="4" table:number-rows-spanned="1">
            <text:p>Repetitions may occur.</text:p>
          </table:table-cell>
          <table:covered-table-cell table:number-columns-repeated="3"/>
        </table:table-row>
        <table:table-row table:style-name="ro2">
          <table:table-cell office:value-type="string" calcext:value-type="string">
            <text:p>N001</text:p>
          </table:table-cell>
          <table:table-cell table:style-name="ce2" table:formula="of:=RAND()" office:value-type="float" office:value="0.362594692027443" calcext:value-type="float">
            <text:p>0.36259</text:p>
          </table:table-cell>
          <table:table-cell office:value-type="string" calcext:value-type="string">
            <text:p>N003</text:p>
          </table:table-cell>
          <table:table-cell office:value-type="string" calcext:value-type="string">
            <text:p>Based on any order of the list</text:p>
          </table:table-cell>
          <table:table-cell/>
          <table:table-cell office:value-type="string" calcext:value-type="string">
            <text:p>NumberCombs</text:p>
          </table:table-cell>
          <table:table-cell table:style-name="ce5" table:formula="of:=IF([.$H4]=[.$F$4];IF([.G4]&lt;[.$F$4]-1;[.G4]+1;&quot;&quot;);[.G4])" office:value-type="float" office:value="1" calcext:value-type="float">
            <text:p>1</text:p>
          </table:table-cell>
          <table:table-cell table:style-name="ce5" table:formula="of:=IF([.$G5]=&quot;&quot;;&quot;&quot;;IF([.H4]=[.$F$4];[.G5]+1;[.H4]+1))" office:value-type="float" office:value="2" calcext:value-type="float">
            <text:p>2</text:p>
          </table:table-cell>
          <table:table-cell table:style-name="ce6" table:formula="of:=IF(ISNUMBER([.$G5]);OFFSET(INDIRECT([.$F$12]);[.$G5]-1;0);&quot;&quot;)" office:value-type="string" office:string-value="N003" calcext:value-type="string">
            <text:p>N003</text:p>
          </table:table-cell>
          <table:table-cell table:style-name="ce6" table:formula="of:=IF(ISNUMBER([.$G5]);OFFSET(INDIRECT([.$F$12]);[.$H5]-1;0);&quot;&quot;)" office:value-type="string" office:string-value="N024" calcext:value-type="string">
            <text:p>N024</text:p>
          </table:table-cell>
          <table:table-cell office:value-type="string" calcext:value-type="string">
            <text:p><text:s/></text:p>
          </table:table-cell>
          <table:table-cell table:style-name="ce15" table:formula="of:=[.J5]" office:value-type="string" office:string-value="N024" calcext:value-type="string">
            <text:p>N024</text:p>
          </table:table-cell>
          <table:table-cell table:style-name="ce15" table:formula="of:=[.I5]" office:value-type="string" office:string-value="N003" calcext:value-type="string">
            <text:p>N003</text:p>
          </table:table-cell>
          <table:table-cell/>
          <table:table-cell table:style-name="ce17" table:formula="of:=RANDBETWEEN(0;1)" office:value-type="float" office:value="1" calcext:value-type="float">
            <text:p>1</text:p>
          </table:table-cell>
          <table:table-cell table:style-name="ce4" table:formula="of:=RANDBETWEEN(1;[.$F$6])" office:value-type="float" office:value="186" calcext:value-type="float">
            <text:p>186</text:p>
          </table:table-cell>
          <table:table-cell table:style-name="ce10" table:formula="of:=CHOOSE([.$O5]+1;COM.MICROSOFT.TEXTJOIN(&quot; | &quot;;0;INDEX([.$I$5:.$J$504];[.$P5]));COM.MICROSOFT.TEXTJOIN(&quot; | &quot;;0;INDEX([.$L$5:.$M$504];[.$P5])))" office:value-type="string" office:string-value="N011 | N017" calcext:value-type="string">
            <text:p>N011 | N017</text:p>
          </table:table-cell>
          <table:table-cell/>
          <table:table-cell table:style-name="ce10" table:formula="of:=OFFSET([.I$5];[.$P5]-1;3*[.$O5])" office:value-type="string" office:string-value="N011" calcext:value-type="string">
            <text:p>N011</text:p>
          </table:table-cell>
          <table:table-cell table:style-name="ce10" table:formula="of:=OFFSET([.J$5];[.$P5]-1;3*[.$O5])" office:value-type="string" office:string-value="N017" calcext:value-type="string">
            <text:p>N017</text:p>
          </table:table-cell>
        </table:table-row>
        <table:table-row table:style-name="ro2">
          <table:table-cell office:value-type="string" calcext:value-type="string">
            <text:p>N002</text:p>
          </table:table-cell>
          <table:table-cell table:style-name="ce2" table:formula="of:=RAND()" office:value-type="float" office:value="0.712555470905881" calcext:value-type="float">
            <text:p>0.71256</text:p>
          </table:table-cell>
          <table:table-cell office:value-type="string" calcext:value-type="string">
            <text:p>N024</text:p>
          </table:table-cell>
          <table:table-cell office:value-type="string" calcext:value-type="string">
            <text:p>you can get all the possible</text:p>
          </table:table-cell>
          <table:table-cell/>
          <table:table-cell table:style-name="ce4" table:formula="of:=[.$F$4]*([.$F$4]-1)/2" office:value-type="float" office:value="190" calcext:value-type="float">
            <text:p>190</text:p>
          </table:table-cell>
          <table:table-cell table:style-name="ce5" table:formula="of:=IF([.$H5]=[.$F$4];IF([.G5]&lt;[.$F$4]-1;[.G5]+1;&quot;&quot;);[.G5])" office:value-type="float" office:value="1" calcext:value-type="float">
            <text:p>1</text:p>
          </table:table-cell>
          <table:table-cell table:style-name="ce5" table:formula="of:=IF([.$G6]=&quot;&quot;;&quot;&quot;;IF([.H5]=[.$F$4];[.G6]+1;[.H5]+1))" office:value-type="float" office:value="3" calcext:value-type="float">
            <text:p>3</text:p>
          </table:table-cell>
          <table:table-cell table:style-name="ce6" table:formula="of:=IF(ISNUMBER([.$G6]);OFFSET(INDIRECT([.$F$12]);[.$G6]-1;0);&quot;&quot;)" office:value-type="string" office:string-value="N003" calcext:value-type="string">
            <text:p>N003</text:p>
          </table:table-cell>
          <table:table-cell table:style-name="ce6" table:formula="of:=IF(ISNUMBER([.$G6]);OFFSET(INDIRECT([.$F$12]);[.$H6]-1;0);&quot;&quot;)" office:value-type="string" office:string-value="N026" calcext:value-type="string">
            <text:p>N026</text:p>
          </table:table-cell>
          <table:table-cell office:value-type="string" calcext:value-type="string">
            <text:p><text:s/></text:p>
          </table:table-cell>
          <table:table-cell table:style-name="ce16" table:formula="of:=[.J6]" office:value-type="string" office:string-value="N026" calcext:value-type="string">
            <text:p>N026</text:p>
          </table:table-cell>
          <table:table-cell table:style-name="ce16" table:formula="of:=[.I6]" office:value-type="string" office:string-value="N003" calcext:value-type="string">
            <text:p>N003</text:p>
          </table:table-cell>
          <table:table-cell/>
          <table:table-cell table:style-name="ce17" table:formula="of:=RANDBETWEEN(0;1)" office:value-type="float" office:value="1" calcext:value-type="float">
            <text:p>1</text:p>
          </table:table-cell>
          <table:table-cell table:style-name="ce4" table:formula="of:=RANDBETWEEN(1;[.$F$6])" office:value-type="float" office:value="76" calcext:value-type="float">
            <text:p>76</text:p>
          </table:table-cell>
          <table:table-cell table:style-name="ce10" table:formula="of:=CHOOSE([.$O6]+1;COM.MICROSOFT.TEXTJOIN(&quot; | &quot;;0;INDEX([.$I$5:.$J$504];[.$P6]));COM.MICROSOFT.TEXTJOIN(&quot; | &quot;;0;INDEX([.$L$5:.$M$504];[.$P6])))" office:value-type="string" office:string-value="N014 | N018" calcext:value-type="string">
            <text:p>N014 | N018</text:p>
          </table:table-cell>
          <table:table-cell/>
          <table:table-cell table:style-name="ce9" table:formula="of:=OFFSET([.I$5];[.$P6]-1;3*[.$O6])" office:value-type="string" office:string-value="N014" calcext:value-type="string">
            <text:p>N014</text:p>
          </table:table-cell>
          <table:table-cell table:style-name="ce9" table:formula="of:=OFFSET([.J$5];[.$P6]-1;3*[.$O6])" office:value-type="string" office:string-value="N018" calcext:value-type="string">
            <text:p>N018</text:p>
          </table:table-cell>
        </table:table-row>
        <table:table-row table:style-name="ro2">
          <table:table-cell office:value-type="string" calcext:value-type="string">
            <text:p>N003</text:p>
          </table:table-cell>
          <table:table-cell table:style-name="ce2" table:formula="of:=RAND()" office:value-type="float" office:value="0.909538466188428" calcext:value-type="float">
            <text:p>0.90954</text:p>
          </table:table-cell>
          <table:table-cell office:value-type="string" calcext:value-type="string">
            <text:p>N026</text:p>
          </table:table-cell>
          <table:table-cell table:style-name="ce1" office:value-type="string" calcext:value-type="string">
            <text:p>based on formulas using a few</text:p>
          </table:table-cell>
          <table:table-cell table:number-columns-repeated="2"/>
          <table:table-cell table:style-name="ce5" table:formula="of:=IF([.$H6]=[.$F$4];IF([.G6]&lt;[.$F$4]-1;[.G6]+1;&quot;&quot;);[.G6])" office:value-type="float" office:value="1" calcext:value-type="float">
            <text:p>1</text:p>
          </table:table-cell>
          <table:table-cell table:style-name="ce5" table:formula="of:=IF([.$G7]=&quot;&quot;;&quot;&quot;;IF([.H6]=[.$F$4];[.G7]+1;[.H6]+1))" office:value-type="float" office:value="4" calcext:value-type="float">
            <text:p>4</text:p>
          </table:table-cell>
          <table:table-cell table:style-name="ce6" table:formula="of:=IF(ISNUMBER([.$G7]);OFFSET(INDIRECT([.$F$12]);[.$G7]-1;0);&quot;&quot;)" office:value-type="string" office:string-value="N003" calcext:value-type="string">
            <text:p>N003</text:p>
          </table:table-cell>
          <table:table-cell table:style-name="ce6" table:formula="of:=IF(ISNUMBER([.$G7]);OFFSET(INDIRECT([.$F$12]);[.$H7]-1;0);&quot;&quot;)" office:value-type="string" office:string-value="N013" calcext:value-type="string">
            <text:p>N013</text:p>
          </table:table-cell>
          <table:table-cell office:value-type="string" calcext:value-type="string">
            <text:p><text:s/></text:p>
          </table:table-cell>
          <table:table-cell table:style-name="ce16" table:formula="of:=[.J7]" office:value-type="string" office:string-value="N013" calcext:value-type="string">
            <text:p>N013</text:p>
          </table:table-cell>
          <table:table-cell table:style-name="ce16" table:formula="of:=[.I7]" office:value-type="string" office:string-value="N003" calcext:value-type="string">
            <text:p>N003</text:p>
          </table:table-cell>
          <table:table-cell/>
          <table:table-cell table:style-name="ce17" table:formula="of:=RANDBETWEEN(0;1)" office:value-type="float" office:value="0" calcext:value-type="float">
            <text:p>0</text:p>
          </table:table-cell>
          <table:table-cell table:style-name="ce4" table:formula="of:=RANDBETWEEN(1;[.$F$6])" office:value-type="float" office:value="152" calcext:value-type="float">
            <text:p>152</text:p>
          </table:table-cell>
          <table:table-cell table:style-name="ce10" table:formula="of:=CHOOSE([.$O7]+1;COM.MICROSOFT.TEXTJOIN(&quot; | &quot;;0;INDEX([.$I$5:.$J$504];[.$P7]));COM.MICROSOFT.TEXTJOIN(&quot; | &quot;;0;INDEX([.$L$5:.$M$504];[.$P7])))" office:value-type="string" office:string-value="N014 | N001" calcext:value-type="string">
            <text:p>N014 | N001</text:p>
          </table:table-cell>
          <table:table-cell/>
          <table:table-cell table:style-name="ce9" table:formula="of:=OFFSET([.I$5];[.$P7]-1;3*[.$O7])" office:value-type="string" office:string-value="N014" calcext:value-type="string">
            <text:p>N014</text:p>
          </table:table-cell>
          <table:table-cell table:style-name="ce9" table:formula="of:=OFFSET([.J$5];[.$P7]-1;3*[.$O7])" office:value-type="string" office:string-value="N001" calcext:value-type="string">
            <text:p>N001</text:p>
          </table:table-cell>
        </table:table-row>
        <table:table-row table:style-name="ro2">
          <table:table-cell office:value-type="string" calcext:value-type="string">
            <text:p>N004</text:p>
          </table:table-cell>
          <table:table-cell table:style-name="ce2" table:formula="of:=RAND()" office:value-type="float" office:value="0.546803625180008" calcext:value-type="float">
            <text:p>0.5468</text:p>
          </table:table-cell>
          <table:table-cell office:value-type="string" calcext:value-type="string">
            <text:p>N013</text:p>
          </table:table-cell>
          <table:table-cell table:style-name="ce1" office:value-type="string" calcext:value-type="string">
            <text:p>helpers as demonstrated to the</text:p>
          </table:table-cell>
          <table:table-cell/>
          <table:table-cell office:value-type="string" calcext:value-type="string">
            <text:p>SheetName</text:p>
          </table:table-cell>
          <table:table-cell table:style-name="ce5" table:formula="of:=IF([.$H7]=[.$F$4];IF([.G7]&lt;[.$F$4]-1;[.G7]+1;&quot;&quot;);[.G7])" office:value-type="float" office:value="1" calcext:value-type="float">
            <text:p>1</text:p>
          </table:table-cell>
          <table:table-cell table:style-name="ce5" table:formula="of:=IF([.$G8]=&quot;&quot;;&quot;&quot;;IF([.H7]=[.$F$4];[.G8]+1;[.H7]+1))" office:value-type="float" office:value="5" calcext:value-type="float">
            <text:p>5</text:p>
          </table:table-cell>
          <table:table-cell table:style-name="ce6" table:formula="of:=IF(ISNUMBER([.$G8]);OFFSET(INDIRECT([.$F$12]);[.$G8]-1;0);&quot;&quot;)" office:value-type="string" office:string-value="N003" calcext:value-type="string">
            <text:p>N003</text:p>
          </table:table-cell>
          <table:table-cell table:style-name="ce6" table:formula="of:=IF(ISNUMBER([.$G8]);OFFSET(INDIRECT([.$F$12]);[.$H8]-1;0);&quot;&quot;)" office:value-type="string" office:string-value="N018" calcext:value-type="string">
            <text:p>N018</text:p>
          </table:table-cell>
          <table:table-cell office:value-type="string" calcext:value-type="string">
            <text:p><text:s/></text:p>
          </table:table-cell>
          <table:table-cell table:style-name="ce16" table:formula="of:=[.J8]" office:value-type="string" office:string-value="N018" calcext:value-type="string">
            <text:p>N018</text:p>
          </table:table-cell>
          <table:table-cell table:style-name="ce16" table:formula="of:=[.I8]" office:value-type="string" office:string-value="N003" calcext:value-type="string">
            <text:p>N003</text:p>
          </table:table-cell>
          <table:table-cell/>
          <table:table-cell table:style-name="ce17" table:formula="of:=RANDBETWEEN(0;1)" office:value-type="float" office:value="0" calcext:value-type="float">
            <text:p>0</text:p>
          </table:table-cell>
          <table:table-cell table:style-name="ce4" table:formula="of:=RANDBETWEEN(1;[.$F$6])" office:value-type="float" office:value="46" calcext:value-type="float">
            <text:p>46</text:p>
          </table:table-cell>
          <table:table-cell table:style-name="ce10" table:formula="of:=CHOOSE([.$O8]+1;COM.MICROSOFT.TEXTJOIN(&quot; | &quot;;0;INDEX([.$I$5:.$J$504];[.$P8]));COM.MICROSOFT.TEXTJOIN(&quot; | &quot;;0;INDEX([.$L$5:.$M$504];[.$P8])))" office:value-type="string" office:string-value="N026 | N021" calcext:value-type="string">
            <text:p>N026 | N021</text:p>
          </table:table-cell>
          <table:table-cell/>
          <table:table-cell table:style-name="ce9" table:formula="of:=OFFSET([.I$5];[.$P8]-1;3*[.$O8])" office:value-type="string" office:string-value="N026" calcext:value-type="string">
            <text:p>N026</text:p>
          </table:table-cell>
          <table:table-cell table:style-name="ce9" table:formula="of:=OFFSET([.J$5];[.$P8]-1;3*[.$O8])" office:value-type="string" office:string-value="N021" calcext:value-type="string">
            <text:p>N021</text:p>
          </table:table-cell>
        </table:table-row>
        <table:table-row table:style-name="ro2">
          <table:table-cell office:value-type="string" calcext:value-type="string">
            <text:p>N005</text:p>
          </table:table-cell>
          <table:table-cell table:style-name="ce2" table:formula="of:=RAND()" office:value-type="float" office:value="0.943932790003382" calcext:value-type="float">
            <text:p>0.94393</text:p>
          </table:table-cell>
          <table:table-cell office:value-type="string" calcext:value-type="string">
            <text:p>N018</text:p>
          </table:table-cell>
          <table:table-cell table:style-name="ce1" office:value-type="string" calcext:value-type="string">
            <text:p>right.</text:p>
          </table:table-cell>
          <table:table-cell/>
          <table:table-cell table:style-name="ce3" office:value-type="string" calcext:value-type="string">
            <text:p>Sheet1</text:p>
          </table:table-cell>
          <table:table-cell table:style-name="ce5" table:formula="of:=IF([.$H8]=[.$F$4];IF([.G8]&lt;[.$F$4]-1;[.G8]+1;&quot;&quot;);[.G8])" office:value-type="float" office:value="1" calcext:value-type="float">
            <text:p>1</text:p>
          </table:table-cell>
          <table:table-cell table:style-name="ce5" table:formula="of:=IF([.$G9]=&quot;&quot;;&quot;&quot;;IF([.H8]=[.$F$4];[.G9]+1;[.H8]+1))" office:value-type="float" office:value="6" calcext:value-type="float">
            <text:p>6</text:p>
          </table:table-cell>
          <table:table-cell table:style-name="ce6" table:formula="of:=IF(ISNUMBER([.$G9]);OFFSET(INDIRECT([.$F$12]);[.$G9]-1;0);&quot;&quot;)" office:value-type="string" office:string-value="N003" calcext:value-type="string">
            <text:p>N003</text:p>
          </table:table-cell>
          <table:table-cell table:style-name="ce6" table:formula="of:=IF(ISNUMBER([.$G9]);OFFSET(INDIRECT([.$F$12]);[.$H9]-1;0);&quot;&quot;)" office:value-type="string" office:string-value="N006" calcext:value-type="string">
            <text:p>N006</text:p>
          </table:table-cell>
          <table:table-cell office:value-type="string" calcext:value-type="string">
            <text:p><text:s/></text:p>
          </table:table-cell>
          <table:table-cell table:style-name="ce16" table:formula="of:=[.J9]" office:value-type="string" office:string-value="N006" calcext:value-type="string">
            <text:p>N006</text:p>
          </table:table-cell>
          <table:table-cell table:style-name="ce16" table:formula="of:=[.I9]" office:value-type="string" office:string-value="N003" calcext:value-type="string">
            <text:p>N003</text:p>
          </table:table-cell>
          <table:table-cell/>
          <table:table-cell table:style-name="ce17" table:formula="of:=RANDBETWEEN(0;1)" office:value-type="float" office:value="0" calcext:value-type="float">
            <text:p>0</text:p>
          </table:table-cell>
          <table:table-cell table:style-name="ce4" table:formula="of:=RANDBETWEEN(1;[.$F$6])" office:value-type="float" office:value="138" calcext:value-type="float">
            <text:p>138</text:p>
          </table:table-cell>
          <table:table-cell table:style-name="ce10" table:formula="of:=CHOOSE([.$O9]+1;COM.MICROSOFT.TEXTJOIN(&quot; | &quot;;0;INDEX([.$I$5:.$J$504];[.$P9]));COM.MICROSOFT.TEXTJOIN(&quot; | &quot;;0;INDEX([.$L$5:.$M$504];[.$P9])))" office:value-type="string" office:string-value="N027 | N008" calcext:value-type="string">
            <text:p>N027 | N008</text:p>
          </table:table-cell>
          <table:table-cell/>
          <table:table-cell table:style-name="ce9" table:formula="of:=OFFSET([.I$5];[.$P9]-1;3*[.$O9])" office:value-type="string" office:string-value="N027" calcext:value-type="string">
            <text:p>N027</text:p>
          </table:table-cell>
          <table:table-cell table:style-name="ce9" table:formula="of:=OFFSET([.J$5];[.$P9]-1;3*[.$O9])" office:value-type="string" office:string-value="N008" calcext:value-type="string">
            <text:p>N008</text:p>
          </table:table-cell>
        </table:table-row>
        <table:table-row table:style-name="ro2">
          <table:table-cell office:value-type="string" calcext:value-type="string">
            <text:p>N006</text:p>
          </table:table-cell>
          <table:table-cell table:style-name="ce2" table:formula="of:=RAND()" office:value-type="float" office:value="0.976113060097609" calcext:value-type="float">
            <text:p>0.97611</text:p>
          </table:table-cell>
          <table:table-cell office:value-type="string" calcext:value-type="string">
            <text:p>N006</text:p>
          </table:table-cell>
          <table:table-cell table:number-columns-repeated="2"/>
          <table:table-cell office:value-type="string" calcext:value-type="string">
            <text:p>DataStart</text:p>
          </table:table-cell>
          <table:table-cell table:style-name="ce5" table:formula="of:=IF([.$H9]=[.$F$4];IF([.G9]&lt;[.$F$4]-1;[.G9]+1;&quot;&quot;);[.G9])" office:value-type="float" office:value="1" calcext:value-type="float">
            <text:p>1</text:p>
          </table:table-cell>
          <table:table-cell table:style-name="ce5" table:formula="of:=IF([.$G10]=&quot;&quot;;&quot;&quot;;IF([.H9]=[.$F$4];[.G10]+1;[.H9]+1))" office:value-type="float" office:value="7" calcext:value-type="float">
            <text:p>7</text:p>
          </table:table-cell>
          <table:table-cell table:style-name="ce6" table:formula="of:=IF(ISNUMBER([.$G10]);OFFSET(INDIRECT([.$F$12]);[.$G10]-1;0);&quot;&quot;)" office:value-type="string" office:string-value="N003" calcext:value-type="string">
            <text:p>N003</text:p>
          </table:table-cell>
          <table:table-cell table:style-name="ce6" table:formula="of:=IF(ISNUMBER([.$G10]);OFFSET(INDIRECT([.$F$12]);[.$H10]-1;0);&quot;&quot;)" office:value-type="string" office:string-value="N015" calcext:value-type="string">
            <text:p>N015</text:p>
          </table:table-cell>
          <table:table-cell office:value-type="string" calcext:value-type="string">
            <text:p><text:s/></text:p>
          </table:table-cell>
          <table:table-cell table:style-name="ce16" table:formula="of:=[.J10]" office:value-type="string" office:string-value="N015" calcext:value-type="string">
            <text:p>N015</text:p>
          </table:table-cell>
          <table:table-cell table:style-name="ce16" table:formula="of:=[.I10]" office:value-type="string" office:string-value="N003" calcext:value-type="string">
            <text:p>N003</text:p>
          </table:table-cell>
          <table:table-cell/>
          <table:table-cell table:style-name="ce17" table:formula="of:=RANDBETWEEN(0;1)" office:value-type="float" office:value="1" calcext:value-type="float">
            <text:p>1</text:p>
          </table:table-cell>
          <table:table-cell table:style-name="ce4" table:formula="of:=RANDBETWEEN(1;[.$F$6])" office:value-type="float" office:value="36" calcext:value-type="float">
            <text:p>36</text:p>
          </table:table-cell>
          <table:table-cell table:style-name="ce10" table:formula="of:=CHOOSE([.$O10]+1;COM.MICROSOFT.TEXTJOIN(&quot; | &quot;;0;INDEX([.$I$5:.$J$504];[.$P10]));COM.MICROSOFT.TEXTJOIN(&quot; | &quot;;0;INDEX([.$L$5:.$M$504];[.$P10])))" office:value-type="string" office:string-value="N011 | N024" calcext:value-type="string">
            <text:p>N011 | N024</text:p>
          </table:table-cell>
          <table:table-cell/>
          <table:table-cell table:style-name="ce9" table:formula="of:=OFFSET([.I$5];[.$P10]-1;3*[.$O10])" office:value-type="string" office:string-value="N011" calcext:value-type="string">
            <text:p>N011</text:p>
          </table:table-cell>
          <table:table-cell table:style-name="ce9" table:formula="of:=OFFSET([.J$5];[.$P10]-1;3*[.$O10])" office:value-type="string" office:string-value="N024" calcext:value-type="string">
            <text:p>N024</text:p>
          </table:table-cell>
        </table:table-row>
        <table:table-row table:style-name="ro2">
          <table:table-cell office:value-type="string" calcext:value-type="string">
            <text:p>N007</text:p>
          </table:table-cell>
          <table:table-cell table:style-name="ce2" table:formula="of:=RAND()" office:value-type="float" office:value="0.410604748618076" calcext:value-type="float">
            <text:p>0.4106</text:p>
          </table:table-cell>
          <table:table-cell office:value-type="string" calcext:value-type="string">
            <text:p>N015</text:p>
          </table:table-cell>
          <table:table-cell table:style-name="ce1" office:value-type="string" calcext:value-type="string">
            <text:p>Here I demonstrated how to get </text:p>
          </table:table-cell>
          <table:table-cell/>
          <table:table-cell table:style-name="ce3" table:formula="of:=CELL(&quot;address&quot;;[.$C$5])" office:value-type="string" office:string-value="$C$5" calcext:value-type="string">
            <text:p>$C$5</text:p>
          </table:table-cell>
          <table:table-cell table:style-name="ce5" table:formula="of:=IF([.$H10]=[.$F$4];IF([.G10]&lt;[.$F$4]-1;[.G10]+1;&quot;&quot;);[.G10])" office:value-type="float" office:value="1" calcext:value-type="float">
            <text:p>1</text:p>
          </table:table-cell>
          <table:table-cell table:style-name="ce5" table:formula="of:=IF([.$G11]=&quot;&quot;;&quot;&quot;;IF([.H10]=[.$F$4];[.G11]+1;[.H10]+1))" office:value-type="float" office:value="8" calcext:value-type="float">
            <text:p>8</text:p>
          </table:table-cell>
          <table:table-cell table:style-name="ce6" table:formula="of:=IF(ISNUMBER([.$G11]);OFFSET(INDIRECT([.$F$12]);[.$G11]-1;0);&quot;&quot;)" office:value-type="string" office:string-value="N003" calcext:value-type="string">
            <text:p>N003</text:p>
          </table:table-cell>
          <table:table-cell table:style-name="ce6" table:formula="of:=IF(ISNUMBER([.$G11]);OFFSET(INDIRECT([.$F$12]);[.$H11]-1;0);&quot;&quot;)" office:value-type="string" office:string-value="N012" calcext:value-type="string">
            <text:p>N012</text:p>
          </table:table-cell>
          <table:table-cell office:value-type="string" calcext:value-type="string">
            <text:p><text:s/></text:p>
          </table:table-cell>
          <table:table-cell table:style-name="ce16" table:formula="of:=[.J11]" office:value-type="string" office:string-value="N012" calcext:value-type="string">
            <text:p>N012</text:p>
          </table:table-cell>
          <table:table-cell table:style-name="ce16" table:formula="of:=[.I11]" office:value-type="string" office:string-value="N003" calcext:value-type="string">
            <text:p>N003</text:p>
          </table:table-cell>
          <table:table-cell/>
          <table:table-cell table:style-name="ce17" table:formula="of:=RANDBETWEEN(0;1)" office:value-type="float" office:value="1" calcext:value-type="float">
            <text:p>1</text:p>
          </table:table-cell>
          <table:table-cell table:style-name="ce4" table:formula="of:=RANDBETWEEN(1;[.$F$6])" office:value-type="float" office:value="41" calcext:value-type="float">
            <text:p>41</text:p>
          </table:table-cell>
          <table:table-cell table:style-name="ce10" table:formula="of:=CHOOSE([.$O11]+1;COM.MICROSOFT.TEXTJOIN(&quot; | &quot;;0;INDEX([.$I$5:.$J$504];[.$P11]));COM.MICROSOFT.TEXTJOIN(&quot; | &quot;;0;INDEX([.$L$5:.$M$504];[.$P11])))" office:value-type="string" office:string-value="N015 | N026" calcext:value-type="string">
            <text:p>N015 | N026</text:p>
          </table:table-cell>
          <table:table-cell/>
          <table:table-cell table:style-name="ce9" table:formula="of:=OFFSET([.I$5];[.$P11]-1;3*[.$O11])" office:value-type="string" office:string-value="N015" calcext:value-type="string">
            <text:p>N015</text:p>
          </table:table-cell>
          <table:table-cell table:style-name="ce9" table:formula="of:=OFFSET([.J$5];[.$P11]-1;3*[.$O11])" office:value-type="string" office:string-value="N026" calcext:value-type="string">
            <text:p>N026</text:p>
          </table:table-cell>
        </table:table-row>
        <table:table-row table:style-name="ro2">
          <table:table-cell office:value-type="string" calcext:value-type="string">
            <text:p>N008</text:p>
          </table:table-cell>
          <table:table-cell table:style-name="ce2" table:formula="of:=RAND()" office:value-type="float" office:value="0.0276879477935517" calcext:value-type="float">
            <text:p>0.02769</text:p>
          </table:table-cell>
          <table:table-cell office:value-type="string" calcext:value-type="string">
            <text:p>N012</text:p>
          </table:table-cell>
          <table:table-cell table:style-name="ce1" office:value-type="string" calcext:value-type="string">
            <text:p>each pair exactly once</text:p>
          </table:table-cell>
          <table:table-cell/>
          <table:table-cell table:style-name="ce4" table:formula="of:=[.F9]&amp;&quot;.&quot;&amp;[.F11]" office:value-type="string" office:string-value="Sheet1.$C$5" calcext:value-type="string">
            <text:p>Sheet1.$C$5</text:p>
          </table:table-cell>
          <table:table-cell table:style-name="ce5" table:formula="of:=IF([.$H11]=[.$F$4];IF([.G11]&lt;[.$F$4]-1;[.G11]+1;&quot;&quot;);[.G11])" office:value-type="float" office:value="1" calcext:value-type="float">
            <text:p>1</text:p>
          </table:table-cell>
          <table:table-cell table:style-name="ce5" table:formula="of:=IF([.$G12]=&quot;&quot;;&quot;&quot;;IF([.H11]=[.$F$4];[.G12]+1;[.H11]+1))" office:value-type="float" office:value="9" calcext:value-type="float">
            <text:p>9</text:p>
          </table:table-cell>
          <table:table-cell table:style-name="ce6" table:formula="of:=IF(ISNUMBER([.$G12]);OFFSET(INDIRECT([.$F$12]);[.$G12]-1;0);&quot;&quot;)" office:value-type="string" office:string-value="N003" calcext:value-type="string">
            <text:p>N003</text:p>
          </table:table-cell>
          <table:table-cell table:style-name="ce6" table:formula="of:=IF(ISNUMBER([.$G12]);OFFSET(INDIRECT([.$F$12]);[.$H12]-1;0);&quot;&quot;)" office:value-type="string" office:string-value="N010" calcext:value-type="string">
            <text:p>N010</text:p>
          </table:table-cell>
          <table:table-cell office:value-type="string" calcext:value-type="string">
            <text:p><text:s/></text:p>
          </table:table-cell>
          <table:table-cell table:style-name="ce16" table:formula="of:=[.J12]" office:value-type="string" office:string-value="N010" calcext:value-type="string">
            <text:p>N010</text:p>
          </table:table-cell>
          <table:table-cell table:style-name="ce16" table:formula="of:=[.I12]" office:value-type="string" office:string-value="N003" calcext:value-type="string">
            <text:p>N003</text:p>
          </table:table-cell>
          <table:table-cell/>
          <table:table-cell table:style-name="ce17" table:formula="of:=RANDBETWEEN(0;1)" office:value-type="float" office:value="1" calcext:value-type="float">
            <text:p>1</text:p>
          </table:table-cell>
          <table:table-cell table:style-name="ce4" table:formula="of:=RANDBETWEEN(1;[.$F$6])" office:value-type="float" office:value="134" calcext:value-type="float">
            <text:p>134</text:p>
          </table:table-cell>
          <table:table-cell table:style-name="ce10" table:formula="of:=CHOOSE([.$O12]+1;COM.MICROSOFT.TEXTJOIN(&quot; | &quot;;0;INDEX([.$I$5:.$J$504];[.$P12]));COM.MICROSOFT.TEXTJOIN(&quot; | &quot;;0;INDEX([.$L$5:.$M$504];[.$P12])))" office:value-type="string" office:string-value="N011 | N010" calcext:value-type="string">
            <text:p>N011 | N010</text:p>
          </table:table-cell>
          <table:table-cell/>
          <table:table-cell table:style-name="ce9" table:formula="of:=OFFSET([.I$5];[.$P12]-1;3*[.$O12])" office:value-type="string" office:string-value="N011" calcext:value-type="string">
            <text:p>N011</text:p>
          </table:table-cell>
          <table:table-cell table:style-name="ce9" table:formula="of:=OFFSET([.J$5];[.$P12]-1;3*[.$O12])" office:value-type="string" office:string-value="N010" calcext:value-type="string">
            <text:p>N010</text:p>
          </table:table-cell>
        </table:table-row>
        <table:table-row table:style-name="ro2">
          <table:table-cell office:value-type="string" calcext:value-type="string">
            <text:p>N009</text:p>
          </table:table-cell>
          <table:table-cell table:style-name="ce2" table:formula="of:=RAND()" office:value-type="float" office:value="0.166463759760653" calcext:value-type="float">
            <text:p>0.16646</text:p>
          </table:table-cell>
          <table:table-cell office:value-type="string" calcext:value-type="string">
            <text:p>N010</text:p>
          </table:table-cell>
          <table:table-cell table:style-name="ce1" office:value-type="string" calcext:value-type="string">
            <text:p>disregarding the order. </text:p>
          </table:table-cell>
          <table:table-cell table:style-name="ce1"/>
          <table:table-cell/>
          <table:table-cell table:style-name="ce5" table:formula="of:=IF([.$H12]=[.$F$4];IF([.G12]&lt;[.$F$4]-1;[.G12]+1;&quot;&quot;);[.G12])" office:value-type="float" office:value="1" calcext:value-type="float">
            <text:p>1</text:p>
          </table:table-cell>
          <table:table-cell table:style-name="ce5" table:formula="of:=IF([.$G13]=&quot;&quot;;&quot;&quot;;IF([.H12]=[.$F$4];[.G13]+1;[.H12]+1))" office:value-type="float" office:value="10" calcext:value-type="float">
            <text:p>10</text:p>
          </table:table-cell>
          <table:table-cell table:style-name="ce6" table:formula="of:=IF(ISNUMBER([.$G13]);OFFSET(INDIRECT([.$F$12]);[.$G13]-1;0);&quot;&quot;)" office:value-type="string" office:string-value="N003" calcext:value-type="string">
            <text:p>N003</text:p>
          </table:table-cell>
          <table:table-cell table:style-name="ce6" table:formula="of:=IF(ISNUMBER([.$G13]);OFFSET(INDIRECT([.$F$12]);[.$H13]-1;0);&quot;&quot;)" office:value-type="string" office:string-value="N027" calcext:value-type="string">
            <text:p>N027</text:p>
          </table:table-cell>
          <table:table-cell office:value-type="string" calcext:value-type="string">
            <text:p><text:s/></text:p>
          </table:table-cell>
          <table:table-cell table:style-name="ce16" table:formula="of:=[.J13]" office:value-type="string" office:string-value="N027" calcext:value-type="string">
            <text:p>N027</text:p>
          </table:table-cell>
          <table:table-cell table:style-name="ce16" table:formula="of:=[.I13]" office:value-type="string" office:string-value="N003" calcext:value-type="string">
            <text:p>N003</text:p>
          </table:table-cell>
          <table:table-cell/>
          <table:table-cell table:style-name="ce17" table:formula="of:=RANDBETWEEN(0;1)" office:value-type="float" office:value="0" calcext:value-type="float">
            <text:p>0</text:p>
          </table:table-cell>
          <table:table-cell table:style-name="ce4" table:formula="of:=RANDBETWEEN(1;[.$F$6])" office:value-type="float" office:value="32" calcext:value-type="float">
            <text:p>32</text:p>
          </table:table-cell>
          <table:table-cell table:style-name="ce10" table:formula="of:=CHOOSE([.$O13]+1;COM.MICROSOFT.TEXTJOIN(&quot; | &quot;;0;INDEX([.$I$5:.$J$504];[.$P13]));COM.MICROSOFT.TEXTJOIN(&quot; | &quot;;0;INDEX([.$L$5:.$M$504];[.$P13])))" office:value-type="string" office:string-value="N024 | N023" calcext:value-type="string">
            <text:p>N024 | N023</text:p>
          </table:table-cell>
          <table:table-cell/>
          <table:table-cell table:style-name="ce9" table:formula="of:=OFFSET([.I$5];[.$P13]-1;3*[.$O13])" office:value-type="string" office:string-value="N024" calcext:value-type="string">
            <text:p>N024</text:p>
          </table:table-cell>
          <table:table-cell table:style-name="ce9" table:formula="of:=OFFSET([.J$5];[.$P13]-1;3*[.$O13])" office:value-type="string" office:string-value="N023" calcext:value-type="string">
            <text:p>N023</text:p>
          </table:table-cell>
        </table:table-row>
        <table:table-row table:style-name="ro2">
          <table:table-cell office:value-type="string" calcext:value-type="string">
            <text:p>N010</text:p>
          </table:table-cell>
          <table:table-cell table:style-name="ce2" table:formula="of:=RAND()" office:value-type="float" office:value="0.409407762320452" calcext:value-type="float">
            <text:p>0.40941</text:p>
          </table:table-cell>
          <table:table-cell office:value-type="string" calcext:value-type="string">
            <text:p>N027</text:p>
          </table:table-cell>
          <table:table-cell table:style-name="ce1" table:number-columns-repeated="2"/>
          <table:table-cell/>
          <table:table-cell table:style-name="ce5" table:formula="of:=IF([.$H13]=[.$F$4];IF([.G13]&lt;[.$F$4]-1;[.G13]+1;&quot;&quot;);[.G13])" office:value-type="float" office:value="1" calcext:value-type="float">
            <text:p>1</text:p>
          </table:table-cell>
          <table:table-cell table:style-name="ce5" table:formula="of:=IF([.$G14]=&quot;&quot;;&quot;&quot;;IF([.H13]=[.$F$4];[.G14]+1;[.H13]+1))" office:value-type="float" office:value="11" calcext:value-type="float">
            <text:p>11</text:p>
          </table:table-cell>
          <table:table-cell table:style-name="ce6" table:formula="of:=IF(ISNUMBER([.$G14]);OFFSET(INDIRECT([.$F$12]);[.$G14]-1;0);&quot;&quot;)" office:value-type="string" office:string-value="N003" calcext:value-type="string">
            <text:p>N003</text:p>
          </table:table-cell>
          <table:table-cell table:style-name="ce6" table:formula="of:=IF(ISNUMBER([.$G14]);OFFSET(INDIRECT([.$F$12]);[.$H14]-1;0);&quot;&quot;)" office:value-type="string" office:string-value="N014" calcext:value-type="string">
            <text:p>N014</text:p>
          </table:table-cell>
          <table:table-cell office:value-type="string" calcext:value-type="string">
            <text:p><text:s/></text:p>
          </table:table-cell>
          <table:table-cell table:style-name="ce16" table:formula="of:=[.J14]" office:value-type="string" office:string-value="N014" calcext:value-type="string">
            <text:p>N014</text:p>
          </table:table-cell>
          <table:table-cell table:style-name="ce16" table:formula="of:=[.I14]" office:value-type="string" office:string-value="N003" calcext:value-type="string">
            <text:p>N003</text:p>
          </table:table-cell>
          <table:table-cell/>
          <table:table-cell table:style-name="ce17" table:formula="of:=RANDBETWEEN(0;1)" office:value-type="float" office:value="0" calcext:value-type="float">
            <text:p>0</text:p>
          </table:table-cell>
          <table:table-cell table:style-name="ce4" table:formula="of:=RANDBETWEEN(1;[.$F$6])" office:value-type="float" office:value="78" calcext:value-type="float">
            <text:p>78</text:p>
          </table:table-cell>
          <table:table-cell table:style-name="ce10" table:formula="of:=CHOOSE([.$O14]+1;COM.MICROSOFT.TEXTJOIN(&quot; | &quot;;0;INDEX([.$I$5:.$J$504];[.$P14]));COM.MICROSOFT.TEXTJOIN(&quot; | &quot;;0;INDEX([.$L$5:.$M$504];[.$P14])))" office:value-type="string" office:string-value="N018 | N008" calcext:value-type="string">
            <text:p>N018 | N008</text:p>
          </table:table-cell>
          <table:table-cell/>
          <table:table-cell table:style-name="ce9" table:formula="of:=OFFSET([.I$5];[.$P14]-1;3*[.$O14])" office:value-type="string" office:string-value="N018" calcext:value-type="string">
            <text:p>N018</text:p>
          </table:table-cell>
          <table:table-cell table:style-name="ce9" table:formula="of:=OFFSET([.J$5];[.$P14]-1;3*[.$O14])" office:value-type="string" office:string-value="N008" calcext:value-type="string">
            <text:p>N008</text:p>
          </table:table-cell>
        </table:table-row>
        <table:table-row table:style-name="ro2">
          <table:table-cell office:value-type="string" calcext:value-type="string">
            <text:p>N011</text:p>
          </table:table-cell>
          <table:table-cell table:style-name="ce2" table:formula="of:=RAND()" office:value-type="float" office:value="0.252971308099115" calcext:value-type="float">
            <text:p>0.25297</text:p>
          </table:table-cell>
          <table:table-cell office:value-type="string" calcext:value-type="string">
            <text:p>N014</text:p>
          </table:table-cell>
          <table:table-cell office:value-type="string" calcext:value-type="string">
            <text:p>The alternate pair is to get </text:p>
          </table:table-cell>
          <table:table-cell table:style-name="ce1"/>
          <table:table-cell/>
          <table:table-cell table:style-name="ce5" table:formula="of:=IF([.$H14]=[.$F$4];IF([.G14]&lt;[.$F$4]-1;[.G14]+1;&quot;&quot;);[.G14])" office:value-type="float" office:value="1" calcext:value-type="float">
            <text:p>1</text:p>
          </table:table-cell>
          <table:table-cell table:style-name="ce5" table:formula="of:=IF([.$G15]=&quot;&quot;;&quot;&quot;;IF([.H14]=[.$F$4];[.G15]+1;[.H14]+1))" office:value-type="float" office:value="12" calcext:value-type="float">
            <text:p>12</text:p>
          </table:table-cell>
          <table:table-cell table:style-name="ce6" table:formula="of:=IF(ISNUMBER([.$G15]);OFFSET(INDIRECT([.$F$12]);[.$G15]-1;0);&quot;&quot;)" office:value-type="string" office:string-value="N003" calcext:value-type="string">
            <text:p>N003</text:p>
          </table:table-cell>
          <table:table-cell table:style-name="ce6" table:formula="of:=IF(ISNUMBER([.$G15]);OFFSET(INDIRECT([.$F$12]);[.$H15]-1;0);&quot;&quot;)" office:value-type="string" office:string-value="N021" calcext:value-type="string">
            <text:p>N021</text:p>
          </table:table-cell>
          <table:table-cell office:value-type="string" calcext:value-type="string">
            <text:p><text:s/></text:p>
          </table:table-cell>
          <table:table-cell table:style-name="ce16" table:formula="of:=[.J15]" office:value-type="string" office:string-value="N021" calcext:value-type="string">
            <text:p>N021</text:p>
          </table:table-cell>
          <table:table-cell table:style-name="ce16" table:formula="of:=[.I15]" office:value-type="string" office:string-value="N003" calcext:value-type="string">
            <text:p>N003</text:p>
          </table:table-cell>
          <table:table-cell/>
          <table:table-cell table:style-name="ce17" table:formula="of:=RANDBETWEEN(0;1)" office:value-type="float" office:value="0" calcext:value-type="float">
            <text:p>0</text:p>
          </table:table-cell>
          <table:table-cell table:style-name="ce4" table:formula="of:=RANDBETWEEN(1;[.$F$6])" office:value-type="float" office:value="32" calcext:value-type="float">
            <text:p>32</text:p>
          </table:table-cell>
          <table:table-cell table:style-name="ce10" table:formula="of:=CHOOSE([.$O15]+1;COM.MICROSOFT.TEXTJOIN(&quot; | &quot;;0;INDEX([.$I$5:.$J$504];[.$P15]));COM.MICROSOFT.TEXTJOIN(&quot; | &quot;;0;INDEX([.$L$5:.$M$504];[.$P15])))" office:value-type="string" office:string-value="N024 | N023" calcext:value-type="string">
            <text:p>N024 | N023</text:p>
          </table:table-cell>
          <table:table-cell/>
          <table:table-cell table:style-name="ce9" table:formula="of:=OFFSET([.I$5];[.$P15]-1;3*[.$O15])" office:value-type="string" office:string-value="N024" calcext:value-type="string">
            <text:p>N024</text:p>
          </table:table-cell>
          <table:table-cell table:style-name="ce9" table:formula="of:=OFFSET([.J$5];[.$P15]-1;3*[.$O15])" office:value-type="string" office:string-value="N023" calcext:value-type="string">
            <text:p>N023</text:p>
          </table:table-cell>
        </table:table-row>
        <table:table-row table:style-name="ro2">
          <table:table-cell office:value-type="string" calcext:value-type="string">
            <text:p>N012</text:p>
          </table:table-cell>
          <table:table-cell table:style-name="ce2" table:formula="of:=RAND()" office:value-type="float" office:value="0.251034930677279" calcext:value-type="float">
            <text:p>0.25103</text:p>
          </table:table-cell>
          <table:table-cell office:value-type="string" calcext:value-type="string">
            <text:p>N021</text:p>
          </table:table-cell>
          <table:table-cell office:value-type="string" calcext:value-type="string">
            <text:p>in the obvious way then.</text:p>
          </table:table-cell>
          <table:table-cell table:style-name="ce1"/>
          <table:table-cell/>
          <table:table-cell table:style-name="ce5" table:formula="of:=IF([.$H15]=[.$F$4];IF([.G15]&lt;[.$F$4]-1;[.G15]+1;&quot;&quot;);[.G15])" office:value-type="float" office:value="1" calcext:value-type="float">
            <text:p>1</text:p>
          </table:table-cell>
          <table:table-cell table:style-name="ce5" table:formula="of:=IF([.$G16]=&quot;&quot;;&quot;&quot;;IF([.H15]=[.$F$4];[.G16]+1;[.H15]+1))" office:value-type="float" office:value="13" calcext:value-type="float">
            <text:p>13</text:p>
          </table:table-cell>
          <table:table-cell table:style-name="ce6" table:formula="of:=IF(ISNUMBER([.$G16]);OFFSET(INDIRECT([.$F$12]);[.$G16]-1;0);&quot;&quot;)" office:value-type="string" office:string-value="N003" calcext:value-type="string">
            <text:p>N003</text:p>
          </table:table-cell>
          <table:table-cell table:style-name="ce6" table:formula="of:=IF(ISNUMBER([.$G16]);OFFSET(INDIRECT([.$F$12]);[.$H16]-1;0);&quot;&quot;)" office:value-type="string" office:string-value="N008" calcext:value-type="string">
            <text:p>N008</text:p>
          </table:table-cell>
          <table:table-cell office:value-type="string" calcext:value-type="string">
            <text:p><text:s/></text:p>
          </table:table-cell>
          <table:table-cell table:style-name="ce16" table:formula="of:=[.J16]" office:value-type="string" office:string-value="N008" calcext:value-type="string">
            <text:p>N008</text:p>
          </table:table-cell>
          <table:table-cell table:style-name="ce16" table:formula="of:=[.I16]" office:value-type="string" office:string-value="N003" calcext:value-type="string">
            <text:p>N003</text:p>
          </table:table-cell>
          <table:table-cell/>
          <table:table-cell table:style-name="ce17" table:formula="of:=RANDBETWEEN(0;1)" office:value-type="float" office:value="0" calcext:value-type="float">
            <text:p>0</text:p>
          </table:table-cell>
          <table:table-cell table:style-name="ce4" table:formula="of:=RANDBETWEEN(1;[.$F$6])" office:value-type="float" office:value="1" calcext:value-type="float">
            <text:p>1</text:p>
          </table:table-cell>
          <table:table-cell table:style-name="ce10" table:formula="of:=CHOOSE([.$O16]+1;COM.MICROSOFT.TEXTJOIN(&quot; | &quot;;0;INDEX([.$I$5:.$J$504];[.$P16]));COM.MICROSOFT.TEXTJOIN(&quot; | &quot;;0;INDEX([.$L$5:.$M$504];[.$P16])))" office:value-type="string" office:string-value="N003 | N024" calcext:value-type="string">
            <text:p>N003 | N024</text:p>
          </table:table-cell>
          <table:table-cell/>
          <table:table-cell table:style-name="ce9" table:formula="of:=OFFSET([.I$5];[.$P16]-1;3*[.$O16])" office:value-type="string" office:string-value="N003" calcext:value-type="string">
            <text:p>N003</text:p>
          </table:table-cell>
          <table:table-cell table:style-name="ce9" table:formula="of:=OFFSET([.J$5];[.$P16]-1;3*[.$O16])" office:value-type="string" office:string-value="N024" calcext:value-type="string">
            <text:p>N024</text:p>
          </table:table-cell>
        </table:table-row>
        <table:table-row table:style-name="ro2">
          <table:table-cell office:value-type="string" calcext:value-type="string">
            <text:p>N013</text:p>
          </table:table-cell>
          <table:table-cell table:style-name="ce2" table:formula="of:=RAND()" office:value-type="float" office:value="0.585449067574573" calcext:value-type="float">
            <text:p>0.58545</text:p>
          </table:table-cell>
          <table:table-cell office:value-type="string" calcext:value-type="string">
            <text:p>N008</text:p>
          </table:table-cell>
          <table:table-cell/>
          <table:table-cell table:style-name="ce1"/>
          <table:table-cell/>
          <table:table-cell table:style-name="ce5" table:formula="of:=IF([.$H16]=[.$F$4];IF([.G16]&lt;[.$F$4]-1;[.G16]+1;&quot;&quot;);[.G16])" office:value-type="float" office:value="1" calcext:value-type="float">
            <text:p>1</text:p>
          </table:table-cell>
          <table:table-cell table:style-name="ce5" table:formula="of:=IF([.$G17]=&quot;&quot;;&quot;&quot;;IF([.H16]=[.$F$4];[.G17]+1;[.H16]+1))" office:value-type="float" office:value="14" calcext:value-type="float">
            <text:p>14</text:p>
          </table:table-cell>
          <table:table-cell table:style-name="ce6" table:formula="of:=IF(ISNUMBER([.$G17]);OFFSET(INDIRECT([.$F$12]);[.$G17]-1;0);&quot;&quot;)" office:value-type="string" office:string-value="N003" calcext:value-type="string">
            <text:p>N003</text:p>
          </table:table-cell>
          <table:table-cell table:style-name="ce6" table:formula="of:=IF(ISNUMBER([.$G17]);OFFSET(INDIRECT([.$F$12]);[.$H17]-1;0);&quot;&quot;)" office:value-type="string" office:string-value="N007" calcext:value-type="string">
            <text:p>N007</text:p>
          </table:table-cell>
          <table:table-cell office:value-type="string" calcext:value-type="string">
            <text:p><text:s/></text:p>
          </table:table-cell>
          <table:table-cell table:style-name="ce16" table:formula="of:=[.J17]" office:value-type="string" office:string-value="N007" calcext:value-type="string">
            <text:p>N007</text:p>
          </table:table-cell>
          <table:table-cell table:style-name="ce16" table:formula="of:=[.I17]" office:value-type="string" office:string-value="N003" calcext:value-type="string">
            <text:p>N003</text:p>
          </table:table-cell>
          <table:table-cell/>
          <table:table-cell table:style-name="ce17" table:formula="of:=RANDBETWEEN(0;1)" office:value-type="float" office:value="1" calcext:value-type="float">
            <text:p>1</text:p>
          </table:table-cell>
          <table:table-cell table:style-name="ce4" table:formula="of:=RANDBETWEEN(1;[.$F$6])" office:value-type="float" office:value="139" calcext:value-type="float">
            <text:p>139</text:p>
          </table:table-cell>
          <table:table-cell table:style-name="ce10" table:formula="of:=CHOOSE([.$O17]+1;COM.MICROSOFT.TEXTJOIN(&quot; | &quot;;0;INDEX([.$I$5:.$J$504];[.$P17]));COM.MICROSOFT.TEXTJOIN(&quot; | &quot;;0;INDEX([.$L$5:.$M$504];[.$P17])))" office:value-type="string" office:string-value="N007 | N027" calcext:value-type="string">
            <text:p>N007 | N027</text:p>
          </table:table-cell>
          <table:table-cell/>
          <table:table-cell table:style-name="ce9" table:formula="of:=OFFSET([.I$5];[.$P17]-1;3*[.$O17])" office:value-type="string" office:string-value="N007" calcext:value-type="string">
            <text:p>N007</text:p>
          </table:table-cell>
          <table:table-cell table:style-name="ce9" table:formula="of:=OFFSET([.J$5];[.$P17]-1;3*[.$O17])" office:value-type="string" office:string-value="N027" calcext:value-type="string">
            <text:p>N027</text:p>
          </table:table-cell>
        </table:table-row>
        <table:table-row table:style-name="ro2">
          <table:table-cell office:value-type="string" calcext:value-type="string">
            <text:p>N014</text:p>
          </table:table-cell>
          <table:table-cell table:style-name="ce2" table:formula="of:=RAND()" office:value-type="float" office:value="0.37710624332973" calcext:value-type="float">
            <text:p>0.37711</text:p>
          </table:table-cell>
          <table:table-cell office:value-type="string" calcext:value-type="string">
            <text:p>N007</text:p>
          </table:table-cell>
          <table:table-cell office:value-type="string" calcext:value-type="string">
            <text:p>A single random pair you can</text:p>
          </table:table-cell>
          <table:table-cell table:style-name="ce1"/>
          <table:table-cell/>
          <table:table-cell table:style-name="ce5" table:formula="of:=IF([.$H17]=[.$F$4];IF([.G17]&lt;[.$F$4]-1;[.G17]+1;&quot;&quot;);[.G17])" office:value-type="float" office:value="1" calcext:value-type="float">
            <text:p>1</text:p>
          </table:table-cell>
          <table:table-cell table:style-name="ce5" table:formula="of:=IF([.$G18]=&quot;&quot;;&quot;&quot;;IF([.H17]=[.$F$4];[.G18]+1;[.H17]+1))" office:value-type="float" office:value="15" calcext:value-type="float">
            <text:p>15</text:p>
          </table:table-cell>
          <table:table-cell table:style-name="ce6" table:formula="of:=IF(ISNUMBER([.$G18]);OFFSET(INDIRECT([.$F$12]);[.$G18]-1;0);&quot;&quot;)" office:value-type="string" office:string-value="N003" calcext:value-type="string">
            <text:p>N003</text:p>
          </table:table-cell>
          <table:table-cell table:style-name="ce6" table:formula="of:=IF(ISNUMBER([.$G18]);OFFSET(INDIRECT([.$F$12]);[.$H18]-1;0);&quot;&quot;)" office:value-type="string" office:string-value="N023" calcext:value-type="string">
            <text:p>N023</text:p>
          </table:table-cell>
          <table:table-cell office:value-type="string" calcext:value-type="string">
            <text:p><text:s/></text:p>
          </table:table-cell>
          <table:table-cell table:style-name="ce16" table:formula="of:=[.J18]" office:value-type="string" office:string-value="N023" calcext:value-type="string">
            <text:p>N023</text:p>
          </table:table-cell>
          <table:table-cell table:style-name="ce16" table:formula="of:=[.I18]" office:value-type="string" office:string-value="N003" calcext:value-type="string">
            <text:p>N003</text:p>
          </table:table-cell>
          <table:table-cell/>
          <table:table-cell table:style-name="ce17" table:formula="of:=RANDBETWEEN(0;1)" office:value-type="float" office:value="0" calcext:value-type="float">
            <text:p>0</text:p>
          </table:table-cell>
          <table:table-cell table:style-name="ce4" table:formula="of:=RANDBETWEEN(1;[.$F$6])" office:value-type="float" office:value="69" calcext:value-type="float">
            <text:p>69</text:p>
          </table:table-cell>
          <table:table-cell table:style-name="ce10" table:formula="of:=CHOOSE([.$O18]+1;COM.MICROSOFT.TEXTJOIN(&quot; | &quot;;0;INDEX([.$I$5:.$J$504];[.$P18]));COM.MICROSOFT.TEXTJOIN(&quot; | &quot;;0;INDEX([.$L$5:.$M$504];[.$P18])))" office:value-type="string" office:string-value="N013 | N011" calcext:value-type="string">
            <text:p>N013 | N011</text:p>
          </table:table-cell>
          <table:table-cell/>
          <table:table-cell table:style-name="ce9" table:formula="of:=OFFSET([.I$5];[.$P18]-1;3*[.$O18])" office:value-type="string" office:string-value="N013" calcext:value-type="string">
            <text:p>N013</text:p>
          </table:table-cell>
          <table:table-cell table:style-name="ce9" table:formula="of:=OFFSET([.J$5];[.$P18]-1;3*[.$O18])" office:value-type="string" office:string-value="N011" calcext:value-type="string">
            <text:p>N011</text:p>
          </table:table-cell>
        </table:table-row>
        <table:table-row table:style-name="ro2">
          <table:table-cell office:value-type="string" calcext:value-type="string">
            <text:p>N015</text:p>
          </table:table-cell>
          <table:table-cell table:style-name="ce2" table:formula="of:=RAND()" office:value-type="float" office:value="0.67477806093692" calcext:value-type="float">
            <text:p>0.67478</text:p>
          </table:table-cell>
          <table:table-cell office:value-type="string" calcext:value-type="string">
            <text:p>N023</text:p>
          </table:table-cell>
          <table:table-cell office:value-type="string" calcext:value-type="string">
            <text:p>get now as demonstrated below.</text:p>
          </table:table-cell>
          <table:table-cell table:style-name="ce1"/>
          <table:table-cell/>
          <table:table-cell table:style-name="ce5" table:formula="of:=IF([.$H18]=[.$F$4];IF([.G18]&lt;[.$F$4]-1;[.G18]+1;&quot;&quot;);[.G18])" office:value-type="float" office:value="1" calcext:value-type="float">
            <text:p>1</text:p>
          </table:table-cell>
          <table:table-cell table:style-name="ce5" table:formula="of:=IF([.$G19]=&quot;&quot;;&quot;&quot;;IF([.H18]=[.$F$4];[.G19]+1;[.H18]+1))" office:value-type="float" office:value="16" calcext:value-type="float">
            <text:p>16</text:p>
          </table:table-cell>
          <table:table-cell table:style-name="ce6" table:formula="of:=IF(ISNUMBER([.$G19]);OFFSET(INDIRECT([.$F$12]);[.$G19]-1;0);&quot;&quot;)" office:value-type="string" office:string-value="N003" calcext:value-type="string">
            <text:p>N003</text:p>
          </table:table-cell>
          <table:table-cell table:style-name="ce6" table:formula="of:=IF(ISNUMBER([.$G19]);OFFSET(INDIRECT([.$F$12]);[.$H19]-1;0);&quot;&quot;)" office:value-type="string" office:string-value="N022" calcext:value-type="string">
            <text:p>N022</text:p>
          </table:table-cell>
          <table:table-cell office:value-type="string" calcext:value-type="string">
            <text:p><text:s/></text:p>
          </table:table-cell>
          <table:table-cell table:style-name="ce16" table:formula="of:=[.J19]" office:value-type="string" office:string-value="N022" calcext:value-type="string">
            <text:p>N022</text:p>
          </table:table-cell>
          <table:table-cell table:style-name="ce16" table:formula="of:=[.I19]" office:value-type="string" office:string-value="N003" calcext:value-type="string">
            <text:p>N003</text:p>
          </table:table-cell>
          <table:table-cell/>
          <table:table-cell table:style-name="ce17" table:formula="of:=RANDBETWEEN(0;1)" office:value-type="float" office:value="1" calcext:value-type="float">
            <text:p>1</text:p>
          </table:table-cell>
          <table:table-cell table:style-name="ce4" table:formula="of:=RANDBETWEEN(1;[.$F$6])" office:value-type="float" office:value="178" calcext:value-type="float">
            <text:p>178</text:p>
          </table:table-cell>
          <table:table-cell table:style-name="ce10" table:formula="of:=CHOOSE([.$O19]+1;COM.MICROSOFT.TEXTJOIN(&quot; | &quot;;0;INDEX([.$I$5:.$J$504];[.$P19]));COM.MICROSOFT.TEXTJOIN(&quot; | &quot;;0;INDEX([.$L$5:.$M$504];[.$P19])))" office:value-type="string" office:string-value="N001 | N023" calcext:value-type="string">
            <text:p>N001 | N023</text:p>
          </table:table-cell>
          <table:table-cell/>
          <table:table-cell table:style-name="ce9" table:formula="of:=OFFSET([.I$5];[.$P19]-1;3*[.$O19])" office:value-type="string" office:string-value="N001" calcext:value-type="string">
            <text:p>N001</text:p>
          </table:table-cell>
          <table:table-cell table:style-name="ce9" table:formula="of:=OFFSET([.J$5];[.$P19]-1;3*[.$O19])" office:value-type="string" office:string-value="N023" calcext:value-type="string">
            <text:p>N023</text:p>
          </table:table-cell>
        </table:table-row>
        <table:table-row table:style-name="ro2">
          <table:table-cell office:value-type="string" calcext:value-type="string">
            <text:p>N016</text:p>
          </table:table-cell>
          <table:table-cell table:style-name="ce2" table:formula="of:=RAND()" office:value-type="float" office:value="0.169432824971682" calcext:value-type="float">
            <text:p>0.16943</text:p>
          </table:table-cell>
          <table:table-cell office:value-type="string" calcext:value-type="string">
            <text:p>N022</text:p>
          </table:table-cell>
          <table:table-cell table:style-name="ce1" table:number-columns-repeated="2"/>
          <table:table-cell/>
          <table:table-cell table:style-name="ce5" table:formula="of:=IF([.$H19]=[.$F$4];IF([.G19]&lt;[.$F$4]-1;[.G19]+1;&quot;&quot;);[.G19])" office:value-type="float" office:value="1" calcext:value-type="float">
            <text:p>1</text:p>
          </table:table-cell>
          <table:table-cell table:style-name="ce5" table:formula="of:=IF([.$G20]=&quot;&quot;;&quot;&quot;;IF([.H19]=[.$F$4];[.G20]+1;[.H19]+1))" office:value-type="float" office:value="17" calcext:value-type="float">
            <text:p>17</text:p>
          </table:table-cell>
          <table:table-cell table:style-name="ce6" table:formula="of:=IF(ISNUMBER([.$G20]);OFFSET(INDIRECT([.$F$12]);[.$G20]-1;0);&quot;&quot;)" office:value-type="string" office:string-value="N003" calcext:value-type="string">
            <text:p>N003</text:p>
          </table:table-cell>
          <table:table-cell table:style-name="ce6" table:formula="of:=IF(ISNUMBER([.$G20]);OFFSET(INDIRECT([.$F$12]);[.$H20]-1;0);&quot;&quot;)" office:value-type="string" office:string-value="N017" calcext:value-type="string">
            <text:p>N017</text:p>
          </table:table-cell>
          <table:table-cell office:value-type="string" calcext:value-type="string">
            <text:p><text:s/></text:p>
          </table:table-cell>
          <table:table-cell table:style-name="ce16" table:formula="of:=[.J20]" office:value-type="string" office:string-value="N017" calcext:value-type="string">
            <text:p>N017</text:p>
          </table:table-cell>
          <table:table-cell table:style-name="ce16" table:formula="of:=[.I20]" office:value-type="string" office:string-value="N003" calcext:value-type="string">
            <text:p>N003</text:p>
          </table:table-cell>
          <table:table-cell/>
          <table:table-cell table:style-name="ce17" table:formula="of:=RANDBETWEEN(0;1)" office:value-type="float" office:value="0" calcext:value-type="float">
            <text:p>0</text:p>
          </table:table-cell>
          <table:table-cell table:style-name="ce4" table:formula="of:=RANDBETWEEN(1;[.$F$6])" office:value-type="float" office:value="94" calcext:value-type="float">
            <text:p>94</text:p>
          </table:table-cell>
          <table:table-cell table:style-name="ce10" table:formula="of:=CHOOSE([.$O20]+1;COM.MICROSOFT.TEXTJOIN(&quot; | &quot;;0;INDEX([.$I$5:.$J$504];[.$P20]));COM.MICROSOFT.TEXTJOIN(&quot; | &quot;;0;INDEX([.$L$5:.$M$504];[.$P20])))" office:value-type="string" office:string-value="N006 | N023" calcext:value-type="string">
            <text:p>N006 | N023</text:p>
          </table:table-cell>
          <table:table-cell/>
          <table:table-cell table:style-name="ce9" table:formula="of:=OFFSET([.I$5];[.$P20]-1;3*[.$O20])" office:value-type="string" office:string-value="N006" calcext:value-type="string">
            <text:p>N006</text:p>
          </table:table-cell>
          <table:table-cell table:style-name="ce9" table:formula="of:=OFFSET([.J$5];[.$P20]-1;3*[.$O20])" office:value-type="string" office:string-value="N023" calcext:value-type="string">
            <text:p>N023</text:p>
          </table:table-cell>
        </table:table-row>
        <table:table-row table:style-name="ro2">
          <table:table-cell office:value-type="string" calcext:value-type="string">
            <text:p>N017</text:p>
          </table:table-cell>
          <table:table-cell table:style-name="ce2" table:formula="of:=RAND()" office:value-type="float" office:value="0.100772683902471" calcext:value-type="float">
            <text:p>0.10077</text:p>
          </table:table-cell>
          <table:table-cell office:value-type="string" calcext:value-type="string">
            <text:p>N017</text:p>
          </table:table-cell>
          <table:table-cell table:style-name="ce9" table:formula="of:=RANDBETWEEN(0;[.$F$6])" office:value-type="float" office:value="87" calcext:value-type="float">
            <text:p>87</text:p>
          </table:table-cell>
          <table:table-cell table:style-name="ce1" office:value-type="string" calcext:value-type="string">
            <text:p>:Row</text:p>
          </table:table-cell>
          <table:table-cell/>
          <table:table-cell table:style-name="ce5" table:formula="of:=IF([.$H20]=[.$F$4];IF([.G20]&lt;[.$F$4]-1;[.G20]+1;&quot;&quot;);[.G20])" office:value-type="float" office:value="1" calcext:value-type="float">
            <text:p>1</text:p>
          </table:table-cell>
          <table:table-cell table:style-name="ce5" table:formula="of:=IF([.$G21]=&quot;&quot;;&quot;&quot;;IF([.H20]=[.$F$4];[.G21]+1;[.H20]+1))" office:value-type="float" office:value="18" calcext:value-type="float">
            <text:p>18</text:p>
          </table:table-cell>
          <table:table-cell table:style-name="ce6" table:formula="of:=IF(ISNUMBER([.$G21]);OFFSET(INDIRECT([.$F$12]);[.$G21]-1;0);&quot;&quot;)" office:value-type="string" office:string-value="N003" calcext:value-type="string">
            <text:p>N003</text:p>
          </table:table-cell>
          <table:table-cell table:style-name="ce6" table:formula="of:=IF(ISNUMBER([.$G21]);OFFSET(INDIRECT([.$F$12]);[.$H21]-1;0);&quot;&quot;)" office:value-type="string" office:string-value="N001" calcext:value-type="string">
            <text:p>N001</text:p>
          </table:table-cell>
          <table:table-cell office:value-type="string" calcext:value-type="string">
            <text:p><text:s/></text:p>
          </table:table-cell>
          <table:table-cell table:style-name="ce16" table:formula="of:=[.J21]" office:value-type="string" office:string-value="N001" calcext:value-type="string">
            <text:p>N001</text:p>
          </table:table-cell>
          <table:table-cell table:style-name="ce16" table:formula="of:=[.I21]" office:value-type="string" office:string-value="N003" calcext:value-type="string">
            <text:p>N003</text:p>
          </table:table-cell>
          <table:table-cell/>
          <table:table-cell table:style-name="ce17" table:formula="of:=RANDBETWEEN(0;1)" office:value-type="float" office:value="0" calcext:value-type="float">
            <text:p>0</text:p>
          </table:table-cell>
          <table:table-cell table:style-name="ce4" table:formula="of:=RANDBETWEEN(1;[.$F$6])" office:value-type="float" office:value="6" calcext:value-type="float">
            <text:p>6</text:p>
          </table:table-cell>
          <table:table-cell table:style-name="ce10" table:formula="of:=CHOOSE([.$O21]+1;COM.MICROSOFT.TEXTJOIN(&quot; | &quot;;0;INDEX([.$I$5:.$J$504];[.$P21]));COM.MICROSOFT.TEXTJOIN(&quot; | &quot;;0;INDEX([.$L$5:.$M$504];[.$P21])))" office:value-type="string" office:string-value="N003 | N015" calcext:value-type="string">
            <text:p>N003 | N015</text:p>
          </table:table-cell>
          <table:table-cell/>
          <table:table-cell table:style-name="ce9" table:formula="of:=OFFSET([.I$5];[.$P21]-1;3*[.$O21])" office:value-type="string" office:string-value="N003" calcext:value-type="string">
            <text:p>N003</text:p>
          </table:table-cell>
          <table:table-cell table:style-name="ce9" table:formula="of:=OFFSET([.J$5];[.$P21]-1;3*[.$O21])" office:value-type="string" office:string-value="N015" calcext:value-type="string">
            <text:p>N015</text:p>
          </table:table-cell>
        </table:table-row>
        <table:table-row table:style-name="ro2">
          <table:table-cell office:value-type="string" calcext:value-type="string">
            <text:p>N018</text:p>
          </table:table-cell>
          <table:table-cell table:style-name="ce2" table:formula="of:=RAND()" office:value-type="float" office:value="0.72225656707309" calcext:value-type="float">
            <text:p>0.72226</text:p>
          </table:table-cell>
          <table:table-cell office:value-type="string" calcext:value-type="string">
            <text:p>N001</text:p>
          </table:table-cell>
          <table:table-cell table:style-name="ce9" table:formula="of:=RANDBETWEEN(0;1)" office:value-type="float" office:value="0" calcext:value-type="float">
            <text:p>0</text:p>
          </table:table-cell>
          <table:table-cell table:style-name="ce1" office:value-type="string" calcext:value-type="string">
            <text:p>:Left/Right</text:p>
          </table:table-cell>
          <table:table-cell/>
          <table:table-cell table:style-name="ce5" table:formula="of:=IF([.$H21]=[.$F$4];IF([.G21]&lt;[.$F$4]-1;[.G21]+1;&quot;&quot;);[.G21])" office:value-type="float" office:value="1" calcext:value-type="float">
            <text:p>1</text:p>
          </table:table-cell>
          <table:table-cell table:style-name="ce5" table:formula="of:=IF([.$G22]=&quot;&quot;;&quot;&quot;;IF([.H21]=[.$F$4];[.G22]+1;[.H21]+1))" office:value-type="float" office:value="19" calcext:value-type="float">
            <text:p>19</text:p>
          </table:table-cell>
          <table:table-cell table:style-name="ce6" table:formula="of:=IF(ISNUMBER([.$G22]);OFFSET(INDIRECT([.$F$12]);[.$G22]-1;0);&quot;&quot;)" office:value-type="string" office:string-value="N003" calcext:value-type="string">
            <text:p>N003</text:p>
          </table:table-cell>
          <table:table-cell table:style-name="ce6" table:formula="of:=IF(ISNUMBER([.$G22]);OFFSET(INDIRECT([.$F$12]);[.$H22]-1;0);&quot;&quot;)" office:value-type="string" office:string-value="N011" calcext:value-type="string">
            <text:p>N011</text:p>
          </table:table-cell>
          <table:table-cell office:value-type="string" calcext:value-type="string">
            <text:p><text:s/></text:p>
          </table:table-cell>
          <table:table-cell table:style-name="ce16" table:formula="of:=[.J22]" office:value-type="string" office:string-value="N011" calcext:value-type="string">
            <text:p>N011</text:p>
          </table:table-cell>
          <table:table-cell table:style-name="ce16" table:formula="of:=[.I22]" office:value-type="string" office:string-value="N003" calcext:value-type="string">
            <text:p>N003</text:p>
          </table:table-cell>
          <table:table-cell/>
          <table:table-cell table:style-name="ce17" table:formula="of:=RANDBETWEEN(0;1)" office:value-type="float" office:value="0" calcext:value-type="float">
            <text:p>0</text:p>
          </table:table-cell>
          <table:table-cell table:style-name="ce4" table:formula="of:=RANDBETWEEN(1;[.$F$6])" office:value-type="float" office:value="114" calcext:value-type="float">
            <text:p>114</text:p>
          </table:table-cell>
          <table:table-cell table:style-name="ce10" table:formula="of:=CHOOSE([.$O22]+1;COM.MICROSOFT.TEXTJOIN(&quot; | &quot;;0;INDEX([.$I$5:.$J$504];[.$P22]));COM.MICROSOFT.TEXTJOIN(&quot; | &quot;;0;INDEX([.$L$5:.$M$504];[.$P22])))" office:value-type="string" office:string-value="N012 | N027" calcext:value-type="string">
            <text:p>N012 | N027</text:p>
          </table:table-cell>
          <table:table-cell/>
          <table:table-cell table:style-name="ce9" table:formula="of:=OFFSET([.I$5];[.$P22]-1;3*[.$O22])" office:value-type="string" office:string-value="N012" calcext:value-type="string">
            <text:p>N012</text:p>
          </table:table-cell>
          <table:table-cell table:style-name="ce9" table:formula="of:=OFFSET([.J$5];[.$P22]-1;3*[.$O22])" office:value-type="string" office:string-value="N027" calcext:value-type="string">
            <text:p>N027</text:p>
          </table:table-cell>
        </table:table-row>
        <table:table-row table:style-name="ro2">
          <table:table-cell office:value-type="string" calcext:value-type="string">
            <text:p>N019</text:p>
          </table:table-cell>
          <table:table-cell table:style-name="ce2" table:formula="of:=RAND()" office:value-type="float" office:value="0.431448384215771" calcext:value-type="float">
            <text:p>0.43145</text:p>
          </table:table-cell>
          <table:table-cell office:value-type="string" calcext:value-type="string">
            <text:p>N011</text:p>
          </table:table-cell>
          <table:table-cell table:style-name="ce10" table:formula="of:=COM.MICROSOFT.TEXTJOIN(&quot; | &quot;;0;OFFSET([.$I$5];[.$D$21]-1;3*[.$D$22];1;2))" office:value-type="string" office:string-value="N006 | N012" calcext:value-type="string">
            <text:p>N006 | N012</text:p>
          </table:table-cell>
          <table:table-cell table:style-name="ce1"/>
          <table:table-cell/>
          <table:table-cell table:style-name="ce5" table:formula="of:=IF([.$H22]=[.$F$4];IF([.G22]&lt;[.$F$4]-1;[.G22]+1;&quot;&quot;);[.G22])" office:value-type="float" office:value="1" calcext:value-type="float">
            <text:p>1</text:p>
          </table:table-cell>
          <table:table-cell table:style-name="ce5" table:formula="of:=IF([.$G23]=&quot;&quot;;&quot;&quot;;IF([.H22]=[.$F$4];[.G23]+1;[.H22]+1))" office:value-type="float" office:value="20" calcext:value-type="float">
            <text:p>20</text:p>
          </table:table-cell>
          <table:table-cell table:style-name="ce6" table:formula="of:=IF(ISNUMBER([.$G23]);OFFSET(INDIRECT([.$F$12]);[.$G23]-1;0);&quot;&quot;)" office:value-type="string" office:string-value="N003" calcext:value-type="string">
            <text:p>N003</text:p>
          </table:table-cell>
          <table:table-cell table:style-name="ce6" table:formula="of:=IF(ISNUMBER([.$G23]);OFFSET(INDIRECT([.$F$12]);[.$H23]-1;0);&quot;&quot;)" office:value-type="string" office:string-value="N002" calcext:value-type="string">
            <text:p>N002</text:p>
          </table:table-cell>
          <table:table-cell office:value-type="string" calcext:value-type="string">
            <text:p><text:s/></text:p>
          </table:table-cell>
          <table:table-cell table:style-name="ce16" table:formula="of:=[.J23]" office:value-type="string" office:string-value="N002" calcext:value-type="string">
            <text:p>N002</text:p>
          </table:table-cell>
          <table:table-cell table:style-name="ce16" table:formula="of:=[.I23]" office:value-type="string" office:string-value="N003" calcext:value-type="string">
            <text:p>N003</text:p>
          </table:table-cell>
          <table:table-cell/>
          <table:table-cell table:style-name="ce17" table:formula="of:=RANDBETWEEN(0;1)" office:value-type="float" office:value="0" calcext:value-type="float">
            <text:p>0</text:p>
          </table:table-cell>
          <table:table-cell table:style-name="ce4" table:formula="of:=RANDBETWEEN(1;[.$F$6])" office:value-type="float" office:value="61" calcext:value-type="float">
            <text:p>61</text:p>
          </table:table-cell>
          <table:table-cell table:style-name="ce10" table:formula="of:=CHOOSE([.$O23]+1;COM.MICROSOFT.TEXTJOIN(&quot; | &quot;;0;INDEX([.$I$5:.$J$504];[.$P23]));COM.MICROSOFT.TEXTJOIN(&quot; | &quot;;0;INDEX([.$L$5:.$M$504];[.$P23])))" office:value-type="string" office:string-value="N013 | N014" calcext:value-type="string">
            <text:p>N013 | N014</text:p>
          </table:table-cell>
          <table:table-cell/>
          <table:table-cell table:style-name="ce9" table:formula="of:=OFFSET([.I$5];[.$P23]-1;3*[.$O23])" office:value-type="string" office:string-value="N013" calcext:value-type="string">
            <text:p>N013</text:p>
          </table:table-cell>
          <table:table-cell table:style-name="ce9" table:formula="of:=OFFSET([.J$5];[.$P23]-1;3*[.$O23])" office:value-type="string" office:string-value="N014" calcext:value-type="string">
            <text:p>N014</text:p>
          </table:table-cell>
        </table:table-row>
        <table:table-row table:style-name="ro2">
          <table:table-cell office:value-type="string" calcext:value-type="string">
            <text:p>N020</text:p>
          </table:table-cell>
          <table:table-cell table:style-name="ce2" table:formula="of:=RAND()" office:value-type="float" office:value="0.387065012379416" calcext:value-type="float">
            <text:p>0.38707</text:p>
          </table:table-cell>
          <table:table-cell office:value-type="string" calcext:value-type="string">
            <text:p>N002</text:p>
          </table:table-cell>
          <table:table-cell table:style-name="ce1" table:number-columns-repeated="2"/>
          <table:table-cell/>
          <table:table-cell table:style-name="ce5" table:formula="of:=IF([.$H23]=[.$F$4];IF([.G23]&lt;[.$F$4]-1;[.G23]+1;&quot;&quot;);[.G23])" office:value-type="float" office:value="2" calcext:value-type="float">
            <text:p>2</text:p>
          </table:table-cell>
          <table:table-cell table:style-name="ce5" table:formula="of:=IF([.$G24]=&quot;&quot;;&quot;&quot;;IF([.H23]=[.$F$4];[.G24]+1;[.H23]+1))" office:value-type="float" office:value="3" calcext:value-type="float">
            <text:p>3</text:p>
          </table:table-cell>
          <table:table-cell table:style-name="ce6" table:formula="of:=IF(ISNUMBER([.$G24]);OFFSET(INDIRECT([.$F$12]);[.$G24]-1;0);&quot;&quot;)" office:value-type="string" office:string-value="N024" calcext:value-type="string">
            <text:p>N024</text:p>
          </table:table-cell>
          <table:table-cell table:style-name="ce6" table:formula="of:=IF(ISNUMBER([.$G24]);OFFSET(INDIRECT([.$F$12]);[.$H24]-1;0);&quot;&quot;)" office:value-type="string" office:string-value="N026" calcext:value-type="string">
            <text:p>N026</text:p>
          </table:table-cell>
          <table:table-cell office:value-type="string" calcext:value-type="string">
            <text:p><text:s/></text:p>
          </table:table-cell>
          <table:table-cell table:style-name="ce16" table:formula="of:=[.J24]" office:value-type="string" office:string-value="N026" calcext:value-type="string">
            <text:p>N026</text:p>
          </table:table-cell>
          <table:table-cell table:style-name="ce16" table:formula="of:=[.I24]" office:value-type="string" office:string-value="N024" calcext:value-type="string">
            <text:p>N024</text:p>
          </table:table-cell>
          <table:table-cell/>
          <table:table-cell table:style-name="ce17" table:formula="of:=RANDBETWEEN(0;1)" office:value-type="float" office:value="1" calcext:value-type="float">
            <text:p>1</text:p>
          </table:table-cell>
          <table:table-cell table:style-name="ce4" table:formula="of:=RANDBETWEEN(1;[.$F$6])" office:value-type="float" office:value="94" calcext:value-type="float">
            <text:p>94</text:p>
          </table:table-cell>
          <table:table-cell table:style-name="ce10" table:formula="of:=CHOOSE([.$O24]+1;COM.MICROSOFT.TEXTJOIN(&quot; | &quot;;0;INDEX([.$I$5:.$J$504];[.$P24]));COM.MICROSOFT.TEXTJOIN(&quot; | &quot;;0;INDEX([.$L$5:.$M$504];[.$P24])))" office:value-type="string" office:string-value="N023 | N006" calcext:value-type="string">
            <text:p>N023 | N006</text:p>
          </table:table-cell>
          <table:table-cell/>
          <table:table-cell table:style-name="ce9" table:formula="of:=OFFSET([.I$5];[.$P24]-1;3*[.$O24])" office:value-type="string" office:string-value="N023" calcext:value-type="string">
            <text:p>N023</text:p>
          </table:table-cell>
          <table:table-cell table:style-name="ce9" table:formula="of:=OFFSET([.J$5];[.$P24]-1;3*[.$O24])" office:value-type="string" office:string-value="N006" calcext:value-type="string">
            <text:p>N006</text:p>
          </table:table-cell>
        </table:table-row>
        <table:table-row table:style-name="ro2">
          <table:table-cell office:value-type="string" calcext:value-type="string">
            <text:p>N021</text:p>
          </table:table-cell>
          <table:table-cell table:style-name="ce2" table:formula="of:=RAND()" office:value-type="float" office:value="0.965021364279959" calcext:value-type="float">
            <text:p>0.96502</text:p>
          </table:table-cell>
          <table:table-cell office:value-type="string" calcext:value-type="string">
            <text:p>N005</text:p>
          </table:table-cell>
          <table:table-cell table:style-name="ce1" office:value-type="string" calcext:value-type="string">
            <text:p>The formulas in column Q use</text:p>
          </table:table-cell>
          <table:table-cell table:style-name="ce1"/>
          <table:table-cell/>
          <table:table-cell table:style-name="ce5" table:formula="of:=IF([.$H24]=[.$F$4];IF([.G24]&lt;[.$F$4]-1;[.G24]+1;&quot;&quot;);[.G24])" office:value-type="float" office:value="2" calcext:value-type="float">
            <text:p>2</text:p>
          </table:table-cell>
          <table:table-cell table:style-name="ce5" table:formula="of:=IF([.$G25]=&quot;&quot;;&quot;&quot;;IF([.H24]=[.$F$4];[.G25]+1;[.H24]+1))" office:value-type="float" office:value="4" calcext:value-type="float">
            <text:p>4</text:p>
          </table:table-cell>
          <table:table-cell table:style-name="ce6" table:formula="of:=IF(ISNUMBER([.$G25]);OFFSET(INDIRECT([.$F$12]);[.$G25]-1;0);&quot;&quot;)" office:value-type="string" office:string-value="N024" calcext:value-type="string">
            <text:p>N024</text:p>
          </table:table-cell>
          <table:table-cell table:style-name="ce6" table:formula="of:=IF(ISNUMBER([.$G25]);OFFSET(INDIRECT([.$F$12]);[.$H25]-1;0);&quot;&quot;)" office:value-type="string" office:string-value="N013" calcext:value-type="string">
            <text:p>N013</text:p>
          </table:table-cell>
          <table:table-cell office:value-type="string" calcext:value-type="string">
            <text:p><text:s/></text:p>
          </table:table-cell>
          <table:table-cell table:style-name="ce16" table:formula="of:=[.J25]" office:value-type="string" office:string-value="N013" calcext:value-type="string">
            <text:p>N013</text:p>
          </table:table-cell>
          <table:table-cell table:style-name="ce16" table:formula="of:=[.I25]" office:value-type="string" office:string-value="N024" calcext:value-type="string">
            <text:p>N024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N022</text:p>
          </table:table-cell>
          <table:table-cell table:style-name="ce2" table:formula="of:=RAND()" office:value-type="float" office:value="0.400627432312673" calcext:value-type="float">
            <text:p>0.40063</text:p>
          </table:table-cell>
          <table:table-cell office:value-type="string" calcext:value-type="string">
            <text:p>N019</text:p>
          </table:table-cell>
          <table:table-cell table:style-name="ce1" office:value-type="string" calcext:value-type="string">
            <text:p>the function TEXTJOIN() which</text:p>
          </table:table-cell>
          <table:table-cell table:style-name="ce1"/>
          <table:table-cell/>
          <table:table-cell table:style-name="ce5" table:formula="of:=IF([.$H25]=[.$F$4];IF([.G25]&lt;[.$F$4]-1;[.G25]+1;&quot;&quot;);[.G25])" office:value-type="float" office:value="2" calcext:value-type="float">
            <text:p>2</text:p>
          </table:table-cell>
          <table:table-cell table:style-name="ce5" table:formula="of:=IF([.$G26]=&quot;&quot;;&quot;&quot;;IF([.H25]=[.$F$4];[.G26]+1;[.H25]+1))" office:value-type="float" office:value="5" calcext:value-type="float">
            <text:p>5</text:p>
          </table:table-cell>
          <table:table-cell table:style-name="ce6" table:formula="of:=IF(ISNUMBER([.$G26]);OFFSET(INDIRECT([.$F$12]);[.$G26]-1;0);&quot;&quot;)" office:value-type="string" office:string-value="N024" calcext:value-type="string">
            <text:p>N024</text:p>
          </table:table-cell>
          <table:table-cell table:style-name="ce6" table:formula="of:=IF(ISNUMBER([.$G26]);OFFSET(INDIRECT([.$F$12]);[.$H26]-1;0);&quot;&quot;)" office:value-type="string" office:string-value="N018" calcext:value-type="string">
            <text:p>N018</text:p>
          </table:table-cell>
          <table:table-cell office:value-type="string" calcext:value-type="string">
            <text:p><text:s/></text:p>
          </table:table-cell>
          <table:table-cell table:style-name="ce16" table:formula="of:=[.J26]" office:value-type="string" office:string-value="N018" calcext:value-type="string">
            <text:p>N018</text:p>
          </table:table-cell>
          <table:table-cell table:style-name="ce16" table:formula="of:=[.I26]" office:value-type="string" office:string-value="N024" calcext:value-type="string">
            <text:p>N024</text:p>
          </table:table-cell>
          <table:table-cell/>
          <table:table-cell table:style-name="ce18" office:value-type="string" calcext:value-type="string">
            <text:p>(and so on)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N023</text:p>
          </table:table-cell>
          <table:table-cell table:style-name="ce2" table:formula="of:=RAND()" office:value-type="float" office:value="0.626465767867343" calcext:value-type="float">
            <text:p>0.62647</text:p>
          </table:table-cell>
          <table:table-cell office:value-type="string" calcext:value-type="string">
            <text:p>N025</text:p>
          </table:table-cell>
          <table:table-cell table:style-name="ce1" office:value-type="string" calcext:value-type="string">
            <text:p>is only implemented in versions</text:p>
          </table:table-cell>
          <table:table-cell table:style-name="ce1"/>
          <table:table-cell/>
          <table:table-cell table:style-name="ce5" table:formula="of:=IF([.$H26]=[.$F$4];IF([.G26]&lt;[.$F$4]-1;[.G26]+1;&quot;&quot;);[.G26])" office:value-type="float" office:value="2" calcext:value-type="float">
            <text:p>2</text:p>
          </table:table-cell>
          <table:table-cell table:style-name="ce5" table:formula="of:=IF([.$G27]=&quot;&quot;;&quot;&quot;;IF([.H26]=[.$F$4];[.G27]+1;[.H26]+1))" office:value-type="float" office:value="6" calcext:value-type="float">
            <text:p>6</text:p>
          </table:table-cell>
          <table:table-cell table:style-name="ce6" table:formula="of:=IF(ISNUMBER([.$G27]);OFFSET(INDIRECT([.$F$12]);[.$G27]-1;0);&quot;&quot;)" office:value-type="string" office:string-value="N024" calcext:value-type="string">
            <text:p>N024</text:p>
          </table:table-cell>
          <table:table-cell table:style-name="ce6" table:formula="of:=IF(ISNUMBER([.$G27]);OFFSET(INDIRECT([.$F$12]);[.$H27]-1;0);&quot;&quot;)" office:value-type="string" office:string-value="N006" calcext:value-type="string">
            <text:p>N006</text:p>
          </table:table-cell>
          <table:table-cell office:value-type="string" calcext:value-type="string">
            <text:p><text:s/></text:p>
          </table:table-cell>
          <table:table-cell table:style-name="ce16" table:formula="of:=[.J27]" office:value-type="string" office:string-value="N006" calcext:value-type="string">
            <text:p>N006</text:p>
          </table:table-cell>
          <table:table-cell table:style-name="ce16" table:formula="of:=[.I27]" office:value-type="string" office:string-value="N024" calcext:value-type="string">
            <text:p>N024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N024</text:p>
          </table:table-cell>
          <table:table-cell table:style-name="ce2" table:formula="of:=RAND()" office:value-type="float" office:value="0.658602041883201" calcext:value-type="float">
            <text:p>0.6586</text:p>
          </table:table-cell>
          <table:table-cell office:value-type="string" calcext:value-type="string">
            <text:p>N004</text:p>
          </table:table-cell>
          <table:table-cell table:style-name="ce1" office:value-type="string" calcext:value-type="string">
            <text:p>LibO V5.2.3 or higher.</text:p>
          </table:table-cell>
          <table:table-cell table:style-name="ce1"/>
          <table:table-cell/>
          <table:table-cell table:style-name="ce5" table:formula="of:=IF([.$H27]=[.$F$4];IF([.G27]&lt;[.$F$4]-1;[.G27]+1;&quot;&quot;);[.G27])" office:value-type="float" office:value="2" calcext:value-type="float">
            <text:p>2</text:p>
          </table:table-cell>
          <table:table-cell table:style-name="ce5" table:formula="of:=IF([.$G28]=&quot;&quot;;&quot;&quot;;IF([.H27]=[.$F$4];[.G28]+1;[.H27]+1))" office:value-type="float" office:value="7" calcext:value-type="float">
            <text:p>7</text:p>
          </table:table-cell>
          <table:table-cell table:style-name="ce6" table:formula="of:=IF(ISNUMBER([.$G28]);OFFSET(INDIRECT([.$F$12]);[.$G28]-1;0);&quot;&quot;)" office:value-type="string" office:string-value="N024" calcext:value-type="string">
            <text:p>N024</text:p>
          </table:table-cell>
          <table:table-cell table:style-name="ce6" table:formula="of:=IF(ISNUMBER([.$G28]);OFFSET(INDIRECT([.$F$12]);[.$H28]-1;0);&quot;&quot;)" office:value-type="string" office:string-value="N015" calcext:value-type="string">
            <text:p>N015</text:p>
          </table:table-cell>
          <table:table-cell office:value-type="string" calcext:value-type="string">
            <text:p><text:s/></text:p>
          </table:table-cell>
          <table:table-cell table:style-name="ce16" table:formula="of:=[.J28]" office:value-type="string" office:string-value="N015" calcext:value-type="string">
            <text:p>N015</text:p>
          </table:table-cell>
          <table:table-cell table:style-name="ce16" table:formula="of:=[.I28]" office:value-type="string" office:string-value="N024" calcext:value-type="string">
            <text:p>N024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N025</text:p>
          </table:table-cell>
          <table:table-cell table:style-name="ce2" table:formula="of:=RAND()" office:value-type="float" office:value="0.554931019735316" calcext:value-type="float">
            <text:p>0.55493</text:p>
          </table:table-cell>
          <table:table-cell office:value-type="string" calcext:value-type="string">
            <text:p>N016</text:p>
          </table:table-cell>
          <table:table-cell table:style-name="ce1" table:number-columns-repeated="2"/>
          <table:table-cell/>
          <table:table-cell table:style-name="ce5" table:formula="of:=IF([.$H28]=[.$F$4];IF([.G28]&lt;[.$F$4]-1;[.G28]+1;&quot;&quot;);[.G28])" office:value-type="float" office:value="2" calcext:value-type="float">
            <text:p>2</text:p>
          </table:table-cell>
          <table:table-cell table:style-name="ce5" table:formula="of:=IF([.$G29]=&quot;&quot;;&quot;&quot;;IF([.H28]=[.$F$4];[.G29]+1;[.H28]+1))" office:value-type="float" office:value="8" calcext:value-type="float">
            <text:p>8</text:p>
          </table:table-cell>
          <table:table-cell table:style-name="ce6" table:formula="of:=IF(ISNUMBER([.$G29]);OFFSET(INDIRECT([.$F$12]);[.$G29]-1;0);&quot;&quot;)" office:value-type="string" office:string-value="N024" calcext:value-type="string">
            <text:p>N024</text:p>
          </table:table-cell>
          <table:table-cell table:style-name="ce6" table:formula="of:=IF(ISNUMBER([.$G29]);OFFSET(INDIRECT([.$F$12]);[.$H29]-1;0);&quot;&quot;)" office:value-type="string" office:string-value="N012" calcext:value-type="string">
            <text:p>N012</text:p>
          </table:table-cell>
          <table:table-cell office:value-type="string" calcext:value-type="string">
            <text:p><text:s/></text:p>
          </table:table-cell>
          <table:table-cell table:style-name="ce16" table:formula="of:=[.J29]" office:value-type="string" office:string-value="N012" calcext:value-type="string">
            <text:p>N012</text:p>
          </table:table-cell>
          <table:table-cell table:style-name="ce16" table:formula="of:=[.I29]" office:value-type="string" office:string-value="N024" calcext:value-type="string">
            <text:p>N024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N026</text:p>
          </table:table-cell>
          <table:table-cell table:style-name="ce2" table:formula="of:=RAND()" office:value-type="float" office:value="0.337570897737059" calcext:value-type="float">
            <text:p>0.33757</text:p>
          </table:table-cell>
          <table:table-cell office:value-type="string" calcext:value-type="string">
            <text:p>N020</text:p>
          </table:table-cell>
          <table:table-cell table:style-name="ce1" table:number-columns-repeated="2"/>
          <table:table-cell/>
          <table:table-cell table:style-name="ce5" table:formula="of:=IF([.$H29]=[.$F$4];IF([.G29]&lt;[.$F$4]-1;[.G29]+1;&quot;&quot;);[.G29])" office:value-type="float" office:value="2" calcext:value-type="float">
            <text:p>2</text:p>
          </table:table-cell>
          <table:table-cell table:style-name="ce5" table:formula="of:=IF([.$G30]=&quot;&quot;;&quot;&quot;;IF([.H29]=[.$F$4];[.G30]+1;[.H29]+1))" office:value-type="float" office:value="9" calcext:value-type="float">
            <text:p>9</text:p>
          </table:table-cell>
          <table:table-cell table:style-name="ce6" table:formula="of:=IF(ISNUMBER([.$G30]);OFFSET(INDIRECT([.$F$12]);[.$G30]-1;0);&quot;&quot;)" office:value-type="string" office:string-value="N024" calcext:value-type="string">
            <text:p>N024</text:p>
          </table:table-cell>
          <table:table-cell table:style-name="ce6" table:formula="of:=IF(ISNUMBER([.$G30]);OFFSET(INDIRECT([.$F$12]);[.$H30]-1;0);&quot;&quot;)" office:value-type="string" office:string-value="N010" calcext:value-type="string">
            <text:p>N010</text:p>
          </table:table-cell>
          <table:table-cell office:value-type="string" calcext:value-type="string">
            <text:p><text:s/></text:p>
          </table:table-cell>
          <table:table-cell table:style-name="ce16" table:formula="of:=[.J30]" office:value-type="string" office:string-value="N010" calcext:value-type="string">
            <text:p>N010</text:p>
          </table:table-cell>
          <table:table-cell table:style-name="ce16" table:formula="of:=[.I30]" office:value-type="string" office:string-value="N024" calcext:value-type="string">
            <text:p>N024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N027</text:p>
          </table:table-cell>
          <table:table-cell table:style-name="ce2" table:formula="of:=RAND()" office:value-type="float" office:value="0.66929263586386" calcext:value-type="float">
            <text:p>0.66929</text:p>
          </table:table-cell>
          <table:table-cell office:value-type="string" calcext:value-type="string">
            <text:p>N009</text:p>
          </table:table-cell>
          <table:table-cell table:style-name="ce1" table:number-columns-repeated="2"/>
          <table:table-cell/>
          <table:table-cell table:style-name="ce5" table:formula="of:=IF([.$H30]=[.$F$4];IF([.G30]&lt;[.$F$4]-1;[.G30]+1;&quot;&quot;);[.G30])" office:value-type="float" office:value="2" calcext:value-type="float">
            <text:p>2</text:p>
          </table:table-cell>
          <table:table-cell table:style-name="ce5" table:formula="of:=IF([.$G31]=&quot;&quot;;&quot;&quot;;IF([.H30]=[.$F$4];[.G31]+1;[.H30]+1))" office:value-type="float" office:value="10" calcext:value-type="float">
            <text:p>10</text:p>
          </table:table-cell>
          <table:table-cell table:style-name="ce6" table:formula="of:=IF(ISNUMBER([.$G31]);OFFSET(INDIRECT([.$F$12]);[.$G31]-1;0);&quot;&quot;)" office:value-type="string" office:string-value="N024" calcext:value-type="string">
            <text:p>N024</text:p>
          </table:table-cell>
          <table:table-cell table:style-name="ce6" table:formula="of:=IF(ISNUMBER([.$G31]);OFFSET(INDIRECT([.$F$12]);[.$H31]-1;0);&quot;&quot;)" office:value-type="string" office:string-value="N027" calcext:value-type="string">
            <text:p>N027</text:p>
          </table:table-cell>
          <table:table-cell office:value-type="string" calcext:value-type="string">
            <text:p><text:s/></text:p>
          </table:table-cell>
          <table:table-cell table:style-name="ce16" table:formula="of:=[.J31]" office:value-type="string" office:string-value="N027" calcext:value-type="string">
            <text:p>N027</text:p>
          </table:table-cell>
          <table:table-cell table:style-name="ce16" table:formula="of:=[.I31]" office:value-type="string" office:string-value="N024" calcext:value-type="string">
            <text:p>N024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31]=[.$F$4];IF([.G31]&lt;[.$F$4]-1;[.G31]+1;&quot;&quot;);[.G31])" office:value-type="float" office:value="2" calcext:value-type="float">
            <text:p>2</text:p>
          </table:table-cell>
          <table:table-cell table:style-name="ce5" table:formula="of:=IF([.$G32]=&quot;&quot;;&quot;&quot;;IF([.H31]=[.$F$4];[.G32]+1;[.H31]+1))" office:value-type="float" office:value="11" calcext:value-type="float">
            <text:p>11</text:p>
          </table:table-cell>
          <table:table-cell table:style-name="ce6" table:formula="of:=IF(ISNUMBER([.$G32]);OFFSET(INDIRECT([.$F$12]);[.$G32]-1;0);&quot;&quot;)" office:value-type="string" office:string-value="N024" calcext:value-type="string">
            <text:p>N024</text:p>
          </table:table-cell>
          <table:table-cell table:style-name="ce6" table:formula="of:=IF(ISNUMBER([.$G32]);OFFSET(INDIRECT([.$F$12]);[.$H32]-1;0);&quot;&quot;)" office:value-type="string" office:string-value="N014" calcext:value-type="string">
            <text:p>N014</text:p>
          </table:table-cell>
          <table:table-cell office:value-type="string" calcext:value-type="string">
            <text:p><text:s/></text:p>
          </table:table-cell>
          <table:table-cell table:style-name="ce16" table:formula="of:=[.J32]" office:value-type="string" office:string-value="N014" calcext:value-type="string">
            <text:p>N014</text:p>
          </table:table-cell>
          <table:table-cell table:style-name="ce16" table:formula="of:=[.I32]" office:value-type="string" office:string-value="N024" calcext:value-type="string">
            <text:p>N024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To get the list sorted in random order you can </text:p>
          </table:table-cell>
          <table:table-cell table:number-columns-repeated="2"/>
          <table:table-cell table:style-name="ce1" table:number-columns-repeated="2"/>
          <table:table-cell/>
          <table:table-cell table:style-name="ce5" table:formula="of:=IF([.$H32]=[.$F$4];IF([.G32]&lt;[.$F$4]-1;[.G32]+1;&quot;&quot;);[.G32])" office:value-type="float" office:value="2" calcext:value-type="float">
            <text:p>2</text:p>
          </table:table-cell>
          <table:table-cell table:style-name="ce5" table:formula="of:=IF([.$G33]=&quot;&quot;;&quot;&quot;;IF([.H32]=[.$F$4];[.G33]+1;[.H32]+1))" office:value-type="float" office:value="12" calcext:value-type="float">
            <text:p>12</text:p>
          </table:table-cell>
          <table:table-cell table:style-name="ce6" table:formula="of:=IF(ISNUMBER([.$G33]);OFFSET(INDIRECT([.$F$12]);[.$G33]-1;0);&quot;&quot;)" office:value-type="string" office:string-value="N024" calcext:value-type="string">
            <text:p>N024</text:p>
          </table:table-cell>
          <table:table-cell table:style-name="ce6" table:formula="of:=IF(ISNUMBER([.$G33]);OFFSET(INDIRECT([.$F$12]);[.$H33]-1;0);&quot;&quot;)" office:value-type="string" office:string-value="N021" calcext:value-type="string">
            <text:p>N021</text:p>
          </table:table-cell>
          <table:table-cell office:value-type="string" calcext:value-type="string">
            <text:p><text:s/></text:p>
          </table:table-cell>
          <table:table-cell table:style-name="ce16" table:formula="of:=[.J33]" office:value-type="string" office:string-value="N021" calcext:value-type="string">
            <text:p>N021</text:p>
          </table:table-cell>
          <table:table-cell table:style-name="ce16" table:formula="of:=[.I33]" office:value-type="string" office:string-value="N024" calcext:value-type="string">
            <text:p>N024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use a helper column (here D) with random numbers</text:p>
          </table:table-cell>
          <table:table-cell table:number-columns-repeated="2"/>
          <table:table-cell table:style-name="ce1" table:number-columns-repeated="2"/>
          <table:table-cell/>
          <table:table-cell table:style-name="ce5" table:formula="of:=IF([.$H33]=[.$F$4];IF([.G33]&lt;[.$F$4]-1;[.G33]+1;&quot;&quot;);[.G33])" office:value-type="float" office:value="2" calcext:value-type="float">
            <text:p>2</text:p>
          </table:table-cell>
          <table:table-cell table:style-name="ce5" table:formula="of:=IF([.$G34]=&quot;&quot;;&quot;&quot;;IF([.H33]=[.$F$4];[.G34]+1;[.H33]+1))" office:value-type="float" office:value="13" calcext:value-type="float">
            <text:p>13</text:p>
          </table:table-cell>
          <table:table-cell table:style-name="ce6" table:formula="of:=IF(ISNUMBER([.$G34]);OFFSET(INDIRECT([.$F$12]);[.$G34]-1;0);&quot;&quot;)" office:value-type="string" office:string-value="N024" calcext:value-type="string">
            <text:p>N024</text:p>
          </table:table-cell>
          <table:table-cell table:style-name="ce6" table:formula="of:=IF(ISNUMBER([.$G34]);OFFSET(INDIRECT([.$F$12]);[.$H34]-1;0);&quot;&quot;)" office:value-type="string" office:string-value="N008" calcext:value-type="string">
            <text:p>N008</text:p>
          </table:table-cell>
          <table:table-cell office:value-type="string" calcext:value-type="string">
            <text:p><text:s/></text:p>
          </table:table-cell>
          <table:table-cell table:style-name="ce16" table:formula="of:=[.J34]" office:value-type="string" office:string-value="N008" calcext:value-type="string">
            <text:p>N008</text:p>
          </table:table-cell>
          <table:table-cell table:style-name="ce16" table:formula="of:=[.I34]" office:value-type="string" office:string-value="N024" calcext:value-type="string">
            <text:p>N024</text:p>
          </table:table-cell>
          <table:table-cell/>
          <table:table-cell table:style-name="Default" table:number-columns-repeated="2"/>
          <table:table-cell table:number-columns-repeated="4"/>
        </table:table-row>
        <table:table-row table:style-name="ro2">
          <table:table-cell office:value-type="string" calcext:value-type="string">
            <text:p>and sort the two columns by the numbers a s the key.</text:p>
          </table:table-cell>
          <table:table-cell table:number-columns-repeated="2"/>
          <table:table-cell table:style-name="ce1" table:number-columns-repeated="2"/>
          <table:table-cell/>
          <table:table-cell table:style-name="ce5" table:formula="of:=IF([.$H34]=[.$F$4];IF([.G34]&lt;[.$F$4]-1;[.G34]+1;&quot;&quot;);[.G34])" office:value-type="float" office:value="2" calcext:value-type="float">
            <text:p>2</text:p>
          </table:table-cell>
          <table:table-cell table:style-name="ce5" table:formula="of:=IF([.$G35]=&quot;&quot;;&quot;&quot;;IF([.H34]=[.$F$4];[.G35]+1;[.H34]+1))" office:value-type="float" office:value="14" calcext:value-type="float">
            <text:p>14</text:p>
          </table:table-cell>
          <table:table-cell table:style-name="ce6" table:formula="of:=IF(ISNUMBER([.$G35]);OFFSET(INDIRECT([.$F$12]);[.$G35]-1;0);&quot;&quot;)" office:value-type="string" office:string-value="N024" calcext:value-type="string">
            <text:p>N024</text:p>
          </table:table-cell>
          <table:table-cell table:style-name="ce6" table:formula="of:=IF(ISNUMBER([.$G35]);OFFSET(INDIRECT([.$F$12]);[.$H35]-1;0);&quot;&quot;)" office:value-type="string" office:string-value="N007" calcext:value-type="string">
            <text:p>N007</text:p>
          </table:table-cell>
          <table:table-cell office:value-type="string" calcext:value-type="string">
            <text:p><text:s/></text:p>
          </table:table-cell>
          <table:table-cell table:style-name="ce16" table:formula="of:=[.J35]" office:value-type="string" office:string-value="N007" calcext:value-type="string">
            <text:p>N007</text:p>
          </table:table-cell>
          <table:table-cell table:style-name="ce16" table:formula="of:=[.I35]" office:value-type="string" office:string-value="N024" calcext:value-type="string">
            <text:p>N024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35]=[.$F$4];IF([.G35]&lt;[.$F$4]-1;[.G35]+1;&quot;&quot;);[.G35])" office:value-type="float" office:value="2" calcext:value-type="float">
            <text:p>2</text:p>
          </table:table-cell>
          <table:table-cell table:style-name="ce5" table:formula="of:=IF([.$G36]=&quot;&quot;;&quot;&quot;;IF([.H35]=[.$F$4];[.G36]+1;[.H35]+1))" office:value-type="float" office:value="15" calcext:value-type="float">
            <text:p>15</text:p>
          </table:table-cell>
          <table:table-cell table:style-name="ce6" table:formula="of:=IF(ISNUMBER([.$G36]);OFFSET(INDIRECT([.$F$12]);[.$G36]-1;0);&quot;&quot;)" office:value-type="string" office:string-value="N024" calcext:value-type="string">
            <text:p>N024</text:p>
          </table:table-cell>
          <table:table-cell table:style-name="ce6" table:formula="of:=IF(ISNUMBER([.$G36]);OFFSET(INDIRECT([.$F$12]);[.$H36]-1;0);&quot;&quot;)" office:value-type="string" office:string-value="N023" calcext:value-type="string">
            <text:p>N023</text:p>
          </table:table-cell>
          <table:table-cell office:value-type="string" calcext:value-type="string">
            <text:p><text:s/></text:p>
          </table:table-cell>
          <table:table-cell table:style-name="ce16" table:formula="of:=[.J36]" office:value-type="string" office:string-value="N023" calcext:value-type="string">
            <text:p>N023</text:p>
          </table:table-cell>
          <table:table-cell table:style-name="ce16" table:formula="of:=[.I36]" office:value-type="string" office:string-value="N024" calcext:value-type="string">
            <text:p>N024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Any two adjacent names are then a random pair.</text:p>
          </table:table-cell>
          <table:table-cell table:number-columns-repeated="2"/>
          <table:table-cell table:style-name="ce1" table:number-columns-repeated="2"/>
          <table:table-cell/>
          <table:table-cell table:style-name="ce5" table:formula="of:=IF([.$H36]=[.$F$4];IF([.G36]&lt;[.$F$4]-1;[.G36]+1;&quot;&quot;);[.G36])" office:value-type="float" office:value="2" calcext:value-type="float">
            <text:p>2</text:p>
          </table:table-cell>
          <table:table-cell table:style-name="ce5" table:formula="of:=IF([.$G37]=&quot;&quot;;&quot;&quot;;IF([.H36]=[.$F$4];[.G37]+1;[.H36]+1))" office:value-type="float" office:value="16" calcext:value-type="float">
            <text:p>16</text:p>
          </table:table-cell>
          <table:table-cell table:style-name="ce6" table:formula="of:=IF(ISNUMBER([.$G37]);OFFSET(INDIRECT([.$F$12]);[.$G37]-1;0);&quot;&quot;)" office:value-type="string" office:string-value="N024" calcext:value-type="string">
            <text:p>N024</text:p>
          </table:table-cell>
          <table:table-cell table:style-name="ce6" table:formula="of:=IF(ISNUMBER([.$G37]);OFFSET(INDIRECT([.$F$12]);[.$H37]-1;0);&quot;&quot;)" office:value-type="string" office:string-value="N022" calcext:value-type="string">
            <text:p>N022</text:p>
          </table:table-cell>
          <table:table-cell office:value-type="string" calcext:value-type="string">
            <text:p><text:s/></text:p>
          </table:table-cell>
          <table:table-cell table:style-name="ce16" table:formula="of:=[.J37]" office:value-type="string" office:string-value="N022" calcext:value-type="string">
            <text:p>N022</text:p>
          </table:table-cell>
          <table:table-cell table:style-name="ce16" table:formula="of:=[.I37]" office:value-type="string" office:string-value="N024" calcext:value-type="string">
            <text:p>N024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You don't get all the possible pairs this way, and</text:p>
          </table:table-cell>
          <table:table-cell table:number-columns-repeated="2"/>
          <table:table-cell table:style-name="ce1" table:number-columns-repeated="2"/>
          <table:table-cell/>
          <table:table-cell table:style-name="ce5" table:formula="of:=IF([.$H37]=[.$F$4];IF([.G37]&lt;[.$F$4]-1;[.G37]+1;&quot;&quot;);[.G37])" office:value-type="float" office:value="2" calcext:value-type="float">
            <text:p>2</text:p>
          </table:table-cell>
          <table:table-cell table:style-name="ce5" table:formula="of:=IF([.$G38]=&quot;&quot;;&quot;&quot;;IF([.H37]=[.$F$4];[.G38]+1;[.H37]+1))" office:value-type="float" office:value="17" calcext:value-type="float">
            <text:p>17</text:p>
          </table:table-cell>
          <table:table-cell table:style-name="ce6" table:formula="of:=IF(ISNUMBER([.$G38]);OFFSET(INDIRECT([.$F$12]);[.$G38]-1;0);&quot;&quot;)" office:value-type="string" office:string-value="N024" calcext:value-type="string">
            <text:p>N024</text:p>
          </table:table-cell>
          <table:table-cell table:style-name="ce6" table:formula="of:=IF(ISNUMBER([.$G38]);OFFSET(INDIRECT([.$F$12]);[.$H38]-1;0);&quot;&quot;)" office:value-type="string" office:string-value="N017" calcext:value-type="string">
            <text:p>N017</text:p>
          </table:table-cell>
          <table:table-cell office:value-type="string" calcext:value-type="string">
            <text:p><text:s/></text:p>
          </table:table-cell>
          <table:table-cell table:style-name="ce16" table:formula="of:=[.J38]" office:value-type="string" office:string-value="N017" calcext:value-type="string">
            <text:p>N017</text:p>
          </table:table-cell>
          <table:table-cell table:style-name="ce16" table:formula="of:=[.I38]" office:value-type="string" office:string-value="N024" calcext:value-type="string">
            <text:p>N024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there is no guarantee that another run will</text:p>
          </table:table-cell>
          <table:table-cell table:number-columns-repeated="2"/>
          <table:table-cell table:style-name="ce1" table:number-columns-repeated="2"/>
          <table:table-cell/>
          <table:table-cell table:style-name="ce5" table:formula="of:=IF([.$H38]=[.$F$4];IF([.G38]&lt;[.$F$4]-1;[.G38]+1;&quot;&quot;);[.G38])" office:value-type="float" office:value="2" calcext:value-type="float">
            <text:p>2</text:p>
          </table:table-cell>
          <table:table-cell table:style-name="ce5" table:formula="of:=IF([.$G39]=&quot;&quot;;&quot;&quot;;IF([.H38]=[.$F$4];[.G39]+1;[.H38]+1))" office:value-type="float" office:value="18" calcext:value-type="float">
            <text:p>18</text:p>
          </table:table-cell>
          <table:table-cell table:style-name="ce6" table:formula="of:=IF(ISNUMBER([.$G39]);OFFSET(INDIRECT([.$F$12]);[.$G39]-1;0);&quot;&quot;)" office:value-type="string" office:string-value="N024" calcext:value-type="string">
            <text:p>N024</text:p>
          </table:table-cell>
          <table:table-cell table:style-name="ce6" table:formula="of:=IF(ISNUMBER([.$G39]);OFFSET(INDIRECT([.$F$12]);[.$H39]-1;0);&quot;&quot;)" office:value-type="string" office:string-value="N001" calcext:value-type="string">
            <text:p>N001</text:p>
          </table:table-cell>
          <table:table-cell office:value-type="string" calcext:value-type="string">
            <text:p><text:s/></text:p>
          </table:table-cell>
          <table:table-cell table:style-name="ce16" table:formula="of:=[.J39]" office:value-type="string" office:string-value="N001" calcext:value-type="string">
            <text:p>N001</text:p>
          </table:table-cell>
          <table:table-cell table:style-name="ce16" table:formula="of:=[.I39]" office:value-type="string" office:string-value="N024" calcext:value-type="string">
            <text:p>N024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produce new pairs without exception.</text:p>
          </table:table-cell>
          <table:table-cell table:number-columns-repeated="2"/>
          <table:table-cell table:style-name="ce1" table:number-columns-repeated="2"/>
          <table:table-cell/>
          <table:table-cell table:style-name="ce5" table:formula="of:=IF([.$H39]=[.$F$4];IF([.G39]&lt;[.$F$4]-1;[.G39]+1;&quot;&quot;);[.G39])" office:value-type="float" office:value="2" calcext:value-type="float">
            <text:p>2</text:p>
          </table:table-cell>
          <table:table-cell table:style-name="ce5" table:formula="of:=IF([.$G40]=&quot;&quot;;&quot;&quot;;IF([.H39]=[.$F$4];[.G40]+1;[.H39]+1))" office:value-type="float" office:value="19" calcext:value-type="float">
            <text:p>19</text:p>
          </table:table-cell>
          <table:table-cell table:style-name="ce6" table:formula="of:=IF(ISNUMBER([.$G40]);OFFSET(INDIRECT([.$F$12]);[.$G40]-1;0);&quot;&quot;)" office:value-type="string" office:string-value="N024" calcext:value-type="string">
            <text:p>N024</text:p>
          </table:table-cell>
          <table:table-cell table:style-name="ce6" table:formula="of:=IF(ISNUMBER([.$G40]);OFFSET(INDIRECT([.$F$12]);[.$H40]-1;0);&quot;&quot;)" office:value-type="string" office:string-value="N011" calcext:value-type="string">
            <text:p>N011</text:p>
          </table:table-cell>
          <table:table-cell office:value-type="string" calcext:value-type="string">
            <text:p><text:s/></text:p>
          </table:table-cell>
          <table:table-cell table:style-name="ce16" table:formula="of:=[.J40]" office:value-type="string" office:string-value="N011" calcext:value-type="string">
            <text:p>N011</text:p>
          </table:table-cell>
          <table:table-cell table:style-name="ce16" table:formula="of:=[.I40]" office:value-type="string" office:string-value="N024" calcext:value-type="string">
            <text:p>N024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40]=[.$F$4];IF([.G40]&lt;[.$F$4]-1;[.G40]+1;&quot;&quot;);[.G40])" office:value-type="float" office:value="2" calcext:value-type="float">
            <text:p>2</text:p>
          </table:table-cell>
          <table:table-cell table:style-name="ce5" table:formula="of:=IF([.$G41]=&quot;&quot;;&quot;&quot;;IF([.H40]=[.$F$4];[.G41]+1;[.H40]+1))" office:value-type="float" office:value="20" calcext:value-type="float">
            <text:p>20</text:p>
          </table:table-cell>
          <table:table-cell table:style-name="ce6" table:formula="of:=IF(ISNUMBER([.$G41]);OFFSET(INDIRECT([.$F$12]);[.$G41]-1;0);&quot;&quot;)" office:value-type="string" office:string-value="N024" calcext:value-type="string">
            <text:p>N024</text:p>
          </table:table-cell>
          <table:table-cell table:style-name="ce6" table:formula="of:=IF(ISNUMBER([.$G41]);OFFSET(INDIRECT([.$F$12]);[.$H41]-1;0);&quot;&quot;)" office:value-type="string" office:string-value="N002" calcext:value-type="string">
            <text:p>N002</text:p>
          </table:table-cell>
          <table:table-cell office:value-type="string" calcext:value-type="string">
            <text:p><text:s/></text:p>
          </table:table-cell>
          <table:table-cell table:style-name="ce16" table:formula="of:=[.J41]" office:value-type="string" office:string-value="N002" calcext:value-type="string">
            <text:p>N002</text:p>
          </table:table-cell>
          <table:table-cell table:style-name="ce16" table:formula="of:=[.I41]" office:value-type="string" office:string-value="N024" calcext:value-type="string">
            <text:p>N024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41]=[.$F$4];IF([.G41]&lt;[.$F$4]-1;[.G41]+1;&quot;&quot;);[.G41])" office:value-type="float" office:value="3" calcext:value-type="float">
            <text:p>3</text:p>
          </table:table-cell>
          <table:table-cell table:style-name="ce5" table:formula="of:=IF([.$G42]=&quot;&quot;;&quot;&quot;;IF([.H41]=[.$F$4];[.G42]+1;[.H41]+1))" office:value-type="float" office:value="4" calcext:value-type="float">
            <text:p>4</text:p>
          </table:table-cell>
          <table:table-cell table:style-name="ce6" table:formula="of:=IF(ISNUMBER([.$G42]);OFFSET(INDIRECT([.$F$12]);[.$G42]-1;0);&quot;&quot;)" office:value-type="string" office:string-value="N026" calcext:value-type="string">
            <text:p>N026</text:p>
          </table:table-cell>
          <table:table-cell table:style-name="ce6" table:formula="of:=IF(ISNUMBER([.$G42]);OFFSET(INDIRECT([.$F$12]);[.$H42]-1;0);&quot;&quot;)" office:value-type="string" office:string-value="N013" calcext:value-type="string">
            <text:p>N013</text:p>
          </table:table-cell>
          <table:table-cell office:value-type="string" calcext:value-type="string">
            <text:p><text:s/></text:p>
          </table:table-cell>
          <table:table-cell table:style-name="ce16" table:formula="of:=[.J42]" office:value-type="string" office:string-value="N013" calcext:value-type="string">
            <text:p>N013</text:p>
          </table:table-cell>
          <table:table-cell table:style-name="ce16" table:formula="of:=[.I42]" office:value-type="string" office:string-value="N026" calcext:value-type="string">
            <text:p>N026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42]=[.$F$4];IF([.G42]&lt;[.$F$4]-1;[.G42]+1;&quot;&quot;);[.G42])" office:value-type="float" office:value="3" calcext:value-type="float">
            <text:p>3</text:p>
          </table:table-cell>
          <table:table-cell table:style-name="ce5" table:formula="of:=IF([.$G43]=&quot;&quot;;&quot;&quot;;IF([.H42]=[.$F$4];[.G43]+1;[.H42]+1))" office:value-type="float" office:value="5" calcext:value-type="float">
            <text:p>5</text:p>
          </table:table-cell>
          <table:table-cell table:style-name="ce6" table:formula="of:=IF(ISNUMBER([.$G43]);OFFSET(INDIRECT([.$F$12]);[.$G43]-1;0);&quot;&quot;)" office:value-type="string" office:string-value="N026" calcext:value-type="string">
            <text:p>N026</text:p>
          </table:table-cell>
          <table:table-cell table:style-name="ce6" table:formula="of:=IF(ISNUMBER([.$G43]);OFFSET(INDIRECT([.$F$12]);[.$H43]-1;0);&quot;&quot;)" office:value-type="string" office:string-value="N018" calcext:value-type="string">
            <text:p>N018</text:p>
          </table:table-cell>
          <table:table-cell office:value-type="string" calcext:value-type="string">
            <text:p><text:s/></text:p>
          </table:table-cell>
          <table:table-cell table:style-name="ce16" table:formula="of:=[.J43]" office:value-type="string" office:string-value="N018" calcext:value-type="string">
            <text:p>N018</text:p>
          </table:table-cell>
          <table:table-cell table:style-name="ce16" table:formula="of:=[.I43]" office:value-type="string" office:string-value="N026" calcext:value-type="string">
            <text:p>N026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43]=[.$F$4];IF([.G43]&lt;[.$F$4]-1;[.G43]+1;&quot;&quot;);[.G43])" office:value-type="float" office:value="3" calcext:value-type="float">
            <text:p>3</text:p>
          </table:table-cell>
          <table:table-cell table:style-name="ce5" table:formula="of:=IF([.$G44]=&quot;&quot;;&quot;&quot;;IF([.H43]=[.$F$4];[.G44]+1;[.H43]+1))" office:value-type="float" office:value="6" calcext:value-type="float">
            <text:p>6</text:p>
          </table:table-cell>
          <table:table-cell table:style-name="ce6" table:formula="of:=IF(ISNUMBER([.$G44]);OFFSET(INDIRECT([.$F$12]);[.$G44]-1;0);&quot;&quot;)" office:value-type="string" office:string-value="N026" calcext:value-type="string">
            <text:p>N026</text:p>
          </table:table-cell>
          <table:table-cell table:style-name="ce6" table:formula="of:=IF(ISNUMBER([.$G44]);OFFSET(INDIRECT([.$F$12]);[.$H44]-1;0);&quot;&quot;)" office:value-type="string" office:string-value="N006" calcext:value-type="string">
            <text:p>N006</text:p>
          </table:table-cell>
          <table:table-cell office:value-type="string" calcext:value-type="string">
            <text:p><text:s/></text:p>
          </table:table-cell>
          <table:table-cell table:style-name="ce16" table:formula="of:=[.J44]" office:value-type="string" office:string-value="N006" calcext:value-type="string">
            <text:p>N006</text:p>
          </table:table-cell>
          <table:table-cell table:style-name="ce16" table:formula="of:=[.I44]" office:value-type="string" office:string-value="N026" calcext:value-type="string">
            <text:p>N026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44]=[.$F$4];IF([.G44]&lt;[.$F$4]-1;[.G44]+1;&quot;&quot;);[.G44])" office:value-type="float" office:value="3" calcext:value-type="float">
            <text:p>3</text:p>
          </table:table-cell>
          <table:table-cell table:style-name="ce5" table:formula="of:=IF([.$G45]=&quot;&quot;;&quot;&quot;;IF([.H44]=[.$F$4];[.G45]+1;[.H44]+1))" office:value-type="float" office:value="7" calcext:value-type="float">
            <text:p>7</text:p>
          </table:table-cell>
          <table:table-cell table:style-name="ce6" table:formula="of:=IF(ISNUMBER([.$G45]);OFFSET(INDIRECT([.$F$12]);[.$G45]-1;0);&quot;&quot;)" office:value-type="string" office:string-value="N026" calcext:value-type="string">
            <text:p>N026</text:p>
          </table:table-cell>
          <table:table-cell table:style-name="ce6" table:formula="of:=IF(ISNUMBER([.$G45]);OFFSET(INDIRECT([.$F$12]);[.$H45]-1;0);&quot;&quot;)" office:value-type="string" office:string-value="N015" calcext:value-type="string">
            <text:p>N015</text:p>
          </table:table-cell>
          <table:table-cell office:value-type="string" calcext:value-type="string">
            <text:p><text:s/></text:p>
          </table:table-cell>
          <table:table-cell table:style-name="ce16" table:formula="of:=[.J45]" office:value-type="string" office:string-value="N015" calcext:value-type="string">
            <text:p>N015</text:p>
          </table:table-cell>
          <table:table-cell table:style-name="ce16" table:formula="of:=[.I45]" office:value-type="string" office:string-value="N026" calcext:value-type="string">
            <text:p>N026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45]=[.$F$4];IF([.G45]&lt;[.$F$4]-1;[.G45]+1;&quot;&quot;);[.G45])" office:value-type="float" office:value="3" calcext:value-type="float">
            <text:p>3</text:p>
          </table:table-cell>
          <table:table-cell table:style-name="ce5" table:formula="of:=IF([.$G46]=&quot;&quot;;&quot;&quot;;IF([.H45]=[.$F$4];[.G46]+1;[.H45]+1))" office:value-type="float" office:value="8" calcext:value-type="float">
            <text:p>8</text:p>
          </table:table-cell>
          <table:table-cell table:style-name="ce6" table:formula="of:=IF(ISNUMBER([.$G46]);OFFSET(INDIRECT([.$F$12]);[.$G46]-1;0);&quot;&quot;)" office:value-type="string" office:string-value="N026" calcext:value-type="string">
            <text:p>N026</text:p>
          </table:table-cell>
          <table:table-cell table:style-name="ce6" table:formula="of:=IF(ISNUMBER([.$G46]);OFFSET(INDIRECT([.$F$12]);[.$H46]-1;0);&quot;&quot;)" office:value-type="string" office:string-value="N012" calcext:value-type="string">
            <text:p>N012</text:p>
          </table:table-cell>
          <table:table-cell office:value-type="string" calcext:value-type="string">
            <text:p><text:s/></text:p>
          </table:table-cell>
          <table:table-cell table:style-name="ce16" table:formula="of:=[.J46]" office:value-type="string" office:string-value="N012" calcext:value-type="string">
            <text:p>N012</text:p>
          </table:table-cell>
          <table:table-cell table:style-name="ce16" table:formula="of:=[.I46]" office:value-type="string" office:string-value="N026" calcext:value-type="string">
            <text:p>N026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46]=[.$F$4];IF([.G46]&lt;[.$F$4]-1;[.G46]+1;&quot;&quot;);[.G46])" office:value-type="float" office:value="3" calcext:value-type="float">
            <text:p>3</text:p>
          </table:table-cell>
          <table:table-cell table:style-name="ce5" table:formula="of:=IF([.$G47]=&quot;&quot;;&quot;&quot;;IF([.H46]=[.$F$4];[.G47]+1;[.H46]+1))" office:value-type="float" office:value="9" calcext:value-type="float">
            <text:p>9</text:p>
          </table:table-cell>
          <table:table-cell table:style-name="ce6" table:formula="of:=IF(ISNUMBER([.$G47]);OFFSET(INDIRECT([.$F$12]);[.$G47]-1;0);&quot;&quot;)" office:value-type="string" office:string-value="N026" calcext:value-type="string">
            <text:p>N026</text:p>
          </table:table-cell>
          <table:table-cell table:style-name="ce6" table:formula="of:=IF(ISNUMBER([.$G47]);OFFSET(INDIRECT([.$F$12]);[.$H47]-1;0);&quot;&quot;)" office:value-type="string" office:string-value="N010" calcext:value-type="string">
            <text:p>N010</text:p>
          </table:table-cell>
          <table:table-cell office:value-type="string" calcext:value-type="string">
            <text:p><text:s/></text:p>
          </table:table-cell>
          <table:table-cell table:style-name="ce16" table:formula="of:=[.J47]" office:value-type="string" office:string-value="N010" calcext:value-type="string">
            <text:p>N010</text:p>
          </table:table-cell>
          <table:table-cell table:style-name="ce16" table:formula="of:=[.I47]" office:value-type="string" office:string-value="N026" calcext:value-type="string">
            <text:p>N026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47]=[.$F$4];IF([.G47]&lt;[.$F$4]-1;[.G47]+1;&quot;&quot;);[.G47])" office:value-type="float" office:value="3" calcext:value-type="float">
            <text:p>3</text:p>
          </table:table-cell>
          <table:table-cell table:style-name="ce5" table:formula="of:=IF([.$G48]=&quot;&quot;;&quot;&quot;;IF([.H47]=[.$F$4];[.G48]+1;[.H47]+1))" office:value-type="float" office:value="10" calcext:value-type="float">
            <text:p>10</text:p>
          </table:table-cell>
          <table:table-cell table:style-name="ce6" table:formula="of:=IF(ISNUMBER([.$G48]);OFFSET(INDIRECT([.$F$12]);[.$G48]-1;0);&quot;&quot;)" office:value-type="string" office:string-value="N026" calcext:value-type="string">
            <text:p>N026</text:p>
          </table:table-cell>
          <table:table-cell table:style-name="ce6" table:formula="of:=IF(ISNUMBER([.$G48]);OFFSET(INDIRECT([.$F$12]);[.$H48]-1;0);&quot;&quot;)" office:value-type="string" office:string-value="N027" calcext:value-type="string">
            <text:p>N027</text:p>
          </table:table-cell>
          <table:table-cell office:value-type="string" calcext:value-type="string">
            <text:p><text:s/></text:p>
          </table:table-cell>
          <table:table-cell table:style-name="ce16" table:formula="of:=[.J48]" office:value-type="string" office:string-value="N027" calcext:value-type="string">
            <text:p>N027</text:p>
          </table:table-cell>
          <table:table-cell table:style-name="ce16" table:formula="of:=[.I48]" office:value-type="string" office:string-value="N026" calcext:value-type="string">
            <text:p>N026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48]=[.$F$4];IF([.G48]&lt;[.$F$4]-1;[.G48]+1;&quot;&quot;);[.G48])" office:value-type="float" office:value="3" calcext:value-type="float">
            <text:p>3</text:p>
          </table:table-cell>
          <table:table-cell table:style-name="ce5" table:formula="of:=IF([.$G49]=&quot;&quot;;&quot;&quot;;IF([.H48]=[.$F$4];[.G49]+1;[.H48]+1))" office:value-type="float" office:value="11" calcext:value-type="float">
            <text:p>11</text:p>
          </table:table-cell>
          <table:table-cell table:style-name="ce6" table:formula="of:=IF(ISNUMBER([.$G49]);OFFSET(INDIRECT([.$F$12]);[.$G49]-1;0);&quot;&quot;)" office:value-type="string" office:string-value="N026" calcext:value-type="string">
            <text:p>N026</text:p>
          </table:table-cell>
          <table:table-cell table:style-name="ce6" table:formula="of:=IF(ISNUMBER([.$G49]);OFFSET(INDIRECT([.$F$12]);[.$H49]-1;0);&quot;&quot;)" office:value-type="string" office:string-value="N014" calcext:value-type="string">
            <text:p>N014</text:p>
          </table:table-cell>
          <table:table-cell office:value-type="string" calcext:value-type="string">
            <text:p><text:s/></text:p>
          </table:table-cell>
          <table:table-cell table:style-name="ce16" table:formula="of:=[.J49]" office:value-type="string" office:string-value="N014" calcext:value-type="string">
            <text:p>N014</text:p>
          </table:table-cell>
          <table:table-cell table:style-name="ce16" table:formula="of:=[.I49]" office:value-type="string" office:string-value="N026" calcext:value-type="string">
            <text:p>N026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49]=[.$F$4];IF([.G49]&lt;[.$F$4]-1;[.G49]+1;&quot;&quot;);[.G49])" office:value-type="float" office:value="3" calcext:value-type="float">
            <text:p>3</text:p>
          </table:table-cell>
          <table:table-cell table:style-name="ce5" table:formula="of:=IF([.$G50]=&quot;&quot;;&quot;&quot;;IF([.H49]=[.$F$4];[.G50]+1;[.H49]+1))" office:value-type="float" office:value="12" calcext:value-type="float">
            <text:p>12</text:p>
          </table:table-cell>
          <table:table-cell table:style-name="ce6" table:formula="of:=IF(ISNUMBER([.$G50]);OFFSET(INDIRECT([.$F$12]);[.$G50]-1;0);&quot;&quot;)" office:value-type="string" office:string-value="N026" calcext:value-type="string">
            <text:p>N026</text:p>
          </table:table-cell>
          <table:table-cell table:style-name="ce6" table:formula="of:=IF(ISNUMBER([.$G50]);OFFSET(INDIRECT([.$F$12]);[.$H50]-1;0);&quot;&quot;)" office:value-type="string" office:string-value="N021" calcext:value-type="string">
            <text:p>N021</text:p>
          </table:table-cell>
          <table:table-cell office:value-type="string" calcext:value-type="string">
            <text:p><text:s/></text:p>
          </table:table-cell>
          <table:table-cell table:style-name="ce16" table:formula="of:=[.J50]" office:value-type="string" office:string-value="N021" calcext:value-type="string">
            <text:p>N021</text:p>
          </table:table-cell>
          <table:table-cell table:style-name="ce16" table:formula="of:=[.I50]" office:value-type="string" office:string-value="N026" calcext:value-type="string">
            <text:p>N026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50]=[.$F$4];IF([.G50]&lt;[.$F$4]-1;[.G50]+1;&quot;&quot;);[.G50])" office:value-type="float" office:value="3" calcext:value-type="float">
            <text:p>3</text:p>
          </table:table-cell>
          <table:table-cell table:style-name="ce5" table:formula="of:=IF([.$G51]=&quot;&quot;;&quot;&quot;;IF([.H50]=[.$F$4];[.G51]+1;[.H50]+1))" office:value-type="float" office:value="13" calcext:value-type="float">
            <text:p>13</text:p>
          </table:table-cell>
          <table:table-cell table:style-name="ce6" table:formula="of:=IF(ISNUMBER([.$G51]);OFFSET(INDIRECT([.$F$12]);[.$G51]-1;0);&quot;&quot;)" office:value-type="string" office:string-value="N026" calcext:value-type="string">
            <text:p>N026</text:p>
          </table:table-cell>
          <table:table-cell table:style-name="ce6" table:formula="of:=IF(ISNUMBER([.$G51]);OFFSET(INDIRECT([.$F$12]);[.$H51]-1;0);&quot;&quot;)" office:value-type="string" office:string-value="N008" calcext:value-type="string">
            <text:p>N008</text:p>
          </table:table-cell>
          <table:table-cell office:value-type="string" calcext:value-type="string">
            <text:p><text:s/></text:p>
          </table:table-cell>
          <table:table-cell table:style-name="ce16" table:formula="of:=[.J51]" office:value-type="string" office:string-value="N008" calcext:value-type="string">
            <text:p>N008</text:p>
          </table:table-cell>
          <table:table-cell table:style-name="ce16" table:formula="of:=[.I51]" office:value-type="string" office:string-value="N026" calcext:value-type="string">
            <text:p>N026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51]=[.$F$4];IF([.G51]&lt;[.$F$4]-1;[.G51]+1;&quot;&quot;);[.G51])" office:value-type="float" office:value="3" calcext:value-type="float">
            <text:p>3</text:p>
          </table:table-cell>
          <table:table-cell table:style-name="ce5" table:formula="of:=IF([.$G52]=&quot;&quot;;&quot;&quot;;IF([.H51]=[.$F$4];[.G52]+1;[.H51]+1))" office:value-type="float" office:value="14" calcext:value-type="float">
            <text:p>14</text:p>
          </table:table-cell>
          <table:table-cell table:style-name="ce6" table:formula="of:=IF(ISNUMBER([.$G52]);OFFSET(INDIRECT([.$F$12]);[.$G52]-1;0);&quot;&quot;)" office:value-type="string" office:string-value="N026" calcext:value-type="string">
            <text:p>N026</text:p>
          </table:table-cell>
          <table:table-cell table:style-name="ce6" table:formula="of:=IF(ISNUMBER([.$G52]);OFFSET(INDIRECT([.$F$12]);[.$H52]-1;0);&quot;&quot;)" office:value-type="string" office:string-value="N007" calcext:value-type="string">
            <text:p>N007</text:p>
          </table:table-cell>
          <table:table-cell office:value-type="string" calcext:value-type="string">
            <text:p><text:s/></text:p>
          </table:table-cell>
          <table:table-cell table:style-name="ce16" table:formula="of:=[.J52]" office:value-type="string" office:string-value="N007" calcext:value-type="string">
            <text:p>N007</text:p>
          </table:table-cell>
          <table:table-cell table:style-name="ce16" table:formula="of:=[.I52]" office:value-type="string" office:string-value="N026" calcext:value-type="string">
            <text:p>N026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52]=[.$F$4];IF([.G52]&lt;[.$F$4]-1;[.G52]+1;&quot;&quot;);[.G52])" office:value-type="float" office:value="3" calcext:value-type="float">
            <text:p>3</text:p>
          </table:table-cell>
          <table:table-cell table:style-name="ce5" table:formula="of:=IF([.$G53]=&quot;&quot;;&quot;&quot;;IF([.H52]=[.$F$4];[.G53]+1;[.H52]+1))" office:value-type="float" office:value="15" calcext:value-type="float">
            <text:p>15</text:p>
          </table:table-cell>
          <table:table-cell table:style-name="ce6" table:formula="of:=IF(ISNUMBER([.$G53]);OFFSET(INDIRECT([.$F$12]);[.$G53]-1;0);&quot;&quot;)" office:value-type="string" office:string-value="N026" calcext:value-type="string">
            <text:p>N026</text:p>
          </table:table-cell>
          <table:table-cell table:style-name="ce6" table:formula="of:=IF(ISNUMBER([.$G53]);OFFSET(INDIRECT([.$F$12]);[.$H53]-1;0);&quot;&quot;)" office:value-type="string" office:string-value="N023" calcext:value-type="string">
            <text:p>N023</text:p>
          </table:table-cell>
          <table:table-cell office:value-type="string" calcext:value-type="string">
            <text:p><text:s/></text:p>
          </table:table-cell>
          <table:table-cell table:style-name="ce16" table:formula="of:=[.J53]" office:value-type="string" office:string-value="N023" calcext:value-type="string">
            <text:p>N023</text:p>
          </table:table-cell>
          <table:table-cell table:style-name="ce16" table:formula="of:=[.I53]" office:value-type="string" office:string-value="N026" calcext:value-type="string">
            <text:p>N026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53]=[.$F$4];IF([.G53]&lt;[.$F$4]-1;[.G53]+1;&quot;&quot;);[.G53])" office:value-type="float" office:value="3" calcext:value-type="float">
            <text:p>3</text:p>
          </table:table-cell>
          <table:table-cell table:style-name="ce5" table:formula="of:=IF([.$G54]=&quot;&quot;;&quot;&quot;;IF([.H53]=[.$F$4];[.G54]+1;[.H53]+1))" office:value-type="float" office:value="16" calcext:value-type="float">
            <text:p>16</text:p>
          </table:table-cell>
          <table:table-cell table:style-name="ce6" table:formula="of:=IF(ISNUMBER([.$G54]);OFFSET(INDIRECT([.$F$12]);[.$G54]-1;0);&quot;&quot;)" office:value-type="string" office:string-value="N026" calcext:value-type="string">
            <text:p>N026</text:p>
          </table:table-cell>
          <table:table-cell table:style-name="ce6" table:formula="of:=IF(ISNUMBER([.$G54]);OFFSET(INDIRECT([.$F$12]);[.$H54]-1;0);&quot;&quot;)" office:value-type="string" office:string-value="N022" calcext:value-type="string">
            <text:p>N022</text:p>
          </table:table-cell>
          <table:table-cell office:value-type="string" calcext:value-type="string">
            <text:p><text:s/></text:p>
          </table:table-cell>
          <table:table-cell table:style-name="ce16" table:formula="of:=[.J54]" office:value-type="string" office:string-value="N022" calcext:value-type="string">
            <text:p>N022</text:p>
          </table:table-cell>
          <table:table-cell table:style-name="ce16" table:formula="of:=[.I54]" office:value-type="string" office:string-value="N026" calcext:value-type="string">
            <text:p>N026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54]=[.$F$4];IF([.G54]&lt;[.$F$4]-1;[.G54]+1;&quot;&quot;);[.G54])" office:value-type="float" office:value="3" calcext:value-type="float">
            <text:p>3</text:p>
          </table:table-cell>
          <table:table-cell table:style-name="ce5" table:formula="of:=IF([.$G55]=&quot;&quot;;&quot;&quot;;IF([.H54]=[.$F$4];[.G55]+1;[.H54]+1))" office:value-type="float" office:value="17" calcext:value-type="float">
            <text:p>17</text:p>
          </table:table-cell>
          <table:table-cell table:style-name="ce6" table:formula="of:=IF(ISNUMBER([.$G55]);OFFSET(INDIRECT([.$F$12]);[.$G55]-1;0);&quot;&quot;)" office:value-type="string" office:string-value="N026" calcext:value-type="string">
            <text:p>N026</text:p>
          </table:table-cell>
          <table:table-cell table:style-name="ce6" table:formula="of:=IF(ISNUMBER([.$G55]);OFFSET(INDIRECT([.$F$12]);[.$H55]-1;0);&quot;&quot;)" office:value-type="string" office:string-value="N017" calcext:value-type="string">
            <text:p>N017</text:p>
          </table:table-cell>
          <table:table-cell office:value-type="string" calcext:value-type="string">
            <text:p><text:s/></text:p>
          </table:table-cell>
          <table:table-cell table:style-name="ce16" table:formula="of:=[.J55]" office:value-type="string" office:string-value="N017" calcext:value-type="string">
            <text:p>N017</text:p>
          </table:table-cell>
          <table:table-cell table:style-name="ce16" table:formula="of:=[.I55]" office:value-type="string" office:string-value="N026" calcext:value-type="string">
            <text:p>N026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55]=[.$F$4];IF([.G55]&lt;[.$F$4]-1;[.G55]+1;&quot;&quot;);[.G55])" office:value-type="float" office:value="3" calcext:value-type="float">
            <text:p>3</text:p>
          </table:table-cell>
          <table:table-cell table:style-name="ce5" table:formula="of:=IF([.$G56]=&quot;&quot;;&quot;&quot;;IF([.H55]=[.$F$4];[.G56]+1;[.H55]+1))" office:value-type="float" office:value="18" calcext:value-type="float">
            <text:p>18</text:p>
          </table:table-cell>
          <table:table-cell table:style-name="ce6" table:formula="of:=IF(ISNUMBER([.$G56]);OFFSET(INDIRECT([.$F$12]);[.$G56]-1;0);&quot;&quot;)" office:value-type="string" office:string-value="N026" calcext:value-type="string">
            <text:p>N026</text:p>
          </table:table-cell>
          <table:table-cell table:style-name="ce6" table:formula="of:=IF(ISNUMBER([.$G56]);OFFSET(INDIRECT([.$F$12]);[.$H56]-1;0);&quot;&quot;)" office:value-type="string" office:string-value="N001" calcext:value-type="string">
            <text:p>N001</text:p>
          </table:table-cell>
          <table:table-cell office:value-type="string" calcext:value-type="string">
            <text:p><text:s/></text:p>
          </table:table-cell>
          <table:table-cell table:style-name="ce16" table:formula="of:=[.J56]" office:value-type="string" office:string-value="N001" calcext:value-type="string">
            <text:p>N001</text:p>
          </table:table-cell>
          <table:table-cell table:style-name="ce16" table:formula="of:=[.I56]" office:value-type="string" office:string-value="N026" calcext:value-type="string">
            <text:p>N026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56]=[.$F$4];IF([.G56]&lt;[.$F$4]-1;[.G56]+1;&quot;&quot;);[.G56])" office:value-type="float" office:value="3" calcext:value-type="float">
            <text:p>3</text:p>
          </table:table-cell>
          <table:table-cell table:style-name="ce5" table:formula="of:=IF([.$G57]=&quot;&quot;;&quot;&quot;;IF([.H56]=[.$F$4];[.G57]+1;[.H56]+1))" office:value-type="float" office:value="19" calcext:value-type="float">
            <text:p>19</text:p>
          </table:table-cell>
          <table:table-cell table:style-name="ce6" table:formula="of:=IF(ISNUMBER([.$G57]);OFFSET(INDIRECT([.$F$12]);[.$G57]-1;0);&quot;&quot;)" office:value-type="string" office:string-value="N026" calcext:value-type="string">
            <text:p>N026</text:p>
          </table:table-cell>
          <table:table-cell table:style-name="ce6" table:formula="of:=IF(ISNUMBER([.$G57]);OFFSET(INDIRECT([.$F$12]);[.$H57]-1;0);&quot;&quot;)" office:value-type="string" office:string-value="N011" calcext:value-type="string">
            <text:p>N011</text:p>
          </table:table-cell>
          <table:table-cell office:value-type="string" calcext:value-type="string">
            <text:p><text:s/></text:p>
          </table:table-cell>
          <table:table-cell table:style-name="ce16" table:formula="of:=[.J57]" office:value-type="string" office:string-value="N011" calcext:value-type="string">
            <text:p>N011</text:p>
          </table:table-cell>
          <table:table-cell table:style-name="ce16" table:formula="of:=[.I57]" office:value-type="string" office:string-value="N026" calcext:value-type="string">
            <text:p>N026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57]=[.$F$4];IF([.G57]&lt;[.$F$4]-1;[.G57]+1;&quot;&quot;);[.G57])" office:value-type="float" office:value="3" calcext:value-type="float">
            <text:p>3</text:p>
          </table:table-cell>
          <table:table-cell table:style-name="ce5" table:formula="of:=IF([.$G58]=&quot;&quot;;&quot;&quot;;IF([.H57]=[.$F$4];[.G58]+1;[.H57]+1))" office:value-type="float" office:value="20" calcext:value-type="float">
            <text:p>20</text:p>
          </table:table-cell>
          <table:table-cell table:style-name="ce6" table:formula="of:=IF(ISNUMBER([.$G58]);OFFSET(INDIRECT([.$F$12]);[.$G58]-1;0);&quot;&quot;)" office:value-type="string" office:string-value="N026" calcext:value-type="string">
            <text:p>N026</text:p>
          </table:table-cell>
          <table:table-cell table:style-name="ce6" table:formula="of:=IF(ISNUMBER([.$G58]);OFFSET(INDIRECT([.$F$12]);[.$H58]-1;0);&quot;&quot;)" office:value-type="string" office:string-value="N002" calcext:value-type="string">
            <text:p>N002</text:p>
          </table:table-cell>
          <table:table-cell office:value-type="string" calcext:value-type="string">
            <text:p><text:s/></text:p>
          </table:table-cell>
          <table:table-cell table:style-name="ce16" table:formula="of:=[.J58]" office:value-type="string" office:string-value="N002" calcext:value-type="string">
            <text:p>N002</text:p>
          </table:table-cell>
          <table:table-cell table:style-name="ce16" table:formula="of:=[.I58]" office:value-type="string" office:string-value="N026" calcext:value-type="string">
            <text:p>N026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58]=[.$F$4];IF([.G58]&lt;[.$F$4]-1;[.G58]+1;&quot;&quot;);[.G58])" office:value-type="float" office:value="4" calcext:value-type="float">
            <text:p>4</text:p>
          </table:table-cell>
          <table:table-cell table:style-name="ce5" table:formula="of:=IF([.$G59]=&quot;&quot;;&quot;&quot;;IF([.H58]=[.$F$4];[.G59]+1;[.H58]+1))" office:value-type="float" office:value="5" calcext:value-type="float">
            <text:p>5</text:p>
          </table:table-cell>
          <table:table-cell table:style-name="ce6" table:formula="of:=IF(ISNUMBER([.$G59]);OFFSET(INDIRECT([.$F$12]);[.$G59]-1;0);&quot;&quot;)" office:value-type="string" office:string-value="N013" calcext:value-type="string">
            <text:p>N013</text:p>
          </table:table-cell>
          <table:table-cell table:style-name="ce6" table:formula="of:=IF(ISNUMBER([.$G59]);OFFSET(INDIRECT([.$F$12]);[.$H59]-1;0);&quot;&quot;)" office:value-type="string" office:string-value="N018" calcext:value-type="string">
            <text:p>N018</text:p>
          </table:table-cell>
          <table:table-cell office:value-type="string" calcext:value-type="string">
            <text:p><text:s/></text:p>
          </table:table-cell>
          <table:table-cell table:style-name="ce16" table:formula="of:=[.J59]" office:value-type="string" office:string-value="N018" calcext:value-type="string">
            <text:p>N018</text:p>
          </table:table-cell>
          <table:table-cell table:style-name="ce16" table:formula="of:=[.I59]" office:value-type="string" office:string-value="N013" calcext:value-type="string">
            <text:p>N013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59]=[.$F$4];IF([.G59]&lt;[.$F$4]-1;[.G59]+1;&quot;&quot;);[.G59])" office:value-type="float" office:value="4" calcext:value-type="float">
            <text:p>4</text:p>
          </table:table-cell>
          <table:table-cell table:style-name="ce5" table:formula="of:=IF([.$G60]=&quot;&quot;;&quot;&quot;;IF([.H59]=[.$F$4];[.G60]+1;[.H59]+1))" office:value-type="float" office:value="6" calcext:value-type="float">
            <text:p>6</text:p>
          </table:table-cell>
          <table:table-cell table:style-name="ce6" table:formula="of:=IF(ISNUMBER([.$G60]);OFFSET(INDIRECT([.$F$12]);[.$G60]-1;0);&quot;&quot;)" office:value-type="string" office:string-value="N013" calcext:value-type="string">
            <text:p>N013</text:p>
          </table:table-cell>
          <table:table-cell table:style-name="ce6" table:formula="of:=IF(ISNUMBER([.$G60]);OFFSET(INDIRECT([.$F$12]);[.$H60]-1;0);&quot;&quot;)" office:value-type="string" office:string-value="N006" calcext:value-type="string">
            <text:p>N006</text:p>
          </table:table-cell>
          <table:table-cell office:value-type="string" calcext:value-type="string">
            <text:p><text:s/></text:p>
          </table:table-cell>
          <table:table-cell table:style-name="ce16" table:formula="of:=[.J60]" office:value-type="string" office:string-value="N006" calcext:value-type="string">
            <text:p>N006</text:p>
          </table:table-cell>
          <table:table-cell table:style-name="ce16" table:formula="of:=[.I60]" office:value-type="string" office:string-value="N013" calcext:value-type="string">
            <text:p>N013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60]=[.$F$4];IF([.G60]&lt;[.$F$4]-1;[.G60]+1;&quot;&quot;);[.G60])" office:value-type="float" office:value="4" calcext:value-type="float">
            <text:p>4</text:p>
          </table:table-cell>
          <table:table-cell table:style-name="ce5" table:formula="of:=IF([.$G61]=&quot;&quot;;&quot;&quot;;IF([.H60]=[.$F$4];[.G61]+1;[.H60]+1))" office:value-type="float" office:value="7" calcext:value-type="float">
            <text:p>7</text:p>
          </table:table-cell>
          <table:table-cell table:style-name="ce6" table:formula="of:=IF(ISNUMBER([.$G61]);OFFSET(INDIRECT([.$F$12]);[.$G61]-1;0);&quot;&quot;)" office:value-type="string" office:string-value="N013" calcext:value-type="string">
            <text:p>N013</text:p>
          </table:table-cell>
          <table:table-cell table:style-name="ce6" table:formula="of:=IF(ISNUMBER([.$G61]);OFFSET(INDIRECT([.$F$12]);[.$H61]-1;0);&quot;&quot;)" office:value-type="string" office:string-value="N015" calcext:value-type="string">
            <text:p>N015</text:p>
          </table:table-cell>
          <table:table-cell office:value-type="string" calcext:value-type="string">
            <text:p><text:s/></text:p>
          </table:table-cell>
          <table:table-cell table:style-name="ce16" table:formula="of:=[.J61]" office:value-type="string" office:string-value="N015" calcext:value-type="string">
            <text:p>N015</text:p>
          </table:table-cell>
          <table:table-cell table:style-name="ce16" table:formula="of:=[.I61]" office:value-type="string" office:string-value="N013" calcext:value-type="string">
            <text:p>N013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61]=[.$F$4];IF([.G61]&lt;[.$F$4]-1;[.G61]+1;&quot;&quot;);[.G61])" office:value-type="float" office:value="4" calcext:value-type="float">
            <text:p>4</text:p>
          </table:table-cell>
          <table:table-cell table:style-name="ce5" table:formula="of:=IF([.$G62]=&quot;&quot;;&quot;&quot;;IF([.H61]=[.$F$4];[.G62]+1;[.H61]+1))" office:value-type="float" office:value="8" calcext:value-type="float">
            <text:p>8</text:p>
          </table:table-cell>
          <table:table-cell table:style-name="ce6" table:formula="of:=IF(ISNUMBER([.$G62]);OFFSET(INDIRECT([.$F$12]);[.$G62]-1;0);&quot;&quot;)" office:value-type="string" office:string-value="N013" calcext:value-type="string">
            <text:p>N013</text:p>
          </table:table-cell>
          <table:table-cell table:style-name="ce6" table:formula="of:=IF(ISNUMBER([.$G62]);OFFSET(INDIRECT([.$F$12]);[.$H62]-1;0);&quot;&quot;)" office:value-type="string" office:string-value="N012" calcext:value-type="string">
            <text:p>N012</text:p>
          </table:table-cell>
          <table:table-cell office:value-type="string" calcext:value-type="string">
            <text:p><text:s/></text:p>
          </table:table-cell>
          <table:table-cell table:style-name="ce16" table:formula="of:=[.J62]" office:value-type="string" office:string-value="N012" calcext:value-type="string">
            <text:p>N012</text:p>
          </table:table-cell>
          <table:table-cell table:style-name="ce16" table:formula="of:=[.I62]" office:value-type="string" office:string-value="N013" calcext:value-type="string">
            <text:p>N013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62]=[.$F$4];IF([.G62]&lt;[.$F$4]-1;[.G62]+1;&quot;&quot;);[.G62])" office:value-type="float" office:value="4" calcext:value-type="float">
            <text:p>4</text:p>
          </table:table-cell>
          <table:table-cell table:style-name="ce5" table:formula="of:=IF([.$G63]=&quot;&quot;;&quot;&quot;;IF([.H62]=[.$F$4];[.G63]+1;[.H62]+1))" office:value-type="float" office:value="9" calcext:value-type="float">
            <text:p>9</text:p>
          </table:table-cell>
          <table:table-cell table:style-name="ce6" table:formula="of:=IF(ISNUMBER([.$G63]);OFFSET(INDIRECT([.$F$12]);[.$G63]-1;0);&quot;&quot;)" office:value-type="string" office:string-value="N013" calcext:value-type="string">
            <text:p>N013</text:p>
          </table:table-cell>
          <table:table-cell table:style-name="ce6" table:formula="of:=IF(ISNUMBER([.$G63]);OFFSET(INDIRECT([.$F$12]);[.$H63]-1;0);&quot;&quot;)" office:value-type="string" office:string-value="N010" calcext:value-type="string">
            <text:p>N010</text:p>
          </table:table-cell>
          <table:table-cell office:value-type="string" calcext:value-type="string">
            <text:p><text:s/></text:p>
          </table:table-cell>
          <table:table-cell table:style-name="ce16" table:formula="of:=[.J63]" office:value-type="string" office:string-value="N010" calcext:value-type="string">
            <text:p>N010</text:p>
          </table:table-cell>
          <table:table-cell table:style-name="ce16" table:formula="of:=[.I63]" office:value-type="string" office:string-value="N013" calcext:value-type="string">
            <text:p>N013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63]=[.$F$4];IF([.G63]&lt;[.$F$4]-1;[.G63]+1;&quot;&quot;);[.G63])" office:value-type="float" office:value="4" calcext:value-type="float">
            <text:p>4</text:p>
          </table:table-cell>
          <table:table-cell table:style-name="ce5" table:formula="of:=IF([.$G64]=&quot;&quot;;&quot;&quot;;IF([.H63]=[.$F$4];[.G64]+1;[.H63]+1))" office:value-type="float" office:value="10" calcext:value-type="float">
            <text:p>10</text:p>
          </table:table-cell>
          <table:table-cell table:style-name="ce6" table:formula="of:=IF(ISNUMBER([.$G64]);OFFSET(INDIRECT([.$F$12]);[.$G64]-1;0);&quot;&quot;)" office:value-type="string" office:string-value="N013" calcext:value-type="string">
            <text:p>N013</text:p>
          </table:table-cell>
          <table:table-cell table:style-name="ce6" table:formula="of:=IF(ISNUMBER([.$G64]);OFFSET(INDIRECT([.$F$12]);[.$H64]-1;0);&quot;&quot;)" office:value-type="string" office:string-value="N027" calcext:value-type="string">
            <text:p>N027</text:p>
          </table:table-cell>
          <table:table-cell office:value-type="string" calcext:value-type="string">
            <text:p><text:s/></text:p>
          </table:table-cell>
          <table:table-cell table:style-name="ce16" table:formula="of:=[.J64]" office:value-type="string" office:string-value="N027" calcext:value-type="string">
            <text:p>N027</text:p>
          </table:table-cell>
          <table:table-cell table:style-name="ce16" table:formula="of:=[.I64]" office:value-type="string" office:string-value="N013" calcext:value-type="string">
            <text:p>N013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64]=[.$F$4];IF([.G64]&lt;[.$F$4]-1;[.G64]+1;&quot;&quot;);[.G64])" office:value-type="float" office:value="4" calcext:value-type="float">
            <text:p>4</text:p>
          </table:table-cell>
          <table:table-cell table:style-name="ce5" table:formula="of:=IF([.$G65]=&quot;&quot;;&quot;&quot;;IF([.H64]=[.$F$4];[.G65]+1;[.H64]+1))" office:value-type="float" office:value="11" calcext:value-type="float">
            <text:p>11</text:p>
          </table:table-cell>
          <table:table-cell table:style-name="ce6" table:formula="of:=IF(ISNUMBER([.$G65]);OFFSET(INDIRECT([.$F$12]);[.$G65]-1;0);&quot;&quot;)" office:value-type="string" office:string-value="N013" calcext:value-type="string">
            <text:p>N013</text:p>
          </table:table-cell>
          <table:table-cell table:style-name="ce6" table:formula="of:=IF(ISNUMBER([.$G65]);OFFSET(INDIRECT([.$F$12]);[.$H65]-1;0);&quot;&quot;)" office:value-type="string" office:string-value="N014" calcext:value-type="string">
            <text:p>N014</text:p>
          </table:table-cell>
          <table:table-cell office:value-type="string" calcext:value-type="string">
            <text:p><text:s/></text:p>
          </table:table-cell>
          <table:table-cell table:style-name="ce16" table:formula="of:=[.J65]" office:value-type="string" office:string-value="N014" calcext:value-type="string">
            <text:p>N014</text:p>
          </table:table-cell>
          <table:table-cell table:style-name="ce16" table:formula="of:=[.I65]" office:value-type="string" office:string-value="N013" calcext:value-type="string">
            <text:p>N013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65]=[.$F$4];IF([.G65]&lt;[.$F$4]-1;[.G65]+1;&quot;&quot;);[.G65])" office:value-type="float" office:value="4" calcext:value-type="float">
            <text:p>4</text:p>
          </table:table-cell>
          <table:table-cell table:style-name="ce5" table:formula="of:=IF([.$G66]=&quot;&quot;;&quot;&quot;;IF([.H65]=[.$F$4];[.G66]+1;[.H65]+1))" office:value-type="float" office:value="12" calcext:value-type="float">
            <text:p>12</text:p>
          </table:table-cell>
          <table:table-cell table:style-name="ce6" table:formula="of:=IF(ISNUMBER([.$G66]);OFFSET(INDIRECT([.$F$12]);[.$G66]-1;0);&quot;&quot;)" office:value-type="string" office:string-value="N013" calcext:value-type="string">
            <text:p>N013</text:p>
          </table:table-cell>
          <table:table-cell table:style-name="ce6" table:formula="of:=IF(ISNUMBER([.$G66]);OFFSET(INDIRECT([.$F$12]);[.$H66]-1;0);&quot;&quot;)" office:value-type="string" office:string-value="N021" calcext:value-type="string">
            <text:p>N021</text:p>
          </table:table-cell>
          <table:table-cell office:value-type="string" calcext:value-type="string">
            <text:p><text:s/></text:p>
          </table:table-cell>
          <table:table-cell table:style-name="ce16" table:formula="of:=[.J66]" office:value-type="string" office:string-value="N021" calcext:value-type="string">
            <text:p>N021</text:p>
          </table:table-cell>
          <table:table-cell table:style-name="ce16" table:formula="of:=[.I66]" office:value-type="string" office:string-value="N013" calcext:value-type="string">
            <text:p>N013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66]=[.$F$4];IF([.G66]&lt;[.$F$4]-1;[.G66]+1;&quot;&quot;);[.G66])" office:value-type="float" office:value="4" calcext:value-type="float">
            <text:p>4</text:p>
          </table:table-cell>
          <table:table-cell table:style-name="ce5" table:formula="of:=IF([.$G67]=&quot;&quot;;&quot;&quot;;IF([.H66]=[.$F$4];[.G67]+1;[.H66]+1))" office:value-type="float" office:value="13" calcext:value-type="float">
            <text:p>13</text:p>
          </table:table-cell>
          <table:table-cell table:style-name="ce6" table:formula="of:=IF(ISNUMBER([.$G67]);OFFSET(INDIRECT([.$F$12]);[.$G67]-1;0);&quot;&quot;)" office:value-type="string" office:string-value="N013" calcext:value-type="string">
            <text:p>N013</text:p>
          </table:table-cell>
          <table:table-cell table:style-name="ce6" table:formula="of:=IF(ISNUMBER([.$G67]);OFFSET(INDIRECT([.$F$12]);[.$H67]-1;0);&quot;&quot;)" office:value-type="string" office:string-value="N008" calcext:value-type="string">
            <text:p>N008</text:p>
          </table:table-cell>
          <table:table-cell office:value-type="string" calcext:value-type="string">
            <text:p><text:s/></text:p>
          </table:table-cell>
          <table:table-cell table:style-name="ce16" table:formula="of:=[.J67]" office:value-type="string" office:string-value="N008" calcext:value-type="string">
            <text:p>N008</text:p>
          </table:table-cell>
          <table:table-cell table:style-name="ce16" table:formula="of:=[.I67]" office:value-type="string" office:string-value="N013" calcext:value-type="string">
            <text:p>N013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67]=[.$F$4];IF([.G67]&lt;[.$F$4]-1;[.G67]+1;&quot;&quot;);[.G67])" office:value-type="float" office:value="4" calcext:value-type="float">
            <text:p>4</text:p>
          </table:table-cell>
          <table:table-cell table:style-name="ce5" table:formula="of:=IF([.$G68]=&quot;&quot;;&quot;&quot;;IF([.H67]=[.$F$4];[.G68]+1;[.H67]+1))" office:value-type="float" office:value="14" calcext:value-type="float">
            <text:p>14</text:p>
          </table:table-cell>
          <table:table-cell table:style-name="ce6" table:formula="of:=IF(ISNUMBER([.$G68]);OFFSET(INDIRECT([.$F$12]);[.$G68]-1;0);&quot;&quot;)" office:value-type="string" office:string-value="N013" calcext:value-type="string">
            <text:p>N013</text:p>
          </table:table-cell>
          <table:table-cell table:style-name="ce6" table:formula="of:=IF(ISNUMBER([.$G68]);OFFSET(INDIRECT([.$F$12]);[.$H68]-1;0);&quot;&quot;)" office:value-type="string" office:string-value="N007" calcext:value-type="string">
            <text:p>N007</text:p>
          </table:table-cell>
          <table:table-cell office:value-type="string" calcext:value-type="string">
            <text:p><text:s/></text:p>
          </table:table-cell>
          <table:table-cell table:style-name="ce16" table:formula="of:=[.J68]" office:value-type="string" office:string-value="N007" calcext:value-type="string">
            <text:p>N007</text:p>
          </table:table-cell>
          <table:table-cell table:style-name="ce16" table:formula="of:=[.I68]" office:value-type="string" office:string-value="N013" calcext:value-type="string">
            <text:p>N013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68]=[.$F$4];IF([.G68]&lt;[.$F$4]-1;[.G68]+1;&quot;&quot;);[.G68])" office:value-type="float" office:value="4" calcext:value-type="float">
            <text:p>4</text:p>
          </table:table-cell>
          <table:table-cell table:style-name="ce5" table:formula="of:=IF([.$G69]=&quot;&quot;;&quot;&quot;;IF([.H68]=[.$F$4];[.G69]+1;[.H68]+1))" office:value-type="float" office:value="15" calcext:value-type="float">
            <text:p>15</text:p>
          </table:table-cell>
          <table:table-cell table:style-name="ce6" table:formula="of:=IF(ISNUMBER([.$G69]);OFFSET(INDIRECT([.$F$12]);[.$G69]-1;0);&quot;&quot;)" office:value-type="string" office:string-value="N013" calcext:value-type="string">
            <text:p>N013</text:p>
          </table:table-cell>
          <table:table-cell table:style-name="ce6" table:formula="of:=IF(ISNUMBER([.$G69]);OFFSET(INDIRECT([.$F$12]);[.$H69]-1;0);&quot;&quot;)" office:value-type="string" office:string-value="N023" calcext:value-type="string">
            <text:p>N023</text:p>
          </table:table-cell>
          <table:table-cell office:value-type="string" calcext:value-type="string">
            <text:p><text:s/></text:p>
          </table:table-cell>
          <table:table-cell table:style-name="ce16" table:formula="of:=[.J69]" office:value-type="string" office:string-value="N023" calcext:value-type="string">
            <text:p>N023</text:p>
          </table:table-cell>
          <table:table-cell table:style-name="ce16" table:formula="of:=[.I69]" office:value-type="string" office:string-value="N013" calcext:value-type="string">
            <text:p>N013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69]=[.$F$4];IF([.G69]&lt;[.$F$4]-1;[.G69]+1;&quot;&quot;);[.G69])" office:value-type="float" office:value="4" calcext:value-type="float">
            <text:p>4</text:p>
          </table:table-cell>
          <table:table-cell table:style-name="ce5" table:formula="of:=IF([.$G70]=&quot;&quot;;&quot;&quot;;IF([.H69]=[.$F$4];[.G70]+1;[.H69]+1))" office:value-type="float" office:value="16" calcext:value-type="float">
            <text:p>16</text:p>
          </table:table-cell>
          <table:table-cell table:style-name="ce6" table:formula="of:=IF(ISNUMBER([.$G70]);OFFSET(INDIRECT([.$F$12]);[.$G70]-1;0);&quot;&quot;)" office:value-type="string" office:string-value="N013" calcext:value-type="string">
            <text:p>N013</text:p>
          </table:table-cell>
          <table:table-cell table:style-name="ce6" table:formula="of:=IF(ISNUMBER([.$G70]);OFFSET(INDIRECT([.$F$12]);[.$H70]-1;0);&quot;&quot;)" office:value-type="string" office:string-value="N022" calcext:value-type="string">
            <text:p>N022</text:p>
          </table:table-cell>
          <table:table-cell office:value-type="string" calcext:value-type="string">
            <text:p><text:s/></text:p>
          </table:table-cell>
          <table:table-cell table:style-name="ce16" table:formula="of:=[.J70]" office:value-type="string" office:string-value="N022" calcext:value-type="string">
            <text:p>N022</text:p>
          </table:table-cell>
          <table:table-cell table:style-name="ce16" table:formula="of:=[.I70]" office:value-type="string" office:string-value="N013" calcext:value-type="string">
            <text:p>N013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70]=[.$F$4];IF([.G70]&lt;[.$F$4]-1;[.G70]+1;&quot;&quot;);[.G70])" office:value-type="float" office:value="4" calcext:value-type="float">
            <text:p>4</text:p>
          </table:table-cell>
          <table:table-cell table:style-name="ce5" table:formula="of:=IF([.$G71]=&quot;&quot;;&quot;&quot;;IF([.H70]=[.$F$4];[.G71]+1;[.H70]+1))" office:value-type="float" office:value="17" calcext:value-type="float">
            <text:p>17</text:p>
          </table:table-cell>
          <table:table-cell table:style-name="ce6" table:formula="of:=IF(ISNUMBER([.$G71]);OFFSET(INDIRECT([.$F$12]);[.$G71]-1;0);&quot;&quot;)" office:value-type="string" office:string-value="N013" calcext:value-type="string">
            <text:p>N013</text:p>
          </table:table-cell>
          <table:table-cell table:style-name="ce6" table:formula="of:=IF(ISNUMBER([.$G71]);OFFSET(INDIRECT([.$F$12]);[.$H71]-1;0);&quot;&quot;)" office:value-type="string" office:string-value="N017" calcext:value-type="string">
            <text:p>N017</text:p>
          </table:table-cell>
          <table:table-cell office:value-type="string" calcext:value-type="string">
            <text:p><text:s/></text:p>
          </table:table-cell>
          <table:table-cell table:style-name="ce16" table:formula="of:=[.J71]" office:value-type="string" office:string-value="N017" calcext:value-type="string">
            <text:p>N017</text:p>
          </table:table-cell>
          <table:table-cell table:style-name="ce16" table:formula="of:=[.I71]" office:value-type="string" office:string-value="N013" calcext:value-type="string">
            <text:p>N013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71]=[.$F$4];IF([.G71]&lt;[.$F$4]-1;[.G71]+1;&quot;&quot;);[.G71])" office:value-type="float" office:value="4" calcext:value-type="float">
            <text:p>4</text:p>
          </table:table-cell>
          <table:table-cell table:style-name="ce5" table:formula="of:=IF([.$G72]=&quot;&quot;;&quot;&quot;;IF([.H71]=[.$F$4];[.G72]+1;[.H71]+1))" office:value-type="float" office:value="18" calcext:value-type="float">
            <text:p>18</text:p>
          </table:table-cell>
          <table:table-cell table:style-name="ce6" table:formula="of:=IF(ISNUMBER([.$G72]);OFFSET(INDIRECT([.$F$12]);[.$G72]-1;0);&quot;&quot;)" office:value-type="string" office:string-value="N013" calcext:value-type="string">
            <text:p>N013</text:p>
          </table:table-cell>
          <table:table-cell table:style-name="ce6" table:formula="of:=IF(ISNUMBER([.$G72]);OFFSET(INDIRECT([.$F$12]);[.$H72]-1;0);&quot;&quot;)" office:value-type="string" office:string-value="N001" calcext:value-type="string">
            <text:p>N001</text:p>
          </table:table-cell>
          <table:table-cell office:value-type="string" calcext:value-type="string">
            <text:p><text:s/></text:p>
          </table:table-cell>
          <table:table-cell table:style-name="ce16" table:formula="of:=[.J72]" office:value-type="string" office:string-value="N001" calcext:value-type="string">
            <text:p>N001</text:p>
          </table:table-cell>
          <table:table-cell table:style-name="ce16" table:formula="of:=[.I72]" office:value-type="string" office:string-value="N013" calcext:value-type="string">
            <text:p>N013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72]=[.$F$4];IF([.G72]&lt;[.$F$4]-1;[.G72]+1;&quot;&quot;);[.G72])" office:value-type="float" office:value="4" calcext:value-type="float">
            <text:p>4</text:p>
          </table:table-cell>
          <table:table-cell table:style-name="ce5" table:formula="of:=IF([.$G73]=&quot;&quot;;&quot;&quot;;IF([.H72]=[.$F$4];[.G73]+1;[.H72]+1))" office:value-type="float" office:value="19" calcext:value-type="float">
            <text:p>19</text:p>
          </table:table-cell>
          <table:table-cell table:style-name="ce6" table:formula="of:=IF(ISNUMBER([.$G73]);OFFSET(INDIRECT([.$F$12]);[.$G73]-1;0);&quot;&quot;)" office:value-type="string" office:string-value="N013" calcext:value-type="string">
            <text:p>N013</text:p>
          </table:table-cell>
          <table:table-cell table:style-name="ce6" table:formula="of:=IF(ISNUMBER([.$G73]);OFFSET(INDIRECT([.$F$12]);[.$H73]-1;0);&quot;&quot;)" office:value-type="string" office:string-value="N011" calcext:value-type="string">
            <text:p>N011</text:p>
          </table:table-cell>
          <table:table-cell office:value-type="string" calcext:value-type="string">
            <text:p><text:s/></text:p>
          </table:table-cell>
          <table:table-cell table:style-name="ce16" table:formula="of:=[.J73]" office:value-type="string" office:string-value="N011" calcext:value-type="string">
            <text:p>N011</text:p>
          </table:table-cell>
          <table:table-cell table:style-name="ce16" table:formula="of:=[.I73]" office:value-type="string" office:string-value="N013" calcext:value-type="string">
            <text:p>N013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73]=[.$F$4];IF([.G73]&lt;[.$F$4]-1;[.G73]+1;&quot;&quot;);[.G73])" office:value-type="float" office:value="4" calcext:value-type="float">
            <text:p>4</text:p>
          </table:table-cell>
          <table:table-cell table:style-name="ce5" table:formula="of:=IF([.$G74]=&quot;&quot;;&quot;&quot;;IF([.H73]=[.$F$4];[.G74]+1;[.H73]+1))" office:value-type="float" office:value="20" calcext:value-type="float">
            <text:p>20</text:p>
          </table:table-cell>
          <table:table-cell table:style-name="ce6" table:formula="of:=IF(ISNUMBER([.$G74]);OFFSET(INDIRECT([.$F$12]);[.$G74]-1;0);&quot;&quot;)" office:value-type="string" office:string-value="N013" calcext:value-type="string">
            <text:p>N013</text:p>
          </table:table-cell>
          <table:table-cell table:style-name="ce6" table:formula="of:=IF(ISNUMBER([.$G74]);OFFSET(INDIRECT([.$F$12]);[.$H74]-1;0);&quot;&quot;)" office:value-type="string" office:string-value="N002" calcext:value-type="string">
            <text:p>N002</text:p>
          </table:table-cell>
          <table:table-cell office:value-type="string" calcext:value-type="string">
            <text:p><text:s/></text:p>
          </table:table-cell>
          <table:table-cell table:style-name="ce16" table:formula="of:=[.J74]" office:value-type="string" office:string-value="N002" calcext:value-type="string">
            <text:p>N002</text:p>
          </table:table-cell>
          <table:table-cell table:style-name="ce16" table:formula="of:=[.I74]" office:value-type="string" office:string-value="N013" calcext:value-type="string">
            <text:p>N013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74]=[.$F$4];IF([.G74]&lt;[.$F$4]-1;[.G74]+1;&quot;&quot;);[.G74])" office:value-type="float" office:value="5" calcext:value-type="float">
            <text:p>5</text:p>
          </table:table-cell>
          <table:table-cell table:style-name="ce5" table:formula="of:=IF([.$G75]=&quot;&quot;;&quot;&quot;;IF([.H74]=[.$F$4];[.G75]+1;[.H74]+1))" office:value-type="float" office:value="6" calcext:value-type="float">
            <text:p>6</text:p>
          </table:table-cell>
          <table:table-cell table:style-name="ce6" table:formula="of:=IF(ISNUMBER([.$G75]);OFFSET(INDIRECT([.$F$12]);[.$G75]-1;0);&quot;&quot;)" office:value-type="string" office:string-value="N018" calcext:value-type="string">
            <text:p>N018</text:p>
          </table:table-cell>
          <table:table-cell table:style-name="ce6" table:formula="of:=IF(ISNUMBER([.$G75]);OFFSET(INDIRECT([.$F$12]);[.$H75]-1;0);&quot;&quot;)" office:value-type="string" office:string-value="N006" calcext:value-type="string">
            <text:p>N006</text:p>
          </table:table-cell>
          <table:table-cell office:value-type="string" calcext:value-type="string">
            <text:p><text:s/></text:p>
          </table:table-cell>
          <table:table-cell table:style-name="ce16" table:formula="of:=[.J75]" office:value-type="string" office:string-value="N006" calcext:value-type="string">
            <text:p>N006</text:p>
          </table:table-cell>
          <table:table-cell table:style-name="ce16" table:formula="of:=[.I75]" office:value-type="string" office:string-value="N018" calcext:value-type="string">
            <text:p>N018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75]=[.$F$4];IF([.G75]&lt;[.$F$4]-1;[.G75]+1;&quot;&quot;);[.G75])" office:value-type="float" office:value="5" calcext:value-type="float">
            <text:p>5</text:p>
          </table:table-cell>
          <table:table-cell table:style-name="ce5" table:formula="of:=IF([.$G76]=&quot;&quot;;&quot;&quot;;IF([.H75]=[.$F$4];[.G76]+1;[.H75]+1))" office:value-type="float" office:value="7" calcext:value-type="float">
            <text:p>7</text:p>
          </table:table-cell>
          <table:table-cell table:style-name="ce6" table:formula="of:=IF(ISNUMBER([.$G76]);OFFSET(INDIRECT([.$F$12]);[.$G76]-1;0);&quot;&quot;)" office:value-type="string" office:string-value="N018" calcext:value-type="string">
            <text:p>N018</text:p>
          </table:table-cell>
          <table:table-cell table:style-name="ce6" table:formula="of:=IF(ISNUMBER([.$G76]);OFFSET(INDIRECT([.$F$12]);[.$H76]-1;0);&quot;&quot;)" office:value-type="string" office:string-value="N015" calcext:value-type="string">
            <text:p>N015</text:p>
          </table:table-cell>
          <table:table-cell office:value-type="string" calcext:value-type="string">
            <text:p><text:s/></text:p>
          </table:table-cell>
          <table:table-cell table:style-name="ce16" table:formula="of:=[.J76]" office:value-type="string" office:string-value="N015" calcext:value-type="string">
            <text:p>N015</text:p>
          </table:table-cell>
          <table:table-cell table:style-name="ce16" table:formula="of:=[.I76]" office:value-type="string" office:string-value="N018" calcext:value-type="string">
            <text:p>N018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76]=[.$F$4];IF([.G76]&lt;[.$F$4]-1;[.G76]+1;&quot;&quot;);[.G76])" office:value-type="float" office:value="5" calcext:value-type="float">
            <text:p>5</text:p>
          </table:table-cell>
          <table:table-cell table:style-name="ce5" table:formula="of:=IF([.$G77]=&quot;&quot;;&quot;&quot;;IF([.H76]=[.$F$4];[.G77]+1;[.H76]+1))" office:value-type="float" office:value="8" calcext:value-type="float">
            <text:p>8</text:p>
          </table:table-cell>
          <table:table-cell table:style-name="ce6" table:formula="of:=IF(ISNUMBER([.$G77]);OFFSET(INDIRECT([.$F$12]);[.$G77]-1;0);&quot;&quot;)" office:value-type="string" office:string-value="N018" calcext:value-type="string">
            <text:p>N018</text:p>
          </table:table-cell>
          <table:table-cell table:style-name="ce6" table:formula="of:=IF(ISNUMBER([.$G77]);OFFSET(INDIRECT([.$F$12]);[.$H77]-1;0);&quot;&quot;)" office:value-type="string" office:string-value="N012" calcext:value-type="string">
            <text:p>N012</text:p>
          </table:table-cell>
          <table:table-cell office:value-type="string" calcext:value-type="string">
            <text:p><text:s/></text:p>
          </table:table-cell>
          <table:table-cell table:style-name="ce16" table:formula="of:=[.J77]" office:value-type="string" office:string-value="N012" calcext:value-type="string">
            <text:p>N012</text:p>
          </table:table-cell>
          <table:table-cell table:style-name="ce16" table:formula="of:=[.I77]" office:value-type="string" office:string-value="N018" calcext:value-type="string">
            <text:p>N018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77]=[.$F$4];IF([.G77]&lt;[.$F$4]-1;[.G77]+1;&quot;&quot;);[.G77])" office:value-type="float" office:value="5" calcext:value-type="float">
            <text:p>5</text:p>
          </table:table-cell>
          <table:table-cell table:style-name="ce5" table:formula="of:=IF([.$G78]=&quot;&quot;;&quot;&quot;;IF([.H77]=[.$F$4];[.G78]+1;[.H77]+1))" office:value-type="float" office:value="9" calcext:value-type="float">
            <text:p>9</text:p>
          </table:table-cell>
          <table:table-cell table:style-name="ce6" table:formula="of:=IF(ISNUMBER([.$G78]);OFFSET(INDIRECT([.$F$12]);[.$G78]-1;0);&quot;&quot;)" office:value-type="string" office:string-value="N018" calcext:value-type="string">
            <text:p>N018</text:p>
          </table:table-cell>
          <table:table-cell table:style-name="ce6" table:formula="of:=IF(ISNUMBER([.$G78]);OFFSET(INDIRECT([.$F$12]);[.$H78]-1;0);&quot;&quot;)" office:value-type="string" office:string-value="N010" calcext:value-type="string">
            <text:p>N010</text:p>
          </table:table-cell>
          <table:table-cell office:value-type="string" calcext:value-type="string">
            <text:p><text:s/></text:p>
          </table:table-cell>
          <table:table-cell table:style-name="ce16" table:formula="of:=[.J78]" office:value-type="string" office:string-value="N010" calcext:value-type="string">
            <text:p>N010</text:p>
          </table:table-cell>
          <table:table-cell table:style-name="ce16" table:formula="of:=[.I78]" office:value-type="string" office:string-value="N018" calcext:value-type="string">
            <text:p>N018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78]=[.$F$4];IF([.G78]&lt;[.$F$4]-1;[.G78]+1;&quot;&quot;);[.G78])" office:value-type="float" office:value="5" calcext:value-type="float">
            <text:p>5</text:p>
          </table:table-cell>
          <table:table-cell table:style-name="ce5" table:formula="of:=IF([.$G79]=&quot;&quot;;&quot;&quot;;IF([.H78]=[.$F$4];[.G79]+1;[.H78]+1))" office:value-type="float" office:value="10" calcext:value-type="float">
            <text:p>10</text:p>
          </table:table-cell>
          <table:table-cell table:style-name="ce6" table:formula="of:=IF(ISNUMBER([.$G79]);OFFSET(INDIRECT([.$F$12]);[.$G79]-1;0);&quot;&quot;)" office:value-type="string" office:string-value="N018" calcext:value-type="string">
            <text:p>N018</text:p>
          </table:table-cell>
          <table:table-cell table:style-name="ce6" table:formula="of:=IF(ISNUMBER([.$G79]);OFFSET(INDIRECT([.$F$12]);[.$H79]-1;0);&quot;&quot;)" office:value-type="string" office:string-value="N027" calcext:value-type="string">
            <text:p>N027</text:p>
          </table:table-cell>
          <table:table-cell office:value-type="string" calcext:value-type="string">
            <text:p><text:s/></text:p>
          </table:table-cell>
          <table:table-cell table:style-name="ce16" table:formula="of:=[.J79]" office:value-type="string" office:string-value="N027" calcext:value-type="string">
            <text:p>N027</text:p>
          </table:table-cell>
          <table:table-cell table:style-name="ce16" table:formula="of:=[.I79]" office:value-type="string" office:string-value="N018" calcext:value-type="string">
            <text:p>N018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79]=[.$F$4];IF([.G79]&lt;[.$F$4]-1;[.G79]+1;&quot;&quot;);[.G79])" office:value-type="float" office:value="5" calcext:value-type="float">
            <text:p>5</text:p>
          </table:table-cell>
          <table:table-cell table:style-name="ce5" table:formula="of:=IF([.$G80]=&quot;&quot;;&quot;&quot;;IF([.H79]=[.$F$4];[.G80]+1;[.H79]+1))" office:value-type="float" office:value="11" calcext:value-type="float">
            <text:p>11</text:p>
          </table:table-cell>
          <table:table-cell table:style-name="ce6" table:formula="of:=IF(ISNUMBER([.$G80]);OFFSET(INDIRECT([.$F$12]);[.$G80]-1;0);&quot;&quot;)" office:value-type="string" office:string-value="N018" calcext:value-type="string">
            <text:p>N018</text:p>
          </table:table-cell>
          <table:table-cell table:style-name="ce6" table:formula="of:=IF(ISNUMBER([.$G80]);OFFSET(INDIRECT([.$F$12]);[.$H80]-1;0);&quot;&quot;)" office:value-type="string" office:string-value="N014" calcext:value-type="string">
            <text:p>N014</text:p>
          </table:table-cell>
          <table:table-cell office:value-type="string" calcext:value-type="string">
            <text:p><text:s/></text:p>
          </table:table-cell>
          <table:table-cell table:style-name="ce16" table:formula="of:=[.J80]" office:value-type="string" office:string-value="N014" calcext:value-type="string">
            <text:p>N014</text:p>
          </table:table-cell>
          <table:table-cell table:style-name="ce16" table:formula="of:=[.I80]" office:value-type="string" office:string-value="N018" calcext:value-type="string">
            <text:p>N018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80]=[.$F$4];IF([.G80]&lt;[.$F$4]-1;[.G80]+1;&quot;&quot;);[.G80])" office:value-type="float" office:value="5" calcext:value-type="float">
            <text:p>5</text:p>
          </table:table-cell>
          <table:table-cell table:style-name="ce5" table:formula="of:=IF([.$G81]=&quot;&quot;;&quot;&quot;;IF([.H80]=[.$F$4];[.G81]+1;[.H80]+1))" office:value-type="float" office:value="12" calcext:value-type="float">
            <text:p>12</text:p>
          </table:table-cell>
          <table:table-cell table:style-name="ce6" table:formula="of:=IF(ISNUMBER([.$G81]);OFFSET(INDIRECT([.$F$12]);[.$G81]-1;0);&quot;&quot;)" office:value-type="string" office:string-value="N018" calcext:value-type="string">
            <text:p>N018</text:p>
          </table:table-cell>
          <table:table-cell table:style-name="ce6" table:formula="of:=IF(ISNUMBER([.$G81]);OFFSET(INDIRECT([.$F$12]);[.$H81]-1;0);&quot;&quot;)" office:value-type="string" office:string-value="N021" calcext:value-type="string">
            <text:p>N021</text:p>
          </table:table-cell>
          <table:table-cell office:value-type="string" calcext:value-type="string">
            <text:p><text:s/></text:p>
          </table:table-cell>
          <table:table-cell table:style-name="ce16" table:formula="of:=[.J81]" office:value-type="string" office:string-value="N021" calcext:value-type="string">
            <text:p>N021</text:p>
          </table:table-cell>
          <table:table-cell table:style-name="ce16" table:formula="of:=[.I81]" office:value-type="string" office:string-value="N018" calcext:value-type="string">
            <text:p>N018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81]=[.$F$4];IF([.G81]&lt;[.$F$4]-1;[.G81]+1;&quot;&quot;);[.G81])" office:value-type="float" office:value="5" calcext:value-type="float">
            <text:p>5</text:p>
          </table:table-cell>
          <table:table-cell table:style-name="ce5" table:formula="of:=IF([.$G82]=&quot;&quot;;&quot;&quot;;IF([.H81]=[.$F$4];[.G82]+1;[.H81]+1))" office:value-type="float" office:value="13" calcext:value-type="float">
            <text:p>13</text:p>
          </table:table-cell>
          <table:table-cell table:style-name="ce6" table:formula="of:=IF(ISNUMBER([.$G82]);OFFSET(INDIRECT([.$F$12]);[.$G82]-1;0);&quot;&quot;)" office:value-type="string" office:string-value="N018" calcext:value-type="string">
            <text:p>N018</text:p>
          </table:table-cell>
          <table:table-cell table:style-name="ce6" table:formula="of:=IF(ISNUMBER([.$G82]);OFFSET(INDIRECT([.$F$12]);[.$H82]-1;0);&quot;&quot;)" office:value-type="string" office:string-value="N008" calcext:value-type="string">
            <text:p>N008</text:p>
          </table:table-cell>
          <table:table-cell office:value-type="string" calcext:value-type="string">
            <text:p><text:s/></text:p>
          </table:table-cell>
          <table:table-cell table:style-name="ce16" table:formula="of:=[.J82]" office:value-type="string" office:string-value="N008" calcext:value-type="string">
            <text:p>N008</text:p>
          </table:table-cell>
          <table:table-cell table:style-name="ce16" table:formula="of:=[.I82]" office:value-type="string" office:string-value="N018" calcext:value-type="string">
            <text:p>N018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82]=[.$F$4];IF([.G82]&lt;[.$F$4]-1;[.G82]+1;&quot;&quot;);[.G82])" office:value-type="float" office:value="5" calcext:value-type="float">
            <text:p>5</text:p>
          </table:table-cell>
          <table:table-cell table:style-name="ce5" table:formula="of:=IF([.$G83]=&quot;&quot;;&quot;&quot;;IF([.H82]=[.$F$4];[.G83]+1;[.H82]+1))" office:value-type="float" office:value="14" calcext:value-type="float">
            <text:p>14</text:p>
          </table:table-cell>
          <table:table-cell table:style-name="ce6" table:formula="of:=IF(ISNUMBER([.$G83]);OFFSET(INDIRECT([.$F$12]);[.$G83]-1;0);&quot;&quot;)" office:value-type="string" office:string-value="N018" calcext:value-type="string">
            <text:p>N018</text:p>
          </table:table-cell>
          <table:table-cell table:style-name="ce6" table:formula="of:=IF(ISNUMBER([.$G83]);OFFSET(INDIRECT([.$F$12]);[.$H83]-1;0);&quot;&quot;)" office:value-type="string" office:string-value="N007" calcext:value-type="string">
            <text:p>N007</text:p>
          </table:table-cell>
          <table:table-cell office:value-type="string" calcext:value-type="string">
            <text:p><text:s/></text:p>
          </table:table-cell>
          <table:table-cell table:style-name="ce16" table:formula="of:=[.J83]" office:value-type="string" office:string-value="N007" calcext:value-type="string">
            <text:p>N007</text:p>
          </table:table-cell>
          <table:table-cell table:style-name="ce16" table:formula="of:=[.I83]" office:value-type="string" office:string-value="N018" calcext:value-type="string">
            <text:p>N018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83]=[.$F$4];IF([.G83]&lt;[.$F$4]-1;[.G83]+1;&quot;&quot;);[.G83])" office:value-type="float" office:value="5" calcext:value-type="float">
            <text:p>5</text:p>
          </table:table-cell>
          <table:table-cell table:style-name="ce5" table:formula="of:=IF([.$G84]=&quot;&quot;;&quot;&quot;;IF([.H83]=[.$F$4];[.G84]+1;[.H83]+1))" office:value-type="float" office:value="15" calcext:value-type="float">
            <text:p>15</text:p>
          </table:table-cell>
          <table:table-cell table:style-name="ce6" table:formula="of:=IF(ISNUMBER([.$G84]);OFFSET(INDIRECT([.$F$12]);[.$G84]-1;0);&quot;&quot;)" office:value-type="string" office:string-value="N018" calcext:value-type="string">
            <text:p>N018</text:p>
          </table:table-cell>
          <table:table-cell table:style-name="ce6" table:formula="of:=IF(ISNUMBER([.$G84]);OFFSET(INDIRECT([.$F$12]);[.$H84]-1;0);&quot;&quot;)" office:value-type="string" office:string-value="N023" calcext:value-type="string">
            <text:p>N023</text:p>
          </table:table-cell>
          <table:table-cell office:value-type="string" calcext:value-type="string">
            <text:p><text:s/></text:p>
          </table:table-cell>
          <table:table-cell table:style-name="ce16" table:formula="of:=[.J84]" office:value-type="string" office:string-value="N023" calcext:value-type="string">
            <text:p>N023</text:p>
          </table:table-cell>
          <table:table-cell table:style-name="ce16" table:formula="of:=[.I84]" office:value-type="string" office:string-value="N018" calcext:value-type="string">
            <text:p>N018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84]=[.$F$4];IF([.G84]&lt;[.$F$4]-1;[.G84]+1;&quot;&quot;);[.G84])" office:value-type="float" office:value="5" calcext:value-type="float">
            <text:p>5</text:p>
          </table:table-cell>
          <table:table-cell table:style-name="ce5" table:formula="of:=IF([.$G85]=&quot;&quot;;&quot;&quot;;IF([.H84]=[.$F$4];[.G85]+1;[.H84]+1))" office:value-type="float" office:value="16" calcext:value-type="float">
            <text:p>16</text:p>
          </table:table-cell>
          <table:table-cell table:style-name="ce6" table:formula="of:=IF(ISNUMBER([.$G85]);OFFSET(INDIRECT([.$F$12]);[.$G85]-1;0);&quot;&quot;)" office:value-type="string" office:string-value="N018" calcext:value-type="string">
            <text:p>N018</text:p>
          </table:table-cell>
          <table:table-cell table:style-name="ce6" table:formula="of:=IF(ISNUMBER([.$G85]);OFFSET(INDIRECT([.$F$12]);[.$H85]-1;0);&quot;&quot;)" office:value-type="string" office:string-value="N022" calcext:value-type="string">
            <text:p>N022</text:p>
          </table:table-cell>
          <table:table-cell office:value-type="string" calcext:value-type="string">
            <text:p><text:s/></text:p>
          </table:table-cell>
          <table:table-cell table:style-name="ce16" table:formula="of:=[.J85]" office:value-type="string" office:string-value="N022" calcext:value-type="string">
            <text:p>N022</text:p>
          </table:table-cell>
          <table:table-cell table:style-name="ce16" table:formula="of:=[.I85]" office:value-type="string" office:string-value="N018" calcext:value-type="string">
            <text:p>N018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85]=[.$F$4];IF([.G85]&lt;[.$F$4]-1;[.G85]+1;&quot;&quot;);[.G85])" office:value-type="float" office:value="5" calcext:value-type="float">
            <text:p>5</text:p>
          </table:table-cell>
          <table:table-cell table:style-name="ce5" table:formula="of:=IF([.$G86]=&quot;&quot;;&quot;&quot;;IF([.H85]=[.$F$4];[.G86]+1;[.H85]+1))" office:value-type="float" office:value="17" calcext:value-type="float">
            <text:p>17</text:p>
          </table:table-cell>
          <table:table-cell table:style-name="ce6" table:formula="of:=IF(ISNUMBER([.$G86]);OFFSET(INDIRECT([.$F$12]);[.$G86]-1;0);&quot;&quot;)" office:value-type="string" office:string-value="N018" calcext:value-type="string">
            <text:p>N018</text:p>
          </table:table-cell>
          <table:table-cell table:style-name="ce6" table:formula="of:=IF(ISNUMBER([.$G86]);OFFSET(INDIRECT([.$F$12]);[.$H86]-1;0);&quot;&quot;)" office:value-type="string" office:string-value="N017" calcext:value-type="string">
            <text:p>N017</text:p>
          </table:table-cell>
          <table:table-cell office:value-type="string" calcext:value-type="string">
            <text:p><text:s/></text:p>
          </table:table-cell>
          <table:table-cell table:style-name="ce16" table:formula="of:=[.J86]" office:value-type="string" office:string-value="N017" calcext:value-type="string">
            <text:p>N017</text:p>
          </table:table-cell>
          <table:table-cell table:style-name="ce16" table:formula="of:=[.I86]" office:value-type="string" office:string-value="N018" calcext:value-type="string">
            <text:p>N018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86]=[.$F$4];IF([.G86]&lt;[.$F$4]-1;[.G86]+1;&quot;&quot;);[.G86])" office:value-type="float" office:value="5" calcext:value-type="float">
            <text:p>5</text:p>
          </table:table-cell>
          <table:table-cell table:style-name="ce5" table:formula="of:=IF([.$G87]=&quot;&quot;;&quot;&quot;;IF([.H86]=[.$F$4];[.G87]+1;[.H86]+1))" office:value-type="float" office:value="18" calcext:value-type="float">
            <text:p>18</text:p>
          </table:table-cell>
          <table:table-cell table:style-name="ce6" table:formula="of:=IF(ISNUMBER([.$G87]);OFFSET(INDIRECT([.$F$12]);[.$G87]-1;0);&quot;&quot;)" office:value-type="string" office:string-value="N018" calcext:value-type="string">
            <text:p>N018</text:p>
          </table:table-cell>
          <table:table-cell table:style-name="ce6" table:formula="of:=IF(ISNUMBER([.$G87]);OFFSET(INDIRECT([.$F$12]);[.$H87]-1;0);&quot;&quot;)" office:value-type="string" office:string-value="N001" calcext:value-type="string">
            <text:p>N001</text:p>
          </table:table-cell>
          <table:table-cell office:value-type="string" calcext:value-type="string">
            <text:p><text:s/></text:p>
          </table:table-cell>
          <table:table-cell table:style-name="ce16" table:formula="of:=[.J87]" office:value-type="string" office:string-value="N001" calcext:value-type="string">
            <text:p>N001</text:p>
          </table:table-cell>
          <table:table-cell table:style-name="ce16" table:formula="of:=[.I87]" office:value-type="string" office:string-value="N018" calcext:value-type="string">
            <text:p>N018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87]=[.$F$4];IF([.G87]&lt;[.$F$4]-1;[.G87]+1;&quot;&quot;);[.G87])" office:value-type="float" office:value="5" calcext:value-type="float">
            <text:p>5</text:p>
          </table:table-cell>
          <table:table-cell table:style-name="ce5" table:formula="of:=IF([.$G88]=&quot;&quot;;&quot;&quot;;IF([.H87]=[.$F$4];[.G88]+1;[.H87]+1))" office:value-type="float" office:value="19" calcext:value-type="float">
            <text:p>19</text:p>
          </table:table-cell>
          <table:table-cell table:style-name="ce6" table:formula="of:=IF(ISNUMBER([.$G88]);OFFSET(INDIRECT([.$F$12]);[.$G88]-1;0);&quot;&quot;)" office:value-type="string" office:string-value="N018" calcext:value-type="string">
            <text:p>N018</text:p>
          </table:table-cell>
          <table:table-cell table:style-name="ce6" table:formula="of:=IF(ISNUMBER([.$G88]);OFFSET(INDIRECT([.$F$12]);[.$H88]-1;0);&quot;&quot;)" office:value-type="string" office:string-value="N011" calcext:value-type="string">
            <text:p>N011</text:p>
          </table:table-cell>
          <table:table-cell office:value-type="string" calcext:value-type="string">
            <text:p><text:s/></text:p>
          </table:table-cell>
          <table:table-cell table:style-name="ce16" table:formula="of:=[.J88]" office:value-type="string" office:string-value="N011" calcext:value-type="string">
            <text:p>N011</text:p>
          </table:table-cell>
          <table:table-cell table:style-name="ce16" table:formula="of:=[.I88]" office:value-type="string" office:string-value="N018" calcext:value-type="string">
            <text:p>N018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88]=[.$F$4];IF([.G88]&lt;[.$F$4]-1;[.G88]+1;&quot;&quot;);[.G88])" office:value-type="float" office:value="5" calcext:value-type="float">
            <text:p>5</text:p>
          </table:table-cell>
          <table:table-cell table:style-name="ce5" table:formula="of:=IF([.$G89]=&quot;&quot;;&quot;&quot;;IF([.H88]=[.$F$4];[.G89]+1;[.H88]+1))" office:value-type="float" office:value="20" calcext:value-type="float">
            <text:p>20</text:p>
          </table:table-cell>
          <table:table-cell table:style-name="ce6" table:formula="of:=IF(ISNUMBER([.$G89]);OFFSET(INDIRECT([.$F$12]);[.$G89]-1;0);&quot;&quot;)" office:value-type="string" office:string-value="N018" calcext:value-type="string">
            <text:p>N018</text:p>
          </table:table-cell>
          <table:table-cell table:style-name="ce6" table:formula="of:=IF(ISNUMBER([.$G89]);OFFSET(INDIRECT([.$F$12]);[.$H89]-1;0);&quot;&quot;)" office:value-type="string" office:string-value="N002" calcext:value-type="string">
            <text:p>N002</text:p>
          </table:table-cell>
          <table:table-cell office:value-type="string" calcext:value-type="string">
            <text:p><text:s/></text:p>
          </table:table-cell>
          <table:table-cell table:style-name="ce16" table:formula="of:=[.J89]" office:value-type="string" office:string-value="N002" calcext:value-type="string">
            <text:p>N002</text:p>
          </table:table-cell>
          <table:table-cell table:style-name="ce16" table:formula="of:=[.I89]" office:value-type="string" office:string-value="N018" calcext:value-type="string">
            <text:p>N018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89]=[.$F$4];IF([.G89]&lt;[.$F$4]-1;[.G89]+1;&quot;&quot;);[.G89])" office:value-type="float" office:value="6" calcext:value-type="float">
            <text:p>6</text:p>
          </table:table-cell>
          <table:table-cell table:style-name="ce5" table:formula="of:=IF([.$G90]=&quot;&quot;;&quot;&quot;;IF([.H89]=[.$F$4];[.G90]+1;[.H89]+1))" office:value-type="float" office:value="7" calcext:value-type="float">
            <text:p>7</text:p>
          </table:table-cell>
          <table:table-cell table:style-name="ce6" table:formula="of:=IF(ISNUMBER([.$G90]);OFFSET(INDIRECT([.$F$12]);[.$G90]-1;0);&quot;&quot;)" office:value-type="string" office:string-value="N006" calcext:value-type="string">
            <text:p>N006</text:p>
          </table:table-cell>
          <table:table-cell table:style-name="ce6" table:formula="of:=IF(ISNUMBER([.$G90]);OFFSET(INDIRECT([.$F$12]);[.$H90]-1;0);&quot;&quot;)" office:value-type="string" office:string-value="N015" calcext:value-type="string">
            <text:p>N015</text:p>
          </table:table-cell>
          <table:table-cell office:value-type="string" calcext:value-type="string">
            <text:p><text:s/></text:p>
          </table:table-cell>
          <table:table-cell table:style-name="ce16" table:formula="of:=[.J90]" office:value-type="string" office:string-value="N015" calcext:value-type="string">
            <text:p>N015</text:p>
          </table:table-cell>
          <table:table-cell table:style-name="ce16" table:formula="of:=[.I90]" office:value-type="string" office:string-value="N006" calcext:value-type="string">
            <text:p>N006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90]=[.$F$4];IF([.G90]&lt;[.$F$4]-1;[.G90]+1;&quot;&quot;);[.G90])" office:value-type="float" office:value="6" calcext:value-type="float">
            <text:p>6</text:p>
          </table:table-cell>
          <table:table-cell table:style-name="ce5" table:formula="of:=IF([.$G91]=&quot;&quot;;&quot;&quot;;IF([.H90]=[.$F$4];[.G91]+1;[.H90]+1))" office:value-type="float" office:value="8" calcext:value-type="float">
            <text:p>8</text:p>
          </table:table-cell>
          <table:table-cell table:style-name="ce6" table:formula="of:=IF(ISNUMBER([.$G91]);OFFSET(INDIRECT([.$F$12]);[.$G91]-1;0);&quot;&quot;)" office:value-type="string" office:string-value="N006" calcext:value-type="string">
            <text:p>N006</text:p>
          </table:table-cell>
          <table:table-cell table:style-name="ce6" table:formula="of:=IF(ISNUMBER([.$G91]);OFFSET(INDIRECT([.$F$12]);[.$H91]-1;0);&quot;&quot;)" office:value-type="string" office:string-value="N012" calcext:value-type="string">
            <text:p>N012</text:p>
          </table:table-cell>
          <table:table-cell office:value-type="string" calcext:value-type="string">
            <text:p><text:s/></text:p>
          </table:table-cell>
          <table:table-cell table:style-name="ce16" table:formula="of:=[.J91]" office:value-type="string" office:string-value="N012" calcext:value-type="string">
            <text:p>N012</text:p>
          </table:table-cell>
          <table:table-cell table:style-name="ce16" table:formula="of:=[.I91]" office:value-type="string" office:string-value="N006" calcext:value-type="string">
            <text:p>N006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91]=[.$F$4];IF([.G91]&lt;[.$F$4]-1;[.G91]+1;&quot;&quot;);[.G91])" office:value-type="float" office:value="6" calcext:value-type="float">
            <text:p>6</text:p>
          </table:table-cell>
          <table:table-cell table:style-name="ce5" table:formula="of:=IF([.$G92]=&quot;&quot;;&quot;&quot;;IF([.H91]=[.$F$4];[.G92]+1;[.H91]+1))" office:value-type="float" office:value="9" calcext:value-type="float">
            <text:p>9</text:p>
          </table:table-cell>
          <table:table-cell table:style-name="ce6" table:formula="of:=IF(ISNUMBER([.$G92]);OFFSET(INDIRECT([.$F$12]);[.$G92]-1;0);&quot;&quot;)" office:value-type="string" office:string-value="N006" calcext:value-type="string">
            <text:p>N006</text:p>
          </table:table-cell>
          <table:table-cell table:style-name="ce6" table:formula="of:=IF(ISNUMBER([.$G92]);OFFSET(INDIRECT([.$F$12]);[.$H92]-1;0);&quot;&quot;)" office:value-type="string" office:string-value="N010" calcext:value-type="string">
            <text:p>N010</text:p>
          </table:table-cell>
          <table:table-cell office:value-type="string" calcext:value-type="string">
            <text:p><text:s/></text:p>
          </table:table-cell>
          <table:table-cell table:style-name="ce16" table:formula="of:=[.J92]" office:value-type="string" office:string-value="N010" calcext:value-type="string">
            <text:p>N010</text:p>
          </table:table-cell>
          <table:table-cell table:style-name="ce16" table:formula="of:=[.I92]" office:value-type="string" office:string-value="N006" calcext:value-type="string">
            <text:p>N006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92]=[.$F$4];IF([.G92]&lt;[.$F$4]-1;[.G92]+1;&quot;&quot;);[.G92])" office:value-type="float" office:value="6" calcext:value-type="float">
            <text:p>6</text:p>
          </table:table-cell>
          <table:table-cell table:style-name="ce5" table:formula="of:=IF([.$G93]=&quot;&quot;;&quot;&quot;;IF([.H92]=[.$F$4];[.G93]+1;[.H92]+1))" office:value-type="float" office:value="10" calcext:value-type="float">
            <text:p>10</text:p>
          </table:table-cell>
          <table:table-cell table:style-name="ce6" table:formula="of:=IF(ISNUMBER([.$G93]);OFFSET(INDIRECT([.$F$12]);[.$G93]-1;0);&quot;&quot;)" office:value-type="string" office:string-value="N006" calcext:value-type="string">
            <text:p>N006</text:p>
          </table:table-cell>
          <table:table-cell table:style-name="ce6" table:formula="of:=IF(ISNUMBER([.$G93]);OFFSET(INDIRECT([.$F$12]);[.$H93]-1;0);&quot;&quot;)" office:value-type="string" office:string-value="N027" calcext:value-type="string">
            <text:p>N027</text:p>
          </table:table-cell>
          <table:table-cell office:value-type="string" calcext:value-type="string">
            <text:p><text:s/></text:p>
          </table:table-cell>
          <table:table-cell table:style-name="ce16" table:formula="of:=[.J93]" office:value-type="string" office:string-value="N027" calcext:value-type="string">
            <text:p>N027</text:p>
          </table:table-cell>
          <table:table-cell table:style-name="ce16" table:formula="of:=[.I93]" office:value-type="string" office:string-value="N006" calcext:value-type="string">
            <text:p>N006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93]=[.$F$4];IF([.G93]&lt;[.$F$4]-1;[.G93]+1;&quot;&quot;);[.G93])" office:value-type="float" office:value="6" calcext:value-type="float">
            <text:p>6</text:p>
          </table:table-cell>
          <table:table-cell table:style-name="ce5" table:formula="of:=IF([.$G94]=&quot;&quot;;&quot;&quot;;IF([.H93]=[.$F$4];[.G94]+1;[.H93]+1))" office:value-type="float" office:value="11" calcext:value-type="float">
            <text:p>11</text:p>
          </table:table-cell>
          <table:table-cell table:style-name="ce6" table:formula="of:=IF(ISNUMBER([.$G94]);OFFSET(INDIRECT([.$F$12]);[.$G94]-1;0);&quot;&quot;)" office:value-type="string" office:string-value="N006" calcext:value-type="string">
            <text:p>N006</text:p>
          </table:table-cell>
          <table:table-cell table:style-name="ce6" table:formula="of:=IF(ISNUMBER([.$G94]);OFFSET(INDIRECT([.$F$12]);[.$H94]-1;0);&quot;&quot;)" office:value-type="string" office:string-value="N014" calcext:value-type="string">
            <text:p>N014</text:p>
          </table:table-cell>
          <table:table-cell office:value-type="string" calcext:value-type="string">
            <text:p><text:s/></text:p>
          </table:table-cell>
          <table:table-cell table:style-name="ce16" table:formula="of:=[.J94]" office:value-type="string" office:string-value="N014" calcext:value-type="string">
            <text:p>N014</text:p>
          </table:table-cell>
          <table:table-cell table:style-name="ce16" table:formula="of:=[.I94]" office:value-type="string" office:string-value="N006" calcext:value-type="string">
            <text:p>N006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94]=[.$F$4];IF([.G94]&lt;[.$F$4]-1;[.G94]+1;&quot;&quot;);[.G94])" office:value-type="float" office:value="6" calcext:value-type="float">
            <text:p>6</text:p>
          </table:table-cell>
          <table:table-cell table:style-name="ce5" table:formula="of:=IF([.$G95]=&quot;&quot;;&quot;&quot;;IF([.H94]=[.$F$4];[.G95]+1;[.H94]+1))" office:value-type="float" office:value="12" calcext:value-type="float">
            <text:p>12</text:p>
          </table:table-cell>
          <table:table-cell table:style-name="ce6" table:formula="of:=IF(ISNUMBER([.$G95]);OFFSET(INDIRECT([.$F$12]);[.$G95]-1;0);&quot;&quot;)" office:value-type="string" office:string-value="N006" calcext:value-type="string">
            <text:p>N006</text:p>
          </table:table-cell>
          <table:table-cell table:style-name="ce6" table:formula="of:=IF(ISNUMBER([.$G95]);OFFSET(INDIRECT([.$F$12]);[.$H95]-1;0);&quot;&quot;)" office:value-type="string" office:string-value="N021" calcext:value-type="string">
            <text:p>N021</text:p>
          </table:table-cell>
          <table:table-cell office:value-type="string" calcext:value-type="string">
            <text:p><text:s/></text:p>
          </table:table-cell>
          <table:table-cell table:style-name="ce16" table:formula="of:=[.J95]" office:value-type="string" office:string-value="N021" calcext:value-type="string">
            <text:p>N021</text:p>
          </table:table-cell>
          <table:table-cell table:style-name="ce16" table:formula="of:=[.I95]" office:value-type="string" office:string-value="N006" calcext:value-type="string">
            <text:p>N006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95]=[.$F$4];IF([.G95]&lt;[.$F$4]-1;[.G95]+1;&quot;&quot;);[.G95])" office:value-type="float" office:value="6" calcext:value-type="float">
            <text:p>6</text:p>
          </table:table-cell>
          <table:table-cell table:style-name="ce5" table:formula="of:=IF([.$G96]=&quot;&quot;;&quot;&quot;;IF([.H95]=[.$F$4];[.G96]+1;[.H95]+1))" office:value-type="float" office:value="13" calcext:value-type="float">
            <text:p>13</text:p>
          </table:table-cell>
          <table:table-cell table:style-name="ce6" table:formula="of:=IF(ISNUMBER([.$G96]);OFFSET(INDIRECT([.$F$12]);[.$G96]-1;0);&quot;&quot;)" office:value-type="string" office:string-value="N006" calcext:value-type="string">
            <text:p>N006</text:p>
          </table:table-cell>
          <table:table-cell table:style-name="ce6" table:formula="of:=IF(ISNUMBER([.$G96]);OFFSET(INDIRECT([.$F$12]);[.$H96]-1;0);&quot;&quot;)" office:value-type="string" office:string-value="N008" calcext:value-type="string">
            <text:p>N008</text:p>
          </table:table-cell>
          <table:table-cell office:value-type="string" calcext:value-type="string">
            <text:p><text:s/></text:p>
          </table:table-cell>
          <table:table-cell table:style-name="ce16" table:formula="of:=[.J96]" office:value-type="string" office:string-value="N008" calcext:value-type="string">
            <text:p>N008</text:p>
          </table:table-cell>
          <table:table-cell table:style-name="ce16" table:formula="of:=[.I96]" office:value-type="string" office:string-value="N006" calcext:value-type="string">
            <text:p>N006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96]=[.$F$4];IF([.G96]&lt;[.$F$4]-1;[.G96]+1;&quot;&quot;);[.G96])" office:value-type="float" office:value="6" calcext:value-type="float">
            <text:p>6</text:p>
          </table:table-cell>
          <table:table-cell table:style-name="ce5" table:formula="of:=IF([.$G97]=&quot;&quot;;&quot;&quot;;IF([.H96]=[.$F$4];[.G97]+1;[.H96]+1))" office:value-type="float" office:value="14" calcext:value-type="float">
            <text:p>14</text:p>
          </table:table-cell>
          <table:table-cell table:style-name="ce6" table:formula="of:=IF(ISNUMBER([.$G97]);OFFSET(INDIRECT([.$F$12]);[.$G97]-1;0);&quot;&quot;)" office:value-type="string" office:string-value="N006" calcext:value-type="string">
            <text:p>N006</text:p>
          </table:table-cell>
          <table:table-cell table:style-name="ce6" table:formula="of:=IF(ISNUMBER([.$G97]);OFFSET(INDIRECT([.$F$12]);[.$H97]-1;0);&quot;&quot;)" office:value-type="string" office:string-value="N007" calcext:value-type="string">
            <text:p>N007</text:p>
          </table:table-cell>
          <table:table-cell office:value-type="string" calcext:value-type="string">
            <text:p><text:s/></text:p>
          </table:table-cell>
          <table:table-cell table:style-name="ce16" table:formula="of:=[.J97]" office:value-type="string" office:string-value="N007" calcext:value-type="string">
            <text:p>N007</text:p>
          </table:table-cell>
          <table:table-cell table:style-name="ce16" table:formula="of:=[.I97]" office:value-type="string" office:string-value="N006" calcext:value-type="string">
            <text:p>N006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97]=[.$F$4];IF([.G97]&lt;[.$F$4]-1;[.G97]+1;&quot;&quot;);[.G97])" office:value-type="float" office:value="6" calcext:value-type="float">
            <text:p>6</text:p>
          </table:table-cell>
          <table:table-cell table:style-name="ce5" table:formula="of:=IF([.$G98]=&quot;&quot;;&quot;&quot;;IF([.H97]=[.$F$4];[.G98]+1;[.H97]+1))" office:value-type="float" office:value="15" calcext:value-type="float">
            <text:p>15</text:p>
          </table:table-cell>
          <table:table-cell table:style-name="ce6" table:formula="of:=IF(ISNUMBER([.$G98]);OFFSET(INDIRECT([.$F$12]);[.$G98]-1;0);&quot;&quot;)" office:value-type="string" office:string-value="N006" calcext:value-type="string">
            <text:p>N006</text:p>
          </table:table-cell>
          <table:table-cell table:style-name="ce6" table:formula="of:=IF(ISNUMBER([.$G98]);OFFSET(INDIRECT([.$F$12]);[.$H98]-1;0);&quot;&quot;)" office:value-type="string" office:string-value="N023" calcext:value-type="string">
            <text:p>N023</text:p>
          </table:table-cell>
          <table:table-cell office:value-type="string" calcext:value-type="string">
            <text:p><text:s/></text:p>
          </table:table-cell>
          <table:table-cell table:style-name="ce16" table:formula="of:=[.J98]" office:value-type="string" office:string-value="N023" calcext:value-type="string">
            <text:p>N023</text:p>
          </table:table-cell>
          <table:table-cell table:style-name="ce16" table:formula="of:=[.I98]" office:value-type="string" office:string-value="N006" calcext:value-type="string">
            <text:p>N006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98]=[.$F$4];IF([.G98]&lt;[.$F$4]-1;[.G98]+1;&quot;&quot;);[.G98])" office:value-type="float" office:value="6" calcext:value-type="float">
            <text:p>6</text:p>
          </table:table-cell>
          <table:table-cell table:style-name="ce5" table:formula="of:=IF([.$G99]=&quot;&quot;;&quot;&quot;;IF([.H98]=[.$F$4];[.G99]+1;[.H98]+1))" office:value-type="float" office:value="16" calcext:value-type="float">
            <text:p>16</text:p>
          </table:table-cell>
          <table:table-cell table:style-name="ce6" table:formula="of:=IF(ISNUMBER([.$G99]);OFFSET(INDIRECT([.$F$12]);[.$G99]-1;0);&quot;&quot;)" office:value-type="string" office:string-value="N006" calcext:value-type="string">
            <text:p>N006</text:p>
          </table:table-cell>
          <table:table-cell table:style-name="ce6" table:formula="of:=IF(ISNUMBER([.$G99]);OFFSET(INDIRECT([.$F$12]);[.$H99]-1;0);&quot;&quot;)" office:value-type="string" office:string-value="N022" calcext:value-type="string">
            <text:p>N022</text:p>
          </table:table-cell>
          <table:table-cell office:value-type="string" calcext:value-type="string">
            <text:p><text:s/></text:p>
          </table:table-cell>
          <table:table-cell table:style-name="ce16" table:formula="of:=[.J99]" office:value-type="string" office:string-value="N022" calcext:value-type="string">
            <text:p>N022</text:p>
          </table:table-cell>
          <table:table-cell table:style-name="ce16" table:formula="of:=[.I99]" office:value-type="string" office:string-value="N006" calcext:value-type="string">
            <text:p>N006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99]=[.$F$4];IF([.G99]&lt;[.$F$4]-1;[.G99]+1;&quot;&quot;);[.G99])" office:value-type="float" office:value="6" calcext:value-type="float">
            <text:p>6</text:p>
          </table:table-cell>
          <table:table-cell table:style-name="ce5" table:formula="of:=IF([.$G100]=&quot;&quot;;&quot;&quot;;IF([.H99]=[.$F$4];[.G100]+1;[.H99]+1))" office:value-type="float" office:value="17" calcext:value-type="float">
            <text:p>17</text:p>
          </table:table-cell>
          <table:table-cell table:style-name="ce6" table:formula="of:=IF(ISNUMBER([.$G100]);OFFSET(INDIRECT([.$F$12]);[.$G100]-1;0);&quot;&quot;)" office:value-type="string" office:string-value="N006" calcext:value-type="string">
            <text:p>N006</text:p>
          </table:table-cell>
          <table:table-cell table:style-name="ce6" table:formula="of:=IF(ISNUMBER([.$G100]);OFFSET(INDIRECT([.$F$12]);[.$H100]-1;0);&quot;&quot;)" office:value-type="string" office:string-value="N017" calcext:value-type="string">
            <text:p>N017</text:p>
          </table:table-cell>
          <table:table-cell office:value-type="string" calcext:value-type="string">
            <text:p><text:s/></text:p>
          </table:table-cell>
          <table:table-cell table:style-name="ce16" table:formula="of:=[.J100]" office:value-type="string" office:string-value="N017" calcext:value-type="string">
            <text:p>N017</text:p>
          </table:table-cell>
          <table:table-cell table:style-name="ce16" table:formula="of:=[.I100]" office:value-type="string" office:string-value="N006" calcext:value-type="string">
            <text:p>N006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100]=[.$F$4];IF([.G100]&lt;[.$F$4]-1;[.G100]+1;&quot;&quot;);[.G100])" office:value-type="float" office:value="6" calcext:value-type="float">
            <text:p>6</text:p>
          </table:table-cell>
          <table:table-cell table:style-name="ce5" table:formula="of:=IF([.$G101]=&quot;&quot;;&quot;&quot;;IF([.H100]=[.$F$4];[.G101]+1;[.H100]+1))" office:value-type="float" office:value="18" calcext:value-type="float">
            <text:p>18</text:p>
          </table:table-cell>
          <table:table-cell table:style-name="ce6" table:formula="of:=IF(ISNUMBER([.$G101]);OFFSET(INDIRECT([.$F$12]);[.$G101]-1;0);&quot;&quot;)" office:value-type="string" office:string-value="N006" calcext:value-type="string">
            <text:p>N006</text:p>
          </table:table-cell>
          <table:table-cell table:style-name="ce6" table:formula="of:=IF(ISNUMBER([.$G101]);OFFSET(INDIRECT([.$F$12]);[.$H101]-1;0);&quot;&quot;)" office:value-type="string" office:string-value="N001" calcext:value-type="string">
            <text:p>N001</text:p>
          </table:table-cell>
          <table:table-cell office:value-type="string" calcext:value-type="string">
            <text:p><text:s/></text:p>
          </table:table-cell>
          <table:table-cell table:style-name="ce16" table:formula="of:=[.J101]" office:value-type="string" office:string-value="N001" calcext:value-type="string">
            <text:p>N001</text:p>
          </table:table-cell>
          <table:table-cell table:style-name="ce16" table:formula="of:=[.I101]" office:value-type="string" office:string-value="N006" calcext:value-type="string">
            <text:p>N006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101]=[.$F$4];IF([.G101]&lt;[.$F$4]-1;[.G101]+1;&quot;&quot;);[.G101])" office:value-type="float" office:value="6" calcext:value-type="float">
            <text:p>6</text:p>
          </table:table-cell>
          <table:table-cell table:style-name="ce5" table:formula="of:=IF([.$G102]=&quot;&quot;;&quot;&quot;;IF([.H101]=[.$F$4];[.G102]+1;[.H101]+1))" office:value-type="float" office:value="19" calcext:value-type="float">
            <text:p>19</text:p>
          </table:table-cell>
          <table:table-cell table:style-name="ce6" table:formula="of:=IF(ISNUMBER([.$G102]);OFFSET(INDIRECT([.$F$12]);[.$G102]-1;0);&quot;&quot;)" office:value-type="string" office:string-value="N006" calcext:value-type="string">
            <text:p>N006</text:p>
          </table:table-cell>
          <table:table-cell table:style-name="ce6" table:formula="of:=IF(ISNUMBER([.$G102]);OFFSET(INDIRECT([.$F$12]);[.$H102]-1;0);&quot;&quot;)" office:value-type="string" office:string-value="N011" calcext:value-type="string">
            <text:p>N011</text:p>
          </table:table-cell>
          <table:table-cell office:value-type="string" calcext:value-type="string">
            <text:p><text:s/></text:p>
          </table:table-cell>
          <table:table-cell table:style-name="ce16" table:formula="of:=[.J102]" office:value-type="string" office:string-value="N011" calcext:value-type="string">
            <text:p>N011</text:p>
          </table:table-cell>
          <table:table-cell table:style-name="ce16" table:formula="of:=[.I102]" office:value-type="string" office:string-value="N006" calcext:value-type="string">
            <text:p>N006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102]=[.$F$4];IF([.G102]&lt;[.$F$4]-1;[.G102]+1;&quot;&quot;);[.G102])" office:value-type="float" office:value="6" calcext:value-type="float">
            <text:p>6</text:p>
          </table:table-cell>
          <table:table-cell table:style-name="ce5" table:formula="of:=IF([.$G103]=&quot;&quot;;&quot;&quot;;IF([.H102]=[.$F$4];[.G103]+1;[.H102]+1))" office:value-type="float" office:value="20" calcext:value-type="float">
            <text:p>20</text:p>
          </table:table-cell>
          <table:table-cell table:style-name="ce6" table:formula="of:=IF(ISNUMBER([.$G103]);OFFSET(INDIRECT([.$F$12]);[.$G103]-1;0);&quot;&quot;)" office:value-type="string" office:string-value="N006" calcext:value-type="string">
            <text:p>N006</text:p>
          </table:table-cell>
          <table:table-cell table:style-name="ce6" table:formula="of:=IF(ISNUMBER([.$G103]);OFFSET(INDIRECT([.$F$12]);[.$H103]-1;0);&quot;&quot;)" office:value-type="string" office:string-value="N002" calcext:value-type="string">
            <text:p>N002</text:p>
          </table:table-cell>
          <table:table-cell office:value-type="string" calcext:value-type="string">
            <text:p><text:s/></text:p>
          </table:table-cell>
          <table:table-cell table:style-name="ce16" table:formula="of:=[.J103]" office:value-type="string" office:string-value="N002" calcext:value-type="string">
            <text:p>N002</text:p>
          </table:table-cell>
          <table:table-cell table:style-name="ce16" table:formula="of:=[.I103]" office:value-type="string" office:string-value="N006" calcext:value-type="string">
            <text:p>N006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103]=[.$F$4];IF([.G103]&lt;[.$F$4]-1;[.G103]+1;&quot;&quot;);[.G103])" office:value-type="float" office:value="7" calcext:value-type="float">
            <text:p>7</text:p>
          </table:table-cell>
          <table:table-cell table:style-name="ce5" table:formula="of:=IF([.$G104]=&quot;&quot;;&quot;&quot;;IF([.H103]=[.$F$4];[.G104]+1;[.H103]+1))" office:value-type="float" office:value="8" calcext:value-type="float">
            <text:p>8</text:p>
          </table:table-cell>
          <table:table-cell table:style-name="ce6" table:formula="of:=IF(ISNUMBER([.$G104]);OFFSET(INDIRECT([.$F$12]);[.$G104]-1;0);&quot;&quot;)" office:value-type="string" office:string-value="N015" calcext:value-type="string">
            <text:p>N015</text:p>
          </table:table-cell>
          <table:table-cell table:style-name="ce6" table:formula="of:=IF(ISNUMBER([.$G104]);OFFSET(INDIRECT([.$F$12]);[.$H104]-1;0);&quot;&quot;)" office:value-type="string" office:string-value="N012" calcext:value-type="string">
            <text:p>N012</text:p>
          </table:table-cell>
          <table:table-cell office:value-type="string" calcext:value-type="string">
            <text:p><text:s/></text:p>
          </table:table-cell>
          <table:table-cell table:style-name="ce16" table:formula="of:=[.J104]" office:value-type="string" office:string-value="N012" calcext:value-type="string">
            <text:p>N012</text:p>
          </table:table-cell>
          <table:table-cell table:style-name="ce16" table:formula="of:=[.I104]" office:value-type="string" office:string-value="N015" calcext:value-type="string">
            <text:p>N015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104]=[.$F$4];IF([.G104]&lt;[.$F$4]-1;[.G104]+1;&quot;&quot;);[.G104])" office:value-type="float" office:value="7" calcext:value-type="float">
            <text:p>7</text:p>
          </table:table-cell>
          <table:table-cell table:style-name="ce5" table:formula="of:=IF([.$G105]=&quot;&quot;;&quot;&quot;;IF([.H104]=[.$F$4];[.G105]+1;[.H104]+1))" office:value-type="float" office:value="9" calcext:value-type="float">
            <text:p>9</text:p>
          </table:table-cell>
          <table:table-cell table:style-name="ce6" table:formula="of:=IF(ISNUMBER([.$G105]);OFFSET(INDIRECT([.$F$12]);[.$G105]-1;0);&quot;&quot;)" office:value-type="string" office:string-value="N015" calcext:value-type="string">
            <text:p>N015</text:p>
          </table:table-cell>
          <table:table-cell table:style-name="ce6" table:formula="of:=IF(ISNUMBER([.$G105]);OFFSET(INDIRECT([.$F$12]);[.$H105]-1;0);&quot;&quot;)" office:value-type="string" office:string-value="N010" calcext:value-type="string">
            <text:p>N010</text:p>
          </table:table-cell>
          <table:table-cell office:value-type="string" calcext:value-type="string">
            <text:p><text:s/></text:p>
          </table:table-cell>
          <table:table-cell table:style-name="ce16" table:formula="of:=[.J105]" office:value-type="string" office:string-value="N010" calcext:value-type="string">
            <text:p>N010</text:p>
          </table:table-cell>
          <table:table-cell table:style-name="ce16" table:formula="of:=[.I105]" office:value-type="string" office:string-value="N015" calcext:value-type="string">
            <text:p>N015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105]=[.$F$4];IF([.G105]&lt;[.$F$4]-1;[.G105]+1;&quot;&quot;);[.G105])" office:value-type="float" office:value="7" calcext:value-type="float">
            <text:p>7</text:p>
          </table:table-cell>
          <table:table-cell table:style-name="ce5" table:formula="of:=IF([.$G106]=&quot;&quot;;&quot;&quot;;IF([.H105]=[.$F$4];[.G106]+1;[.H105]+1))" office:value-type="float" office:value="10" calcext:value-type="float">
            <text:p>10</text:p>
          </table:table-cell>
          <table:table-cell table:style-name="ce6" table:formula="of:=IF(ISNUMBER([.$G106]);OFFSET(INDIRECT([.$F$12]);[.$G106]-1;0);&quot;&quot;)" office:value-type="string" office:string-value="N015" calcext:value-type="string">
            <text:p>N015</text:p>
          </table:table-cell>
          <table:table-cell table:style-name="ce6" table:formula="of:=IF(ISNUMBER([.$G106]);OFFSET(INDIRECT([.$F$12]);[.$H106]-1;0);&quot;&quot;)" office:value-type="string" office:string-value="N027" calcext:value-type="string">
            <text:p>N027</text:p>
          </table:table-cell>
          <table:table-cell office:value-type="string" calcext:value-type="string">
            <text:p><text:s/></text:p>
          </table:table-cell>
          <table:table-cell table:style-name="ce16" table:formula="of:=[.J106]" office:value-type="string" office:string-value="N027" calcext:value-type="string">
            <text:p>N027</text:p>
          </table:table-cell>
          <table:table-cell table:style-name="ce16" table:formula="of:=[.I106]" office:value-type="string" office:string-value="N015" calcext:value-type="string">
            <text:p>N015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106]=[.$F$4];IF([.G106]&lt;[.$F$4]-1;[.G106]+1;&quot;&quot;);[.G106])" office:value-type="float" office:value="7" calcext:value-type="float">
            <text:p>7</text:p>
          </table:table-cell>
          <table:table-cell table:style-name="ce5" table:formula="of:=IF([.$G107]=&quot;&quot;;&quot;&quot;;IF([.H106]=[.$F$4];[.G107]+1;[.H106]+1))" office:value-type="float" office:value="11" calcext:value-type="float">
            <text:p>11</text:p>
          </table:table-cell>
          <table:table-cell table:style-name="ce6" table:formula="of:=IF(ISNUMBER([.$G107]);OFFSET(INDIRECT([.$F$12]);[.$G107]-1;0);&quot;&quot;)" office:value-type="string" office:string-value="N015" calcext:value-type="string">
            <text:p>N015</text:p>
          </table:table-cell>
          <table:table-cell table:style-name="ce6" table:formula="of:=IF(ISNUMBER([.$G107]);OFFSET(INDIRECT([.$F$12]);[.$H107]-1;0);&quot;&quot;)" office:value-type="string" office:string-value="N014" calcext:value-type="string">
            <text:p>N014</text:p>
          </table:table-cell>
          <table:table-cell office:value-type="string" calcext:value-type="string">
            <text:p><text:s/></text:p>
          </table:table-cell>
          <table:table-cell table:style-name="ce16" table:formula="of:=[.J107]" office:value-type="string" office:string-value="N014" calcext:value-type="string">
            <text:p>N014</text:p>
          </table:table-cell>
          <table:table-cell table:style-name="ce16" table:formula="of:=[.I107]" office:value-type="string" office:string-value="N015" calcext:value-type="string">
            <text:p>N015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107]=[.$F$4];IF([.G107]&lt;[.$F$4]-1;[.G107]+1;&quot;&quot;);[.G107])" office:value-type="float" office:value="7" calcext:value-type="float">
            <text:p>7</text:p>
          </table:table-cell>
          <table:table-cell table:style-name="ce5" table:formula="of:=IF([.$G108]=&quot;&quot;;&quot;&quot;;IF([.H107]=[.$F$4];[.G108]+1;[.H107]+1))" office:value-type="float" office:value="12" calcext:value-type="float">
            <text:p>12</text:p>
          </table:table-cell>
          <table:table-cell table:style-name="ce6" table:formula="of:=IF(ISNUMBER([.$G108]);OFFSET(INDIRECT([.$F$12]);[.$G108]-1;0);&quot;&quot;)" office:value-type="string" office:string-value="N015" calcext:value-type="string">
            <text:p>N015</text:p>
          </table:table-cell>
          <table:table-cell table:style-name="ce6" table:formula="of:=IF(ISNUMBER([.$G108]);OFFSET(INDIRECT([.$F$12]);[.$H108]-1;0);&quot;&quot;)" office:value-type="string" office:string-value="N021" calcext:value-type="string">
            <text:p>N021</text:p>
          </table:table-cell>
          <table:table-cell office:value-type="string" calcext:value-type="string">
            <text:p><text:s/></text:p>
          </table:table-cell>
          <table:table-cell table:style-name="ce16" table:formula="of:=[.J108]" office:value-type="string" office:string-value="N021" calcext:value-type="string">
            <text:p>N021</text:p>
          </table:table-cell>
          <table:table-cell table:style-name="ce16" table:formula="of:=[.I108]" office:value-type="string" office:string-value="N015" calcext:value-type="string">
            <text:p>N015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108]=[.$F$4];IF([.G108]&lt;[.$F$4]-1;[.G108]+1;&quot;&quot;);[.G108])" office:value-type="float" office:value="7" calcext:value-type="float">
            <text:p>7</text:p>
          </table:table-cell>
          <table:table-cell table:style-name="ce5" table:formula="of:=IF([.$G109]=&quot;&quot;;&quot;&quot;;IF([.H108]=[.$F$4];[.G109]+1;[.H108]+1))" office:value-type="float" office:value="13" calcext:value-type="float">
            <text:p>13</text:p>
          </table:table-cell>
          <table:table-cell table:style-name="ce6" table:formula="of:=IF(ISNUMBER([.$G109]);OFFSET(INDIRECT([.$F$12]);[.$G109]-1;0);&quot;&quot;)" office:value-type="string" office:string-value="N015" calcext:value-type="string">
            <text:p>N015</text:p>
          </table:table-cell>
          <table:table-cell table:style-name="ce6" table:formula="of:=IF(ISNUMBER([.$G109]);OFFSET(INDIRECT([.$F$12]);[.$H109]-1;0);&quot;&quot;)" office:value-type="string" office:string-value="N008" calcext:value-type="string">
            <text:p>N008</text:p>
          </table:table-cell>
          <table:table-cell office:value-type="string" calcext:value-type="string">
            <text:p><text:s/></text:p>
          </table:table-cell>
          <table:table-cell table:style-name="ce16" table:formula="of:=[.J109]" office:value-type="string" office:string-value="N008" calcext:value-type="string">
            <text:p>N008</text:p>
          </table:table-cell>
          <table:table-cell table:style-name="ce16" table:formula="of:=[.I109]" office:value-type="string" office:string-value="N015" calcext:value-type="string">
            <text:p>N015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109]=[.$F$4];IF([.G109]&lt;[.$F$4]-1;[.G109]+1;&quot;&quot;);[.G109])" office:value-type="float" office:value="7" calcext:value-type="float">
            <text:p>7</text:p>
          </table:table-cell>
          <table:table-cell table:style-name="ce5" table:formula="of:=IF([.$G110]=&quot;&quot;;&quot;&quot;;IF([.H109]=[.$F$4];[.G110]+1;[.H109]+1))" office:value-type="float" office:value="14" calcext:value-type="float">
            <text:p>14</text:p>
          </table:table-cell>
          <table:table-cell table:style-name="ce6" table:formula="of:=IF(ISNUMBER([.$G110]);OFFSET(INDIRECT([.$F$12]);[.$G110]-1;0);&quot;&quot;)" office:value-type="string" office:string-value="N015" calcext:value-type="string">
            <text:p>N015</text:p>
          </table:table-cell>
          <table:table-cell table:style-name="ce6" table:formula="of:=IF(ISNUMBER([.$G110]);OFFSET(INDIRECT([.$F$12]);[.$H110]-1;0);&quot;&quot;)" office:value-type="string" office:string-value="N007" calcext:value-type="string">
            <text:p>N007</text:p>
          </table:table-cell>
          <table:table-cell office:value-type="string" calcext:value-type="string">
            <text:p><text:s/></text:p>
          </table:table-cell>
          <table:table-cell table:style-name="ce16" table:formula="of:=[.J110]" office:value-type="string" office:string-value="N007" calcext:value-type="string">
            <text:p>N007</text:p>
          </table:table-cell>
          <table:table-cell table:style-name="ce16" table:formula="of:=[.I110]" office:value-type="string" office:string-value="N015" calcext:value-type="string">
            <text:p>N015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110]=[.$F$4];IF([.G110]&lt;[.$F$4]-1;[.G110]+1;&quot;&quot;);[.G110])" office:value-type="float" office:value="7" calcext:value-type="float">
            <text:p>7</text:p>
          </table:table-cell>
          <table:table-cell table:style-name="ce5" table:formula="of:=IF([.$G111]=&quot;&quot;;&quot;&quot;;IF([.H110]=[.$F$4];[.G111]+1;[.H110]+1))" office:value-type="float" office:value="15" calcext:value-type="float">
            <text:p>15</text:p>
          </table:table-cell>
          <table:table-cell table:style-name="ce6" table:formula="of:=IF(ISNUMBER([.$G111]);OFFSET(INDIRECT([.$F$12]);[.$G111]-1;0);&quot;&quot;)" office:value-type="string" office:string-value="N015" calcext:value-type="string">
            <text:p>N015</text:p>
          </table:table-cell>
          <table:table-cell table:style-name="ce6" table:formula="of:=IF(ISNUMBER([.$G111]);OFFSET(INDIRECT([.$F$12]);[.$H111]-1;0);&quot;&quot;)" office:value-type="string" office:string-value="N023" calcext:value-type="string">
            <text:p>N023</text:p>
          </table:table-cell>
          <table:table-cell office:value-type="string" calcext:value-type="string">
            <text:p><text:s/></text:p>
          </table:table-cell>
          <table:table-cell table:style-name="ce16" table:formula="of:=[.J111]" office:value-type="string" office:string-value="N023" calcext:value-type="string">
            <text:p>N023</text:p>
          </table:table-cell>
          <table:table-cell table:style-name="ce16" table:formula="of:=[.I111]" office:value-type="string" office:string-value="N015" calcext:value-type="string">
            <text:p>N015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111]=[.$F$4];IF([.G111]&lt;[.$F$4]-1;[.G111]+1;&quot;&quot;);[.G111])" office:value-type="float" office:value="7" calcext:value-type="float">
            <text:p>7</text:p>
          </table:table-cell>
          <table:table-cell table:style-name="ce5" table:formula="of:=IF([.$G112]=&quot;&quot;;&quot;&quot;;IF([.H111]=[.$F$4];[.G112]+1;[.H111]+1))" office:value-type="float" office:value="16" calcext:value-type="float">
            <text:p>16</text:p>
          </table:table-cell>
          <table:table-cell table:style-name="ce6" table:formula="of:=IF(ISNUMBER([.$G112]);OFFSET(INDIRECT([.$F$12]);[.$G112]-1;0);&quot;&quot;)" office:value-type="string" office:string-value="N015" calcext:value-type="string">
            <text:p>N015</text:p>
          </table:table-cell>
          <table:table-cell table:style-name="ce6" table:formula="of:=IF(ISNUMBER([.$G112]);OFFSET(INDIRECT([.$F$12]);[.$H112]-1;0);&quot;&quot;)" office:value-type="string" office:string-value="N022" calcext:value-type="string">
            <text:p>N022</text:p>
          </table:table-cell>
          <table:table-cell office:value-type="string" calcext:value-type="string">
            <text:p><text:s/></text:p>
          </table:table-cell>
          <table:table-cell table:style-name="ce16" table:formula="of:=[.J112]" office:value-type="string" office:string-value="N022" calcext:value-type="string">
            <text:p>N022</text:p>
          </table:table-cell>
          <table:table-cell table:style-name="ce16" table:formula="of:=[.I112]" office:value-type="string" office:string-value="N015" calcext:value-type="string">
            <text:p>N015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112]=[.$F$4];IF([.G112]&lt;[.$F$4]-1;[.G112]+1;&quot;&quot;);[.G112])" office:value-type="float" office:value="7" calcext:value-type="float">
            <text:p>7</text:p>
          </table:table-cell>
          <table:table-cell table:style-name="ce5" table:formula="of:=IF([.$G113]=&quot;&quot;;&quot;&quot;;IF([.H112]=[.$F$4];[.G113]+1;[.H112]+1))" office:value-type="float" office:value="17" calcext:value-type="float">
            <text:p>17</text:p>
          </table:table-cell>
          <table:table-cell table:style-name="ce6" table:formula="of:=IF(ISNUMBER([.$G113]);OFFSET(INDIRECT([.$F$12]);[.$G113]-1;0);&quot;&quot;)" office:value-type="string" office:string-value="N015" calcext:value-type="string">
            <text:p>N015</text:p>
          </table:table-cell>
          <table:table-cell table:style-name="ce6" table:formula="of:=IF(ISNUMBER([.$G113]);OFFSET(INDIRECT([.$F$12]);[.$H113]-1;0);&quot;&quot;)" office:value-type="string" office:string-value="N017" calcext:value-type="string">
            <text:p>N017</text:p>
          </table:table-cell>
          <table:table-cell office:value-type="string" calcext:value-type="string">
            <text:p><text:s/></text:p>
          </table:table-cell>
          <table:table-cell table:style-name="ce16" table:formula="of:=[.J113]" office:value-type="string" office:string-value="N017" calcext:value-type="string">
            <text:p>N017</text:p>
          </table:table-cell>
          <table:table-cell table:style-name="ce16" table:formula="of:=[.I113]" office:value-type="string" office:string-value="N015" calcext:value-type="string">
            <text:p>N015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113]=[.$F$4];IF([.G113]&lt;[.$F$4]-1;[.G113]+1;&quot;&quot;);[.G113])" office:value-type="float" office:value="7" calcext:value-type="float">
            <text:p>7</text:p>
          </table:table-cell>
          <table:table-cell table:style-name="ce5" table:formula="of:=IF([.$G114]=&quot;&quot;;&quot;&quot;;IF([.H113]=[.$F$4];[.G114]+1;[.H113]+1))" office:value-type="float" office:value="18" calcext:value-type="float">
            <text:p>18</text:p>
          </table:table-cell>
          <table:table-cell table:style-name="ce6" table:formula="of:=IF(ISNUMBER([.$G114]);OFFSET(INDIRECT([.$F$12]);[.$G114]-1;0);&quot;&quot;)" office:value-type="string" office:string-value="N015" calcext:value-type="string">
            <text:p>N015</text:p>
          </table:table-cell>
          <table:table-cell table:style-name="ce6" table:formula="of:=IF(ISNUMBER([.$G114]);OFFSET(INDIRECT([.$F$12]);[.$H114]-1;0);&quot;&quot;)" office:value-type="string" office:string-value="N001" calcext:value-type="string">
            <text:p>N001</text:p>
          </table:table-cell>
          <table:table-cell office:value-type="string" calcext:value-type="string">
            <text:p><text:s/></text:p>
          </table:table-cell>
          <table:table-cell table:style-name="ce16" table:formula="of:=[.J114]" office:value-type="string" office:string-value="N001" calcext:value-type="string">
            <text:p>N001</text:p>
          </table:table-cell>
          <table:table-cell table:style-name="ce16" table:formula="of:=[.I114]" office:value-type="string" office:string-value="N015" calcext:value-type="string">
            <text:p>N015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114]=[.$F$4];IF([.G114]&lt;[.$F$4]-1;[.G114]+1;&quot;&quot;);[.G114])" office:value-type="float" office:value="7" calcext:value-type="float">
            <text:p>7</text:p>
          </table:table-cell>
          <table:table-cell table:style-name="ce5" table:formula="of:=IF([.$G115]=&quot;&quot;;&quot;&quot;;IF([.H114]=[.$F$4];[.G115]+1;[.H114]+1))" office:value-type="float" office:value="19" calcext:value-type="float">
            <text:p>19</text:p>
          </table:table-cell>
          <table:table-cell table:style-name="ce6" table:formula="of:=IF(ISNUMBER([.$G115]);OFFSET(INDIRECT([.$F$12]);[.$G115]-1;0);&quot;&quot;)" office:value-type="string" office:string-value="N015" calcext:value-type="string">
            <text:p>N015</text:p>
          </table:table-cell>
          <table:table-cell table:style-name="ce6" table:formula="of:=IF(ISNUMBER([.$G115]);OFFSET(INDIRECT([.$F$12]);[.$H115]-1;0);&quot;&quot;)" office:value-type="string" office:string-value="N011" calcext:value-type="string">
            <text:p>N011</text:p>
          </table:table-cell>
          <table:table-cell office:value-type="string" calcext:value-type="string">
            <text:p><text:s/></text:p>
          </table:table-cell>
          <table:table-cell table:style-name="ce16" table:formula="of:=[.J115]" office:value-type="string" office:string-value="N011" calcext:value-type="string">
            <text:p>N011</text:p>
          </table:table-cell>
          <table:table-cell table:style-name="ce16" table:formula="of:=[.I115]" office:value-type="string" office:string-value="N015" calcext:value-type="string">
            <text:p>N015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115]=[.$F$4];IF([.G115]&lt;[.$F$4]-1;[.G115]+1;&quot;&quot;);[.G115])" office:value-type="float" office:value="7" calcext:value-type="float">
            <text:p>7</text:p>
          </table:table-cell>
          <table:table-cell table:style-name="ce5" table:formula="of:=IF([.$G116]=&quot;&quot;;&quot;&quot;;IF([.H115]=[.$F$4];[.G116]+1;[.H115]+1))" office:value-type="float" office:value="20" calcext:value-type="float">
            <text:p>20</text:p>
          </table:table-cell>
          <table:table-cell table:style-name="ce6" table:formula="of:=IF(ISNUMBER([.$G116]);OFFSET(INDIRECT([.$F$12]);[.$G116]-1;0);&quot;&quot;)" office:value-type="string" office:string-value="N015" calcext:value-type="string">
            <text:p>N015</text:p>
          </table:table-cell>
          <table:table-cell table:style-name="ce6" table:formula="of:=IF(ISNUMBER([.$G116]);OFFSET(INDIRECT([.$F$12]);[.$H116]-1;0);&quot;&quot;)" office:value-type="string" office:string-value="N002" calcext:value-type="string">
            <text:p>N002</text:p>
          </table:table-cell>
          <table:table-cell office:value-type="string" calcext:value-type="string">
            <text:p><text:s/></text:p>
          </table:table-cell>
          <table:table-cell table:style-name="ce16" table:formula="of:=[.J116]" office:value-type="string" office:string-value="N002" calcext:value-type="string">
            <text:p>N002</text:p>
          </table:table-cell>
          <table:table-cell table:style-name="ce16" table:formula="of:=[.I116]" office:value-type="string" office:string-value="N015" calcext:value-type="string">
            <text:p>N015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116]=[.$F$4];IF([.G116]&lt;[.$F$4]-1;[.G116]+1;&quot;&quot;);[.G116])" office:value-type="float" office:value="8" calcext:value-type="float">
            <text:p>8</text:p>
          </table:table-cell>
          <table:table-cell table:style-name="ce5" table:formula="of:=IF([.$G117]=&quot;&quot;;&quot;&quot;;IF([.H116]=[.$F$4];[.G117]+1;[.H116]+1))" office:value-type="float" office:value="9" calcext:value-type="float">
            <text:p>9</text:p>
          </table:table-cell>
          <table:table-cell table:style-name="ce6" table:formula="of:=IF(ISNUMBER([.$G117]);OFFSET(INDIRECT([.$F$12]);[.$G117]-1;0);&quot;&quot;)" office:value-type="string" office:string-value="N012" calcext:value-type="string">
            <text:p>N012</text:p>
          </table:table-cell>
          <table:table-cell table:style-name="ce6" table:formula="of:=IF(ISNUMBER([.$G117]);OFFSET(INDIRECT([.$F$12]);[.$H117]-1;0);&quot;&quot;)" office:value-type="string" office:string-value="N010" calcext:value-type="string">
            <text:p>N010</text:p>
          </table:table-cell>
          <table:table-cell office:value-type="string" calcext:value-type="string">
            <text:p><text:s/></text:p>
          </table:table-cell>
          <table:table-cell table:style-name="ce16" table:formula="of:=[.J117]" office:value-type="string" office:string-value="N010" calcext:value-type="string">
            <text:p>N010</text:p>
          </table:table-cell>
          <table:table-cell table:style-name="ce16" table:formula="of:=[.I117]" office:value-type="string" office:string-value="N012" calcext:value-type="string">
            <text:p>N012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117]=[.$F$4];IF([.G117]&lt;[.$F$4]-1;[.G117]+1;&quot;&quot;);[.G117])" office:value-type="float" office:value="8" calcext:value-type="float">
            <text:p>8</text:p>
          </table:table-cell>
          <table:table-cell table:style-name="ce5" table:formula="of:=IF([.$G118]=&quot;&quot;;&quot;&quot;;IF([.H117]=[.$F$4];[.G118]+1;[.H117]+1))" office:value-type="float" office:value="10" calcext:value-type="float">
            <text:p>10</text:p>
          </table:table-cell>
          <table:table-cell table:style-name="ce6" table:formula="of:=IF(ISNUMBER([.$G118]);OFFSET(INDIRECT([.$F$12]);[.$G118]-1;0);&quot;&quot;)" office:value-type="string" office:string-value="N012" calcext:value-type="string">
            <text:p>N012</text:p>
          </table:table-cell>
          <table:table-cell table:style-name="ce6" table:formula="of:=IF(ISNUMBER([.$G118]);OFFSET(INDIRECT([.$F$12]);[.$H118]-1;0);&quot;&quot;)" office:value-type="string" office:string-value="N027" calcext:value-type="string">
            <text:p>N027</text:p>
          </table:table-cell>
          <table:table-cell office:value-type="string" calcext:value-type="string">
            <text:p><text:s/></text:p>
          </table:table-cell>
          <table:table-cell table:style-name="ce16" table:formula="of:=[.J118]" office:value-type="string" office:string-value="N027" calcext:value-type="string">
            <text:p>N027</text:p>
          </table:table-cell>
          <table:table-cell table:style-name="ce16" table:formula="of:=[.I118]" office:value-type="string" office:string-value="N012" calcext:value-type="string">
            <text:p>N012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118]=[.$F$4];IF([.G118]&lt;[.$F$4]-1;[.G118]+1;&quot;&quot;);[.G118])" office:value-type="float" office:value="8" calcext:value-type="float">
            <text:p>8</text:p>
          </table:table-cell>
          <table:table-cell table:style-name="ce5" table:formula="of:=IF([.$G119]=&quot;&quot;;&quot;&quot;;IF([.H118]=[.$F$4];[.G119]+1;[.H118]+1))" office:value-type="float" office:value="11" calcext:value-type="float">
            <text:p>11</text:p>
          </table:table-cell>
          <table:table-cell table:style-name="ce6" table:formula="of:=IF(ISNUMBER([.$G119]);OFFSET(INDIRECT([.$F$12]);[.$G119]-1;0);&quot;&quot;)" office:value-type="string" office:string-value="N012" calcext:value-type="string">
            <text:p>N012</text:p>
          </table:table-cell>
          <table:table-cell table:style-name="ce6" table:formula="of:=IF(ISNUMBER([.$G119]);OFFSET(INDIRECT([.$F$12]);[.$H119]-1;0);&quot;&quot;)" office:value-type="string" office:string-value="N014" calcext:value-type="string">
            <text:p>N014</text:p>
          </table:table-cell>
          <table:table-cell office:value-type="string" calcext:value-type="string">
            <text:p><text:s/></text:p>
          </table:table-cell>
          <table:table-cell table:style-name="ce16" table:formula="of:=[.J119]" office:value-type="string" office:string-value="N014" calcext:value-type="string">
            <text:p>N014</text:p>
          </table:table-cell>
          <table:table-cell table:style-name="ce16" table:formula="of:=[.I119]" office:value-type="string" office:string-value="N012" calcext:value-type="string">
            <text:p>N012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119]=[.$F$4];IF([.G119]&lt;[.$F$4]-1;[.G119]+1;&quot;&quot;);[.G119])" office:value-type="float" office:value="8" calcext:value-type="float">
            <text:p>8</text:p>
          </table:table-cell>
          <table:table-cell table:style-name="ce5" table:formula="of:=IF([.$G120]=&quot;&quot;;&quot;&quot;;IF([.H119]=[.$F$4];[.G120]+1;[.H119]+1))" office:value-type="float" office:value="12" calcext:value-type="float">
            <text:p>12</text:p>
          </table:table-cell>
          <table:table-cell table:style-name="ce6" table:formula="of:=IF(ISNUMBER([.$G120]);OFFSET(INDIRECT([.$F$12]);[.$G120]-1;0);&quot;&quot;)" office:value-type="string" office:string-value="N012" calcext:value-type="string">
            <text:p>N012</text:p>
          </table:table-cell>
          <table:table-cell table:style-name="ce6" table:formula="of:=IF(ISNUMBER([.$G120]);OFFSET(INDIRECT([.$F$12]);[.$H120]-1;0);&quot;&quot;)" office:value-type="string" office:string-value="N021" calcext:value-type="string">
            <text:p>N021</text:p>
          </table:table-cell>
          <table:table-cell office:value-type="string" calcext:value-type="string">
            <text:p><text:s/></text:p>
          </table:table-cell>
          <table:table-cell table:style-name="ce16" table:formula="of:=[.J120]" office:value-type="string" office:string-value="N021" calcext:value-type="string">
            <text:p>N021</text:p>
          </table:table-cell>
          <table:table-cell table:style-name="ce16" table:formula="of:=[.I120]" office:value-type="string" office:string-value="N012" calcext:value-type="string">
            <text:p>N012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120]=[.$F$4];IF([.G120]&lt;[.$F$4]-1;[.G120]+1;&quot;&quot;);[.G120])" office:value-type="float" office:value="8" calcext:value-type="float">
            <text:p>8</text:p>
          </table:table-cell>
          <table:table-cell table:style-name="ce5" table:formula="of:=IF([.$G121]=&quot;&quot;;&quot;&quot;;IF([.H120]=[.$F$4];[.G121]+1;[.H120]+1))" office:value-type="float" office:value="13" calcext:value-type="float">
            <text:p>13</text:p>
          </table:table-cell>
          <table:table-cell table:style-name="ce6" table:formula="of:=IF(ISNUMBER([.$G121]);OFFSET(INDIRECT([.$F$12]);[.$G121]-1;0);&quot;&quot;)" office:value-type="string" office:string-value="N012" calcext:value-type="string">
            <text:p>N012</text:p>
          </table:table-cell>
          <table:table-cell table:style-name="ce6" table:formula="of:=IF(ISNUMBER([.$G121]);OFFSET(INDIRECT([.$F$12]);[.$H121]-1;0);&quot;&quot;)" office:value-type="string" office:string-value="N008" calcext:value-type="string">
            <text:p>N008</text:p>
          </table:table-cell>
          <table:table-cell office:value-type="string" calcext:value-type="string">
            <text:p><text:s/></text:p>
          </table:table-cell>
          <table:table-cell table:style-name="ce16" table:formula="of:=[.J121]" office:value-type="string" office:string-value="N008" calcext:value-type="string">
            <text:p>N008</text:p>
          </table:table-cell>
          <table:table-cell table:style-name="ce16" table:formula="of:=[.I121]" office:value-type="string" office:string-value="N012" calcext:value-type="string">
            <text:p>N012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121]=[.$F$4];IF([.G121]&lt;[.$F$4]-1;[.G121]+1;&quot;&quot;);[.G121])" office:value-type="float" office:value="8" calcext:value-type="float">
            <text:p>8</text:p>
          </table:table-cell>
          <table:table-cell table:style-name="ce5" table:formula="of:=IF([.$G122]=&quot;&quot;;&quot;&quot;;IF([.H121]=[.$F$4];[.G122]+1;[.H121]+1))" office:value-type="float" office:value="14" calcext:value-type="float">
            <text:p>14</text:p>
          </table:table-cell>
          <table:table-cell table:style-name="ce6" table:formula="of:=IF(ISNUMBER([.$G122]);OFFSET(INDIRECT([.$F$12]);[.$G122]-1;0);&quot;&quot;)" office:value-type="string" office:string-value="N012" calcext:value-type="string">
            <text:p>N012</text:p>
          </table:table-cell>
          <table:table-cell table:style-name="ce6" table:formula="of:=IF(ISNUMBER([.$G122]);OFFSET(INDIRECT([.$F$12]);[.$H122]-1;0);&quot;&quot;)" office:value-type="string" office:string-value="N007" calcext:value-type="string">
            <text:p>N007</text:p>
          </table:table-cell>
          <table:table-cell office:value-type="string" calcext:value-type="string">
            <text:p><text:s/></text:p>
          </table:table-cell>
          <table:table-cell table:style-name="ce16" table:formula="of:=[.J122]" office:value-type="string" office:string-value="N007" calcext:value-type="string">
            <text:p>N007</text:p>
          </table:table-cell>
          <table:table-cell table:style-name="ce16" table:formula="of:=[.I122]" office:value-type="string" office:string-value="N012" calcext:value-type="string">
            <text:p>N012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122]=[.$F$4];IF([.G122]&lt;[.$F$4]-1;[.G122]+1;&quot;&quot;);[.G122])" office:value-type="float" office:value="8" calcext:value-type="float">
            <text:p>8</text:p>
          </table:table-cell>
          <table:table-cell table:style-name="ce5" table:formula="of:=IF([.$G123]=&quot;&quot;;&quot;&quot;;IF([.H122]=[.$F$4];[.G123]+1;[.H122]+1))" office:value-type="float" office:value="15" calcext:value-type="float">
            <text:p>15</text:p>
          </table:table-cell>
          <table:table-cell table:style-name="ce6" table:formula="of:=IF(ISNUMBER([.$G123]);OFFSET(INDIRECT([.$F$12]);[.$G123]-1;0);&quot;&quot;)" office:value-type="string" office:string-value="N012" calcext:value-type="string">
            <text:p>N012</text:p>
          </table:table-cell>
          <table:table-cell table:style-name="ce6" table:formula="of:=IF(ISNUMBER([.$G123]);OFFSET(INDIRECT([.$F$12]);[.$H123]-1;0);&quot;&quot;)" office:value-type="string" office:string-value="N023" calcext:value-type="string">
            <text:p>N023</text:p>
          </table:table-cell>
          <table:table-cell office:value-type="string" calcext:value-type="string">
            <text:p><text:s/></text:p>
          </table:table-cell>
          <table:table-cell table:style-name="ce16" table:formula="of:=[.J123]" office:value-type="string" office:string-value="N023" calcext:value-type="string">
            <text:p>N023</text:p>
          </table:table-cell>
          <table:table-cell table:style-name="ce16" table:formula="of:=[.I123]" office:value-type="string" office:string-value="N012" calcext:value-type="string">
            <text:p>N012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123]=[.$F$4];IF([.G123]&lt;[.$F$4]-1;[.G123]+1;&quot;&quot;);[.G123])" office:value-type="float" office:value="8" calcext:value-type="float">
            <text:p>8</text:p>
          </table:table-cell>
          <table:table-cell table:style-name="ce5" table:formula="of:=IF([.$G124]=&quot;&quot;;&quot;&quot;;IF([.H123]=[.$F$4];[.G124]+1;[.H123]+1))" office:value-type="float" office:value="16" calcext:value-type="float">
            <text:p>16</text:p>
          </table:table-cell>
          <table:table-cell table:style-name="ce6" table:formula="of:=IF(ISNUMBER([.$G124]);OFFSET(INDIRECT([.$F$12]);[.$G124]-1;0);&quot;&quot;)" office:value-type="string" office:string-value="N012" calcext:value-type="string">
            <text:p>N012</text:p>
          </table:table-cell>
          <table:table-cell table:style-name="ce6" table:formula="of:=IF(ISNUMBER([.$G124]);OFFSET(INDIRECT([.$F$12]);[.$H124]-1;0);&quot;&quot;)" office:value-type="string" office:string-value="N022" calcext:value-type="string">
            <text:p>N022</text:p>
          </table:table-cell>
          <table:table-cell office:value-type="string" calcext:value-type="string">
            <text:p><text:s/></text:p>
          </table:table-cell>
          <table:table-cell table:style-name="ce16" table:formula="of:=[.J124]" office:value-type="string" office:string-value="N022" calcext:value-type="string">
            <text:p>N022</text:p>
          </table:table-cell>
          <table:table-cell table:style-name="ce16" table:formula="of:=[.I124]" office:value-type="string" office:string-value="N012" calcext:value-type="string">
            <text:p>N012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124]=[.$F$4];IF([.G124]&lt;[.$F$4]-1;[.G124]+1;&quot;&quot;);[.G124])" office:value-type="float" office:value="8" calcext:value-type="float">
            <text:p>8</text:p>
          </table:table-cell>
          <table:table-cell table:style-name="ce5" table:formula="of:=IF([.$G125]=&quot;&quot;;&quot;&quot;;IF([.H124]=[.$F$4];[.G125]+1;[.H124]+1))" office:value-type="float" office:value="17" calcext:value-type="float">
            <text:p>17</text:p>
          </table:table-cell>
          <table:table-cell table:style-name="ce6" table:formula="of:=IF(ISNUMBER([.$G125]);OFFSET(INDIRECT([.$F$12]);[.$G125]-1;0);&quot;&quot;)" office:value-type="string" office:string-value="N012" calcext:value-type="string">
            <text:p>N012</text:p>
          </table:table-cell>
          <table:table-cell table:style-name="ce6" table:formula="of:=IF(ISNUMBER([.$G125]);OFFSET(INDIRECT([.$F$12]);[.$H125]-1;0);&quot;&quot;)" office:value-type="string" office:string-value="N017" calcext:value-type="string">
            <text:p>N017</text:p>
          </table:table-cell>
          <table:table-cell office:value-type="string" calcext:value-type="string">
            <text:p><text:s/></text:p>
          </table:table-cell>
          <table:table-cell table:style-name="ce16" table:formula="of:=[.J125]" office:value-type="string" office:string-value="N017" calcext:value-type="string">
            <text:p>N017</text:p>
          </table:table-cell>
          <table:table-cell table:style-name="ce16" table:formula="of:=[.I125]" office:value-type="string" office:string-value="N012" calcext:value-type="string">
            <text:p>N012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125]=[.$F$4];IF([.G125]&lt;[.$F$4]-1;[.G125]+1;&quot;&quot;);[.G125])" office:value-type="float" office:value="8" calcext:value-type="float">
            <text:p>8</text:p>
          </table:table-cell>
          <table:table-cell table:style-name="ce5" table:formula="of:=IF([.$G126]=&quot;&quot;;&quot;&quot;;IF([.H125]=[.$F$4];[.G126]+1;[.H125]+1))" office:value-type="float" office:value="18" calcext:value-type="float">
            <text:p>18</text:p>
          </table:table-cell>
          <table:table-cell table:style-name="ce6" table:formula="of:=IF(ISNUMBER([.$G126]);OFFSET(INDIRECT([.$F$12]);[.$G126]-1;0);&quot;&quot;)" office:value-type="string" office:string-value="N012" calcext:value-type="string">
            <text:p>N012</text:p>
          </table:table-cell>
          <table:table-cell table:style-name="ce6" table:formula="of:=IF(ISNUMBER([.$G126]);OFFSET(INDIRECT([.$F$12]);[.$H126]-1;0);&quot;&quot;)" office:value-type="string" office:string-value="N001" calcext:value-type="string">
            <text:p>N001</text:p>
          </table:table-cell>
          <table:table-cell office:value-type="string" calcext:value-type="string">
            <text:p><text:s/></text:p>
          </table:table-cell>
          <table:table-cell table:style-name="ce16" table:formula="of:=[.J126]" office:value-type="string" office:string-value="N001" calcext:value-type="string">
            <text:p>N001</text:p>
          </table:table-cell>
          <table:table-cell table:style-name="ce16" table:formula="of:=[.I126]" office:value-type="string" office:string-value="N012" calcext:value-type="string">
            <text:p>N012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126]=[.$F$4];IF([.G126]&lt;[.$F$4]-1;[.G126]+1;&quot;&quot;);[.G126])" office:value-type="float" office:value="8" calcext:value-type="float">
            <text:p>8</text:p>
          </table:table-cell>
          <table:table-cell table:style-name="ce5" table:formula="of:=IF([.$G127]=&quot;&quot;;&quot;&quot;;IF([.H126]=[.$F$4];[.G127]+1;[.H126]+1))" office:value-type="float" office:value="19" calcext:value-type="float">
            <text:p>19</text:p>
          </table:table-cell>
          <table:table-cell table:style-name="ce6" table:formula="of:=IF(ISNUMBER([.$G127]);OFFSET(INDIRECT([.$F$12]);[.$G127]-1;0);&quot;&quot;)" office:value-type="string" office:string-value="N012" calcext:value-type="string">
            <text:p>N012</text:p>
          </table:table-cell>
          <table:table-cell table:style-name="ce6" table:formula="of:=IF(ISNUMBER([.$G127]);OFFSET(INDIRECT([.$F$12]);[.$H127]-1;0);&quot;&quot;)" office:value-type="string" office:string-value="N011" calcext:value-type="string">
            <text:p>N011</text:p>
          </table:table-cell>
          <table:table-cell office:value-type="string" calcext:value-type="string">
            <text:p><text:s/></text:p>
          </table:table-cell>
          <table:table-cell table:style-name="ce16" table:formula="of:=[.J127]" office:value-type="string" office:string-value="N011" calcext:value-type="string">
            <text:p>N011</text:p>
          </table:table-cell>
          <table:table-cell table:style-name="ce16" table:formula="of:=[.I127]" office:value-type="string" office:string-value="N012" calcext:value-type="string">
            <text:p>N012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127]=[.$F$4];IF([.G127]&lt;[.$F$4]-1;[.G127]+1;&quot;&quot;);[.G127])" office:value-type="float" office:value="8" calcext:value-type="float">
            <text:p>8</text:p>
          </table:table-cell>
          <table:table-cell table:style-name="ce5" table:formula="of:=IF([.$G128]=&quot;&quot;;&quot;&quot;;IF([.H127]=[.$F$4];[.G128]+1;[.H127]+1))" office:value-type="float" office:value="20" calcext:value-type="float">
            <text:p>20</text:p>
          </table:table-cell>
          <table:table-cell table:style-name="ce6" table:formula="of:=IF(ISNUMBER([.$G128]);OFFSET(INDIRECT([.$F$12]);[.$G128]-1;0);&quot;&quot;)" office:value-type="string" office:string-value="N012" calcext:value-type="string">
            <text:p>N012</text:p>
          </table:table-cell>
          <table:table-cell table:style-name="ce6" table:formula="of:=IF(ISNUMBER([.$G128]);OFFSET(INDIRECT([.$F$12]);[.$H128]-1;0);&quot;&quot;)" office:value-type="string" office:string-value="N002" calcext:value-type="string">
            <text:p>N002</text:p>
          </table:table-cell>
          <table:table-cell office:value-type="string" calcext:value-type="string">
            <text:p><text:s/></text:p>
          </table:table-cell>
          <table:table-cell table:style-name="ce16" table:formula="of:=[.J128]" office:value-type="string" office:string-value="N002" calcext:value-type="string">
            <text:p>N002</text:p>
          </table:table-cell>
          <table:table-cell table:style-name="ce16" table:formula="of:=[.I128]" office:value-type="string" office:string-value="N012" calcext:value-type="string">
            <text:p>N012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128]=[.$F$4];IF([.G128]&lt;[.$F$4]-1;[.G128]+1;&quot;&quot;);[.G128])" office:value-type="float" office:value="9" calcext:value-type="float">
            <text:p>9</text:p>
          </table:table-cell>
          <table:table-cell table:style-name="ce5" table:formula="of:=IF([.$G129]=&quot;&quot;;&quot;&quot;;IF([.H128]=[.$F$4];[.G129]+1;[.H128]+1))" office:value-type="float" office:value="10" calcext:value-type="float">
            <text:p>10</text:p>
          </table:table-cell>
          <table:table-cell table:style-name="ce6" table:formula="of:=IF(ISNUMBER([.$G129]);OFFSET(INDIRECT([.$F$12]);[.$G129]-1;0);&quot;&quot;)" office:value-type="string" office:string-value="N010" calcext:value-type="string">
            <text:p>N010</text:p>
          </table:table-cell>
          <table:table-cell table:style-name="ce6" table:formula="of:=IF(ISNUMBER([.$G129]);OFFSET(INDIRECT([.$F$12]);[.$H129]-1;0);&quot;&quot;)" office:value-type="string" office:string-value="N027" calcext:value-type="string">
            <text:p>N027</text:p>
          </table:table-cell>
          <table:table-cell office:value-type="string" calcext:value-type="string">
            <text:p><text:s/></text:p>
          </table:table-cell>
          <table:table-cell table:style-name="ce16" table:formula="of:=[.J129]" office:value-type="string" office:string-value="N027" calcext:value-type="string">
            <text:p>N027</text:p>
          </table:table-cell>
          <table:table-cell table:style-name="ce16" table:formula="of:=[.I129]" office:value-type="string" office:string-value="N010" calcext:value-type="string">
            <text:p>N010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129]=[.$F$4];IF([.G129]&lt;[.$F$4]-1;[.G129]+1;&quot;&quot;);[.G129])" office:value-type="float" office:value="9" calcext:value-type="float">
            <text:p>9</text:p>
          </table:table-cell>
          <table:table-cell table:style-name="ce5" table:formula="of:=IF([.$G130]=&quot;&quot;;&quot;&quot;;IF([.H129]=[.$F$4];[.G130]+1;[.H129]+1))" office:value-type="float" office:value="11" calcext:value-type="float">
            <text:p>11</text:p>
          </table:table-cell>
          <table:table-cell table:style-name="ce6" table:formula="of:=IF(ISNUMBER([.$G130]);OFFSET(INDIRECT([.$F$12]);[.$G130]-1;0);&quot;&quot;)" office:value-type="string" office:string-value="N010" calcext:value-type="string">
            <text:p>N010</text:p>
          </table:table-cell>
          <table:table-cell table:style-name="ce6" table:formula="of:=IF(ISNUMBER([.$G130]);OFFSET(INDIRECT([.$F$12]);[.$H130]-1;0);&quot;&quot;)" office:value-type="string" office:string-value="N014" calcext:value-type="string">
            <text:p>N014</text:p>
          </table:table-cell>
          <table:table-cell office:value-type="string" calcext:value-type="string">
            <text:p><text:s/></text:p>
          </table:table-cell>
          <table:table-cell table:style-name="ce16" table:formula="of:=[.J130]" office:value-type="string" office:string-value="N014" calcext:value-type="string">
            <text:p>N014</text:p>
          </table:table-cell>
          <table:table-cell table:style-name="ce16" table:formula="of:=[.I130]" office:value-type="string" office:string-value="N010" calcext:value-type="string">
            <text:p>N010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130]=[.$F$4];IF([.G130]&lt;[.$F$4]-1;[.G130]+1;&quot;&quot;);[.G130])" office:value-type="float" office:value="9" calcext:value-type="float">
            <text:p>9</text:p>
          </table:table-cell>
          <table:table-cell table:style-name="ce5" table:formula="of:=IF([.$G131]=&quot;&quot;;&quot;&quot;;IF([.H130]=[.$F$4];[.G131]+1;[.H130]+1))" office:value-type="float" office:value="12" calcext:value-type="float">
            <text:p>12</text:p>
          </table:table-cell>
          <table:table-cell table:style-name="ce6" table:formula="of:=IF(ISNUMBER([.$G131]);OFFSET(INDIRECT([.$F$12]);[.$G131]-1;0);&quot;&quot;)" office:value-type="string" office:string-value="N010" calcext:value-type="string">
            <text:p>N010</text:p>
          </table:table-cell>
          <table:table-cell table:style-name="ce6" table:formula="of:=IF(ISNUMBER([.$G131]);OFFSET(INDIRECT([.$F$12]);[.$H131]-1;0);&quot;&quot;)" office:value-type="string" office:string-value="N021" calcext:value-type="string">
            <text:p>N021</text:p>
          </table:table-cell>
          <table:table-cell office:value-type="string" calcext:value-type="string">
            <text:p><text:s/></text:p>
          </table:table-cell>
          <table:table-cell table:style-name="ce16" table:formula="of:=[.J131]" office:value-type="string" office:string-value="N021" calcext:value-type="string">
            <text:p>N021</text:p>
          </table:table-cell>
          <table:table-cell table:style-name="ce16" table:formula="of:=[.I131]" office:value-type="string" office:string-value="N010" calcext:value-type="string">
            <text:p>N010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131]=[.$F$4];IF([.G131]&lt;[.$F$4]-1;[.G131]+1;&quot;&quot;);[.G131])" office:value-type="float" office:value="9" calcext:value-type="float">
            <text:p>9</text:p>
          </table:table-cell>
          <table:table-cell table:style-name="ce5" table:formula="of:=IF([.$G132]=&quot;&quot;;&quot;&quot;;IF([.H131]=[.$F$4];[.G132]+1;[.H131]+1))" office:value-type="float" office:value="13" calcext:value-type="float">
            <text:p>13</text:p>
          </table:table-cell>
          <table:table-cell table:style-name="ce6" table:formula="of:=IF(ISNUMBER([.$G132]);OFFSET(INDIRECT([.$F$12]);[.$G132]-1;0);&quot;&quot;)" office:value-type="string" office:string-value="N010" calcext:value-type="string">
            <text:p>N010</text:p>
          </table:table-cell>
          <table:table-cell table:style-name="ce6" table:formula="of:=IF(ISNUMBER([.$G132]);OFFSET(INDIRECT([.$F$12]);[.$H132]-1;0);&quot;&quot;)" office:value-type="string" office:string-value="N008" calcext:value-type="string">
            <text:p>N008</text:p>
          </table:table-cell>
          <table:table-cell office:value-type="string" calcext:value-type="string">
            <text:p><text:s/></text:p>
          </table:table-cell>
          <table:table-cell table:style-name="ce16" table:formula="of:=[.J132]" office:value-type="string" office:string-value="N008" calcext:value-type="string">
            <text:p>N008</text:p>
          </table:table-cell>
          <table:table-cell table:style-name="ce16" table:formula="of:=[.I132]" office:value-type="string" office:string-value="N010" calcext:value-type="string">
            <text:p>N010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132]=[.$F$4];IF([.G132]&lt;[.$F$4]-1;[.G132]+1;&quot;&quot;);[.G132])" office:value-type="float" office:value="9" calcext:value-type="float">
            <text:p>9</text:p>
          </table:table-cell>
          <table:table-cell table:style-name="ce5" table:formula="of:=IF([.$G133]=&quot;&quot;;&quot;&quot;;IF([.H132]=[.$F$4];[.G133]+1;[.H132]+1))" office:value-type="float" office:value="14" calcext:value-type="float">
            <text:p>14</text:p>
          </table:table-cell>
          <table:table-cell table:style-name="ce6" table:formula="of:=IF(ISNUMBER([.$G133]);OFFSET(INDIRECT([.$F$12]);[.$G133]-1;0);&quot;&quot;)" office:value-type="string" office:string-value="N010" calcext:value-type="string">
            <text:p>N010</text:p>
          </table:table-cell>
          <table:table-cell table:style-name="ce6" table:formula="of:=IF(ISNUMBER([.$G133]);OFFSET(INDIRECT([.$F$12]);[.$H133]-1;0);&quot;&quot;)" office:value-type="string" office:string-value="N007" calcext:value-type="string">
            <text:p>N007</text:p>
          </table:table-cell>
          <table:table-cell office:value-type="string" calcext:value-type="string">
            <text:p><text:s/></text:p>
          </table:table-cell>
          <table:table-cell table:style-name="ce16" table:formula="of:=[.J133]" office:value-type="string" office:string-value="N007" calcext:value-type="string">
            <text:p>N007</text:p>
          </table:table-cell>
          <table:table-cell table:style-name="ce16" table:formula="of:=[.I133]" office:value-type="string" office:string-value="N010" calcext:value-type="string">
            <text:p>N010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133]=[.$F$4];IF([.G133]&lt;[.$F$4]-1;[.G133]+1;&quot;&quot;);[.G133])" office:value-type="float" office:value="9" calcext:value-type="float">
            <text:p>9</text:p>
          </table:table-cell>
          <table:table-cell table:style-name="ce5" table:formula="of:=IF([.$G134]=&quot;&quot;;&quot;&quot;;IF([.H133]=[.$F$4];[.G134]+1;[.H133]+1))" office:value-type="float" office:value="15" calcext:value-type="float">
            <text:p>15</text:p>
          </table:table-cell>
          <table:table-cell table:style-name="ce6" table:formula="of:=IF(ISNUMBER([.$G134]);OFFSET(INDIRECT([.$F$12]);[.$G134]-1;0);&quot;&quot;)" office:value-type="string" office:string-value="N010" calcext:value-type="string">
            <text:p>N010</text:p>
          </table:table-cell>
          <table:table-cell table:style-name="ce6" table:formula="of:=IF(ISNUMBER([.$G134]);OFFSET(INDIRECT([.$F$12]);[.$H134]-1;0);&quot;&quot;)" office:value-type="string" office:string-value="N023" calcext:value-type="string">
            <text:p>N023</text:p>
          </table:table-cell>
          <table:table-cell office:value-type="string" calcext:value-type="string">
            <text:p><text:s/></text:p>
          </table:table-cell>
          <table:table-cell table:style-name="ce16" table:formula="of:=[.J134]" office:value-type="string" office:string-value="N023" calcext:value-type="string">
            <text:p>N023</text:p>
          </table:table-cell>
          <table:table-cell table:style-name="ce16" table:formula="of:=[.I134]" office:value-type="string" office:string-value="N010" calcext:value-type="string">
            <text:p>N010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134]=[.$F$4];IF([.G134]&lt;[.$F$4]-1;[.G134]+1;&quot;&quot;);[.G134])" office:value-type="float" office:value="9" calcext:value-type="float">
            <text:p>9</text:p>
          </table:table-cell>
          <table:table-cell table:style-name="ce5" table:formula="of:=IF([.$G135]=&quot;&quot;;&quot;&quot;;IF([.H134]=[.$F$4];[.G135]+1;[.H134]+1))" office:value-type="float" office:value="16" calcext:value-type="float">
            <text:p>16</text:p>
          </table:table-cell>
          <table:table-cell table:style-name="ce6" table:formula="of:=IF(ISNUMBER([.$G135]);OFFSET(INDIRECT([.$F$12]);[.$G135]-1;0);&quot;&quot;)" office:value-type="string" office:string-value="N010" calcext:value-type="string">
            <text:p>N010</text:p>
          </table:table-cell>
          <table:table-cell table:style-name="ce6" table:formula="of:=IF(ISNUMBER([.$G135]);OFFSET(INDIRECT([.$F$12]);[.$H135]-1;0);&quot;&quot;)" office:value-type="string" office:string-value="N022" calcext:value-type="string">
            <text:p>N022</text:p>
          </table:table-cell>
          <table:table-cell office:value-type="string" calcext:value-type="string">
            <text:p><text:s/></text:p>
          </table:table-cell>
          <table:table-cell table:style-name="ce16" table:formula="of:=[.J135]" office:value-type="string" office:string-value="N022" calcext:value-type="string">
            <text:p>N022</text:p>
          </table:table-cell>
          <table:table-cell table:style-name="ce16" table:formula="of:=[.I135]" office:value-type="string" office:string-value="N010" calcext:value-type="string">
            <text:p>N010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135]=[.$F$4];IF([.G135]&lt;[.$F$4]-1;[.G135]+1;&quot;&quot;);[.G135])" office:value-type="float" office:value="9" calcext:value-type="float">
            <text:p>9</text:p>
          </table:table-cell>
          <table:table-cell table:style-name="ce5" table:formula="of:=IF([.$G136]=&quot;&quot;;&quot;&quot;;IF([.H135]=[.$F$4];[.G136]+1;[.H135]+1))" office:value-type="float" office:value="17" calcext:value-type="float">
            <text:p>17</text:p>
          </table:table-cell>
          <table:table-cell table:style-name="ce6" table:formula="of:=IF(ISNUMBER([.$G136]);OFFSET(INDIRECT([.$F$12]);[.$G136]-1;0);&quot;&quot;)" office:value-type="string" office:string-value="N010" calcext:value-type="string">
            <text:p>N010</text:p>
          </table:table-cell>
          <table:table-cell table:style-name="ce6" table:formula="of:=IF(ISNUMBER([.$G136]);OFFSET(INDIRECT([.$F$12]);[.$H136]-1;0);&quot;&quot;)" office:value-type="string" office:string-value="N017" calcext:value-type="string">
            <text:p>N017</text:p>
          </table:table-cell>
          <table:table-cell office:value-type="string" calcext:value-type="string">
            <text:p><text:s/></text:p>
          </table:table-cell>
          <table:table-cell table:style-name="ce16" table:formula="of:=[.J136]" office:value-type="string" office:string-value="N017" calcext:value-type="string">
            <text:p>N017</text:p>
          </table:table-cell>
          <table:table-cell table:style-name="ce16" table:formula="of:=[.I136]" office:value-type="string" office:string-value="N010" calcext:value-type="string">
            <text:p>N010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136]=[.$F$4];IF([.G136]&lt;[.$F$4]-1;[.G136]+1;&quot;&quot;);[.G136])" office:value-type="float" office:value="9" calcext:value-type="float">
            <text:p>9</text:p>
          </table:table-cell>
          <table:table-cell table:style-name="ce5" table:formula="of:=IF([.$G137]=&quot;&quot;;&quot;&quot;;IF([.H136]=[.$F$4];[.G137]+1;[.H136]+1))" office:value-type="float" office:value="18" calcext:value-type="float">
            <text:p>18</text:p>
          </table:table-cell>
          <table:table-cell table:style-name="ce6" table:formula="of:=IF(ISNUMBER([.$G137]);OFFSET(INDIRECT([.$F$12]);[.$G137]-1;0);&quot;&quot;)" office:value-type="string" office:string-value="N010" calcext:value-type="string">
            <text:p>N010</text:p>
          </table:table-cell>
          <table:table-cell table:style-name="ce6" table:formula="of:=IF(ISNUMBER([.$G137]);OFFSET(INDIRECT([.$F$12]);[.$H137]-1;0);&quot;&quot;)" office:value-type="string" office:string-value="N001" calcext:value-type="string">
            <text:p>N001</text:p>
          </table:table-cell>
          <table:table-cell office:value-type="string" calcext:value-type="string">
            <text:p><text:s/></text:p>
          </table:table-cell>
          <table:table-cell table:style-name="ce16" table:formula="of:=[.J137]" office:value-type="string" office:string-value="N001" calcext:value-type="string">
            <text:p>N001</text:p>
          </table:table-cell>
          <table:table-cell table:style-name="ce16" table:formula="of:=[.I137]" office:value-type="string" office:string-value="N010" calcext:value-type="string">
            <text:p>N010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137]=[.$F$4];IF([.G137]&lt;[.$F$4]-1;[.G137]+1;&quot;&quot;);[.G137])" office:value-type="float" office:value="9" calcext:value-type="float">
            <text:p>9</text:p>
          </table:table-cell>
          <table:table-cell table:style-name="ce5" table:formula="of:=IF([.$G138]=&quot;&quot;;&quot;&quot;;IF([.H137]=[.$F$4];[.G138]+1;[.H137]+1))" office:value-type="float" office:value="19" calcext:value-type="float">
            <text:p>19</text:p>
          </table:table-cell>
          <table:table-cell table:style-name="ce6" table:formula="of:=IF(ISNUMBER([.$G138]);OFFSET(INDIRECT([.$F$12]);[.$G138]-1;0);&quot;&quot;)" office:value-type="string" office:string-value="N010" calcext:value-type="string">
            <text:p>N010</text:p>
          </table:table-cell>
          <table:table-cell table:style-name="ce6" table:formula="of:=IF(ISNUMBER([.$G138]);OFFSET(INDIRECT([.$F$12]);[.$H138]-1;0);&quot;&quot;)" office:value-type="string" office:string-value="N011" calcext:value-type="string">
            <text:p>N011</text:p>
          </table:table-cell>
          <table:table-cell office:value-type="string" calcext:value-type="string">
            <text:p><text:s/></text:p>
          </table:table-cell>
          <table:table-cell table:style-name="ce16" table:formula="of:=[.J138]" office:value-type="string" office:string-value="N011" calcext:value-type="string">
            <text:p>N011</text:p>
          </table:table-cell>
          <table:table-cell table:style-name="ce16" table:formula="of:=[.I138]" office:value-type="string" office:string-value="N010" calcext:value-type="string">
            <text:p>N010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138]=[.$F$4];IF([.G138]&lt;[.$F$4]-1;[.G138]+1;&quot;&quot;);[.G138])" office:value-type="float" office:value="9" calcext:value-type="float">
            <text:p>9</text:p>
          </table:table-cell>
          <table:table-cell table:style-name="ce5" table:formula="of:=IF([.$G139]=&quot;&quot;;&quot;&quot;;IF([.H138]=[.$F$4];[.G139]+1;[.H138]+1))" office:value-type="float" office:value="20" calcext:value-type="float">
            <text:p>20</text:p>
          </table:table-cell>
          <table:table-cell table:style-name="ce6" table:formula="of:=IF(ISNUMBER([.$G139]);OFFSET(INDIRECT([.$F$12]);[.$G139]-1;0);&quot;&quot;)" office:value-type="string" office:string-value="N010" calcext:value-type="string">
            <text:p>N010</text:p>
          </table:table-cell>
          <table:table-cell table:style-name="ce6" table:formula="of:=IF(ISNUMBER([.$G139]);OFFSET(INDIRECT([.$F$12]);[.$H139]-1;0);&quot;&quot;)" office:value-type="string" office:string-value="N002" calcext:value-type="string">
            <text:p>N002</text:p>
          </table:table-cell>
          <table:table-cell office:value-type="string" calcext:value-type="string">
            <text:p><text:s/></text:p>
          </table:table-cell>
          <table:table-cell table:style-name="ce16" table:formula="of:=[.J139]" office:value-type="string" office:string-value="N002" calcext:value-type="string">
            <text:p>N002</text:p>
          </table:table-cell>
          <table:table-cell table:style-name="ce16" table:formula="of:=[.I139]" office:value-type="string" office:string-value="N010" calcext:value-type="string">
            <text:p>N010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139]=[.$F$4];IF([.G139]&lt;[.$F$4]-1;[.G139]+1;&quot;&quot;);[.G139])" office:value-type="float" office:value="10" calcext:value-type="float">
            <text:p>10</text:p>
          </table:table-cell>
          <table:table-cell table:style-name="ce5" table:formula="of:=IF([.$G140]=&quot;&quot;;&quot;&quot;;IF([.H139]=[.$F$4];[.G140]+1;[.H139]+1))" office:value-type="float" office:value="11" calcext:value-type="float">
            <text:p>11</text:p>
          </table:table-cell>
          <table:table-cell table:style-name="ce6" table:formula="of:=IF(ISNUMBER([.$G140]);OFFSET(INDIRECT([.$F$12]);[.$G140]-1;0);&quot;&quot;)" office:value-type="string" office:string-value="N027" calcext:value-type="string">
            <text:p>N027</text:p>
          </table:table-cell>
          <table:table-cell table:style-name="ce6" table:formula="of:=IF(ISNUMBER([.$G140]);OFFSET(INDIRECT([.$F$12]);[.$H140]-1;0);&quot;&quot;)" office:value-type="string" office:string-value="N014" calcext:value-type="string">
            <text:p>N014</text:p>
          </table:table-cell>
          <table:table-cell office:value-type="string" calcext:value-type="string">
            <text:p><text:s/></text:p>
          </table:table-cell>
          <table:table-cell table:style-name="ce16" table:formula="of:=[.J140]" office:value-type="string" office:string-value="N014" calcext:value-type="string">
            <text:p>N014</text:p>
          </table:table-cell>
          <table:table-cell table:style-name="ce16" table:formula="of:=[.I140]" office:value-type="string" office:string-value="N027" calcext:value-type="string">
            <text:p>N027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140]=[.$F$4];IF([.G140]&lt;[.$F$4]-1;[.G140]+1;&quot;&quot;);[.G140])" office:value-type="float" office:value="10" calcext:value-type="float">
            <text:p>10</text:p>
          </table:table-cell>
          <table:table-cell table:style-name="ce5" table:formula="of:=IF([.$G141]=&quot;&quot;;&quot;&quot;;IF([.H140]=[.$F$4];[.G141]+1;[.H140]+1))" office:value-type="float" office:value="12" calcext:value-type="float">
            <text:p>12</text:p>
          </table:table-cell>
          <table:table-cell table:style-name="ce6" table:formula="of:=IF(ISNUMBER([.$G141]);OFFSET(INDIRECT([.$F$12]);[.$G141]-1;0);&quot;&quot;)" office:value-type="string" office:string-value="N027" calcext:value-type="string">
            <text:p>N027</text:p>
          </table:table-cell>
          <table:table-cell table:style-name="ce6" table:formula="of:=IF(ISNUMBER([.$G141]);OFFSET(INDIRECT([.$F$12]);[.$H141]-1;0);&quot;&quot;)" office:value-type="string" office:string-value="N021" calcext:value-type="string">
            <text:p>N021</text:p>
          </table:table-cell>
          <table:table-cell office:value-type="string" calcext:value-type="string">
            <text:p><text:s/></text:p>
          </table:table-cell>
          <table:table-cell table:style-name="ce16" table:formula="of:=[.J141]" office:value-type="string" office:string-value="N021" calcext:value-type="string">
            <text:p>N021</text:p>
          </table:table-cell>
          <table:table-cell table:style-name="ce16" table:formula="of:=[.I141]" office:value-type="string" office:string-value="N027" calcext:value-type="string">
            <text:p>N027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141]=[.$F$4];IF([.G141]&lt;[.$F$4]-1;[.G141]+1;&quot;&quot;);[.G141])" office:value-type="float" office:value="10" calcext:value-type="float">
            <text:p>10</text:p>
          </table:table-cell>
          <table:table-cell table:style-name="ce5" table:formula="of:=IF([.$G142]=&quot;&quot;;&quot;&quot;;IF([.H141]=[.$F$4];[.G142]+1;[.H141]+1))" office:value-type="float" office:value="13" calcext:value-type="float">
            <text:p>13</text:p>
          </table:table-cell>
          <table:table-cell table:style-name="ce6" table:formula="of:=IF(ISNUMBER([.$G142]);OFFSET(INDIRECT([.$F$12]);[.$G142]-1;0);&quot;&quot;)" office:value-type="string" office:string-value="N027" calcext:value-type="string">
            <text:p>N027</text:p>
          </table:table-cell>
          <table:table-cell table:style-name="ce6" table:formula="of:=IF(ISNUMBER([.$G142]);OFFSET(INDIRECT([.$F$12]);[.$H142]-1;0);&quot;&quot;)" office:value-type="string" office:string-value="N008" calcext:value-type="string">
            <text:p>N008</text:p>
          </table:table-cell>
          <table:table-cell office:value-type="string" calcext:value-type="string">
            <text:p><text:s/></text:p>
          </table:table-cell>
          <table:table-cell table:style-name="ce16" table:formula="of:=[.J142]" office:value-type="string" office:string-value="N008" calcext:value-type="string">
            <text:p>N008</text:p>
          </table:table-cell>
          <table:table-cell table:style-name="ce16" table:formula="of:=[.I142]" office:value-type="string" office:string-value="N027" calcext:value-type="string">
            <text:p>N027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142]=[.$F$4];IF([.G142]&lt;[.$F$4]-1;[.G142]+1;&quot;&quot;);[.G142])" office:value-type="float" office:value="10" calcext:value-type="float">
            <text:p>10</text:p>
          </table:table-cell>
          <table:table-cell table:style-name="ce5" table:formula="of:=IF([.$G143]=&quot;&quot;;&quot;&quot;;IF([.H142]=[.$F$4];[.G143]+1;[.H142]+1))" office:value-type="float" office:value="14" calcext:value-type="float">
            <text:p>14</text:p>
          </table:table-cell>
          <table:table-cell table:style-name="ce6" table:formula="of:=IF(ISNUMBER([.$G143]);OFFSET(INDIRECT([.$F$12]);[.$G143]-1;0);&quot;&quot;)" office:value-type="string" office:string-value="N027" calcext:value-type="string">
            <text:p>N027</text:p>
          </table:table-cell>
          <table:table-cell table:style-name="ce6" table:formula="of:=IF(ISNUMBER([.$G143]);OFFSET(INDIRECT([.$F$12]);[.$H143]-1;0);&quot;&quot;)" office:value-type="string" office:string-value="N007" calcext:value-type="string">
            <text:p>N007</text:p>
          </table:table-cell>
          <table:table-cell office:value-type="string" calcext:value-type="string">
            <text:p><text:s/></text:p>
          </table:table-cell>
          <table:table-cell table:style-name="ce16" table:formula="of:=[.J143]" office:value-type="string" office:string-value="N007" calcext:value-type="string">
            <text:p>N007</text:p>
          </table:table-cell>
          <table:table-cell table:style-name="ce16" table:formula="of:=[.I143]" office:value-type="string" office:string-value="N027" calcext:value-type="string">
            <text:p>N027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143]=[.$F$4];IF([.G143]&lt;[.$F$4]-1;[.G143]+1;&quot;&quot;);[.G143])" office:value-type="float" office:value="10" calcext:value-type="float">
            <text:p>10</text:p>
          </table:table-cell>
          <table:table-cell table:style-name="ce5" table:formula="of:=IF([.$G144]=&quot;&quot;;&quot;&quot;;IF([.H143]=[.$F$4];[.G144]+1;[.H143]+1))" office:value-type="float" office:value="15" calcext:value-type="float">
            <text:p>15</text:p>
          </table:table-cell>
          <table:table-cell table:style-name="ce6" table:formula="of:=IF(ISNUMBER([.$G144]);OFFSET(INDIRECT([.$F$12]);[.$G144]-1;0);&quot;&quot;)" office:value-type="string" office:string-value="N027" calcext:value-type="string">
            <text:p>N027</text:p>
          </table:table-cell>
          <table:table-cell table:style-name="ce6" table:formula="of:=IF(ISNUMBER([.$G144]);OFFSET(INDIRECT([.$F$12]);[.$H144]-1;0);&quot;&quot;)" office:value-type="string" office:string-value="N023" calcext:value-type="string">
            <text:p>N023</text:p>
          </table:table-cell>
          <table:table-cell office:value-type="string" calcext:value-type="string">
            <text:p><text:s/></text:p>
          </table:table-cell>
          <table:table-cell table:style-name="ce16" table:formula="of:=[.J144]" office:value-type="string" office:string-value="N023" calcext:value-type="string">
            <text:p>N023</text:p>
          </table:table-cell>
          <table:table-cell table:style-name="ce16" table:formula="of:=[.I144]" office:value-type="string" office:string-value="N027" calcext:value-type="string">
            <text:p>N027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144]=[.$F$4];IF([.G144]&lt;[.$F$4]-1;[.G144]+1;&quot;&quot;);[.G144])" office:value-type="float" office:value="10" calcext:value-type="float">
            <text:p>10</text:p>
          </table:table-cell>
          <table:table-cell table:style-name="ce5" table:formula="of:=IF([.$G145]=&quot;&quot;;&quot;&quot;;IF([.H144]=[.$F$4];[.G145]+1;[.H144]+1))" office:value-type="float" office:value="16" calcext:value-type="float">
            <text:p>16</text:p>
          </table:table-cell>
          <table:table-cell table:style-name="ce6" table:formula="of:=IF(ISNUMBER([.$G145]);OFFSET(INDIRECT([.$F$12]);[.$G145]-1;0);&quot;&quot;)" office:value-type="string" office:string-value="N027" calcext:value-type="string">
            <text:p>N027</text:p>
          </table:table-cell>
          <table:table-cell table:style-name="ce6" table:formula="of:=IF(ISNUMBER([.$G145]);OFFSET(INDIRECT([.$F$12]);[.$H145]-1;0);&quot;&quot;)" office:value-type="string" office:string-value="N022" calcext:value-type="string">
            <text:p>N022</text:p>
          </table:table-cell>
          <table:table-cell office:value-type="string" calcext:value-type="string">
            <text:p><text:s/></text:p>
          </table:table-cell>
          <table:table-cell table:style-name="ce16" table:formula="of:=[.J145]" office:value-type="string" office:string-value="N022" calcext:value-type="string">
            <text:p>N022</text:p>
          </table:table-cell>
          <table:table-cell table:style-name="ce16" table:formula="of:=[.I145]" office:value-type="string" office:string-value="N027" calcext:value-type="string">
            <text:p>N027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145]=[.$F$4];IF([.G145]&lt;[.$F$4]-1;[.G145]+1;&quot;&quot;);[.G145])" office:value-type="float" office:value="10" calcext:value-type="float">
            <text:p>10</text:p>
          </table:table-cell>
          <table:table-cell table:style-name="ce5" table:formula="of:=IF([.$G146]=&quot;&quot;;&quot;&quot;;IF([.H145]=[.$F$4];[.G146]+1;[.H145]+1))" office:value-type="float" office:value="17" calcext:value-type="float">
            <text:p>17</text:p>
          </table:table-cell>
          <table:table-cell table:style-name="ce6" table:formula="of:=IF(ISNUMBER([.$G146]);OFFSET(INDIRECT([.$F$12]);[.$G146]-1;0);&quot;&quot;)" office:value-type="string" office:string-value="N027" calcext:value-type="string">
            <text:p>N027</text:p>
          </table:table-cell>
          <table:table-cell table:style-name="ce6" table:formula="of:=IF(ISNUMBER([.$G146]);OFFSET(INDIRECT([.$F$12]);[.$H146]-1;0);&quot;&quot;)" office:value-type="string" office:string-value="N017" calcext:value-type="string">
            <text:p>N017</text:p>
          </table:table-cell>
          <table:table-cell office:value-type="string" calcext:value-type="string">
            <text:p><text:s/></text:p>
          </table:table-cell>
          <table:table-cell table:style-name="ce16" table:formula="of:=[.J146]" office:value-type="string" office:string-value="N017" calcext:value-type="string">
            <text:p>N017</text:p>
          </table:table-cell>
          <table:table-cell table:style-name="ce16" table:formula="of:=[.I146]" office:value-type="string" office:string-value="N027" calcext:value-type="string">
            <text:p>N027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146]=[.$F$4];IF([.G146]&lt;[.$F$4]-1;[.G146]+1;&quot;&quot;);[.G146])" office:value-type="float" office:value="10" calcext:value-type="float">
            <text:p>10</text:p>
          </table:table-cell>
          <table:table-cell table:style-name="ce5" table:formula="of:=IF([.$G147]=&quot;&quot;;&quot;&quot;;IF([.H146]=[.$F$4];[.G147]+1;[.H146]+1))" office:value-type="float" office:value="18" calcext:value-type="float">
            <text:p>18</text:p>
          </table:table-cell>
          <table:table-cell table:style-name="ce6" table:formula="of:=IF(ISNUMBER([.$G147]);OFFSET(INDIRECT([.$F$12]);[.$G147]-1;0);&quot;&quot;)" office:value-type="string" office:string-value="N027" calcext:value-type="string">
            <text:p>N027</text:p>
          </table:table-cell>
          <table:table-cell table:style-name="ce6" table:formula="of:=IF(ISNUMBER([.$G147]);OFFSET(INDIRECT([.$F$12]);[.$H147]-1;0);&quot;&quot;)" office:value-type="string" office:string-value="N001" calcext:value-type="string">
            <text:p>N001</text:p>
          </table:table-cell>
          <table:table-cell office:value-type="string" calcext:value-type="string">
            <text:p><text:s/></text:p>
          </table:table-cell>
          <table:table-cell table:style-name="ce16" table:formula="of:=[.J147]" office:value-type="string" office:string-value="N001" calcext:value-type="string">
            <text:p>N001</text:p>
          </table:table-cell>
          <table:table-cell table:style-name="ce16" table:formula="of:=[.I147]" office:value-type="string" office:string-value="N027" calcext:value-type="string">
            <text:p>N027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147]=[.$F$4];IF([.G147]&lt;[.$F$4]-1;[.G147]+1;&quot;&quot;);[.G147])" office:value-type="float" office:value="10" calcext:value-type="float">
            <text:p>10</text:p>
          </table:table-cell>
          <table:table-cell table:style-name="ce5" table:formula="of:=IF([.$G148]=&quot;&quot;;&quot;&quot;;IF([.H147]=[.$F$4];[.G148]+1;[.H147]+1))" office:value-type="float" office:value="19" calcext:value-type="float">
            <text:p>19</text:p>
          </table:table-cell>
          <table:table-cell table:style-name="ce6" table:formula="of:=IF(ISNUMBER([.$G148]);OFFSET(INDIRECT([.$F$12]);[.$G148]-1;0);&quot;&quot;)" office:value-type="string" office:string-value="N027" calcext:value-type="string">
            <text:p>N027</text:p>
          </table:table-cell>
          <table:table-cell table:style-name="ce6" table:formula="of:=IF(ISNUMBER([.$G148]);OFFSET(INDIRECT([.$F$12]);[.$H148]-1;0);&quot;&quot;)" office:value-type="string" office:string-value="N011" calcext:value-type="string">
            <text:p>N011</text:p>
          </table:table-cell>
          <table:table-cell office:value-type="string" calcext:value-type="string">
            <text:p><text:s/></text:p>
          </table:table-cell>
          <table:table-cell table:style-name="ce16" table:formula="of:=[.J148]" office:value-type="string" office:string-value="N011" calcext:value-type="string">
            <text:p>N011</text:p>
          </table:table-cell>
          <table:table-cell table:style-name="ce16" table:formula="of:=[.I148]" office:value-type="string" office:string-value="N027" calcext:value-type="string">
            <text:p>N027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148]=[.$F$4];IF([.G148]&lt;[.$F$4]-1;[.G148]+1;&quot;&quot;);[.G148])" office:value-type="float" office:value="10" calcext:value-type="float">
            <text:p>10</text:p>
          </table:table-cell>
          <table:table-cell table:style-name="ce5" table:formula="of:=IF([.$G149]=&quot;&quot;;&quot;&quot;;IF([.H148]=[.$F$4];[.G149]+1;[.H148]+1))" office:value-type="float" office:value="20" calcext:value-type="float">
            <text:p>20</text:p>
          </table:table-cell>
          <table:table-cell table:style-name="ce6" table:formula="of:=IF(ISNUMBER([.$G149]);OFFSET(INDIRECT([.$F$12]);[.$G149]-1;0);&quot;&quot;)" office:value-type="string" office:string-value="N027" calcext:value-type="string">
            <text:p>N027</text:p>
          </table:table-cell>
          <table:table-cell table:style-name="ce6" table:formula="of:=IF(ISNUMBER([.$G149]);OFFSET(INDIRECT([.$F$12]);[.$H149]-1;0);&quot;&quot;)" office:value-type="string" office:string-value="N002" calcext:value-type="string">
            <text:p>N002</text:p>
          </table:table-cell>
          <table:table-cell office:value-type="string" calcext:value-type="string">
            <text:p><text:s/></text:p>
          </table:table-cell>
          <table:table-cell table:style-name="ce16" table:formula="of:=[.J149]" office:value-type="string" office:string-value="N002" calcext:value-type="string">
            <text:p>N002</text:p>
          </table:table-cell>
          <table:table-cell table:style-name="ce16" table:formula="of:=[.I149]" office:value-type="string" office:string-value="N027" calcext:value-type="string">
            <text:p>N027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149]=[.$F$4];IF([.G149]&lt;[.$F$4]-1;[.G149]+1;&quot;&quot;);[.G149])" office:value-type="float" office:value="11" calcext:value-type="float">
            <text:p>11</text:p>
          </table:table-cell>
          <table:table-cell table:style-name="ce5" table:formula="of:=IF([.$G150]=&quot;&quot;;&quot;&quot;;IF([.H149]=[.$F$4];[.G150]+1;[.H149]+1))" office:value-type="float" office:value="12" calcext:value-type="float">
            <text:p>12</text:p>
          </table:table-cell>
          <table:table-cell table:style-name="ce6" table:formula="of:=IF(ISNUMBER([.$G150]);OFFSET(INDIRECT([.$F$12]);[.$G150]-1;0);&quot;&quot;)" office:value-type="string" office:string-value="N014" calcext:value-type="string">
            <text:p>N014</text:p>
          </table:table-cell>
          <table:table-cell table:style-name="ce6" table:formula="of:=IF(ISNUMBER([.$G150]);OFFSET(INDIRECT([.$F$12]);[.$H150]-1;0);&quot;&quot;)" office:value-type="string" office:string-value="N021" calcext:value-type="string">
            <text:p>N021</text:p>
          </table:table-cell>
          <table:table-cell office:value-type="string" calcext:value-type="string">
            <text:p><text:s/></text:p>
          </table:table-cell>
          <table:table-cell table:style-name="ce16" table:formula="of:=[.J150]" office:value-type="string" office:string-value="N021" calcext:value-type="string">
            <text:p>N021</text:p>
          </table:table-cell>
          <table:table-cell table:style-name="ce16" table:formula="of:=[.I150]" office:value-type="string" office:string-value="N014" calcext:value-type="string">
            <text:p>N014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150]=[.$F$4];IF([.G150]&lt;[.$F$4]-1;[.G150]+1;&quot;&quot;);[.G150])" office:value-type="float" office:value="11" calcext:value-type="float">
            <text:p>11</text:p>
          </table:table-cell>
          <table:table-cell table:style-name="ce5" table:formula="of:=IF([.$G151]=&quot;&quot;;&quot;&quot;;IF([.H150]=[.$F$4];[.G151]+1;[.H150]+1))" office:value-type="float" office:value="13" calcext:value-type="float">
            <text:p>13</text:p>
          </table:table-cell>
          <table:table-cell table:style-name="ce6" table:formula="of:=IF(ISNUMBER([.$G151]);OFFSET(INDIRECT([.$F$12]);[.$G151]-1;0);&quot;&quot;)" office:value-type="string" office:string-value="N014" calcext:value-type="string">
            <text:p>N014</text:p>
          </table:table-cell>
          <table:table-cell table:style-name="ce6" table:formula="of:=IF(ISNUMBER([.$G151]);OFFSET(INDIRECT([.$F$12]);[.$H151]-1;0);&quot;&quot;)" office:value-type="string" office:string-value="N008" calcext:value-type="string">
            <text:p>N008</text:p>
          </table:table-cell>
          <table:table-cell office:value-type="string" calcext:value-type="string">
            <text:p><text:s/></text:p>
          </table:table-cell>
          <table:table-cell table:style-name="ce16" table:formula="of:=[.J151]" office:value-type="string" office:string-value="N008" calcext:value-type="string">
            <text:p>N008</text:p>
          </table:table-cell>
          <table:table-cell table:style-name="ce16" table:formula="of:=[.I151]" office:value-type="string" office:string-value="N014" calcext:value-type="string">
            <text:p>N014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151]=[.$F$4];IF([.G151]&lt;[.$F$4]-1;[.G151]+1;&quot;&quot;);[.G151])" office:value-type="float" office:value="11" calcext:value-type="float">
            <text:p>11</text:p>
          </table:table-cell>
          <table:table-cell table:style-name="ce5" table:formula="of:=IF([.$G152]=&quot;&quot;;&quot;&quot;;IF([.H151]=[.$F$4];[.G152]+1;[.H151]+1))" office:value-type="float" office:value="14" calcext:value-type="float">
            <text:p>14</text:p>
          </table:table-cell>
          <table:table-cell table:style-name="ce6" table:formula="of:=IF(ISNUMBER([.$G152]);OFFSET(INDIRECT([.$F$12]);[.$G152]-1;0);&quot;&quot;)" office:value-type="string" office:string-value="N014" calcext:value-type="string">
            <text:p>N014</text:p>
          </table:table-cell>
          <table:table-cell table:style-name="ce6" table:formula="of:=IF(ISNUMBER([.$G152]);OFFSET(INDIRECT([.$F$12]);[.$H152]-1;0);&quot;&quot;)" office:value-type="string" office:string-value="N007" calcext:value-type="string">
            <text:p>N007</text:p>
          </table:table-cell>
          <table:table-cell office:value-type="string" calcext:value-type="string">
            <text:p><text:s/></text:p>
          </table:table-cell>
          <table:table-cell table:style-name="ce16" table:formula="of:=[.J152]" office:value-type="string" office:string-value="N007" calcext:value-type="string">
            <text:p>N007</text:p>
          </table:table-cell>
          <table:table-cell table:style-name="ce16" table:formula="of:=[.I152]" office:value-type="string" office:string-value="N014" calcext:value-type="string">
            <text:p>N014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152]=[.$F$4];IF([.G152]&lt;[.$F$4]-1;[.G152]+1;&quot;&quot;);[.G152])" office:value-type="float" office:value="11" calcext:value-type="float">
            <text:p>11</text:p>
          </table:table-cell>
          <table:table-cell table:style-name="ce5" table:formula="of:=IF([.$G153]=&quot;&quot;;&quot;&quot;;IF([.H152]=[.$F$4];[.G153]+1;[.H152]+1))" office:value-type="float" office:value="15" calcext:value-type="float">
            <text:p>15</text:p>
          </table:table-cell>
          <table:table-cell table:style-name="ce6" table:formula="of:=IF(ISNUMBER([.$G153]);OFFSET(INDIRECT([.$F$12]);[.$G153]-1;0);&quot;&quot;)" office:value-type="string" office:string-value="N014" calcext:value-type="string">
            <text:p>N014</text:p>
          </table:table-cell>
          <table:table-cell table:style-name="ce6" table:formula="of:=IF(ISNUMBER([.$G153]);OFFSET(INDIRECT([.$F$12]);[.$H153]-1;0);&quot;&quot;)" office:value-type="string" office:string-value="N023" calcext:value-type="string">
            <text:p>N023</text:p>
          </table:table-cell>
          <table:table-cell office:value-type="string" calcext:value-type="string">
            <text:p><text:s/></text:p>
          </table:table-cell>
          <table:table-cell table:style-name="ce16" table:formula="of:=[.J153]" office:value-type="string" office:string-value="N023" calcext:value-type="string">
            <text:p>N023</text:p>
          </table:table-cell>
          <table:table-cell table:style-name="ce16" table:formula="of:=[.I153]" office:value-type="string" office:string-value="N014" calcext:value-type="string">
            <text:p>N014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153]=[.$F$4];IF([.G153]&lt;[.$F$4]-1;[.G153]+1;&quot;&quot;);[.G153])" office:value-type="float" office:value="11" calcext:value-type="float">
            <text:p>11</text:p>
          </table:table-cell>
          <table:table-cell table:style-name="ce5" table:formula="of:=IF([.$G154]=&quot;&quot;;&quot;&quot;;IF([.H153]=[.$F$4];[.G154]+1;[.H153]+1))" office:value-type="float" office:value="16" calcext:value-type="float">
            <text:p>16</text:p>
          </table:table-cell>
          <table:table-cell table:style-name="ce6" table:formula="of:=IF(ISNUMBER([.$G154]);OFFSET(INDIRECT([.$F$12]);[.$G154]-1;0);&quot;&quot;)" office:value-type="string" office:string-value="N014" calcext:value-type="string">
            <text:p>N014</text:p>
          </table:table-cell>
          <table:table-cell table:style-name="ce6" table:formula="of:=IF(ISNUMBER([.$G154]);OFFSET(INDIRECT([.$F$12]);[.$H154]-1;0);&quot;&quot;)" office:value-type="string" office:string-value="N022" calcext:value-type="string">
            <text:p>N022</text:p>
          </table:table-cell>
          <table:table-cell office:value-type="string" calcext:value-type="string">
            <text:p><text:s/></text:p>
          </table:table-cell>
          <table:table-cell table:style-name="ce16" table:formula="of:=[.J154]" office:value-type="string" office:string-value="N022" calcext:value-type="string">
            <text:p>N022</text:p>
          </table:table-cell>
          <table:table-cell table:style-name="ce16" table:formula="of:=[.I154]" office:value-type="string" office:string-value="N014" calcext:value-type="string">
            <text:p>N014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154]=[.$F$4];IF([.G154]&lt;[.$F$4]-1;[.G154]+1;&quot;&quot;);[.G154])" office:value-type="float" office:value="11" calcext:value-type="float">
            <text:p>11</text:p>
          </table:table-cell>
          <table:table-cell table:style-name="ce5" table:formula="of:=IF([.$G155]=&quot;&quot;;&quot;&quot;;IF([.H154]=[.$F$4];[.G155]+1;[.H154]+1))" office:value-type="float" office:value="17" calcext:value-type="float">
            <text:p>17</text:p>
          </table:table-cell>
          <table:table-cell table:style-name="ce6" table:formula="of:=IF(ISNUMBER([.$G155]);OFFSET(INDIRECT([.$F$12]);[.$G155]-1;0);&quot;&quot;)" office:value-type="string" office:string-value="N014" calcext:value-type="string">
            <text:p>N014</text:p>
          </table:table-cell>
          <table:table-cell table:style-name="ce6" table:formula="of:=IF(ISNUMBER([.$G155]);OFFSET(INDIRECT([.$F$12]);[.$H155]-1;0);&quot;&quot;)" office:value-type="string" office:string-value="N017" calcext:value-type="string">
            <text:p>N017</text:p>
          </table:table-cell>
          <table:table-cell office:value-type="string" calcext:value-type="string">
            <text:p><text:s/></text:p>
          </table:table-cell>
          <table:table-cell table:style-name="ce16" table:formula="of:=[.J155]" office:value-type="string" office:string-value="N017" calcext:value-type="string">
            <text:p>N017</text:p>
          </table:table-cell>
          <table:table-cell table:style-name="ce16" table:formula="of:=[.I155]" office:value-type="string" office:string-value="N014" calcext:value-type="string">
            <text:p>N014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155]=[.$F$4];IF([.G155]&lt;[.$F$4]-1;[.G155]+1;&quot;&quot;);[.G155])" office:value-type="float" office:value="11" calcext:value-type="float">
            <text:p>11</text:p>
          </table:table-cell>
          <table:table-cell table:style-name="ce5" table:formula="of:=IF([.$G156]=&quot;&quot;;&quot;&quot;;IF([.H155]=[.$F$4];[.G156]+1;[.H155]+1))" office:value-type="float" office:value="18" calcext:value-type="float">
            <text:p>18</text:p>
          </table:table-cell>
          <table:table-cell table:style-name="ce6" table:formula="of:=IF(ISNUMBER([.$G156]);OFFSET(INDIRECT([.$F$12]);[.$G156]-1;0);&quot;&quot;)" office:value-type="string" office:string-value="N014" calcext:value-type="string">
            <text:p>N014</text:p>
          </table:table-cell>
          <table:table-cell table:style-name="ce6" table:formula="of:=IF(ISNUMBER([.$G156]);OFFSET(INDIRECT([.$F$12]);[.$H156]-1;0);&quot;&quot;)" office:value-type="string" office:string-value="N001" calcext:value-type="string">
            <text:p>N001</text:p>
          </table:table-cell>
          <table:table-cell office:value-type="string" calcext:value-type="string">
            <text:p><text:s/></text:p>
          </table:table-cell>
          <table:table-cell table:style-name="ce16" table:formula="of:=[.J156]" office:value-type="string" office:string-value="N001" calcext:value-type="string">
            <text:p>N001</text:p>
          </table:table-cell>
          <table:table-cell table:style-name="ce16" table:formula="of:=[.I156]" office:value-type="string" office:string-value="N014" calcext:value-type="string">
            <text:p>N014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156]=[.$F$4];IF([.G156]&lt;[.$F$4]-1;[.G156]+1;&quot;&quot;);[.G156])" office:value-type="float" office:value="11" calcext:value-type="float">
            <text:p>11</text:p>
          </table:table-cell>
          <table:table-cell table:style-name="ce5" table:formula="of:=IF([.$G157]=&quot;&quot;;&quot;&quot;;IF([.H156]=[.$F$4];[.G157]+1;[.H156]+1))" office:value-type="float" office:value="19" calcext:value-type="float">
            <text:p>19</text:p>
          </table:table-cell>
          <table:table-cell table:style-name="ce6" table:formula="of:=IF(ISNUMBER([.$G157]);OFFSET(INDIRECT([.$F$12]);[.$G157]-1;0);&quot;&quot;)" office:value-type="string" office:string-value="N014" calcext:value-type="string">
            <text:p>N014</text:p>
          </table:table-cell>
          <table:table-cell table:style-name="ce6" table:formula="of:=IF(ISNUMBER([.$G157]);OFFSET(INDIRECT([.$F$12]);[.$H157]-1;0);&quot;&quot;)" office:value-type="string" office:string-value="N011" calcext:value-type="string">
            <text:p>N011</text:p>
          </table:table-cell>
          <table:table-cell office:value-type="string" calcext:value-type="string">
            <text:p><text:s/></text:p>
          </table:table-cell>
          <table:table-cell table:style-name="ce16" table:formula="of:=[.J157]" office:value-type="string" office:string-value="N011" calcext:value-type="string">
            <text:p>N011</text:p>
          </table:table-cell>
          <table:table-cell table:style-name="ce16" table:formula="of:=[.I157]" office:value-type="string" office:string-value="N014" calcext:value-type="string">
            <text:p>N014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157]=[.$F$4];IF([.G157]&lt;[.$F$4]-1;[.G157]+1;&quot;&quot;);[.G157])" office:value-type="float" office:value="11" calcext:value-type="float">
            <text:p>11</text:p>
          </table:table-cell>
          <table:table-cell table:style-name="ce5" table:formula="of:=IF([.$G158]=&quot;&quot;;&quot;&quot;;IF([.H157]=[.$F$4];[.G158]+1;[.H157]+1))" office:value-type="float" office:value="20" calcext:value-type="float">
            <text:p>20</text:p>
          </table:table-cell>
          <table:table-cell table:style-name="ce6" table:formula="of:=IF(ISNUMBER([.$G158]);OFFSET(INDIRECT([.$F$12]);[.$G158]-1;0);&quot;&quot;)" office:value-type="string" office:string-value="N014" calcext:value-type="string">
            <text:p>N014</text:p>
          </table:table-cell>
          <table:table-cell table:style-name="ce6" table:formula="of:=IF(ISNUMBER([.$G158]);OFFSET(INDIRECT([.$F$12]);[.$H158]-1;0);&quot;&quot;)" office:value-type="string" office:string-value="N002" calcext:value-type="string">
            <text:p>N002</text:p>
          </table:table-cell>
          <table:table-cell office:value-type="string" calcext:value-type="string">
            <text:p><text:s/></text:p>
          </table:table-cell>
          <table:table-cell table:style-name="ce16" table:formula="of:=[.J158]" office:value-type="string" office:string-value="N002" calcext:value-type="string">
            <text:p>N002</text:p>
          </table:table-cell>
          <table:table-cell table:style-name="ce16" table:formula="of:=[.I158]" office:value-type="string" office:string-value="N014" calcext:value-type="string">
            <text:p>N014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158]=[.$F$4];IF([.G158]&lt;[.$F$4]-1;[.G158]+1;&quot;&quot;);[.G158])" office:value-type="float" office:value="12" calcext:value-type="float">
            <text:p>12</text:p>
          </table:table-cell>
          <table:table-cell table:style-name="ce5" table:formula="of:=IF([.$G159]=&quot;&quot;;&quot;&quot;;IF([.H158]=[.$F$4];[.G159]+1;[.H158]+1))" office:value-type="float" office:value="13" calcext:value-type="float">
            <text:p>13</text:p>
          </table:table-cell>
          <table:table-cell table:style-name="ce6" table:formula="of:=IF(ISNUMBER([.$G159]);OFFSET(INDIRECT([.$F$12]);[.$G159]-1;0);&quot;&quot;)" office:value-type="string" office:string-value="N021" calcext:value-type="string">
            <text:p>N021</text:p>
          </table:table-cell>
          <table:table-cell table:style-name="ce6" table:formula="of:=IF(ISNUMBER([.$G159]);OFFSET(INDIRECT([.$F$12]);[.$H159]-1;0);&quot;&quot;)" office:value-type="string" office:string-value="N008" calcext:value-type="string">
            <text:p>N008</text:p>
          </table:table-cell>
          <table:table-cell office:value-type="string" calcext:value-type="string">
            <text:p><text:s/></text:p>
          </table:table-cell>
          <table:table-cell table:style-name="ce16" table:formula="of:=[.J159]" office:value-type="string" office:string-value="N008" calcext:value-type="string">
            <text:p>N008</text:p>
          </table:table-cell>
          <table:table-cell table:style-name="ce16" table:formula="of:=[.I159]" office:value-type="string" office:string-value="N021" calcext:value-type="string">
            <text:p>N021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159]=[.$F$4];IF([.G159]&lt;[.$F$4]-1;[.G159]+1;&quot;&quot;);[.G159])" office:value-type="float" office:value="12" calcext:value-type="float">
            <text:p>12</text:p>
          </table:table-cell>
          <table:table-cell table:style-name="ce5" table:formula="of:=IF([.$G160]=&quot;&quot;;&quot;&quot;;IF([.H159]=[.$F$4];[.G160]+1;[.H159]+1))" office:value-type="float" office:value="14" calcext:value-type="float">
            <text:p>14</text:p>
          </table:table-cell>
          <table:table-cell table:style-name="ce6" table:formula="of:=IF(ISNUMBER([.$G160]);OFFSET(INDIRECT([.$F$12]);[.$G160]-1;0);&quot;&quot;)" office:value-type="string" office:string-value="N021" calcext:value-type="string">
            <text:p>N021</text:p>
          </table:table-cell>
          <table:table-cell table:style-name="ce6" table:formula="of:=IF(ISNUMBER([.$G160]);OFFSET(INDIRECT([.$F$12]);[.$H160]-1;0);&quot;&quot;)" office:value-type="string" office:string-value="N007" calcext:value-type="string">
            <text:p>N007</text:p>
          </table:table-cell>
          <table:table-cell office:value-type="string" calcext:value-type="string">
            <text:p><text:s/></text:p>
          </table:table-cell>
          <table:table-cell table:style-name="ce16" table:formula="of:=[.J160]" office:value-type="string" office:string-value="N007" calcext:value-type="string">
            <text:p>N007</text:p>
          </table:table-cell>
          <table:table-cell table:style-name="ce16" table:formula="of:=[.I160]" office:value-type="string" office:string-value="N021" calcext:value-type="string">
            <text:p>N021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160]=[.$F$4];IF([.G160]&lt;[.$F$4]-1;[.G160]+1;&quot;&quot;);[.G160])" office:value-type="float" office:value="12" calcext:value-type="float">
            <text:p>12</text:p>
          </table:table-cell>
          <table:table-cell table:style-name="ce5" table:formula="of:=IF([.$G161]=&quot;&quot;;&quot;&quot;;IF([.H160]=[.$F$4];[.G161]+1;[.H160]+1))" office:value-type="float" office:value="15" calcext:value-type="float">
            <text:p>15</text:p>
          </table:table-cell>
          <table:table-cell table:style-name="ce6" table:formula="of:=IF(ISNUMBER([.$G161]);OFFSET(INDIRECT([.$F$12]);[.$G161]-1;0);&quot;&quot;)" office:value-type="string" office:string-value="N021" calcext:value-type="string">
            <text:p>N021</text:p>
          </table:table-cell>
          <table:table-cell table:style-name="ce6" table:formula="of:=IF(ISNUMBER([.$G161]);OFFSET(INDIRECT([.$F$12]);[.$H161]-1;0);&quot;&quot;)" office:value-type="string" office:string-value="N023" calcext:value-type="string">
            <text:p>N023</text:p>
          </table:table-cell>
          <table:table-cell office:value-type="string" calcext:value-type="string">
            <text:p><text:s/></text:p>
          </table:table-cell>
          <table:table-cell table:style-name="ce16" table:formula="of:=[.J161]" office:value-type="string" office:string-value="N023" calcext:value-type="string">
            <text:p>N023</text:p>
          </table:table-cell>
          <table:table-cell table:style-name="ce16" table:formula="of:=[.I161]" office:value-type="string" office:string-value="N021" calcext:value-type="string">
            <text:p>N021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161]=[.$F$4];IF([.G161]&lt;[.$F$4]-1;[.G161]+1;&quot;&quot;);[.G161])" office:value-type="float" office:value="12" calcext:value-type="float">
            <text:p>12</text:p>
          </table:table-cell>
          <table:table-cell table:style-name="ce5" table:formula="of:=IF([.$G162]=&quot;&quot;;&quot;&quot;;IF([.H161]=[.$F$4];[.G162]+1;[.H161]+1))" office:value-type="float" office:value="16" calcext:value-type="float">
            <text:p>16</text:p>
          </table:table-cell>
          <table:table-cell table:style-name="ce6" table:formula="of:=IF(ISNUMBER([.$G162]);OFFSET(INDIRECT([.$F$12]);[.$G162]-1;0);&quot;&quot;)" office:value-type="string" office:string-value="N021" calcext:value-type="string">
            <text:p>N021</text:p>
          </table:table-cell>
          <table:table-cell table:style-name="ce6" table:formula="of:=IF(ISNUMBER([.$G162]);OFFSET(INDIRECT([.$F$12]);[.$H162]-1;0);&quot;&quot;)" office:value-type="string" office:string-value="N022" calcext:value-type="string">
            <text:p>N022</text:p>
          </table:table-cell>
          <table:table-cell office:value-type="string" calcext:value-type="string">
            <text:p><text:s/></text:p>
          </table:table-cell>
          <table:table-cell table:style-name="ce16" table:formula="of:=[.J162]" office:value-type="string" office:string-value="N022" calcext:value-type="string">
            <text:p>N022</text:p>
          </table:table-cell>
          <table:table-cell table:style-name="ce16" table:formula="of:=[.I162]" office:value-type="string" office:string-value="N021" calcext:value-type="string">
            <text:p>N021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162]=[.$F$4];IF([.G162]&lt;[.$F$4]-1;[.G162]+1;&quot;&quot;);[.G162])" office:value-type="float" office:value="12" calcext:value-type="float">
            <text:p>12</text:p>
          </table:table-cell>
          <table:table-cell table:style-name="ce5" table:formula="of:=IF([.$G163]=&quot;&quot;;&quot;&quot;;IF([.H162]=[.$F$4];[.G163]+1;[.H162]+1))" office:value-type="float" office:value="17" calcext:value-type="float">
            <text:p>17</text:p>
          </table:table-cell>
          <table:table-cell table:style-name="ce6" table:formula="of:=IF(ISNUMBER([.$G163]);OFFSET(INDIRECT([.$F$12]);[.$G163]-1;0);&quot;&quot;)" office:value-type="string" office:string-value="N021" calcext:value-type="string">
            <text:p>N021</text:p>
          </table:table-cell>
          <table:table-cell table:style-name="ce6" table:formula="of:=IF(ISNUMBER([.$G163]);OFFSET(INDIRECT([.$F$12]);[.$H163]-1;0);&quot;&quot;)" office:value-type="string" office:string-value="N017" calcext:value-type="string">
            <text:p>N017</text:p>
          </table:table-cell>
          <table:table-cell office:value-type="string" calcext:value-type="string">
            <text:p><text:s/></text:p>
          </table:table-cell>
          <table:table-cell table:style-name="ce16" table:formula="of:=[.J163]" office:value-type="string" office:string-value="N017" calcext:value-type="string">
            <text:p>N017</text:p>
          </table:table-cell>
          <table:table-cell table:style-name="ce16" table:formula="of:=[.I163]" office:value-type="string" office:string-value="N021" calcext:value-type="string">
            <text:p>N021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163]=[.$F$4];IF([.G163]&lt;[.$F$4]-1;[.G163]+1;&quot;&quot;);[.G163])" office:value-type="float" office:value="12" calcext:value-type="float">
            <text:p>12</text:p>
          </table:table-cell>
          <table:table-cell table:style-name="ce5" table:formula="of:=IF([.$G164]=&quot;&quot;;&quot;&quot;;IF([.H163]=[.$F$4];[.G164]+1;[.H163]+1))" office:value-type="float" office:value="18" calcext:value-type="float">
            <text:p>18</text:p>
          </table:table-cell>
          <table:table-cell table:style-name="ce6" table:formula="of:=IF(ISNUMBER([.$G164]);OFFSET(INDIRECT([.$F$12]);[.$G164]-1;0);&quot;&quot;)" office:value-type="string" office:string-value="N021" calcext:value-type="string">
            <text:p>N021</text:p>
          </table:table-cell>
          <table:table-cell table:style-name="ce6" table:formula="of:=IF(ISNUMBER([.$G164]);OFFSET(INDIRECT([.$F$12]);[.$H164]-1;0);&quot;&quot;)" office:value-type="string" office:string-value="N001" calcext:value-type="string">
            <text:p>N001</text:p>
          </table:table-cell>
          <table:table-cell office:value-type="string" calcext:value-type="string">
            <text:p><text:s/></text:p>
          </table:table-cell>
          <table:table-cell table:style-name="ce16" table:formula="of:=[.J164]" office:value-type="string" office:string-value="N001" calcext:value-type="string">
            <text:p>N001</text:p>
          </table:table-cell>
          <table:table-cell table:style-name="ce16" table:formula="of:=[.I164]" office:value-type="string" office:string-value="N021" calcext:value-type="string">
            <text:p>N021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164]=[.$F$4];IF([.G164]&lt;[.$F$4]-1;[.G164]+1;&quot;&quot;);[.G164])" office:value-type="float" office:value="12" calcext:value-type="float">
            <text:p>12</text:p>
          </table:table-cell>
          <table:table-cell table:style-name="ce5" table:formula="of:=IF([.$G165]=&quot;&quot;;&quot;&quot;;IF([.H164]=[.$F$4];[.G165]+1;[.H164]+1))" office:value-type="float" office:value="19" calcext:value-type="float">
            <text:p>19</text:p>
          </table:table-cell>
          <table:table-cell table:style-name="ce6" table:formula="of:=IF(ISNUMBER([.$G165]);OFFSET(INDIRECT([.$F$12]);[.$G165]-1;0);&quot;&quot;)" office:value-type="string" office:string-value="N021" calcext:value-type="string">
            <text:p>N021</text:p>
          </table:table-cell>
          <table:table-cell table:style-name="ce6" table:formula="of:=IF(ISNUMBER([.$G165]);OFFSET(INDIRECT([.$F$12]);[.$H165]-1;0);&quot;&quot;)" office:value-type="string" office:string-value="N011" calcext:value-type="string">
            <text:p>N011</text:p>
          </table:table-cell>
          <table:table-cell office:value-type="string" calcext:value-type="string">
            <text:p><text:s/></text:p>
          </table:table-cell>
          <table:table-cell table:style-name="ce16" table:formula="of:=[.J165]" office:value-type="string" office:string-value="N011" calcext:value-type="string">
            <text:p>N011</text:p>
          </table:table-cell>
          <table:table-cell table:style-name="ce16" table:formula="of:=[.I165]" office:value-type="string" office:string-value="N021" calcext:value-type="string">
            <text:p>N021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165]=[.$F$4];IF([.G165]&lt;[.$F$4]-1;[.G165]+1;&quot;&quot;);[.G165])" office:value-type="float" office:value="12" calcext:value-type="float">
            <text:p>12</text:p>
          </table:table-cell>
          <table:table-cell table:style-name="ce5" table:formula="of:=IF([.$G166]=&quot;&quot;;&quot;&quot;;IF([.H165]=[.$F$4];[.G166]+1;[.H165]+1))" office:value-type="float" office:value="20" calcext:value-type="float">
            <text:p>20</text:p>
          </table:table-cell>
          <table:table-cell table:style-name="ce6" table:formula="of:=IF(ISNUMBER([.$G166]);OFFSET(INDIRECT([.$F$12]);[.$G166]-1;0);&quot;&quot;)" office:value-type="string" office:string-value="N021" calcext:value-type="string">
            <text:p>N021</text:p>
          </table:table-cell>
          <table:table-cell table:style-name="ce6" table:formula="of:=IF(ISNUMBER([.$G166]);OFFSET(INDIRECT([.$F$12]);[.$H166]-1;0);&quot;&quot;)" office:value-type="string" office:string-value="N002" calcext:value-type="string">
            <text:p>N002</text:p>
          </table:table-cell>
          <table:table-cell office:value-type="string" calcext:value-type="string">
            <text:p><text:s/></text:p>
          </table:table-cell>
          <table:table-cell table:style-name="ce16" table:formula="of:=[.J166]" office:value-type="string" office:string-value="N002" calcext:value-type="string">
            <text:p>N002</text:p>
          </table:table-cell>
          <table:table-cell table:style-name="ce16" table:formula="of:=[.I166]" office:value-type="string" office:string-value="N021" calcext:value-type="string">
            <text:p>N021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166]=[.$F$4];IF([.G166]&lt;[.$F$4]-1;[.G166]+1;&quot;&quot;);[.G166])" office:value-type="float" office:value="13" calcext:value-type="float">
            <text:p>13</text:p>
          </table:table-cell>
          <table:table-cell table:style-name="ce5" table:formula="of:=IF([.$G167]=&quot;&quot;;&quot;&quot;;IF([.H166]=[.$F$4];[.G167]+1;[.H166]+1))" office:value-type="float" office:value="14" calcext:value-type="float">
            <text:p>14</text:p>
          </table:table-cell>
          <table:table-cell table:style-name="ce6" table:formula="of:=IF(ISNUMBER([.$G167]);OFFSET(INDIRECT([.$F$12]);[.$G167]-1;0);&quot;&quot;)" office:value-type="string" office:string-value="N008" calcext:value-type="string">
            <text:p>N008</text:p>
          </table:table-cell>
          <table:table-cell table:style-name="ce6" table:formula="of:=IF(ISNUMBER([.$G167]);OFFSET(INDIRECT([.$F$12]);[.$H167]-1;0);&quot;&quot;)" office:value-type="string" office:string-value="N007" calcext:value-type="string">
            <text:p>N007</text:p>
          </table:table-cell>
          <table:table-cell office:value-type="string" calcext:value-type="string">
            <text:p><text:s/></text:p>
          </table:table-cell>
          <table:table-cell table:style-name="ce16" table:formula="of:=[.J167]" office:value-type="string" office:string-value="N007" calcext:value-type="string">
            <text:p>N007</text:p>
          </table:table-cell>
          <table:table-cell table:style-name="ce16" table:formula="of:=[.I167]" office:value-type="string" office:string-value="N008" calcext:value-type="string">
            <text:p>N008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167]=[.$F$4];IF([.G167]&lt;[.$F$4]-1;[.G167]+1;&quot;&quot;);[.G167])" office:value-type="float" office:value="13" calcext:value-type="float">
            <text:p>13</text:p>
          </table:table-cell>
          <table:table-cell table:style-name="ce5" table:formula="of:=IF([.$G168]=&quot;&quot;;&quot;&quot;;IF([.H167]=[.$F$4];[.G168]+1;[.H167]+1))" office:value-type="float" office:value="15" calcext:value-type="float">
            <text:p>15</text:p>
          </table:table-cell>
          <table:table-cell table:style-name="ce6" table:formula="of:=IF(ISNUMBER([.$G168]);OFFSET(INDIRECT([.$F$12]);[.$G168]-1;0);&quot;&quot;)" office:value-type="string" office:string-value="N008" calcext:value-type="string">
            <text:p>N008</text:p>
          </table:table-cell>
          <table:table-cell table:style-name="ce6" table:formula="of:=IF(ISNUMBER([.$G168]);OFFSET(INDIRECT([.$F$12]);[.$H168]-1;0);&quot;&quot;)" office:value-type="string" office:string-value="N023" calcext:value-type="string">
            <text:p>N023</text:p>
          </table:table-cell>
          <table:table-cell office:value-type="string" calcext:value-type="string">
            <text:p><text:s/></text:p>
          </table:table-cell>
          <table:table-cell table:style-name="ce16" table:formula="of:=[.J168]" office:value-type="string" office:string-value="N023" calcext:value-type="string">
            <text:p>N023</text:p>
          </table:table-cell>
          <table:table-cell table:style-name="ce16" table:formula="of:=[.I168]" office:value-type="string" office:string-value="N008" calcext:value-type="string">
            <text:p>N008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168]=[.$F$4];IF([.G168]&lt;[.$F$4]-1;[.G168]+1;&quot;&quot;);[.G168])" office:value-type="float" office:value="13" calcext:value-type="float">
            <text:p>13</text:p>
          </table:table-cell>
          <table:table-cell table:style-name="ce5" table:formula="of:=IF([.$G169]=&quot;&quot;;&quot;&quot;;IF([.H168]=[.$F$4];[.G169]+1;[.H168]+1))" office:value-type="float" office:value="16" calcext:value-type="float">
            <text:p>16</text:p>
          </table:table-cell>
          <table:table-cell table:style-name="ce6" table:formula="of:=IF(ISNUMBER([.$G169]);OFFSET(INDIRECT([.$F$12]);[.$G169]-1;0);&quot;&quot;)" office:value-type="string" office:string-value="N008" calcext:value-type="string">
            <text:p>N008</text:p>
          </table:table-cell>
          <table:table-cell table:style-name="ce6" table:formula="of:=IF(ISNUMBER([.$G169]);OFFSET(INDIRECT([.$F$12]);[.$H169]-1;0);&quot;&quot;)" office:value-type="string" office:string-value="N022" calcext:value-type="string">
            <text:p>N022</text:p>
          </table:table-cell>
          <table:table-cell office:value-type="string" calcext:value-type="string">
            <text:p><text:s/></text:p>
          </table:table-cell>
          <table:table-cell table:style-name="ce16" table:formula="of:=[.J169]" office:value-type="string" office:string-value="N022" calcext:value-type="string">
            <text:p>N022</text:p>
          </table:table-cell>
          <table:table-cell table:style-name="ce16" table:formula="of:=[.I169]" office:value-type="string" office:string-value="N008" calcext:value-type="string">
            <text:p>N008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169]=[.$F$4];IF([.G169]&lt;[.$F$4]-1;[.G169]+1;&quot;&quot;);[.G169])" office:value-type="float" office:value="13" calcext:value-type="float">
            <text:p>13</text:p>
          </table:table-cell>
          <table:table-cell table:style-name="ce5" table:formula="of:=IF([.$G170]=&quot;&quot;;&quot;&quot;;IF([.H169]=[.$F$4];[.G170]+1;[.H169]+1))" office:value-type="float" office:value="17" calcext:value-type="float">
            <text:p>17</text:p>
          </table:table-cell>
          <table:table-cell table:style-name="ce6" table:formula="of:=IF(ISNUMBER([.$G170]);OFFSET(INDIRECT([.$F$12]);[.$G170]-1;0);&quot;&quot;)" office:value-type="string" office:string-value="N008" calcext:value-type="string">
            <text:p>N008</text:p>
          </table:table-cell>
          <table:table-cell table:style-name="ce6" table:formula="of:=IF(ISNUMBER([.$G170]);OFFSET(INDIRECT([.$F$12]);[.$H170]-1;0);&quot;&quot;)" office:value-type="string" office:string-value="N017" calcext:value-type="string">
            <text:p>N017</text:p>
          </table:table-cell>
          <table:table-cell office:value-type="string" calcext:value-type="string">
            <text:p><text:s/></text:p>
          </table:table-cell>
          <table:table-cell table:style-name="ce16" table:formula="of:=[.J170]" office:value-type="string" office:string-value="N017" calcext:value-type="string">
            <text:p>N017</text:p>
          </table:table-cell>
          <table:table-cell table:style-name="ce16" table:formula="of:=[.I170]" office:value-type="string" office:string-value="N008" calcext:value-type="string">
            <text:p>N008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170]=[.$F$4];IF([.G170]&lt;[.$F$4]-1;[.G170]+1;&quot;&quot;);[.G170])" office:value-type="float" office:value="13" calcext:value-type="float">
            <text:p>13</text:p>
          </table:table-cell>
          <table:table-cell table:style-name="ce5" table:formula="of:=IF([.$G171]=&quot;&quot;;&quot;&quot;;IF([.H170]=[.$F$4];[.G171]+1;[.H170]+1))" office:value-type="float" office:value="18" calcext:value-type="float">
            <text:p>18</text:p>
          </table:table-cell>
          <table:table-cell table:style-name="ce6" table:formula="of:=IF(ISNUMBER([.$G171]);OFFSET(INDIRECT([.$F$12]);[.$G171]-1;0);&quot;&quot;)" office:value-type="string" office:string-value="N008" calcext:value-type="string">
            <text:p>N008</text:p>
          </table:table-cell>
          <table:table-cell table:style-name="ce6" table:formula="of:=IF(ISNUMBER([.$G171]);OFFSET(INDIRECT([.$F$12]);[.$H171]-1;0);&quot;&quot;)" office:value-type="string" office:string-value="N001" calcext:value-type="string">
            <text:p>N001</text:p>
          </table:table-cell>
          <table:table-cell office:value-type="string" calcext:value-type="string">
            <text:p><text:s/></text:p>
          </table:table-cell>
          <table:table-cell table:style-name="ce16" table:formula="of:=[.J171]" office:value-type="string" office:string-value="N001" calcext:value-type="string">
            <text:p>N001</text:p>
          </table:table-cell>
          <table:table-cell table:style-name="ce16" table:formula="of:=[.I171]" office:value-type="string" office:string-value="N008" calcext:value-type="string">
            <text:p>N008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171]=[.$F$4];IF([.G171]&lt;[.$F$4]-1;[.G171]+1;&quot;&quot;);[.G171])" office:value-type="float" office:value="13" calcext:value-type="float">
            <text:p>13</text:p>
          </table:table-cell>
          <table:table-cell table:style-name="ce5" table:formula="of:=IF([.$G172]=&quot;&quot;;&quot;&quot;;IF([.H171]=[.$F$4];[.G172]+1;[.H171]+1))" office:value-type="float" office:value="19" calcext:value-type="float">
            <text:p>19</text:p>
          </table:table-cell>
          <table:table-cell table:style-name="ce6" table:formula="of:=IF(ISNUMBER([.$G172]);OFFSET(INDIRECT([.$F$12]);[.$G172]-1;0);&quot;&quot;)" office:value-type="string" office:string-value="N008" calcext:value-type="string">
            <text:p>N008</text:p>
          </table:table-cell>
          <table:table-cell table:style-name="ce6" table:formula="of:=IF(ISNUMBER([.$G172]);OFFSET(INDIRECT([.$F$12]);[.$H172]-1;0);&quot;&quot;)" office:value-type="string" office:string-value="N011" calcext:value-type="string">
            <text:p>N011</text:p>
          </table:table-cell>
          <table:table-cell office:value-type="string" calcext:value-type="string">
            <text:p><text:s/></text:p>
          </table:table-cell>
          <table:table-cell table:style-name="ce16" table:formula="of:=[.J172]" office:value-type="string" office:string-value="N011" calcext:value-type="string">
            <text:p>N011</text:p>
          </table:table-cell>
          <table:table-cell table:style-name="ce16" table:formula="of:=[.I172]" office:value-type="string" office:string-value="N008" calcext:value-type="string">
            <text:p>N008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172]=[.$F$4];IF([.G172]&lt;[.$F$4]-1;[.G172]+1;&quot;&quot;);[.G172])" office:value-type="float" office:value="13" calcext:value-type="float">
            <text:p>13</text:p>
          </table:table-cell>
          <table:table-cell table:style-name="ce5" table:formula="of:=IF([.$G173]=&quot;&quot;;&quot;&quot;;IF([.H172]=[.$F$4];[.G173]+1;[.H172]+1))" office:value-type="float" office:value="20" calcext:value-type="float">
            <text:p>20</text:p>
          </table:table-cell>
          <table:table-cell table:style-name="ce6" table:formula="of:=IF(ISNUMBER([.$G173]);OFFSET(INDIRECT([.$F$12]);[.$G173]-1;0);&quot;&quot;)" office:value-type="string" office:string-value="N008" calcext:value-type="string">
            <text:p>N008</text:p>
          </table:table-cell>
          <table:table-cell table:style-name="ce6" table:formula="of:=IF(ISNUMBER([.$G173]);OFFSET(INDIRECT([.$F$12]);[.$H173]-1;0);&quot;&quot;)" office:value-type="string" office:string-value="N002" calcext:value-type="string">
            <text:p>N002</text:p>
          </table:table-cell>
          <table:table-cell office:value-type="string" calcext:value-type="string">
            <text:p><text:s/></text:p>
          </table:table-cell>
          <table:table-cell table:style-name="ce16" table:formula="of:=[.J173]" office:value-type="string" office:string-value="N002" calcext:value-type="string">
            <text:p>N002</text:p>
          </table:table-cell>
          <table:table-cell table:style-name="ce16" table:formula="of:=[.I173]" office:value-type="string" office:string-value="N008" calcext:value-type="string">
            <text:p>N008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173]=[.$F$4];IF([.G173]&lt;[.$F$4]-1;[.G173]+1;&quot;&quot;);[.G173])" office:value-type="float" office:value="14" calcext:value-type="float">
            <text:p>14</text:p>
          </table:table-cell>
          <table:table-cell table:style-name="ce5" table:formula="of:=IF([.$G174]=&quot;&quot;;&quot;&quot;;IF([.H173]=[.$F$4];[.G174]+1;[.H173]+1))" office:value-type="float" office:value="15" calcext:value-type="float">
            <text:p>15</text:p>
          </table:table-cell>
          <table:table-cell table:style-name="ce6" table:formula="of:=IF(ISNUMBER([.$G174]);OFFSET(INDIRECT([.$F$12]);[.$G174]-1;0);&quot;&quot;)" office:value-type="string" office:string-value="N007" calcext:value-type="string">
            <text:p>N007</text:p>
          </table:table-cell>
          <table:table-cell table:style-name="ce6" table:formula="of:=IF(ISNUMBER([.$G174]);OFFSET(INDIRECT([.$F$12]);[.$H174]-1;0);&quot;&quot;)" office:value-type="string" office:string-value="N023" calcext:value-type="string">
            <text:p>N023</text:p>
          </table:table-cell>
          <table:table-cell office:value-type="string" calcext:value-type="string">
            <text:p><text:s/></text:p>
          </table:table-cell>
          <table:table-cell table:style-name="ce16" table:formula="of:=[.J174]" office:value-type="string" office:string-value="N023" calcext:value-type="string">
            <text:p>N023</text:p>
          </table:table-cell>
          <table:table-cell table:style-name="ce16" table:formula="of:=[.I174]" office:value-type="string" office:string-value="N007" calcext:value-type="string">
            <text:p>N007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174]=[.$F$4];IF([.G174]&lt;[.$F$4]-1;[.G174]+1;&quot;&quot;);[.G174])" office:value-type="float" office:value="14" calcext:value-type="float">
            <text:p>14</text:p>
          </table:table-cell>
          <table:table-cell table:style-name="ce5" table:formula="of:=IF([.$G175]=&quot;&quot;;&quot;&quot;;IF([.H174]=[.$F$4];[.G175]+1;[.H174]+1))" office:value-type="float" office:value="16" calcext:value-type="float">
            <text:p>16</text:p>
          </table:table-cell>
          <table:table-cell table:style-name="ce6" table:formula="of:=IF(ISNUMBER([.$G175]);OFFSET(INDIRECT([.$F$12]);[.$G175]-1;0);&quot;&quot;)" office:value-type="string" office:string-value="N007" calcext:value-type="string">
            <text:p>N007</text:p>
          </table:table-cell>
          <table:table-cell table:style-name="ce6" table:formula="of:=IF(ISNUMBER([.$G175]);OFFSET(INDIRECT([.$F$12]);[.$H175]-1;0);&quot;&quot;)" office:value-type="string" office:string-value="N022" calcext:value-type="string">
            <text:p>N022</text:p>
          </table:table-cell>
          <table:table-cell office:value-type="string" calcext:value-type="string">
            <text:p><text:s/></text:p>
          </table:table-cell>
          <table:table-cell table:style-name="ce16" table:formula="of:=[.J175]" office:value-type="string" office:string-value="N022" calcext:value-type="string">
            <text:p>N022</text:p>
          </table:table-cell>
          <table:table-cell table:style-name="ce16" table:formula="of:=[.I175]" office:value-type="string" office:string-value="N007" calcext:value-type="string">
            <text:p>N007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175]=[.$F$4];IF([.G175]&lt;[.$F$4]-1;[.G175]+1;&quot;&quot;);[.G175])" office:value-type="float" office:value="14" calcext:value-type="float">
            <text:p>14</text:p>
          </table:table-cell>
          <table:table-cell table:style-name="ce5" table:formula="of:=IF([.$G176]=&quot;&quot;;&quot;&quot;;IF([.H175]=[.$F$4];[.G176]+1;[.H175]+1))" office:value-type="float" office:value="17" calcext:value-type="float">
            <text:p>17</text:p>
          </table:table-cell>
          <table:table-cell table:style-name="ce6" table:formula="of:=IF(ISNUMBER([.$G176]);OFFSET(INDIRECT([.$F$12]);[.$G176]-1;0);&quot;&quot;)" office:value-type="string" office:string-value="N007" calcext:value-type="string">
            <text:p>N007</text:p>
          </table:table-cell>
          <table:table-cell table:style-name="ce6" table:formula="of:=IF(ISNUMBER([.$G176]);OFFSET(INDIRECT([.$F$12]);[.$H176]-1;0);&quot;&quot;)" office:value-type="string" office:string-value="N017" calcext:value-type="string">
            <text:p>N017</text:p>
          </table:table-cell>
          <table:table-cell office:value-type="string" calcext:value-type="string">
            <text:p><text:s/></text:p>
          </table:table-cell>
          <table:table-cell table:style-name="ce16" table:formula="of:=[.J176]" office:value-type="string" office:string-value="N017" calcext:value-type="string">
            <text:p>N017</text:p>
          </table:table-cell>
          <table:table-cell table:style-name="ce16" table:formula="of:=[.I176]" office:value-type="string" office:string-value="N007" calcext:value-type="string">
            <text:p>N007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176]=[.$F$4];IF([.G176]&lt;[.$F$4]-1;[.G176]+1;&quot;&quot;);[.G176])" office:value-type="float" office:value="14" calcext:value-type="float">
            <text:p>14</text:p>
          </table:table-cell>
          <table:table-cell table:style-name="ce5" table:formula="of:=IF([.$G177]=&quot;&quot;;&quot;&quot;;IF([.H176]=[.$F$4];[.G177]+1;[.H176]+1))" office:value-type="float" office:value="18" calcext:value-type="float">
            <text:p>18</text:p>
          </table:table-cell>
          <table:table-cell table:style-name="ce6" table:formula="of:=IF(ISNUMBER([.$G177]);OFFSET(INDIRECT([.$F$12]);[.$G177]-1;0);&quot;&quot;)" office:value-type="string" office:string-value="N007" calcext:value-type="string">
            <text:p>N007</text:p>
          </table:table-cell>
          <table:table-cell table:style-name="ce6" table:formula="of:=IF(ISNUMBER([.$G177]);OFFSET(INDIRECT([.$F$12]);[.$H177]-1;0);&quot;&quot;)" office:value-type="string" office:string-value="N001" calcext:value-type="string">
            <text:p>N001</text:p>
          </table:table-cell>
          <table:table-cell office:value-type="string" calcext:value-type="string">
            <text:p><text:s/></text:p>
          </table:table-cell>
          <table:table-cell table:style-name="ce16" table:formula="of:=[.J177]" office:value-type="string" office:string-value="N001" calcext:value-type="string">
            <text:p>N001</text:p>
          </table:table-cell>
          <table:table-cell table:style-name="ce16" table:formula="of:=[.I177]" office:value-type="string" office:string-value="N007" calcext:value-type="string">
            <text:p>N007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177]=[.$F$4];IF([.G177]&lt;[.$F$4]-1;[.G177]+1;&quot;&quot;);[.G177])" office:value-type="float" office:value="14" calcext:value-type="float">
            <text:p>14</text:p>
          </table:table-cell>
          <table:table-cell table:style-name="ce5" table:formula="of:=IF([.$G178]=&quot;&quot;;&quot;&quot;;IF([.H177]=[.$F$4];[.G178]+1;[.H177]+1))" office:value-type="float" office:value="19" calcext:value-type="float">
            <text:p>19</text:p>
          </table:table-cell>
          <table:table-cell table:style-name="ce6" table:formula="of:=IF(ISNUMBER([.$G178]);OFFSET(INDIRECT([.$F$12]);[.$G178]-1;0);&quot;&quot;)" office:value-type="string" office:string-value="N007" calcext:value-type="string">
            <text:p>N007</text:p>
          </table:table-cell>
          <table:table-cell table:style-name="ce6" table:formula="of:=IF(ISNUMBER([.$G178]);OFFSET(INDIRECT([.$F$12]);[.$H178]-1;0);&quot;&quot;)" office:value-type="string" office:string-value="N011" calcext:value-type="string">
            <text:p>N011</text:p>
          </table:table-cell>
          <table:table-cell office:value-type="string" calcext:value-type="string">
            <text:p><text:s/></text:p>
          </table:table-cell>
          <table:table-cell table:style-name="ce16" table:formula="of:=[.J178]" office:value-type="string" office:string-value="N011" calcext:value-type="string">
            <text:p>N011</text:p>
          </table:table-cell>
          <table:table-cell table:style-name="ce16" table:formula="of:=[.I178]" office:value-type="string" office:string-value="N007" calcext:value-type="string">
            <text:p>N007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178]=[.$F$4];IF([.G178]&lt;[.$F$4]-1;[.G178]+1;&quot;&quot;);[.G178])" office:value-type="float" office:value="14" calcext:value-type="float">
            <text:p>14</text:p>
          </table:table-cell>
          <table:table-cell table:style-name="ce5" table:formula="of:=IF([.$G179]=&quot;&quot;;&quot;&quot;;IF([.H178]=[.$F$4];[.G179]+1;[.H178]+1))" office:value-type="float" office:value="20" calcext:value-type="float">
            <text:p>20</text:p>
          </table:table-cell>
          <table:table-cell table:style-name="ce6" table:formula="of:=IF(ISNUMBER([.$G179]);OFFSET(INDIRECT([.$F$12]);[.$G179]-1;0);&quot;&quot;)" office:value-type="string" office:string-value="N007" calcext:value-type="string">
            <text:p>N007</text:p>
          </table:table-cell>
          <table:table-cell table:style-name="ce6" table:formula="of:=IF(ISNUMBER([.$G179]);OFFSET(INDIRECT([.$F$12]);[.$H179]-1;0);&quot;&quot;)" office:value-type="string" office:string-value="N002" calcext:value-type="string">
            <text:p>N002</text:p>
          </table:table-cell>
          <table:table-cell office:value-type="string" calcext:value-type="string">
            <text:p><text:s/></text:p>
          </table:table-cell>
          <table:table-cell table:style-name="ce16" table:formula="of:=[.J179]" office:value-type="string" office:string-value="N002" calcext:value-type="string">
            <text:p>N002</text:p>
          </table:table-cell>
          <table:table-cell table:style-name="ce16" table:formula="of:=[.I179]" office:value-type="string" office:string-value="N007" calcext:value-type="string">
            <text:p>N007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179]=[.$F$4];IF([.G179]&lt;[.$F$4]-1;[.G179]+1;&quot;&quot;);[.G179])" office:value-type="float" office:value="15" calcext:value-type="float">
            <text:p>15</text:p>
          </table:table-cell>
          <table:table-cell table:style-name="ce5" table:formula="of:=IF([.$G180]=&quot;&quot;;&quot;&quot;;IF([.H179]=[.$F$4];[.G180]+1;[.H179]+1))" office:value-type="float" office:value="16" calcext:value-type="float">
            <text:p>16</text:p>
          </table:table-cell>
          <table:table-cell table:style-name="ce6" table:formula="of:=IF(ISNUMBER([.$G180]);OFFSET(INDIRECT([.$F$12]);[.$G180]-1;0);&quot;&quot;)" office:value-type="string" office:string-value="N023" calcext:value-type="string">
            <text:p>N023</text:p>
          </table:table-cell>
          <table:table-cell table:style-name="ce6" table:formula="of:=IF(ISNUMBER([.$G180]);OFFSET(INDIRECT([.$F$12]);[.$H180]-1;0);&quot;&quot;)" office:value-type="string" office:string-value="N022" calcext:value-type="string">
            <text:p>N022</text:p>
          </table:table-cell>
          <table:table-cell office:value-type="string" calcext:value-type="string">
            <text:p><text:s/></text:p>
          </table:table-cell>
          <table:table-cell table:style-name="ce16" table:formula="of:=[.J180]" office:value-type="string" office:string-value="N022" calcext:value-type="string">
            <text:p>N022</text:p>
          </table:table-cell>
          <table:table-cell table:style-name="ce16" table:formula="of:=[.I180]" office:value-type="string" office:string-value="N023" calcext:value-type="string">
            <text:p>N023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180]=[.$F$4];IF([.G180]&lt;[.$F$4]-1;[.G180]+1;&quot;&quot;);[.G180])" office:value-type="float" office:value="15" calcext:value-type="float">
            <text:p>15</text:p>
          </table:table-cell>
          <table:table-cell table:style-name="ce5" table:formula="of:=IF([.$G181]=&quot;&quot;;&quot;&quot;;IF([.H180]=[.$F$4];[.G181]+1;[.H180]+1))" office:value-type="float" office:value="17" calcext:value-type="float">
            <text:p>17</text:p>
          </table:table-cell>
          <table:table-cell table:style-name="ce6" table:formula="of:=IF(ISNUMBER([.$G181]);OFFSET(INDIRECT([.$F$12]);[.$G181]-1;0);&quot;&quot;)" office:value-type="string" office:string-value="N023" calcext:value-type="string">
            <text:p>N023</text:p>
          </table:table-cell>
          <table:table-cell table:style-name="ce6" table:formula="of:=IF(ISNUMBER([.$G181]);OFFSET(INDIRECT([.$F$12]);[.$H181]-1;0);&quot;&quot;)" office:value-type="string" office:string-value="N017" calcext:value-type="string">
            <text:p>N017</text:p>
          </table:table-cell>
          <table:table-cell office:value-type="string" calcext:value-type="string">
            <text:p><text:s/></text:p>
          </table:table-cell>
          <table:table-cell table:style-name="ce16" table:formula="of:=[.J181]" office:value-type="string" office:string-value="N017" calcext:value-type="string">
            <text:p>N017</text:p>
          </table:table-cell>
          <table:table-cell table:style-name="ce16" table:formula="of:=[.I181]" office:value-type="string" office:string-value="N023" calcext:value-type="string">
            <text:p>N023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181]=[.$F$4];IF([.G181]&lt;[.$F$4]-1;[.G181]+1;&quot;&quot;);[.G181])" office:value-type="float" office:value="15" calcext:value-type="float">
            <text:p>15</text:p>
          </table:table-cell>
          <table:table-cell table:style-name="ce5" table:formula="of:=IF([.$G182]=&quot;&quot;;&quot;&quot;;IF([.H181]=[.$F$4];[.G182]+1;[.H181]+1))" office:value-type="float" office:value="18" calcext:value-type="float">
            <text:p>18</text:p>
          </table:table-cell>
          <table:table-cell table:style-name="ce6" table:formula="of:=IF(ISNUMBER([.$G182]);OFFSET(INDIRECT([.$F$12]);[.$G182]-1;0);&quot;&quot;)" office:value-type="string" office:string-value="N023" calcext:value-type="string">
            <text:p>N023</text:p>
          </table:table-cell>
          <table:table-cell table:style-name="ce6" table:formula="of:=IF(ISNUMBER([.$G182]);OFFSET(INDIRECT([.$F$12]);[.$H182]-1;0);&quot;&quot;)" office:value-type="string" office:string-value="N001" calcext:value-type="string">
            <text:p>N001</text:p>
          </table:table-cell>
          <table:table-cell office:value-type="string" calcext:value-type="string">
            <text:p><text:s/></text:p>
          </table:table-cell>
          <table:table-cell table:style-name="ce16" table:formula="of:=[.J182]" office:value-type="string" office:string-value="N001" calcext:value-type="string">
            <text:p>N001</text:p>
          </table:table-cell>
          <table:table-cell table:style-name="ce16" table:formula="of:=[.I182]" office:value-type="string" office:string-value="N023" calcext:value-type="string">
            <text:p>N023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182]=[.$F$4];IF([.G182]&lt;[.$F$4]-1;[.G182]+1;&quot;&quot;);[.G182])" office:value-type="float" office:value="15" calcext:value-type="float">
            <text:p>15</text:p>
          </table:table-cell>
          <table:table-cell table:style-name="ce5" table:formula="of:=IF([.$G183]=&quot;&quot;;&quot;&quot;;IF([.H182]=[.$F$4];[.G183]+1;[.H182]+1))" office:value-type="float" office:value="19" calcext:value-type="float">
            <text:p>19</text:p>
          </table:table-cell>
          <table:table-cell table:style-name="ce6" table:formula="of:=IF(ISNUMBER([.$G183]);OFFSET(INDIRECT([.$F$12]);[.$G183]-1;0);&quot;&quot;)" office:value-type="string" office:string-value="N023" calcext:value-type="string">
            <text:p>N023</text:p>
          </table:table-cell>
          <table:table-cell table:style-name="ce6" table:formula="of:=IF(ISNUMBER([.$G183]);OFFSET(INDIRECT([.$F$12]);[.$H183]-1;0);&quot;&quot;)" office:value-type="string" office:string-value="N011" calcext:value-type="string">
            <text:p>N011</text:p>
          </table:table-cell>
          <table:table-cell office:value-type="string" calcext:value-type="string">
            <text:p><text:s/></text:p>
          </table:table-cell>
          <table:table-cell table:style-name="ce16" table:formula="of:=[.J183]" office:value-type="string" office:string-value="N011" calcext:value-type="string">
            <text:p>N011</text:p>
          </table:table-cell>
          <table:table-cell table:style-name="ce16" table:formula="of:=[.I183]" office:value-type="string" office:string-value="N023" calcext:value-type="string">
            <text:p>N023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183]=[.$F$4];IF([.G183]&lt;[.$F$4]-1;[.G183]+1;&quot;&quot;);[.G183])" office:value-type="float" office:value="15" calcext:value-type="float">
            <text:p>15</text:p>
          </table:table-cell>
          <table:table-cell table:style-name="ce5" table:formula="of:=IF([.$G184]=&quot;&quot;;&quot;&quot;;IF([.H183]=[.$F$4];[.G184]+1;[.H183]+1))" office:value-type="float" office:value="20" calcext:value-type="float">
            <text:p>20</text:p>
          </table:table-cell>
          <table:table-cell table:style-name="ce6" table:formula="of:=IF(ISNUMBER([.$G184]);OFFSET(INDIRECT([.$F$12]);[.$G184]-1;0);&quot;&quot;)" office:value-type="string" office:string-value="N023" calcext:value-type="string">
            <text:p>N023</text:p>
          </table:table-cell>
          <table:table-cell table:style-name="ce6" table:formula="of:=IF(ISNUMBER([.$G184]);OFFSET(INDIRECT([.$F$12]);[.$H184]-1;0);&quot;&quot;)" office:value-type="string" office:string-value="N002" calcext:value-type="string">
            <text:p>N002</text:p>
          </table:table-cell>
          <table:table-cell office:value-type="string" calcext:value-type="string">
            <text:p><text:s/></text:p>
          </table:table-cell>
          <table:table-cell table:style-name="ce16" table:formula="of:=[.J184]" office:value-type="string" office:string-value="N002" calcext:value-type="string">
            <text:p>N002</text:p>
          </table:table-cell>
          <table:table-cell table:style-name="ce16" table:formula="of:=[.I184]" office:value-type="string" office:string-value="N023" calcext:value-type="string">
            <text:p>N023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184]=[.$F$4];IF([.G184]&lt;[.$F$4]-1;[.G184]+1;&quot;&quot;);[.G184])" office:value-type="float" office:value="16" calcext:value-type="float">
            <text:p>16</text:p>
          </table:table-cell>
          <table:table-cell table:style-name="ce5" table:formula="of:=IF([.$G185]=&quot;&quot;;&quot;&quot;;IF([.H184]=[.$F$4];[.G185]+1;[.H184]+1))" office:value-type="float" office:value="17" calcext:value-type="float">
            <text:p>17</text:p>
          </table:table-cell>
          <table:table-cell table:style-name="ce6" table:formula="of:=IF(ISNUMBER([.$G185]);OFFSET(INDIRECT([.$F$12]);[.$G185]-1;0);&quot;&quot;)" office:value-type="string" office:string-value="N022" calcext:value-type="string">
            <text:p>N022</text:p>
          </table:table-cell>
          <table:table-cell table:style-name="ce6" table:formula="of:=IF(ISNUMBER([.$G185]);OFFSET(INDIRECT([.$F$12]);[.$H185]-1;0);&quot;&quot;)" office:value-type="string" office:string-value="N017" calcext:value-type="string">
            <text:p>N017</text:p>
          </table:table-cell>
          <table:table-cell office:value-type="string" calcext:value-type="string">
            <text:p><text:s/></text:p>
          </table:table-cell>
          <table:table-cell table:style-name="ce16" table:formula="of:=[.J185]" office:value-type="string" office:string-value="N017" calcext:value-type="string">
            <text:p>N017</text:p>
          </table:table-cell>
          <table:table-cell table:style-name="ce16" table:formula="of:=[.I185]" office:value-type="string" office:string-value="N022" calcext:value-type="string">
            <text:p>N022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185]=[.$F$4];IF([.G185]&lt;[.$F$4]-1;[.G185]+1;&quot;&quot;);[.G185])" office:value-type="float" office:value="16" calcext:value-type="float">
            <text:p>16</text:p>
          </table:table-cell>
          <table:table-cell table:style-name="ce5" table:formula="of:=IF([.$G186]=&quot;&quot;;&quot;&quot;;IF([.H185]=[.$F$4];[.G186]+1;[.H185]+1))" office:value-type="float" office:value="18" calcext:value-type="float">
            <text:p>18</text:p>
          </table:table-cell>
          <table:table-cell table:style-name="ce6" table:formula="of:=IF(ISNUMBER([.$G186]);OFFSET(INDIRECT([.$F$12]);[.$G186]-1;0);&quot;&quot;)" office:value-type="string" office:string-value="N022" calcext:value-type="string">
            <text:p>N022</text:p>
          </table:table-cell>
          <table:table-cell table:style-name="ce6" table:formula="of:=IF(ISNUMBER([.$G186]);OFFSET(INDIRECT([.$F$12]);[.$H186]-1;0);&quot;&quot;)" office:value-type="string" office:string-value="N001" calcext:value-type="string">
            <text:p>N001</text:p>
          </table:table-cell>
          <table:table-cell office:value-type="string" calcext:value-type="string">
            <text:p><text:s/></text:p>
          </table:table-cell>
          <table:table-cell table:style-name="ce16" table:formula="of:=[.J186]" office:value-type="string" office:string-value="N001" calcext:value-type="string">
            <text:p>N001</text:p>
          </table:table-cell>
          <table:table-cell table:style-name="ce16" table:formula="of:=[.I186]" office:value-type="string" office:string-value="N022" calcext:value-type="string">
            <text:p>N022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186]=[.$F$4];IF([.G186]&lt;[.$F$4]-1;[.G186]+1;&quot;&quot;);[.G186])" office:value-type="float" office:value="16" calcext:value-type="float">
            <text:p>16</text:p>
          </table:table-cell>
          <table:table-cell table:style-name="ce5" table:formula="of:=IF([.$G187]=&quot;&quot;;&quot;&quot;;IF([.H186]=[.$F$4];[.G187]+1;[.H186]+1))" office:value-type="float" office:value="19" calcext:value-type="float">
            <text:p>19</text:p>
          </table:table-cell>
          <table:table-cell table:style-name="ce6" table:formula="of:=IF(ISNUMBER([.$G187]);OFFSET(INDIRECT([.$F$12]);[.$G187]-1;0);&quot;&quot;)" office:value-type="string" office:string-value="N022" calcext:value-type="string">
            <text:p>N022</text:p>
          </table:table-cell>
          <table:table-cell table:style-name="ce6" table:formula="of:=IF(ISNUMBER([.$G187]);OFFSET(INDIRECT([.$F$12]);[.$H187]-1;0);&quot;&quot;)" office:value-type="string" office:string-value="N011" calcext:value-type="string">
            <text:p>N011</text:p>
          </table:table-cell>
          <table:table-cell office:value-type="string" calcext:value-type="string">
            <text:p><text:s/></text:p>
          </table:table-cell>
          <table:table-cell table:style-name="ce16" table:formula="of:=[.J187]" office:value-type="string" office:string-value="N011" calcext:value-type="string">
            <text:p>N011</text:p>
          </table:table-cell>
          <table:table-cell table:style-name="ce16" table:formula="of:=[.I187]" office:value-type="string" office:string-value="N022" calcext:value-type="string">
            <text:p>N022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187]=[.$F$4];IF([.G187]&lt;[.$F$4]-1;[.G187]+1;&quot;&quot;);[.G187])" office:value-type="float" office:value="16" calcext:value-type="float">
            <text:p>16</text:p>
          </table:table-cell>
          <table:table-cell table:style-name="ce5" table:formula="of:=IF([.$G188]=&quot;&quot;;&quot;&quot;;IF([.H187]=[.$F$4];[.G188]+1;[.H187]+1))" office:value-type="float" office:value="20" calcext:value-type="float">
            <text:p>20</text:p>
          </table:table-cell>
          <table:table-cell table:style-name="ce6" table:formula="of:=IF(ISNUMBER([.$G188]);OFFSET(INDIRECT([.$F$12]);[.$G188]-1;0);&quot;&quot;)" office:value-type="string" office:string-value="N022" calcext:value-type="string">
            <text:p>N022</text:p>
          </table:table-cell>
          <table:table-cell table:style-name="ce6" table:formula="of:=IF(ISNUMBER([.$G188]);OFFSET(INDIRECT([.$F$12]);[.$H188]-1;0);&quot;&quot;)" office:value-type="string" office:string-value="N002" calcext:value-type="string">
            <text:p>N002</text:p>
          </table:table-cell>
          <table:table-cell office:value-type="string" calcext:value-type="string">
            <text:p><text:s/></text:p>
          </table:table-cell>
          <table:table-cell table:style-name="ce16" table:formula="of:=[.J188]" office:value-type="string" office:string-value="N002" calcext:value-type="string">
            <text:p>N002</text:p>
          </table:table-cell>
          <table:table-cell table:style-name="ce16" table:formula="of:=[.I188]" office:value-type="string" office:string-value="N022" calcext:value-type="string">
            <text:p>N022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188]=[.$F$4];IF([.G188]&lt;[.$F$4]-1;[.G188]+1;&quot;&quot;);[.G188])" office:value-type="float" office:value="17" calcext:value-type="float">
            <text:p>17</text:p>
          </table:table-cell>
          <table:table-cell table:style-name="ce5" table:formula="of:=IF([.$G189]=&quot;&quot;;&quot;&quot;;IF([.H188]=[.$F$4];[.G189]+1;[.H188]+1))" office:value-type="float" office:value="18" calcext:value-type="float">
            <text:p>18</text:p>
          </table:table-cell>
          <table:table-cell table:style-name="ce6" table:formula="of:=IF(ISNUMBER([.$G189]);OFFSET(INDIRECT([.$F$12]);[.$G189]-1;0);&quot;&quot;)" office:value-type="string" office:string-value="N017" calcext:value-type="string">
            <text:p>N017</text:p>
          </table:table-cell>
          <table:table-cell table:style-name="ce6" table:formula="of:=IF(ISNUMBER([.$G189]);OFFSET(INDIRECT([.$F$12]);[.$H189]-1;0);&quot;&quot;)" office:value-type="string" office:string-value="N001" calcext:value-type="string">
            <text:p>N001</text:p>
          </table:table-cell>
          <table:table-cell office:value-type="string" calcext:value-type="string">
            <text:p><text:s/></text:p>
          </table:table-cell>
          <table:table-cell table:style-name="ce16" table:formula="of:=[.J189]" office:value-type="string" office:string-value="N001" calcext:value-type="string">
            <text:p>N001</text:p>
          </table:table-cell>
          <table:table-cell table:style-name="ce16" table:formula="of:=[.I189]" office:value-type="string" office:string-value="N017" calcext:value-type="string">
            <text:p>N017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189]=[.$F$4];IF([.G189]&lt;[.$F$4]-1;[.G189]+1;&quot;&quot;);[.G189])" office:value-type="float" office:value="17" calcext:value-type="float">
            <text:p>17</text:p>
          </table:table-cell>
          <table:table-cell table:style-name="ce5" table:formula="of:=IF([.$G190]=&quot;&quot;;&quot;&quot;;IF([.H189]=[.$F$4];[.G190]+1;[.H189]+1))" office:value-type="float" office:value="19" calcext:value-type="float">
            <text:p>19</text:p>
          </table:table-cell>
          <table:table-cell table:style-name="ce6" table:formula="of:=IF(ISNUMBER([.$G190]);OFFSET(INDIRECT([.$F$12]);[.$G190]-1;0);&quot;&quot;)" office:value-type="string" office:string-value="N017" calcext:value-type="string">
            <text:p>N017</text:p>
          </table:table-cell>
          <table:table-cell table:style-name="ce6" table:formula="of:=IF(ISNUMBER([.$G190]);OFFSET(INDIRECT([.$F$12]);[.$H190]-1;0);&quot;&quot;)" office:value-type="string" office:string-value="N011" calcext:value-type="string">
            <text:p>N011</text:p>
          </table:table-cell>
          <table:table-cell office:value-type="string" calcext:value-type="string">
            <text:p><text:s/></text:p>
          </table:table-cell>
          <table:table-cell table:style-name="ce16" table:formula="of:=[.J190]" office:value-type="string" office:string-value="N011" calcext:value-type="string">
            <text:p>N011</text:p>
          </table:table-cell>
          <table:table-cell table:style-name="ce16" table:formula="of:=[.I190]" office:value-type="string" office:string-value="N017" calcext:value-type="string">
            <text:p>N017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190]=[.$F$4];IF([.G190]&lt;[.$F$4]-1;[.G190]+1;&quot;&quot;);[.G190])" office:value-type="float" office:value="17" calcext:value-type="float">
            <text:p>17</text:p>
          </table:table-cell>
          <table:table-cell table:style-name="ce5" table:formula="of:=IF([.$G191]=&quot;&quot;;&quot;&quot;;IF([.H190]=[.$F$4];[.G191]+1;[.H190]+1))" office:value-type="float" office:value="20" calcext:value-type="float">
            <text:p>20</text:p>
          </table:table-cell>
          <table:table-cell table:style-name="ce6" table:formula="of:=IF(ISNUMBER([.$G191]);OFFSET(INDIRECT([.$F$12]);[.$G191]-1;0);&quot;&quot;)" office:value-type="string" office:string-value="N017" calcext:value-type="string">
            <text:p>N017</text:p>
          </table:table-cell>
          <table:table-cell table:style-name="ce6" table:formula="of:=IF(ISNUMBER([.$G191]);OFFSET(INDIRECT([.$F$12]);[.$H191]-1;0);&quot;&quot;)" office:value-type="string" office:string-value="N002" calcext:value-type="string">
            <text:p>N002</text:p>
          </table:table-cell>
          <table:table-cell office:value-type="string" calcext:value-type="string">
            <text:p><text:s/></text:p>
          </table:table-cell>
          <table:table-cell table:style-name="ce16" table:formula="of:=[.J191]" office:value-type="string" office:string-value="N002" calcext:value-type="string">
            <text:p>N002</text:p>
          </table:table-cell>
          <table:table-cell table:style-name="ce16" table:formula="of:=[.I191]" office:value-type="string" office:string-value="N017" calcext:value-type="string">
            <text:p>N017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191]=[.$F$4];IF([.G191]&lt;[.$F$4]-1;[.G191]+1;&quot;&quot;);[.G191])" office:value-type="float" office:value="18" calcext:value-type="float">
            <text:p>18</text:p>
          </table:table-cell>
          <table:table-cell table:style-name="ce5" table:formula="of:=IF([.$G192]=&quot;&quot;;&quot;&quot;;IF([.H191]=[.$F$4];[.G192]+1;[.H191]+1))" office:value-type="float" office:value="19" calcext:value-type="float">
            <text:p>19</text:p>
          </table:table-cell>
          <table:table-cell table:style-name="ce6" table:formula="of:=IF(ISNUMBER([.$G192]);OFFSET(INDIRECT([.$F$12]);[.$G192]-1;0);&quot;&quot;)" office:value-type="string" office:string-value="N001" calcext:value-type="string">
            <text:p>N001</text:p>
          </table:table-cell>
          <table:table-cell table:style-name="ce6" table:formula="of:=IF(ISNUMBER([.$G192]);OFFSET(INDIRECT([.$F$12]);[.$H192]-1;0);&quot;&quot;)" office:value-type="string" office:string-value="N011" calcext:value-type="string">
            <text:p>N011</text:p>
          </table:table-cell>
          <table:table-cell office:value-type="string" calcext:value-type="string">
            <text:p><text:s/></text:p>
          </table:table-cell>
          <table:table-cell table:style-name="ce16" table:formula="of:=[.J192]" office:value-type="string" office:string-value="N011" calcext:value-type="string">
            <text:p>N011</text:p>
          </table:table-cell>
          <table:table-cell table:style-name="ce16" table:formula="of:=[.I192]" office:value-type="string" office:string-value="N001" calcext:value-type="string">
            <text:p>N001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192]=[.$F$4];IF([.G192]&lt;[.$F$4]-1;[.G192]+1;&quot;&quot;);[.G192])" office:value-type="float" office:value="18" calcext:value-type="float">
            <text:p>18</text:p>
          </table:table-cell>
          <table:table-cell table:style-name="ce5" table:formula="of:=IF([.$G193]=&quot;&quot;;&quot;&quot;;IF([.H192]=[.$F$4];[.G193]+1;[.H192]+1))" office:value-type="float" office:value="20" calcext:value-type="float">
            <text:p>20</text:p>
          </table:table-cell>
          <table:table-cell table:style-name="ce6" table:formula="of:=IF(ISNUMBER([.$G193]);OFFSET(INDIRECT([.$F$12]);[.$G193]-1;0);&quot;&quot;)" office:value-type="string" office:string-value="N001" calcext:value-type="string">
            <text:p>N001</text:p>
          </table:table-cell>
          <table:table-cell table:style-name="ce6" table:formula="of:=IF(ISNUMBER([.$G193]);OFFSET(INDIRECT([.$F$12]);[.$H193]-1;0);&quot;&quot;)" office:value-type="string" office:string-value="N002" calcext:value-type="string">
            <text:p>N002</text:p>
          </table:table-cell>
          <table:table-cell office:value-type="string" calcext:value-type="string">
            <text:p><text:s/></text:p>
          </table:table-cell>
          <table:table-cell table:style-name="ce16" table:formula="of:=[.J193]" office:value-type="string" office:string-value="N002" calcext:value-type="string">
            <text:p>N002</text:p>
          </table:table-cell>
          <table:table-cell table:style-name="ce16" table:formula="of:=[.I193]" office:value-type="string" office:string-value="N001" calcext:value-type="string">
            <text:p>N001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193]=[.$F$4];IF([.G193]&lt;[.$F$4]-1;[.G193]+1;&quot;&quot;);[.G193])" office:value-type="float" office:value="19" calcext:value-type="float">
            <text:p>19</text:p>
          </table:table-cell>
          <table:table-cell table:style-name="ce5" table:formula="of:=IF([.$G194]=&quot;&quot;;&quot;&quot;;IF([.H193]=[.$F$4];[.G194]+1;[.H193]+1))" office:value-type="float" office:value="20" calcext:value-type="float">
            <text:p>20</text:p>
          </table:table-cell>
          <table:table-cell table:style-name="ce6" table:formula="of:=IF(ISNUMBER([.$G194]);OFFSET(INDIRECT([.$F$12]);[.$G194]-1;0);&quot;&quot;)" office:value-type="string" office:string-value="N011" calcext:value-type="string">
            <text:p>N011</text:p>
          </table:table-cell>
          <table:table-cell table:style-name="ce6" table:formula="of:=IF(ISNUMBER([.$G194]);OFFSET(INDIRECT([.$F$12]);[.$H194]-1;0);&quot;&quot;)" office:value-type="string" office:string-value="N002" calcext:value-type="string">
            <text:p>N002</text:p>
          </table:table-cell>
          <table:table-cell office:value-type="string" calcext:value-type="string">
            <text:p><text:s/></text:p>
          </table:table-cell>
          <table:table-cell table:style-name="ce16" table:formula="of:=[.J194]" office:value-type="string" office:string-value="N002" calcext:value-type="string">
            <text:p>N002</text:p>
          </table:table-cell>
          <table:table-cell table:style-name="ce16" table:formula="of:=[.I194]" office:value-type="string" office:string-value="N011" calcext:value-type="string">
            <text:p>N011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194]=[.$F$4];IF([.G194]&lt;[.$F$4]-1;[.G194]+1;&quot;&quot;);[.G194])">
            <text:p/>
          </table:table-cell>
          <table:table-cell table:style-name="ce5" table:formula="of:=IF([.$G195]=&quot;&quot;;&quot;&quot;;IF([.H194]=[.$F$4];[.G195]+1;[.H194]+1))">
            <text:p/>
          </table:table-cell>
          <table:table-cell table:style-name="ce6" table:formula="of:=IF(ISNUMBER([.$G195]);OFFSET(INDIRECT([.$F$12]);[.$G195]-1;0);&quot;&quot;)">
            <text:p/>
          </table:table-cell>
          <table:table-cell table:style-name="ce6" table:formula="of:=IF(ISNUMBER([.$G195]);OFFSET(INDIRECT([.$F$12]);[.$H195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195]">
            <text:p/>
          </table:table-cell>
          <table:table-cell table:style-name="ce16" table:formula="of:=[.I195]">
            <text:p/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195]=[.$F$4];IF([.G195]&lt;[.$F$4]-1;[.G195]+1;&quot;&quot;);[.G195])">
            <text:p/>
          </table:table-cell>
          <table:table-cell table:style-name="ce5" table:formula="of:=IF([.$G196]=&quot;&quot;;&quot;&quot;;IF([.H195]=[.$F$4];[.G196]+1;[.H195]+1))">
            <text:p/>
          </table:table-cell>
          <table:table-cell table:style-name="ce6" table:formula="of:=IF(ISNUMBER([.$G196]);OFFSET(INDIRECT([.$F$12]);[.$G196]-1;0);&quot;&quot;)">
            <text:p/>
          </table:table-cell>
          <table:table-cell table:style-name="ce6" table:formula="of:=IF(ISNUMBER([.$G196]);OFFSET(INDIRECT([.$F$12]);[.$H196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196]">
            <text:p/>
          </table:table-cell>
          <table:table-cell table:style-name="ce16" table:formula="of:=[.I196]">
            <text:p/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196]=[.$F$4];IF([.G196]&lt;[.$F$4]-1;[.G196]+1;&quot;&quot;);[.G196])">
            <text:p/>
          </table:table-cell>
          <table:table-cell table:style-name="ce5" table:formula="of:=IF([.$G197]=&quot;&quot;;&quot;&quot;;IF([.H196]=[.$F$4];[.G197]+1;[.H196]+1))">
            <text:p/>
          </table:table-cell>
          <table:table-cell table:style-name="ce6" table:formula="of:=IF(ISNUMBER([.$G197]);OFFSET(INDIRECT([.$F$12]);[.$G197]-1;0);&quot;&quot;)">
            <text:p/>
          </table:table-cell>
          <table:table-cell table:style-name="ce6" table:formula="of:=IF(ISNUMBER([.$G197]);OFFSET(INDIRECT([.$F$12]);[.$H197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197]">
            <text:p/>
          </table:table-cell>
          <table:table-cell table:style-name="ce16" table:formula="of:=[.I197]">
            <text:p/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197]=[.$F$4];IF([.G197]&lt;[.$F$4]-1;[.G197]+1;&quot;&quot;);[.G197])">
            <text:p/>
          </table:table-cell>
          <table:table-cell table:style-name="ce5" table:formula="of:=IF([.$G198]=&quot;&quot;;&quot;&quot;;IF([.H197]=[.$F$4];[.G198]+1;[.H197]+1))">
            <text:p/>
          </table:table-cell>
          <table:table-cell table:style-name="ce6" table:formula="of:=IF(ISNUMBER([.$G198]);OFFSET(INDIRECT([.$F$12]);[.$G198]-1;0);&quot;&quot;)">
            <text:p/>
          </table:table-cell>
          <table:table-cell table:style-name="ce6" table:formula="of:=IF(ISNUMBER([.$G198]);OFFSET(INDIRECT([.$F$12]);[.$H198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198]">
            <text:p/>
          </table:table-cell>
          <table:table-cell table:style-name="ce16" table:formula="of:=[.I198]">
            <text:p/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198]=[.$F$4];IF([.G198]&lt;[.$F$4]-1;[.G198]+1;&quot;&quot;);[.G198])">
            <text:p/>
          </table:table-cell>
          <table:table-cell table:style-name="ce5" table:formula="of:=IF([.$G199]=&quot;&quot;;&quot;&quot;;IF([.H198]=[.$F$4];[.G199]+1;[.H198]+1))">
            <text:p/>
          </table:table-cell>
          <table:table-cell table:style-name="ce6" table:formula="of:=IF(ISNUMBER([.$G199]);OFFSET(INDIRECT([.$F$12]);[.$G199]-1;0);&quot;&quot;)">
            <text:p/>
          </table:table-cell>
          <table:table-cell table:style-name="ce6" table:formula="of:=IF(ISNUMBER([.$G199]);OFFSET(INDIRECT([.$F$12]);[.$H199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199]">
            <text:p/>
          </table:table-cell>
          <table:table-cell table:style-name="ce16" table:formula="of:=[.I199]">
            <text:p/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199]=[.$F$4];IF([.G199]&lt;[.$F$4]-1;[.G199]+1;&quot;&quot;);[.G199])">
            <text:p/>
          </table:table-cell>
          <table:table-cell table:style-name="ce5" table:formula="of:=IF([.$G200]=&quot;&quot;;&quot;&quot;;IF([.H199]=[.$F$4];[.G200]+1;[.H199]+1))">
            <text:p/>
          </table:table-cell>
          <table:table-cell table:style-name="ce6" table:formula="of:=IF(ISNUMBER([.$G200]);OFFSET(INDIRECT([.$F$12]);[.$G200]-1;0);&quot;&quot;)">
            <text:p/>
          </table:table-cell>
          <table:table-cell table:style-name="ce6" table:formula="of:=IF(ISNUMBER([.$G200]);OFFSET(INDIRECT([.$F$12]);[.$H200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200]">
            <text:p/>
          </table:table-cell>
          <table:table-cell table:style-name="ce16" table:formula="of:=[.I200]">
            <text:p/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200]=[.$F$4];IF([.G200]&lt;[.$F$4]-1;[.G200]+1;&quot;&quot;);[.G200])">
            <text:p/>
          </table:table-cell>
          <table:table-cell table:style-name="ce5" table:formula="of:=IF([.$G201]=&quot;&quot;;&quot;&quot;;IF([.H200]=[.$F$4];[.G201]+1;[.H200]+1))">
            <text:p/>
          </table:table-cell>
          <table:table-cell table:style-name="ce6" table:formula="of:=IF(ISNUMBER([.$G201]);OFFSET(INDIRECT([.$F$12]);[.$G201]-1;0);&quot;&quot;)">
            <text:p/>
          </table:table-cell>
          <table:table-cell table:style-name="ce6" table:formula="of:=IF(ISNUMBER([.$G201]);OFFSET(INDIRECT([.$F$12]);[.$H201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201]">
            <text:p/>
          </table:table-cell>
          <table:table-cell table:style-name="ce16" table:formula="of:=[.I201]">
            <text:p/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201]=[.$F$4];IF([.G201]&lt;[.$F$4]-1;[.G201]+1;&quot;&quot;);[.G201])">
            <text:p/>
          </table:table-cell>
          <table:table-cell table:style-name="ce5" table:formula="of:=IF([.$G202]=&quot;&quot;;&quot;&quot;;IF([.H201]=[.$F$4];[.G202]+1;[.H201]+1))">
            <text:p/>
          </table:table-cell>
          <table:table-cell table:style-name="ce6" table:formula="of:=IF(ISNUMBER([.$G202]);OFFSET(INDIRECT([.$F$12]);[.$G202]-1;0);&quot;&quot;)">
            <text:p/>
          </table:table-cell>
          <table:table-cell table:style-name="ce6" table:formula="of:=IF(ISNUMBER([.$G202]);OFFSET(INDIRECT([.$F$12]);[.$H202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202]">
            <text:p/>
          </table:table-cell>
          <table:table-cell table:style-name="ce16" table:formula="of:=[.I202]">
            <text:p/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202]=[.$F$4];IF([.G202]&lt;[.$F$4]-1;[.G202]+1;&quot;&quot;);[.G202])">
            <text:p/>
          </table:table-cell>
          <table:table-cell table:style-name="ce5" table:formula="of:=IF([.$G203]=&quot;&quot;;&quot;&quot;;IF([.H202]=[.$F$4];[.G203]+1;[.H202]+1))">
            <text:p/>
          </table:table-cell>
          <table:table-cell table:style-name="ce6" table:formula="of:=IF(ISNUMBER([.$G203]);OFFSET(INDIRECT([.$F$12]);[.$G203]-1;0);&quot;&quot;)">
            <text:p/>
          </table:table-cell>
          <table:table-cell table:style-name="ce6" table:formula="of:=IF(ISNUMBER([.$G203]);OFFSET(INDIRECT([.$F$12]);[.$H203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203]">
            <text:p/>
          </table:table-cell>
          <table:table-cell table:style-name="ce16" table:formula="of:=[.I203]">
            <text:p/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203]=[.$F$4];IF([.G203]&lt;[.$F$4]-1;[.G203]+1;&quot;&quot;);[.G203])">
            <text:p/>
          </table:table-cell>
          <table:table-cell table:style-name="ce5" table:formula="of:=IF([.$G204]=&quot;&quot;;&quot;&quot;;IF([.H203]=[.$F$4];[.G204]+1;[.H203]+1))">
            <text:p/>
          </table:table-cell>
          <table:table-cell table:style-name="ce6" table:formula="of:=IF(ISNUMBER([.$G204]);OFFSET(INDIRECT([.$F$12]);[.$G204]-1;0);&quot;&quot;)">
            <text:p/>
          </table:table-cell>
          <table:table-cell table:style-name="ce6" table:formula="of:=IF(ISNUMBER([.$G204]);OFFSET(INDIRECT([.$F$12]);[.$H204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204]">
            <text:p/>
          </table:table-cell>
          <table:table-cell table:style-name="ce16" table:formula="of:=[.I204]">
            <text:p/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204]=[.$F$4];IF([.G204]&lt;[.$F$4]-1;[.G204]+1;&quot;&quot;);[.G204])">
            <text:p/>
          </table:table-cell>
          <table:table-cell table:style-name="ce5" table:formula="of:=IF([.$G205]=&quot;&quot;;&quot;&quot;;IF([.H204]=[.$F$4];[.G205]+1;[.H204]+1))">
            <text:p/>
          </table:table-cell>
          <table:table-cell table:style-name="ce6" table:formula="of:=IF(ISNUMBER([.$G205]);OFFSET(INDIRECT([.$F$12]);[.$G205]-1;0);&quot;&quot;)">
            <text:p/>
          </table:table-cell>
          <table:table-cell table:style-name="ce6" table:formula="of:=IF(ISNUMBER([.$G205]);OFFSET(INDIRECT([.$F$12]);[.$H205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205]">
            <text:p/>
          </table:table-cell>
          <table:table-cell table:style-name="ce16" table:formula="of:=[.I205]">
            <text:p/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205]=[.$F$4];IF([.G205]&lt;[.$F$4]-1;[.G205]+1;&quot;&quot;);[.G205])">
            <text:p/>
          </table:table-cell>
          <table:table-cell table:style-name="ce5" table:formula="of:=IF([.$G206]=&quot;&quot;;&quot;&quot;;IF([.H205]=[.$F$4];[.G206]+1;[.H205]+1))">
            <text:p/>
          </table:table-cell>
          <table:table-cell table:style-name="ce6" table:formula="of:=IF(ISNUMBER([.$G206]);OFFSET(INDIRECT([.$F$12]);[.$G206]-1;0);&quot;&quot;)">
            <text:p/>
          </table:table-cell>
          <table:table-cell table:style-name="ce6" table:formula="of:=IF(ISNUMBER([.$G206]);OFFSET(INDIRECT([.$F$12]);[.$H206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206]">
            <text:p/>
          </table:table-cell>
          <table:table-cell table:style-name="ce16" table:formula="of:=[.I206]">
            <text:p/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206]=[.$F$4];IF([.G206]&lt;[.$F$4]-1;[.G206]+1;&quot;&quot;);[.G206])">
            <text:p/>
          </table:table-cell>
          <table:table-cell table:style-name="ce5" table:formula="of:=IF([.$G207]=&quot;&quot;;&quot;&quot;;IF([.H206]=[.$F$4];[.G207]+1;[.H206]+1))">
            <text:p/>
          </table:table-cell>
          <table:table-cell table:style-name="ce6" table:formula="of:=IF(ISNUMBER([.$G207]);OFFSET(INDIRECT([.$F$12]);[.$G207]-1;0);&quot;&quot;)">
            <text:p/>
          </table:table-cell>
          <table:table-cell table:style-name="ce6" table:formula="of:=IF(ISNUMBER([.$G207]);OFFSET(INDIRECT([.$F$12]);[.$H207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207]">
            <text:p/>
          </table:table-cell>
          <table:table-cell table:style-name="ce16" table:formula="of:=[.I207]">
            <text:p/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207]=[.$F$4];IF([.G207]&lt;[.$F$4]-1;[.G207]+1;&quot;&quot;);[.G207])">
            <text:p/>
          </table:table-cell>
          <table:table-cell table:style-name="ce5" table:formula="of:=IF([.$G208]=&quot;&quot;;&quot;&quot;;IF([.H207]=[.$F$4];[.G208]+1;[.H207]+1))">
            <text:p/>
          </table:table-cell>
          <table:table-cell table:style-name="ce6" table:formula="of:=IF(ISNUMBER([.$G208]);OFFSET(INDIRECT([.$F$12]);[.$G208]-1;0);&quot;&quot;)">
            <text:p/>
          </table:table-cell>
          <table:table-cell table:style-name="ce6" table:formula="of:=IF(ISNUMBER([.$G208]);OFFSET(INDIRECT([.$F$12]);[.$H208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208]">
            <text:p/>
          </table:table-cell>
          <table:table-cell table:style-name="ce16" table:formula="of:=[.I208]">
            <text:p/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208]=[.$F$4];IF([.G208]&lt;[.$F$4]-1;[.G208]+1;&quot;&quot;);[.G208])">
            <text:p/>
          </table:table-cell>
          <table:table-cell table:style-name="ce5" table:formula="of:=IF([.$G209]=&quot;&quot;;&quot;&quot;;IF([.H208]=[.$F$4];[.G209]+1;[.H208]+1))">
            <text:p/>
          </table:table-cell>
          <table:table-cell table:style-name="ce6" table:formula="of:=IF(ISNUMBER([.$G209]);OFFSET(INDIRECT([.$F$12]);[.$G209]-1;0);&quot;&quot;)">
            <text:p/>
          </table:table-cell>
          <table:table-cell table:style-name="ce6" table:formula="of:=IF(ISNUMBER([.$G209]);OFFSET(INDIRECT([.$F$12]);[.$H209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209]">
            <text:p/>
          </table:table-cell>
          <table:table-cell table:style-name="ce16" table:formula="of:=[.I209]">
            <text:p/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209]=[.$F$4];IF([.G209]&lt;[.$F$4]-1;[.G209]+1;&quot;&quot;);[.G209])">
            <text:p/>
          </table:table-cell>
          <table:table-cell table:style-name="ce5" table:formula="of:=IF([.$G210]=&quot;&quot;;&quot;&quot;;IF([.H209]=[.$F$4];[.G210]+1;[.H209]+1))">
            <text:p/>
          </table:table-cell>
          <table:table-cell table:style-name="ce6" table:formula="of:=IF(ISNUMBER([.$G210]);OFFSET(INDIRECT([.$F$12]);[.$G210]-1;0);&quot;&quot;)">
            <text:p/>
          </table:table-cell>
          <table:table-cell table:style-name="ce6" table:formula="of:=IF(ISNUMBER([.$G210]);OFFSET(INDIRECT([.$F$12]);[.$H210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210]">
            <text:p/>
          </table:table-cell>
          <table:table-cell table:style-name="ce16" table:formula="of:=[.I210]">
            <text:p/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210]=[.$F$4];IF([.G210]&lt;[.$F$4]-1;[.G210]+1;&quot;&quot;);[.G210])">
            <text:p/>
          </table:table-cell>
          <table:table-cell table:style-name="ce5" table:formula="of:=IF([.$G211]=&quot;&quot;;&quot;&quot;;IF([.H210]=[.$F$4];[.G211]+1;[.H210]+1))">
            <text:p/>
          </table:table-cell>
          <table:table-cell table:style-name="ce6" table:formula="of:=IF(ISNUMBER([.$G211]);OFFSET(INDIRECT([.$F$12]);[.$G211]-1;0);&quot;&quot;)">
            <text:p/>
          </table:table-cell>
          <table:table-cell table:style-name="ce6" table:formula="of:=IF(ISNUMBER([.$G211]);OFFSET(INDIRECT([.$F$12]);[.$H211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211]">
            <text:p/>
          </table:table-cell>
          <table:table-cell table:style-name="ce16" table:formula="of:=[.I211]">
            <text:p/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211]=[.$F$4];IF([.G211]&lt;[.$F$4]-1;[.G211]+1;&quot;&quot;);[.G211])">
            <text:p/>
          </table:table-cell>
          <table:table-cell table:style-name="ce5" table:formula="of:=IF([.$G212]=&quot;&quot;;&quot;&quot;;IF([.H211]=[.$F$4];[.G212]+1;[.H211]+1))">
            <text:p/>
          </table:table-cell>
          <table:table-cell table:style-name="ce6" table:formula="of:=IF(ISNUMBER([.$G212]);OFFSET(INDIRECT([.$F$12]);[.$G212]-1;0);&quot;&quot;)">
            <text:p/>
          </table:table-cell>
          <table:table-cell table:style-name="ce6" table:formula="of:=IF(ISNUMBER([.$G212]);OFFSET(INDIRECT([.$F$12]);[.$H212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212]">
            <text:p/>
          </table:table-cell>
          <table:table-cell table:style-name="ce16" table:formula="of:=[.I212]">
            <text:p/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212]=[.$F$4];IF([.G212]&lt;[.$F$4]-1;[.G212]+1;&quot;&quot;);[.G212])">
            <text:p/>
          </table:table-cell>
          <table:table-cell table:style-name="ce5" table:formula="of:=IF([.$G213]=&quot;&quot;;&quot;&quot;;IF([.H212]=[.$F$4];[.G213]+1;[.H212]+1))">
            <text:p/>
          </table:table-cell>
          <table:table-cell table:style-name="ce6" table:formula="of:=IF(ISNUMBER([.$G213]);OFFSET(INDIRECT([.$F$12]);[.$G213]-1;0);&quot;&quot;)">
            <text:p/>
          </table:table-cell>
          <table:table-cell table:style-name="ce6" table:formula="of:=IF(ISNUMBER([.$G213]);OFFSET(INDIRECT([.$F$12]);[.$H213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213]">
            <text:p/>
          </table:table-cell>
          <table:table-cell table:style-name="ce16" table:formula="of:=[.I213]">
            <text:p/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213]=[.$F$4];IF([.G213]&lt;[.$F$4]-1;[.G213]+1;&quot;&quot;);[.G213])">
            <text:p/>
          </table:table-cell>
          <table:table-cell table:style-name="ce5" table:formula="of:=IF([.$G214]=&quot;&quot;;&quot;&quot;;IF([.H213]=[.$F$4];[.G214]+1;[.H213]+1))">
            <text:p/>
          </table:table-cell>
          <table:table-cell table:style-name="ce6" table:formula="of:=IF(ISNUMBER([.$G214]);OFFSET(INDIRECT([.$F$12]);[.$G214]-1;0);&quot;&quot;)">
            <text:p/>
          </table:table-cell>
          <table:table-cell table:style-name="ce6" table:formula="of:=IF(ISNUMBER([.$G214]);OFFSET(INDIRECT([.$F$12]);[.$H214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214]">
            <text:p/>
          </table:table-cell>
          <table:table-cell table:style-name="ce16" table:formula="of:=[.I214]">
            <text:p/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214]=[.$F$4];IF([.G214]&lt;[.$F$4]-1;[.G214]+1;&quot;&quot;);[.G214])">
            <text:p/>
          </table:table-cell>
          <table:table-cell table:style-name="ce5" table:formula="of:=IF([.$G215]=&quot;&quot;;&quot;&quot;;IF([.H214]=[.$F$4];[.G215]+1;[.H214]+1))">
            <text:p/>
          </table:table-cell>
          <table:table-cell table:style-name="ce6" table:formula="of:=IF(ISNUMBER([.$G215]);OFFSET(INDIRECT([.$F$12]);[.$G215]-1;0);&quot;&quot;)">
            <text:p/>
          </table:table-cell>
          <table:table-cell table:style-name="ce6" table:formula="of:=IF(ISNUMBER([.$G215]);OFFSET(INDIRECT([.$F$12]);[.$H215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215]">
            <text:p/>
          </table:table-cell>
          <table:table-cell table:style-name="ce16" table:formula="of:=[.I215]">
            <text:p/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215]=[.$F$4];IF([.G215]&lt;[.$F$4]-1;[.G215]+1;&quot;&quot;);[.G215])">
            <text:p/>
          </table:table-cell>
          <table:table-cell table:style-name="ce5" table:formula="of:=IF([.$G216]=&quot;&quot;;&quot;&quot;;IF([.H215]=[.$F$4];[.G216]+1;[.H215]+1))">
            <text:p/>
          </table:table-cell>
          <table:table-cell table:style-name="ce6" table:formula="of:=IF(ISNUMBER([.$G216]);OFFSET(INDIRECT([.$F$12]);[.$G216]-1;0);&quot;&quot;)">
            <text:p/>
          </table:table-cell>
          <table:table-cell table:style-name="ce6" table:formula="of:=IF(ISNUMBER([.$G216]);OFFSET(INDIRECT([.$F$12]);[.$H216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216]">
            <text:p/>
          </table:table-cell>
          <table:table-cell table:style-name="ce16" table:formula="of:=[.I216]">
            <text:p/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216]=[.$F$4];IF([.G216]&lt;[.$F$4]-1;[.G216]+1;&quot;&quot;);[.G216])">
            <text:p/>
          </table:table-cell>
          <table:table-cell table:style-name="ce5" table:formula="of:=IF([.$G217]=&quot;&quot;;&quot;&quot;;IF([.H216]=[.$F$4];[.G217]+1;[.H216]+1))">
            <text:p/>
          </table:table-cell>
          <table:table-cell table:style-name="ce6" table:formula="of:=IF(ISNUMBER([.$G217]);OFFSET(INDIRECT([.$F$12]);[.$G217]-1;0);&quot;&quot;)">
            <text:p/>
          </table:table-cell>
          <table:table-cell table:style-name="ce6" table:formula="of:=IF(ISNUMBER([.$G217]);OFFSET(INDIRECT([.$F$12]);[.$H217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217]">
            <text:p/>
          </table:table-cell>
          <table:table-cell table:style-name="ce16" table:formula="of:=[.I217]">
            <text:p/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217]=[.$F$4];IF([.G217]&lt;[.$F$4]-1;[.G217]+1;&quot;&quot;);[.G217])">
            <text:p/>
          </table:table-cell>
          <table:table-cell table:style-name="ce5" table:formula="of:=IF([.$G218]=&quot;&quot;;&quot;&quot;;IF([.H217]=[.$F$4];[.G218]+1;[.H217]+1))">
            <text:p/>
          </table:table-cell>
          <table:table-cell table:style-name="ce6" table:formula="of:=IF(ISNUMBER([.$G218]);OFFSET(INDIRECT([.$F$12]);[.$G218]-1;0);&quot;&quot;)">
            <text:p/>
          </table:table-cell>
          <table:table-cell table:style-name="ce6" table:formula="of:=IF(ISNUMBER([.$G218]);OFFSET(INDIRECT([.$F$12]);[.$H218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218]">
            <text:p/>
          </table:table-cell>
          <table:table-cell table:style-name="ce16" table:formula="of:=[.I218]">
            <text:p/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218]=[.$F$4];IF([.G218]&lt;[.$F$4]-1;[.G218]+1;&quot;&quot;);[.G218])">
            <text:p/>
          </table:table-cell>
          <table:table-cell table:style-name="ce5" table:formula="of:=IF([.$G219]=&quot;&quot;;&quot;&quot;;IF([.H218]=[.$F$4];[.G219]+1;[.H218]+1))">
            <text:p/>
          </table:table-cell>
          <table:table-cell table:style-name="ce6" table:formula="of:=IF(ISNUMBER([.$G219]);OFFSET(INDIRECT([.$F$12]);[.$G219]-1;0);&quot;&quot;)">
            <text:p/>
          </table:table-cell>
          <table:table-cell table:style-name="ce6" table:formula="of:=IF(ISNUMBER([.$G219]);OFFSET(INDIRECT([.$F$12]);[.$H219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219]">
            <text:p/>
          </table:table-cell>
          <table:table-cell table:style-name="ce16" table:formula="of:=[.I219]">
            <text:p/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219]=[.$F$4];IF([.G219]&lt;[.$F$4]-1;[.G219]+1;&quot;&quot;);[.G219])">
            <text:p/>
          </table:table-cell>
          <table:table-cell table:style-name="ce5" table:formula="of:=IF([.$G220]=&quot;&quot;;&quot;&quot;;IF([.H219]=[.$F$4];[.G220]+1;[.H219]+1))">
            <text:p/>
          </table:table-cell>
          <table:table-cell table:style-name="ce6" table:formula="of:=IF(ISNUMBER([.$G220]);OFFSET(INDIRECT([.$F$12]);[.$G220]-1;0);&quot;&quot;)">
            <text:p/>
          </table:table-cell>
          <table:table-cell table:style-name="ce6" table:formula="of:=IF(ISNUMBER([.$G220]);OFFSET(INDIRECT([.$F$12]);[.$H220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220]">
            <text:p/>
          </table:table-cell>
          <table:table-cell table:style-name="ce16" table:formula="of:=[.I220]">
            <text:p/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220]=[.$F$4];IF([.G220]&lt;[.$F$4]-1;[.G220]+1;&quot;&quot;);[.G220])">
            <text:p/>
          </table:table-cell>
          <table:table-cell table:style-name="ce5" table:formula="of:=IF([.$G221]=&quot;&quot;;&quot;&quot;;IF([.H220]=[.$F$4];[.G221]+1;[.H220]+1))">
            <text:p/>
          </table:table-cell>
          <table:table-cell table:style-name="ce6" table:formula="of:=IF(ISNUMBER([.$G221]);OFFSET(INDIRECT([.$F$12]);[.$G221]-1;0);&quot;&quot;)">
            <text:p/>
          </table:table-cell>
          <table:table-cell table:style-name="ce6" table:formula="of:=IF(ISNUMBER([.$G221]);OFFSET(INDIRECT([.$F$12]);[.$H221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221]">
            <text:p/>
          </table:table-cell>
          <table:table-cell table:style-name="ce16" table:formula="of:=[.I221]">
            <text:p/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221]=[.$F$4];IF([.G221]&lt;[.$F$4]-1;[.G221]+1;&quot;&quot;);[.G221])">
            <text:p/>
          </table:table-cell>
          <table:table-cell table:style-name="ce5" table:formula="of:=IF([.$G222]=&quot;&quot;;&quot;&quot;;IF([.H221]=[.$F$4];[.G222]+1;[.H221]+1))">
            <text:p/>
          </table:table-cell>
          <table:table-cell table:style-name="ce6" table:formula="of:=IF(ISNUMBER([.$G222]);OFFSET(INDIRECT([.$F$12]);[.$G222]-1;0);&quot;&quot;)">
            <text:p/>
          </table:table-cell>
          <table:table-cell table:style-name="ce6" table:formula="of:=IF(ISNUMBER([.$G222]);OFFSET(INDIRECT([.$F$12]);[.$H222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222]">
            <text:p/>
          </table:table-cell>
          <table:table-cell table:style-name="ce16" table:formula="of:=[.I222]">
            <text:p/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222]=[.$F$4];IF([.G222]&lt;[.$F$4]-1;[.G222]+1;&quot;&quot;);[.G222])">
            <text:p/>
          </table:table-cell>
          <table:table-cell table:style-name="ce5" table:formula="of:=IF([.$G223]=&quot;&quot;;&quot;&quot;;IF([.H222]=[.$F$4];[.G223]+1;[.H222]+1))">
            <text:p/>
          </table:table-cell>
          <table:table-cell table:style-name="ce6" table:formula="of:=IF(ISNUMBER([.$G223]);OFFSET(INDIRECT([.$F$12]);[.$G223]-1;0);&quot;&quot;)">
            <text:p/>
          </table:table-cell>
          <table:table-cell table:style-name="ce6" table:formula="of:=IF(ISNUMBER([.$G223]);OFFSET(INDIRECT([.$F$12]);[.$H223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223]">
            <text:p/>
          </table:table-cell>
          <table:table-cell table:style-name="ce16" table:formula="of:=[.I223]">
            <text:p/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223]=[.$F$4];IF([.G223]&lt;[.$F$4]-1;[.G223]+1;&quot;&quot;);[.G223])">
            <text:p/>
          </table:table-cell>
          <table:table-cell table:style-name="ce5" table:formula="of:=IF([.$G224]=&quot;&quot;;&quot;&quot;;IF([.H223]=[.$F$4];[.G224]+1;[.H223]+1))">
            <text:p/>
          </table:table-cell>
          <table:table-cell table:style-name="ce6" table:formula="of:=IF(ISNUMBER([.$G224]);OFFSET(INDIRECT([.$F$12]);[.$G224]-1;0);&quot;&quot;)">
            <text:p/>
          </table:table-cell>
          <table:table-cell table:style-name="ce6" table:formula="of:=IF(ISNUMBER([.$G224]);OFFSET(INDIRECT([.$F$12]);[.$H224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224]">
            <text:p/>
          </table:table-cell>
          <table:table-cell table:style-name="ce16" table:formula="of:=[.I224]">
            <text:p/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224]=[.$F$4];IF([.G224]&lt;[.$F$4]-1;[.G224]+1;&quot;&quot;);[.G224])">
            <text:p/>
          </table:table-cell>
          <table:table-cell table:style-name="ce5" table:formula="of:=IF([.$G225]=&quot;&quot;;&quot;&quot;;IF([.H224]=[.$F$4];[.G225]+1;[.H224]+1))">
            <text:p/>
          </table:table-cell>
          <table:table-cell table:style-name="ce6" table:formula="of:=IF(ISNUMBER([.$G225]);OFFSET(INDIRECT([.$F$12]);[.$G225]-1;0);&quot;&quot;)">
            <text:p/>
          </table:table-cell>
          <table:table-cell table:style-name="ce6" table:formula="of:=IF(ISNUMBER([.$G225]);OFFSET(INDIRECT([.$F$12]);[.$H225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225]">
            <text:p/>
          </table:table-cell>
          <table:table-cell table:style-name="ce16" table:formula="of:=[.I225]">
            <text:p/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225]=[.$F$4];IF([.G225]&lt;[.$F$4]-1;[.G225]+1;&quot;&quot;);[.G225])">
            <text:p/>
          </table:table-cell>
          <table:table-cell table:style-name="ce5" table:formula="of:=IF([.$G226]=&quot;&quot;;&quot;&quot;;IF([.H225]=[.$F$4];[.G226]+1;[.H225]+1))">
            <text:p/>
          </table:table-cell>
          <table:table-cell table:style-name="ce6" table:formula="of:=IF(ISNUMBER([.$G226]);OFFSET(INDIRECT([.$F$12]);[.$G226]-1;0);&quot;&quot;)">
            <text:p/>
          </table:table-cell>
          <table:table-cell table:style-name="ce6" table:formula="of:=IF(ISNUMBER([.$G226]);OFFSET(INDIRECT([.$F$12]);[.$H226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226]">
            <text:p/>
          </table:table-cell>
          <table:table-cell table:style-name="ce16" table:formula="of:=[.I226]">
            <text:p/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226]=[.$F$4];IF([.G226]&lt;[.$F$4]-1;[.G226]+1;&quot;&quot;);[.G226])">
            <text:p/>
          </table:table-cell>
          <table:table-cell table:style-name="ce5" table:formula="of:=IF([.$G227]=&quot;&quot;;&quot;&quot;;IF([.H226]=[.$F$4];[.G227]+1;[.H226]+1))">
            <text:p/>
          </table:table-cell>
          <table:table-cell table:style-name="ce6" table:formula="of:=IF(ISNUMBER([.$G227]);OFFSET(INDIRECT([.$F$12]);[.$G227]-1;0);&quot;&quot;)">
            <text:p/>
          </table:table-cell>
          <table:table-cell table:style-name="ce6" table:formula="of:=IF(ISNUMBER([.$G227]);OFFSET(INDIRECT([.$F$12]);[.$H227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227]">
            <text:p/>
          </table:table-cell>
          <table:table-cell table:style-name="ce16" table:formula="of:=[.I227]">
            <text:p/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227]=[.$F$4];IF([.G227]&lt;[.$F$4]-1;[.G227]+1;&quot;&quot;);[.G227])">
            <text:p/>
          </table:table-cell>
          <table:table-cell table:style-name="ce5" table:formula="of:=IF([.$G228]=&quot;&quot;;&quot;&quot;;IF([.H227]=[.$F$4];[.G228]+1;[.H227]+1))">
            <text:p/>
          </table:table-cell>
          <table:table-cell table:style-name="ce6" table:formula="of:=IF(ISNUMBER([.$G228]);OFFSET(INDIRECT([.$F$12]);[.$G228]-1;0);&quot;&quot;)">
            <text:p/>
          </table:table-cell>
          <table:table-cell table:style-name="ce6" table:formula="of:=IF(ISNUMBER([.$G228]);OFFSET(INDIRECT([.$F$12]);[.$H228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228]">
            <text:p/>
          </table:table-cell>
          <table:table-cell table:style-name="ce16" table:formula="of:=[.I228]">
            <text:p/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228]=[.$F$4];IF([.G228]&lt;[.$F$4]-1;[.G228]+1;&quot;&quot;);[.G228])">
            <text:p/>
          </table:table-cell>
          <table:table-cell table:style-name="ce5" table:formula="of:=IF([.$G229]=&quot;&quot;;&quot;&quot;;IF([.H228]=[.$F$4];[.G229]+1;[.H228]+1))">
            <text:p/>
          </table:table-cell>
          <table:table-cell table:style-name="ce6" table:formula="of:=IF(ISNUMBER([.$G229]);OFFSET(INDIRECT([.$F$12]);[.$G229]-1;0);&quot;&quot;)">
            <text:p/>
          </table:table-cell>
          <table:table-cell table:style-name="ce6" table:formula="of:=IF(ISNUMBER([.$G229]);OFFSET(INDIRECT([.$F$12]);[.$H229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229]">
            <text:p/>
          </table:table-cell>
          <table:table-cell table:style-name="ce16" table:formula="of:=[.I229]">
            <text:p/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229]=[.$F$4];IF([.G229]&lt;[.$F$4]-1;[.G229]+1;&quot;&quot;);[.G229])">
            <text:p/>
          </table:table-cell>
          <table:table-cell table:style-name="ce5" table:formula="of:=IF([.$G230]=&quot;&quot;;&quot;&quot;;IF([.H229]=[.$F$4];[.G230]+1;[.H229]+1))">
            <text:p/>
          </table:table-cell>
          <table:table-cell table:style-name="ce6" table:formula="of:=IF(ISNUMBER([.$G230]);OFFSET(INDIRECT([.$F$12]);[.$G230]-1;0);&quot;&quot;)">
            <text:p/>
          </table:table-cell>
          <table:table-cell table:style-name="ce6" table:formula="of:=IF(ISNUMBER([.$G230]);OFFSET(INDIRECT([.$F$12]);[.$H230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230]">
            <text:p/>
          </table:table-cell>
          <table:table-cell table:style-name="ce16" table:formula="of:=[.I230]">
            <text:p/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230]=[.$F$4];IF([.G230]&lt;[.$F$4]-1;[.G230]+1;&quot;&quot;);[.G230])">
            <text:p/>
          </table:table-cell>
          <table:table-cell table:style-name="ce5" table:formula="of:=IF([.$G231]=&quot;&quot;;&quot;&quot;;IF([.H230]=[.$F$4];[.G231]+1;[.H230]+1))">
            <text:p/>
          </table:table-cell>
          <table:table-cell table:style-name="ce6" table:formula="of:=IF(ISNUMBER([.$G231]);OFFSET(INDIRECT([.$F$12]);[.$G231]-1;0);&quot;&quot;)">
            <text:p/>
          </table:table-cell>
          <table:table-cell table:style-name="ce6" table:formula="of:=IF(ISNUMBER([.$G231]);OFFSET(INDIRECT([.$F$12]);[.$H231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231]">
            <text:p/>
          </table:table-cell>
          <table:table-cell table:style-name="ce16" table:formula="of:=[.I231]">
            <text:p/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231]=[.$F$4];IF([.G231]&lt;[.$F$4]-1;[.G231]+1;&quot;&quot;);[.G231])">
            <text:p/>
          </table:table-cell>
          <table:table-cell table:style-name="ce5" table:formula="of:=IF([.$G232]=&quot;&quot;;&quot;&quot;;IF([.H231]=[.$F$4];[.G232]+1;[.H231]+1))">
            <text:p/>
          </table:table-cell>
          <table:table-cell table:style-name="ce6" table:formula="of:=IF(ISNUMBER([.$G232]);OFFSET(INDIRECT([.$F$12]);[.$G232]-1;0);&quot;&quot;)">
            <text:p/>
          </table:table-cell>
          <table:table-cell table:style-name="ce6" table:formula="of:=IF(ISNUMBER([.$G232]);OFFSET(INDIRECT([.$F$12]);[.$H232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232]">
            <text:p/>
          </table:table-cell>
          <table:table-cell table:style-name="ce16" table:formula="of:=[.I232]">
            <text:p/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232]=[.$F$4];IF([.G232]&lt;[.$F$4]-1;[.G232]+1;&quot;&quot;);[.G232])">
            <text:p/>
          </table:table-cell>
          <table:table-cell table:style-name="ce5" table:formula="of:=IF([.$G233]=&quot;&quot;;&quot;&quot;;IF([.H232]=[.$F$4];[.G233]+1;[.H232]+1))">
            <text:p/>
          </table:table-cell>
          <table:table-cell table:style-name="ce6" table:formula="of:=IF(ISNUMBER([.$G233]);OFFSET(INDIRECT([.$F$12]);[.$G233]-1;0);&quot;&quot;)">
            <text:p/>
          </table:table-cell>
          <table:table-cell table:style-name="ce6" table:formula="of:=IF(ISNUMBER([.$G233]);OFFSET(INDIRECT([.$F$12]);[.$H233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233]">
            <text:p/>
          </table:table-cell>
          <table:table-cell table:style-name="ce16" table:formula="of:=[.I233]">
            <text:p/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233]=[.$F$4];IF([.G233]&lt;[.$F$4]-1;[.G233]+1;&quot;&quot;);[.G233])">
            <text:p/>
          </table:table-cell>
          <table:table-cell table:style-name="ce5" table:formula="of:=IF([.$G234]=&quot;&quot;;&quot;&quot;;IF([.H233]=[.$F$4];[.G234]+1;[.H233]+1))">
            <text:p/>
          </table:table-cell>
          <table:table-cell table:style-name="ce6" table:formula="of:=IF(ISNUMBER([.$G234]);OFFSET(INDIRECT([.$F$12]);[.$G234]-1;0);&quot;&quot;)">
            <text:p/>
          </table:table-cell>
          <table:table-cell table:style-name="ce6" table:formula="of:=IF(ISNUMBER([.$G234]);OFFSET(INDIRECT([.$F$12]);[.$H234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234]">
            <text:p/>
          </table:table-cell>
          <table:table-cell table:style-name="ce16" table:formula="of:=[.I234]">
            <text:p/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234]=[.$F$4];IF([.G234]&lt;[.$F$4]-1;[.G234]+1;&quot;&quot;);[.G234])">
            <text:p/>
          </table:table-cell>
          <table:table-cell table:style-name="ce5" table:formula="of:=IF([.$G235]=&quot;&quot;;&quot;&quot;;IF([.H234]=[.$F$4];[.G235]+1;[.H234]+1))">
            <text:p/>
          </table:table-cell>
          <table:table-cell table:style-name="ce6" table:formula="of:=IF(ISNUMBER([.$G235]);OFFSET(INDIRECT([.$F$12]);[.$G235]-1;0);&quot;&quot;)">
            <text:p/>
          </table:table-cell>
          <table:table-cell table:style-name="ce6" table:formula="of:=IF(ISNUMBER([.$G235]);OFFSET(INDIRECT([.$F$12]);[.$H235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235]">
            <text:p/>
          </table:table-cell>
          <table:table-cell table:style-name="ce16" table:formula="of:=[.I235]">
            <text:p/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235]=[.$F$4];IF([.G235]&lt;[.$F$4]-1;[.G235]+1;&quot;&quot;);[.G235])">
            <text:p/>
          </table:table-cell>
          <table:table-cell table:style-name="ce5" table:formula="of:=IF([.$G236]=&quot;&quot;;&quot;&quot;;IF([.H235]=[.$F$4];[.G236]+1;[.H235]+1))">
            <text:p/>
          </table:table-cell>
          <table:table-cell table:style-name="ce6" table:formula="of:=IF(ISNUMBER([.$G236]);OFFSET(INDIRECT([.$F$12]);[.$G236]-1;0);&quot;&quot;)">
            <text:p/>
          </table:table-cell>
          <table:table-cell table:style-name="ce6" table:formula="of:=IF(ISNUMBER([.$G236]);OFFSET(INDIRECT([.$F$12]);[.$H236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236]">
            <text:p/>
          </table:table-cell>
          <table:table-cell table:style-name="ce16" table:formula="of:=[.I236]">
            <text:p/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236]=[.$F$4];IF([.G236]&lt;[.$F$4]-1;[.G236]+1;&quot;&quot;);[.G236])">
            <text:p/>
          </table:table-cell>
          <table:table-cell table:style-name="ce5" table:formula="of:=IF([.$G237]=&quot;&quot;;&quot;&quot;;IF([.H236]=[.$F$4];[.G237]+1;[.H236]+1))">
            <text:p/>
          </table:table-cell>
          <table:table-cell table:style-name="ce6" table:formula="of:=IF(ISNUMBER([.$G237]);OFFSET(INDIRECT([.$F$12]);[.$G237]-1;0);&quot;&quot;)">
            <text:p/>
          </table:table-cell>
          <table:table-cell table:style-name="ce6" table:formula="of:=IF(ISNUMBER([.$G237]);OFFSET(INDIRECT([.$F$12]);[.$H237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237]">
            <text:p/>
          </table:table-cell>
          <table:table-cell table:style-name="ce16" table:formula="of:=[.I237]">
            <text:p/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237]=[.$F$4];IF([.G237]&lt;[.$F$4]-1;[.G237]+1;&quot;&quot;);[.G237])">
            <text:p/>
          </table:table-cell>
          <table:table-cell table:style-name="ce5" table:formula="of:=IF([.$G238]=&quot;&quot;;&quot;&quot;;IF([.H237]=[.$F$4];[.G238]+1;[.H237]+1))">
            <text:p/>
          </table:table-cell>
          <table:table-cell table:style-name="ce6" table:formula="of:=IF(ISNUMBER([.$G238]);OFFSET(INDIRECT([.$F$12]);[.$G238]-1;0);&quot;&quot;)">
            <text:p/>
          </table:table-cell>
          <table:table-cell table:style-name="ce6" table:formula="of:=IF(ISNUMBER([.$G238]);OFFSET(INDIRECT([.$F$12]);[.$H238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238]">
            <text:p/>
          </table:table-cell>
          <table:table-cell table:style-name="ce16" table:formula="of:=[.I238]">
            <text:p/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238]=[.$F$4];IF([.G238]&lt;[.$F$4]-1;[.G238]+1;&quot;&quot;);[.G238])">
            <text:p/>
          </table:table-cell>
          <table:table-cell table:style-name="ce5" table:formula="of:=IF([.$G239]=&quot;&quot;;&quot;&quot;;IF([.H238]=[.$F$4];[.G239]+1;[.H238]+1))">
            <text:p/>
          </table:table-cell>
          <table:table-cell table:style-name="ce6" table:formula="of:=IF(ISNUMBER([.$G239]);OFFSET(INDIRECT([.$F$12]);[.$G239]-1;0);&quot;&quot;)">
            <text:p/>
          </table:table-cell>
          <table:table-cell table:style-name="ce6" table:formula="of:=IF(ISNUMBER([.$G239]);OFFSET(INDIRECT([.$F$12]);[.$H239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239]">
            <text:p/>
          </table:table-cell>
          <table:table-cell table:style-name="ce16" table:formula="of:=[.I239]">
            <text:p/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239]=[.$F$4];IF([.G239]&lt;[.$F$4]-1;[.G239]+1;&quot;&quot;);[.G239])">
            <text:p/>
          </table:table-cell>
          <table:table-cell table:style-name="ce5" table:formula="of:=IF([.$G240]=&quot;&quot;;&quot;&quot;;IF([.H239]=[.$F$4];[.G240]+1;[.H239]+1))">
            <text:p/>
          </table:table-cell>
          <table:table-cell table:style-name="ce6" table:formula="of:=IF(ISNUMBER([.$G240]);OFFSET(INDIRECT([.$F$12]);[.$G240]-1;0);&quot;&quot;)">
            <text:p/>
          </table:table-cell>
          <table:table-cell table:style-name="ce6" table:formula="of:=IF(ISNUMBER([.$G240]);OFFSET(INDIRECT([.$F$12]);[.$H240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240]">
            <text:p/>
          </table:table-cell>
          <table:table-cell table:style-name="ce16" table:formula="of:=[.I240]">
            <text:p/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240]=[.$F$4];IF([.G240]&lt;[.$F$4]-1;[.G240]+1;&quot;&quot;);[.G240])">
            <text:p/>
          </table:table-cell>
          <table:table-cell table:style-name="ce5" table:formula="of:=IF([.$G241]=&quot;&quot;;&quot;&quot;;IF([.H240]=[.$F$4];[.G241]+1;[.H240]+1))">
            <text:p/>
          </table:table-cell>
          <table:table-cell table:style-name="ce6" table:formula="of:=IF(ISNUMBER([.$G241]);OFFSET(INDIRECT([.$F$12]);[.$G241]-1;0);&quot;&quot;)">
            <text:p/>
          </table:table-cell>
          <table:table-cell table:style-name="ce6" table:formula="of:=IF(ISNUMBER([.$G241]);OFFSET(INDIRECT([.$F$12]);[.$H241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241]">
            <text:p/>
          </table:table-cell>
          <table:table-cell table:style-name="ce16" table:formula="of:=[.I241]">
            <text:p/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241]=[.$F$4];IF([.G241]&lt;[.$F$4]-1;[.G241]+1;&quot;&quot;);[.G241])">
            <text:p/>
          </table:table-cell>
          <table:table-cell table:style-name="ce5" table:formula="of:=IF([.$G242]=&quot;&quot;;&quot;&quot;;IF([.H241]=[.$F$4];[.G242]+1;[.H241]+1))">
            <text:p/>
          </table:table-cell>
          <table:table-cell table:style-name="ce6" table:formula="of:=IF(ISNUMBER([.$G242]);OFFSET(INDIRECT([.$F$12]);[.$G242]-1;0);&quot;&quot;)">
            <text:p/>
          </table:table-cell>
          <table:table-cell table:style-name="ce6" table:formula="of:=IF(ISNUMBER([.$G242]);OFFSET(INDIRECT([.$F$12]);[.$H242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242]">
            <text:p/>
          </table:table-cell>
          <table:table-cell table:style-name="ce16" table:formula="of:=[.I242]">
            <text:p/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242]=[.$F$4];IF([.G242]&lt;[.$F$4]-1;[.G242]+1;&quot;&quot;);[.G242])">
            <text:p/>
          </table:table-cell>
          <table:table-cell table:style-name="ce5" table:formula="of:=IF([.$G243]=&quot;&quot;;&quot;&quot;;IF([.H242]=[.$F$4];[.G243]+1;[.H242]+1))">
            <text:p/>
          </table:table-cell>
          <table:table-cell table:style-name="ce6" table:formula="of:=IF(ISNUMBER([.$G243]);OFFSET(INDIRECT([.$F$12]);[.$G243]-1;0);&quot;&quot;)">
            <text:p/>
          </table:table-cell>
          <table:table-cell table:style-name="ce6" table:formula="of:=IF(ISNUMBER([.$G243]);OFFSET(INDIRECT([.$F$12]);[.$H243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243]">
            <text:p/>
          </table:table-cell>
          <table:table-cell table:style-name="ce16" table:formula="of:=[.I243]">
            <text:p/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243]=[.$F$4];IF([.G243]&lt;[.$F$4]-1;[.G243]+1;&quot;&quot;);[.G243])">
            <text:p/>
          </table:table-cell>
          <table:table-cell table:style-name="ce5" table:formula="of:=IF([.$G244]=&quot;&quot;;&quot;&quot;;IF([.H243]=[.$F$4];[.G244]+1;[.H243]+1))">
            <text:p/>
          </table:table-cell>
          <table:table-cell table:style-name="ce6" table:formula="of:=IF(ISNUMBER([.$G244]);OFFSET(INDIRECT([.$F$12]);[.$G244]-1;0);&quot;&quot;)">
            <text:p/>
          </table:table-cell>
          <table:table-cell table:style-name="ce6" table:formula="of:=IF(ISNUMBER([.$G244]);OFFSET(INDIRECT([.$F$12]);[.$H244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244]">
            <text:p/>
          </table:table-cell>
          <table:table-cell table:style-name="ce16" table:formula="of:=[.I244]">
            <text:p/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244]=[.$F$4];IF([.G244]&lt;[.$F$4]-1;[.G244]+1;&quot;&quot;);[.G244])">
            <text:p/>
          </table:table-cell>
          <table:table-cell table:style-name="ce5" table:formula="of:=IF([.$G245]=&quot;&quot;;&quot;&quot;;IF([.H244]=[.$F$4];[.G245]+1;[.H244]+1))">
            <text:p/>
          </table:table-cell>
          <table:table-cell table:style-name="ce6" table:formula="of:=IF(ISNUMBER([.$G245]);OFFSET(INDIRECT([.$F$12]);[.$G245]-1;0);&quot;&quot;)">
            <text:p/>
          </table:table-cell>
          <table:table-cell table:style-name="ce6" table:formula="of:=IF(ISNUMBER([.$G245]);OFFSET(INDIRECT([.$F$12]);[.$H245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245]">
            <text:p/>
          </table:table-cell>
          <table:table-cell table:style-name="ce16" table:formula="of:=[.I245]">
            <text:p/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245]=[.$F$4];IF([.G245]&lt;[.$F$4]-1;[.G245]+1;&quot;&quot;);[.G245])">
            <text:p/>
          </table:table-cell>
          <table:table-cell table:style-name="ce5" table:formula="of:=IF([.$G246]=&quot;&quot;;&quot;&quot;;IF([.H245]=[.$F$4];[.G246]+1;[.H245]+1))">
            <text:p/>
          </table:table-cell>
          <table:table-cell table:style-name="ce6" table:formula="of:=IF(ISNUMBER([.$G246]);OFFSET(INDIRECT([.$F$12]);[.$G246]-1;0);&quot;&quot;)">
            <text:p/>
          </table:table-cell>
          <table:table-cell table:style-name="ce6" table:formula="of:=IF(ISNUMBER([.$G246]);OFFSET(INDIRECT([.$F$12]);[.$H246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246]">
            <text:p/>
          </table:table-cell>
          <table:table-cell table:style-name="ce16" table:formula="of:=[.I246]">
            <text:p/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246]=[.$F$4];IF([.G246]&lt;[.$F$4]-1;[.G246]+1;&quot;&quot;);[.G246])">
            <text:p/>
          </table:table-cell>
          <table:table-cell table:style-name="ce5" table:formula="of:=IF([.$G247]=&quot;&quot;;&quot;&quot;;IF([.H246]=[.$F$4];[.G247]+1;[.H246]+1))">
            <text:p/>
          </table:table-cell>
          <table:table-cell table:style-name="ce6" table:formula="of:=IF(ISNUMBER([.$G247]);OFFSET(INDIRECT([.$F$12]);[.$G247]-1;0);&quot;&quot;)">
            <text:p/>
          </table:table-cell>
          <table:table-cell table:style-name="ce6" table:formula="of:=IF(ISNUMBER([.$G247]);OFFSET(INDIRECT([.$F$12]);[.$H247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247]">
            <text:p/>
          </table:table-cell>
          <table:table-cell table:style-name="ce16" table:formula="of:=[.I247]">
            <text:p/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247]=[.$F$4];IF([.G247]&lt;[.$F$4]-1;[.G247]+1;&quot;&quot;);[.G247])">
            <text:p/>
          </table:table-cell>
          <table:table-cell table:style-name="ce5" table:formula="of:=IF([.$G248]=&quot;&quot;;&quot;&quot;;IF([.H247]=[.$F$4];[.G248]+1;[.H247]+1))">
            <text:p/>
          </table:table-cell>
          <table:table-cell table:style-name="ce6" table:formula="of:=IF(ISNUMBER([.$G248]);OFFSET(INDIRECT([.$F$12]);[.$G248]-1;0);&quot;&quot;)">
            <text:p/>
          </table:table-cell>
          <table:table-cell table:style-name="ce6" table:formula="of:=IF(ISNUMBER([.$G248]);OFFSET(INDIRECT([.$F$12]);[.$H248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248]">
            <text:p/>
          </table:table-cell>
          <table:table-cell table:style-name="ce16" table:formula="of:=[.I248]">
            <text:p/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248]=[.$F$4];IF([.G248]&lt;[.$F$4]-1;[.G248]+1;&quot;&quot;);[.G248])">
            <text:p/>
          </table:table-cell>
          <table:table-cell table:style-name="ce5" table:formula="of:=IF([.$G249]=&quot;&quot;;&quot;&quot;;IF([.H248]=[.$F$4];[.G249]+1;[.H248]+1))">
            <text:p/>
          </table:table-cell>
          <table:table-cell table:style-name="ce6" table:formula="of:=IF(ISNUMBER([.$G249]);OFFSET(INDIRECT([.$F$12]);[.$G249]-1;0);&quot;&quot;)">
            <text:p/>
          </table:table-cell>
          <table:table-cell table:style-name="ce6" table:formula="of:=IF(ISNUMBER([.$G249]);OFFSET(INDIRECT([.$F$12]);[.$H249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249]">
            <text:p/>
          </table:table-cell>
          <table:table-cell table:style-name="ce16" table:formula="of:=[.I249]">
            <text:p/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249]=[.$F$4];IF([.G249]&lt;[.$F$4]-1;[.G249]+1;&quot;&quot;);[.G249])">
            <text:p/>
          </table:table-cell>
          <table:table-cell table:style-name="ce5" table:formula="of:=IF([.$G250]=&quot;&quot;;&quot;&quot;;IF([.H249]=[.$F$4];[.G250]+1;[.H249]+1))">
            <text:p/>
          </table:table-cell>
          <table:table-cell table:style-name="ce6" table:formula="of:=IF(ISNUMBER([.$G250]);OFFSET(INDIRECT([.$F$12]);[.$G250]-1;0);&quot;&quot;)">
            <text:p/>
          </table:table-cell>
          <table:table-cell table:style-name="ce6" table:formula="of:=IF(ISNUMBER([.$G250]);OFFSET(INDIRECT([.$F$12]);[.$H250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250]">
            <text:p/>
          </table:table-cell>
          <table:table-cell table:style-name="ce16" table:formula="of:=[.I250]">
            <text:p/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250]=[.$F$4];IF([.G250]&lt;[.$F$4]-1;[.G250]+1;&quot;&quot;);[.G250])">
            <text:p/>
          </table:table-cell>
          <table:table-cell table:style-name="ce5" table:formula="of:=IF([.$G251]=&quot;&quot;;&quot;&quot;;IF([.H250]=[.$F$4];[.G251]+1;[.H250]+1))">
            <text:p/>
          </table:table-cell>
          <table:table-cell table:style-name="ce6" table:formula="of:=IF(ISNUMBER([.$G251]);OFFSET(INDIRECT([.$F$12]);[.$G251]-1;0);&quot;&quot;)">
            <text:p/>
          </table:table-cell>
          <table:table-cell table:style-name="ce6" table:formula="of:=IF(ISNUMBER([.$G251]);OFFSET(INDIRECT([.$F$12]);[.$H251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251]">
            <text:p/>
          </table:table-cell>
          <table:table-cell table:style-name="ce16" table:formula="of:=[.I251]">
            <text:p/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251]=[.$F$4];IF([.G251]&lt;[.$F$4]-1;[.G251]+1;&quot;&quot;);[.G251])">
            <text:p/>
          </table:table-cell>
          <table:table-cell table:style-name="ce5" table:formula="of:=IF([.$G252]=&quot;&quot;;&quot;&quot;;IF([.H251]=[.$F$4];[.G252]+1;[.H251]+1))">
            <text:p/>
          </table:table-cell>
          <table:table-cell table:style-name="ce6" table:formula="of:=IF(ISNUMBER([.$G252]);OFFSET(INDIRECT([.$F$12]);[.$G252]-1;0);&quot;&quot;)">
            <text:p/>
          </table:table-cell>
          <table:table-cell table:style-name="ce6" table:formula="of:=IF(ISNUMBER([.$G252]);OFFSET(INDIRECT([.$F$12]);[.$H252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252]">
            <text:p/>
          </table:table-cell>
          <table:table-cell table:style-name="ce16" table:formula="of:=[.I252]">
            <text:p/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252]=[.$F$4];IF([.G252]&lt;[.$F$4]-1;[.G252]+1;&quot;&quot;);[.G252])">
            <text:p/>
          </table:table-cell>
          <table:table-cell table:style-name="ce5" table:formula="of:=IF([.$G253]=&quot;&quot;;&quot;&quot;;IF([.H252]=[.$F$4];[.G253]+1;[.H252]+1))">
            <text:p/>
          </table:table-cell>
          <table:table-cell table:style-name="ce6" table:formula="of:=IF(ISNUMBER([.$G253]);OFFSET(INDIRECT([.$F$12]);[.$G253]-1;0);&quot;&quot;)">
            <text:p/>
          </table:table-cell>
          <table:table-cell table:style-name="ce6" table:formula="of:=IF(ISNUMBER([.$G253]);OFFSET(INDIRECT([.$F$12]);[.$H253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253]">
            <text:p/>
          </table:table-cell>
          <table:table-cell table:style-name="ce16" table:formula="of:=[.I253]">
            <text:p/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253]=[.$F$4];IF([.G253]&lt;[.$F$4]-1;[.G253]+1;&quot;&quot;);[.G253])">
            <text:p/>
          </table:table-cell>
          <table:table-cell table:style-name="ce5" table:formula="of:=IF([.$G254]=&quot;&quot;;&quot;&quot;;IF([.H253]=[.$F$4];[.G254]+1;[.H253]+1))">
            <text:p/>
          </table:table-cell>
          <table:table-cell table:style-name="ce6" table:formula="of:=IF(ISNUMBER([.$G254]);OFFSET(INDIRECT([.$F$12]);[.$G254]-1;0);&quot;&quot;)">
            <text:p/>
          </table:table-cell>
          <table:table-cell table:style-name="ce6" table:formula="of:=IF(ISNUMBER([.$G254]);OFFSET(INDIRECT([.$F$12]);[.$H254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254]">
            <text:p/>
          </table:table-cell>
          <table:table-cell table:style-name="ce16" table:formula="of:=[.I254]">
            <text:p/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254]=[.$F$4];IF([.G254]&lt;[.$F$4]-1;[.G254]+1;&quot;&quot;);[.G254])">
            <text:p/>
          </table:table-cell>
          <table:table-cell table:style-name="ce5" table:formula="of:=IF([.$G255]=&quot;&quot;;&quot;&quot;;IF([.H254]=[.$F$4];[.G255]+1;[.H254]+1))">
            <text:p/>
          </table:table-cell>
          <table:table-cell table:style-name="ce6" table:formula="of:=IF(ISNUMBER([.$G255]);OFFSET(INDIRECT([.$F$12]);[.$G255]-1;0);&quot;&quot;)">
            <text:p/>
          </table:table-cell>
          <table:table-cell table:style-name="ce6" table:formula="of:=IF(ISNUMBER([.$G255]);OFFSET(INDIRECT([.$F$12]);[.$H255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255]">
            <text:p/>
          </table:table-cell>
          <table:table-cell table:style-name="ce16" table:formula="of:=[.I255]">
            <text:p/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255]=[.$F$4];IF([.G255]&lt;[.$F$4]-1;[.G255]+1;&quot;&quot;);[.G255])">
            <text:p/>
          </table:table-cell>
          <table:table-cell table:style-name="ce5" table:formula="of:=IF([.$G256]=&quot;&quot;;&quot;&quot;;IF([.H255]=[.$F$4];[.G256]+1;[.H255]+1))">
            <text:p/>
          </table:table-cell>
          <table:table-cell table:style-name="ce6" table:formula="of:=IF(ISNUMBER([.$G256]);OFFSET(INDIRECT([.$F$12]);[.$G256]-1;0);&quot;&quot;)">
            <text:p/>
          </table:table-cell>
          <table:table-cell table:style-name="ce6" table:formula="of:=IF(ISNUMBER([.$G256]);OFFSET(INDIRECT([.$F$12]);[.$H256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256]">
            <text:p/>
          </table:table-cell>
          <table:table-cell table:style-name="ce16" table:formula="of:=[.I256]">
            <text:p/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256]=[.$F$4];IF([.G256]&lt;[.$F$4]-1;[.G256]+1;&quot;&quot;);[.G256])">
            <text:p/>
          </table:table-cell>
          <table:table-cell table:style-name="ce5" table:formula="of:=IF([.$G257]=&quot;&quot;;&quot;&quot;;IF([.H256]=[.$F$4];[.G257]+1;[.H256]+1))">
            <text:p/>
          </table:table-cell>
          <table:table-cell table:style-name="ce6" table:formula="of:=IF(ISNUMBER([.$G257]);OFFSET(INDIRECT([.$F$12]);[.$G257]-1;0);&quot;&quot;)">
            <text:p/>
          </table:table-cell>
          <table:table-cell table:style-name="ce6" table:formula="of:=IF(ISNUMBER([.$G257]);OFFSET(INDIRECT([.$F$12]);[.$H257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257]">
            <text:p/>
          </table:table-cell>
          <table:table-cell table:style-name="ce16" table:formula="of:=[.I257]">
            <text:p/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257]=[.$F$4];IF([.G257]&lt;[.$F$4]-1;[.G257]+1;&quot;&quot;);[.G257])">
            <text:p/>
          </table:table-cell>
          <table:table-cell table:style-name="ce5" table:formula="of:=IF([.$G258]=&quot;&quot;;&quot;&quot;;IF([.H257]=[.$F$4];[.G258]+1;[.H257]+1))">
            <text:p/>
          </table:table-cell>
          <table:table-cell table:style-name="ce6" table:formula="of:=IF(ISNUMBER([.$G258]);OFFSET(INDIRECT([.$F$12]);[.$G258]-1;0);&quot;&quot;)">
            <text:p/>
          </table:table-cell>
          <table:table-cell table:style-name="ce6" table:formula="of:=IF(ISNUMBER([.$G258]);OFFSET(INDIRECT([.$F$12]);[.$H258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258]">
            <text:p/>
          </table:table-cell>
          <table:table-cell table:style-name="ce16" table:formula="of:=[.I258]">
            <text:p/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258]=[.$F$4];IF([.G258]&lt;[.$F$4]-1;[.G258]+1;&quot;&quot;);[.G258])">
            <text:p/>
          </table:table-cell>
          <table:table-cell table:style-name="ce5" table:formula="of:=IF([.$G259]=&quot;&quot;;&quot;&quot;;IF([.H258]=[.$F$4];[.G259]+1;[.H258]+1))">
            <text:p/>
          </table:table-cell>
          <table:table-cell table:style-name="ce6" table:formula="of:=IF(ISNUMBER([.$G259]);OFFSET(INDIRECT([.$F$12]);[.$G259]-1;0);&quot;&quot;)">
            <text:p/>
          </table:table-cell>
          <table:table-cell table:style-name="ce6" table:formula="of:=IF(ISNUMBER([.$G259]);OFFSET(INDIRECT([.$F$12]);[.$H259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259]">
            <text:p/>
          </table:table-cell>
          <table:table-cell table:style-name="ce16" table:formula="of:=[.I259]">
            <text:p/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259]=[.$F$4];IF([.G259]&lt;[.$F$4]-1;[.G259]+1;&quot;&quot;);[.G259])">
            <text:p/>
          </table:table-cell>
          <table:table-cell table:style-name="ce5" table:formula="of:=IF([.$G260]=&quot;&quot;;&quot;&quot;;IF([.H259]=[.$F$4];[.G260]+1;[.H259]+1))">
            <text:p/>
          </table:table-cell>
          <table:table-cell table:style-name="ce6" table:formula="of:=IF(ISNUMBER([.$G260]);OFFSET(INDIRECT([.$F$12]);[.$G260]-1;0);&quot;&quot;)">
            <text:p/>
          </table:table-cell>
          <table:table-cell table:style-name="ce6" table:formula="of:=IF(ISNUMBER([.$G260]);OFFSET(INDIRECT([.$F$12]);[.$H260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260]">
            <text:p/>
          </table:table-cell>
          <table:table-cell table:style-name="ce16" table:formula="of:=[.I260]">
            <text:p/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260]=[.$F$4];IF([.G260]&lt;[.$F$4]-1;[.G260]+1;&quot;&quot;);[.G260])">
            <text:p/>
          </table:table-cell>
          <table:table-cell table:style-name="ce5" table:formula="of:=IF([.$G261]=&quot;&quot;;&quot;&quot;;IF([.H260]=[.$F$4];[.G261]+1;[.H260]+1))">
            <text:p/>
          </table:table-cell>
          <table:table-cell table:style-name="ce6" table:formula="of:=IF(ISNUMBER([.$G261]);OFFSET(INDIRECT([.$F$12]);[.$G261]-1;0);&quot;&quot;)">
            <text:p/>
          </table:table-cell>
          <table:table-cell table:style-name="ce6" table:formula="of:=IF(ISNUMBER([.$G261]);OFFSET(INDIRECT([.$F$12]);[.$H261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261]">
            <text:p/>
          </table:table-cell>
          <table:table-cell table:style-name="ce16" table:formula="of:=[.I261]">
            <text:p/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261]=[.$F$4];IF([.G261]&lt;[.$F$4]-1;[.G261]+1;&quot;&quot;);[.G261])">
            <text:p/>
          </table:table-cell>
          <table:table-cell table:style-name="ce5" table:formula="of:=IF([.$G262]=&quot;&quot;;&quot;&quot;;IF([.H261]=[.$F$4];[.G262]+1;[.H261]+1))">
            <text:p/>
          </table:table-cell>
          <table:table-cell table:style-name="ce6" table:formula="of:=IF(ISNUMBER([.$G262]);OFFSET(INDIRECT([.$F$12]);[.$G262]-1;0);&quot;&quot;)">
            <text:p/>
          </table:table-cell>
          <table:table-cell table:style-name="ce6" table:formula="of:=IF(ISNUMBER([.$G262]);OFFSET(INDIRECT([.$F$12]);[.$H262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262]">
            <text:p/>
          </table:table-cell>
          <table:table-cell table:style-name="ce16" table:formula="of:=[.I262]">
            <text:p/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262]=[.$F$4];IF([.G262]&lt;[.$F$4]-1;[.G262]+1;&quot;&quot;);[.G262])">
            <text:p/>
          </table:table-cell>
          <table:table-cell table:style-name="ce5" table:formula="of:=IF([.$G263]=&quot;&quot;;&quot;&quot;;IF([.H262]=[.$F$4];[.G263]+1;[.H262]+1))">
            <text:p/>
          </table:table-cell>
          <table:table-cell table:style-name="ce6" table:formula="of:=IF(ISNUMBER([.$G263]);OFFSET(INDIRECT([.$F$12]);[.$G263]-1;0);&quot;&quot;)">
            <text:p/>
          </table:table-cell>
          <table:table-cell table:style-name="ce6" table:formula="of:=IF(ISNUMBER([.$G263]);OFFSET(INDIRECT([.$F$12]);[.$H263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263]">
            <text:p/>
          </table:table-cell>
          <table:table-cell table:style-name="ce16" table:formula="of:=[.I263]">
            <text:p/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263]=[.$F$4];IF([.G263]&lt;[.$F$4]-1;[.G263]+1;&quot;&quot;);[.G263])">
            <text:p/>
          </table:table-cell>
          <table:table-cell table:style-name="ce5" table:formula="of:=IF([.$G264]=&quot;&quot;;&quot;&quot;;IF([.H263]=[.$F$4];[.G264]+1;[.H263]+1))">
            <text:p/>
          </table:table-cell>
          <table:table-cell table:style-name="ce6" table:formula="of:=IF(ISNUMBER([.$G264]);OFFSET(INDIRECT([.$F$12]);[.$G264]-1;0);&quot;&quot;)">
            <text:p/>
          </table:table-cell>
          <table:table-cell table:style-name="ce6" table:formula="of:=IF(ISNUMBER([.$G264]);OFFSET(INDIRECT([.$F$12]);[.$H264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264]">
            <text:p/>
          </table:table-cell>
          <table:table-cell table:style-name="ce16" table:formula="of:=[.I264]">
            <text:p/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264]=[.$F$4];IF([.G264]&lt;[.$F$4]-1;[.G264]+1;&quot;&quot;);[.G264])">
            <text:p/>
          </table:table-cell>
          <table:table-cell table:style-name="ce5" table:formula="of:=IF([.$G265]=&quot;&quot;;&quot;&quot;;IF([.H264]=[.$F$4];[.G265]+1;[.H264]+1))">
            <text:p/>
          </table:table-cell>
          <table:table-cell table:style-name="ce6" table:formula="of:=IF(ISNUMBER([.$G265]);OFFSET(INDIRECT([.$F$12]);[.$G265]-1;0);&quot;&quot;)">
            <text:p/>
          </table:table-cell>
          <table:table-cell table:style-name="ce6" table:formula="of:=IF(ISNUMBER([.$G265]);OFFSET(INDIRECT([.$F$12]);[.$H265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265]">
            <text:p/>
          </table:table-cell>
          <table:table-cell table:style-name="ce16" table:formula="of:=[.I265]">
            <text:p/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265]=[.$F$4];IF([.G265]&lt;[.$F$4]-1;[.G265]+1;&quot;&quot;);[.G265])">
            <text:p/>
          </table:table-cell>
          <table:table-cell table:style-name="ce5" table:formula="of:=IF([.$G266]=&quot;&quot;;&quot;&quot;;IF([.H265]=[.$F$4];[.G266]+1;[.H265]+1))">
            <text:p/>
          </table:table-cell>
          <table:table-cell table:style-name="ce6" table:formula="of:=IF(ISNUMBER([.$G266]);OFFSET(INDIRECT([.$F$12]);[.$G266]-1;0);&quot;&quot;)">
            <text:p/>
          </table:table-cell>
          <table:table-cell table:style-name="ce6" table:formula="of:=IF(ISNUMBER([.$G266]);OFFSET(INDIRECT([.$F$12]);[.$H266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266]">
            <text:p/>
          </table:table-cell>
          <table:table-cell table:style-name="ce16" table:formula="of:=[.I266]">
            <text:p/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266]=[.$F$4];IF([.G266]&lt;[.$F$4]-1;[.G266]+1;&quot;&quot;);[.G266])">
            <text:p/>
          </table:table-cell>
          <table:table-cell table:style-name="ce5" table:formula="of:=IF([.$G267]=&quot;&quot;;&quot;&quot;;IF([.H266]=[.$F$4];[.G267]+1;[.H266]+1))">
            <text:p/>
          </table:table-cell>
          <table:table-cell table:style-name="ce6" table:formula="of:=IF(ISNUMBER([.$G267]);OFFSET(INDIRECT([.$F$12]);[.$G267]-1;0);&quot;&quot;)">
            <text:p/>
          </table:table-cell>
          <table:table-cell table:style-name="ce6" table:formula="of:=IF(ISNUMBER([.$G267]);OFFSET(INDIRECT([.$F$12]);[.$H267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267]">
            <text:p/>
          </table:table-cell>
          <table:table-cell table:style-name="ce16" table:formula="of:=[.I267]">
            <text:p/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267]=[.$F$4];IF([.G267]&lt;[.$F$4]-1;[.G267]+1;&quot;&quot;);[.G267])">
            <text:p/>
          </table:table-cell>
          <table:table-cell table:style-name="ce5" table:formula="of:=IF([.$G268]=&quot;&quot;;&quot;&quot;;IF([.H267]=[.$F$4];[.G268]+1;[.H267]+1))">
            <text:p/>
          </table:table-cell>
          <table:table-cell table:style-name="ce6" table:formula="of:=IF(ISNUMBER([.$G268]);OFFSET(INDIRECT([.$F$12]);[.$G268]-1;0);&quot;&quot;)">
            <text:p/>
          </table:table-cell>
          <table:table-cell table:style-name="ce6" table:formula="of:=IF(ISNUMBER([.$G268]);OFFSET(INDIRECT([.$F$12]);[.$H268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268]">
            <text:p/>
          </table:table-cell>
          <table:table-cell table:style-name="ce16" table:formula="of:=[.I268]">
            <text:p/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268]=[.$F$4];IF([.G268]&lt;[.$F$4]-1;[.G268]+1;&quot;&quot;);[.G268])">
            <text:p/>
          </table:table-cell>
          <table:table-cell table:style-name="ce5" table:formula="of:=IF([.$G269]=&quot;&quot;;&quot;&quot;;IF([.H268]=[.$F$4];[.G269]+1;[.H268]+1))">
            <text:p/>
          </table:table-cell>
          <table:table-cell table:style-name="ce6" table:formula="of:=IF(ISNUMBER([.$G269]);OFFSET(INDIRECT([.$F$12]);[.$G269]-1;0);&quot;&quot;)">
            <text:p/>
          </table:table-cell>
          <table:table-cell table:style-name="ce6" table:formula="of:=IF(ISNUMBER([.$G269]);OFFSET(INDIRECT([.$F$12]);[.$H269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269]">
            <text:p/>
          </table:table-cell>
          <table:table-cell table:style-name="ce16" table:formula="of:=[.I269]">
            <text:p/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269]=[.$F$4];IF([.G269]&lt;[.$F$4]-1;[.G269]+1;&quot;&quot;);[.G269])">
            <text:p/>
          </table:table-cell>
          <table:table-cell table:style-name="ce5" table:formula="of:=IF([.$G270]=&quot;&quot;;&quot;&quot;;IF([.H269]=[.$F$4];[.G270]+1;[.H269]+1))">
            <text:p/>
          </table:table-cell>
          <table:table-cell table:style-name="ce6" table:formula="of:=IF(ISNUMBER([.$G270]);OFFSET(INDIRECT([.$F$12]);[.$G270]-1;0);&quot;&quot;)">
            <text:p/>
          </table:table-cell>
          <table:table-cell table:style-name="ce6" table:formula="of:=IF(ISNUMBER([.$G270]);OFFSET(INDIRECT([.$F$12]);[.$H270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270]">
            <text:p/>
          </table:table-cell>
          <table:table-cell table:style-name="ce16" table:formula="of:=[.I270]">
            <text:p/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270]=[.$F$4];IF([.G270]&lt;[.$F$4]-1;[.G270]+1;&quot;&quot;);[.G270])">
            <text:p/>
          </table:table-cell>
          <table:table-cell table:style-name="ce5" table:formula="of:=IF([.$G271]=&quot;&quot;;&quot;&quot;;IF([.H270]=[.$F$4];[.G271]+1;[.H270]+1))">
            <text:p/>
          </table:table-cell>
          <table:table-cell table:style-name="ce6" table:formula="of:=IF(ISNUMBER([.$G271]);OFFSET(INDIRECT([.$F$12]);[.$G271]-1;0);&quot;&quot;)">
            <text:p/>
          </table:table-cell>
          <table:table-cell table:style-name="ce6" table:formula="of:=IF(ISNUMBER([.$G271]);OFFSET(INDIRECT([.$F$12]);[.$H271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271]">
            <text:p/>
          </table:table-cell>
          <table:table-cell table:style-name="ce16" table:formula="of:=[.I271]">
            <text:p/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271]=[.$F$4];IF([.G271]&lt;[.$F$4]-1;[.G271]+1;&quot;&quot;);[.G271])">
            <text:p/>
          </table:table-cell>
          <table:table-cell table:style-name="ce5" table:formula="of:=IF([.$G272]=&quot;&quot;;&quot;&quot;;IF([.H271]=[.$F$4];[.G272]+1;[.H271]+1))">
            <text:p/>
          </table:table-cell>
          <table:table-cell table:style-name="ce6" table:formula="of:=IF(ISNUMBER([.$G272]);OFFSET(INDIRECT([.$F$12]);[.$G272]-1;0);&quot;&quot;)">
            <text:p/>
          </table:table-cell>
          <table:table-cell table:style-name="ce6" table:formula="of:=IF(ISNUMBER([.$G272]);OFFSET(INDIRECT([.$F$12]);[.$H272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272]">
            <text:p/>
          </table:table-cell>
          <table:table-cell table:style-name="ce16" table:formula="of:=[.I272]">
            <text:p/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272]=[.$F$4];IF([.G272]&lt;[.$F$4]-1;[.G272]+1;&quot;&quot;);[.G272])">
            <text:p/>
          </table:table-cell>
          <table:table-cell table:style-name="ce5" table:formula="of:=IF([.$G273]=&quot;&quot;;&quot;&quot;;IF([.H272]=[.$F$4];[.G273]+1;[.H272]+1))">
            <text:p/>
          </table:table-cell>
          <table:table-cell table:style-name="ce6" table:formula="of:=IF(ISNUMBER([.$G273]);OFFSET(INDIRECT([.$F$12]);[.$G273]-1;0);&quot;&quot;)">
            <text:p/>
          </table:table-cell>
          <table:table-cell table:style-name="ce6" table:formula="of:=IF(ISNUMBER([.$G273]);OFFSET(INDIRECT([.$F$12]);[.$H273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273]">
            <text:p/>
          </table:table-cell>
          <table:table-cell table:style-name="ce16" table:formula="of:=[.I273]">
            <text:p/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273]=[.$F$4];IF([.G273]&lt;[.$F$4]-1;[.G273]+1;&quot;&quot;);[.G273])">
            <text:p/>
          </table:table-cell>
          <table:table-cell table:style-name="ce5" table:formula="of:=IF([.$G274]=&quot;&quot;;&quot;&quot;;IF([.H273]=[.$F$4];[.G274]+1;[.H273]+1))">
            <text:p/>
          </table:table-cell>
          <table:table-cell table:style-name="ce6" table:formula="of:=IF(ISNUMBER([.$G274]);OFFSET(INDIRECT([.$F$12]);[.$G274]-1;0);&quot;&quot;)">
            <text:p/>
          </table:table-cell>
          <table:table-cell table:style-name="ce6" table:formula="of:=IF(ISNUMBER([.$G274]);OFFSET(INDIRECT([.$F$12]);[.$H274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274]">
            <text:p/>
          </table:table-cell>
          <table:table-cell table:style-name="ce16" table:formula="of:=[.I274]">
            <text:p/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274]=[.$F$4];IF([.G274]&lt;[.$F$4]-1;[.G274]+1;&quot;&quot;);[.G274])">
            <text:p/>
          </table:table-cell>
          <table:table-cell table:style-name="ce5" table:formula="of:=IF([.$G275]=&quot;&quot;;&quot;&quot;;IF([.H274]=[.$F$4];[.G275]+1;[.H274]+1))">
            <text:p/>
          </table:table-cell>
          <table:table-cell table:style-name="ce6" table:formula="of:=IF(ISNUMBER([.$G275]);OFFSET(INDIRECT([.$F$12]);[.$G275]-1;0);&quot;&quot;)">
            <text:p/>
          </table:table-cell>
          <table:table-cell table:style-name="ce6" table:formula="of:=IF(ISNUMBER([.$G275]);OFFSET(INDIRECT([.$F$12]);[.$H275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275]">
            <text:p/>
          </table:table-cell>
          <table:table-cell table:style-name="ce16" table:formula="of:=[.I275]">
            <text:p/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275]=[.$F$4];IF([.G275]&lt;[.$F$4]-1;[.G275]+1;&quot;&quot;);[.G275])">
            <text:p/>
          </table:table-cell>
          <table:table-cell table:style-name="ce5" table:formula="of:=IF([.$G276]=&quot;&quot;;&quot;&quot;;IF([.H275]=[.$F$4];[.G276]+1;[.H275]+1))">
            <text:p/>
          </table:table-cell>
          <table:table-cell table:style-name="ce6" table:formula="of:=IF(ISNUMBER([.$G276]);OFFSET(INDIRECT([.$F$12]);[.$G276]-1;0);&quot;&quot;)">
            <text:p/>
          </table:table-cell>
          <table:table-cell table:style-name="ce6" table:formula="of:=IF(ISNUMBER([.$G276]);OFFSET(INDIRECT([.$F$12]);[.$H276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276]">
            <text:p/>
          </table:table-cell>
          <table:table-cell table:style-name="ce16" table:formula="of:=[.I276]">
            <text:p/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276]=[.$F$4];IF([.G276]&lt;[.$F$4]-1;[.G276]+1;&quot;&quot;);[.G276])">
            <text:p/>
          </table:table-cell>
          <table:table-cell table:style-name="ce5" table:formula="of:=IF([.$G277]=&quot;&quot;;&quot;&quot;;IF([.H276]=[.$F$4];[.G277]+1;[.H276]+1))">
            <text:p/>
          </table:table-cell>
          <table:table-cell table:style-name="ce6" table:formula="of:=IF(ISNUMBER([.$G277]);OFFSET(INDIRECT([.$F$12]);[.$G277]-1;0);&quot;&quot;)">
            <text:p/>
          </table:table-cell>
          <table:table-cell table:style-name="ce6" table:formula="of:=IF(ISNUMBER([.$G277]);OFFSET(INDIRECT([.$F$12]);[.$H277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277]">
            <text:p/>
          </table:table-cell>
          <table:table-cell table:style-name="ce16" table:formula="of:=[.I277]">
            <text:p/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277]=[.$F$4];IF([.G277]&lt;[.$F$4]-1;[.G277]+1;&quot;&quot;);[.G277])">
            <text:p/>
          </table:table-cell>
          <table:table-cell table:style-name="ce5" table:formula="of:=IF([.$G278]=&quot;&quot;;&quot;&quot;;IF([.H277]=[.$F$4];[.G278]+1;[.H277]+1))">
            <text:p/>
          </table:table-cell>
          <table:table-cell table:style-name="ce6" table:formula="of:=IF(ISNUMBER([.$G278]);OFFSET(INDIRECT([.$F$12]);[.$G278]-1;0);&quot;&quot;)">
            <text:p/>
          </table:table-cell>
          <table:table-cell table:style-name="ce6" table:formula="of:=IF(ISNUMBER([.$G278]);OFFSET(INDIRECT([.$F$12]);[.$H278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278]">
            <text:p/>
          </table:table-cell>
          <table:table-cell table:style-name="ce16" table:formula="of:=[.I278]">
            <text:p/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278]=[.$F$4];IF([.G278]&lt;[.$F$4]-1;[.G278]+1;&quot;&quot;);[.G278])">
            <text:p/>
          </table:table-cell>
          <table:table-cell table:style-name="ce5" table:formula="of:=IF([.$G279]=&quot;&quot;;&quot;&quot;;IF([.H278]=[.$F$4];[.G279]+1;[.H278]+1))">
            <text:p/>
          </table:table-cell>
          <table:table-cell table:style-name="ce6" table:formula="of:=IF(ISNUMBER([.$G279]);OFFSET(INDIRECT([.$F$12]);[.$G279]-1;0);&quot;&quot;)">
            <text:p/>
          </table:table-cell>
          <table:table-cell table:style-name="ce6" table:formula="of:=IF(ISNUMBER([.$G279]);OFFSET(INDIRECT([.$F$12]);[.$H279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279]">
            <text:p/>
          </table:table-cell>
          <table:table-cell table:style-name="ce16" table:formula="of:=[.I279]">
            <text:p/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279]=[.$F$4];IF([.G279]&lt;[.$F$4]-1;[.G279]+1;&quot;&quot;);[.G279])">
            <text:p/>
          </table:table-cell>
          <table:table-cell table:style-name="ce5" table:formula="of:=IF([.$G280]=&quot;&quot;;&quot;&quot;;IF([.H279]=[.$F$4];[.G280]+1;[.H279]+1))">
            <text:p/>
          </table:table-cell>
          <table:table-cell table:style-name="ce6" table:formula="of:=IF(ISNUMBER([.$G280]);OFFSET(INDIRECT([.$F$12]);[.$G280]-1;0);&quot;&quot;)">
            <text:p/>
          </table:table-cell>
          <table:table-cell table:style-name="ce6" table:formula="of:=IF(ISNUMBER([.$G280]);OFFSET(INDIRECT([.$F$12]);[.$H280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280]">
            <text:p/>
          </table:table-cell>
          <table:table-cell table:style-name="ce16" table:formula="of:=[.I280]">
            <text:p/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280]=[.$F$4];IF([.G280]&lt;[.$F$4]-1;[.G280]+1;&quot;&quot;);[.G280])">
            <text:p/>
          </table:table-cell>
          <table:table-cell table:style-name="ce5" table:formula="of:=IF([.$G281]=&quot;&quot;;&quot;&quot;;IF([.H280]=[.$F$4];[.G281]+1;[.H280]+1))">
            <text:p/>
          </table:table-cell>
          <table:table-cell table:style-name="ce6" table:formula="of:=IF(ISNUMBER([.$G281]);OFFSET(INDIRECT([.$F$12]);[.$G281]-1;0);&quot;&quot;)">
            <text:p/>
          </table:table-cell>
          <table:table-cell table:style-name="ce6" table:formula="of:=IF(ISNUMBER([.$G281]);OFFSET(INDIRECT([.$F$12]);[.$H281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281]">
            <text:p/>
          </table:table-cell>
          <table:table-cell table:style-name="ce16" table:formula="of:=[.I281]">
            <text:p/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281]=[.$F$4];IF([.G281]&lt;[.$F$4]-1;[.G281]+1;&quot;&quot;);[.G281])">
            <text:p/>
          </table:table-cell>
          <table:table-cell table:style-name="ce5" table:formula="of:=IF([.$G282]=&quot;&quot;;&quot;&quot;;IF([.H281]=[.$F$4];[.G282]+1;[.H281]+1))">
            <text:p/>
          </table:table-cell>
          <table:table-cell table:style-name="ce6" table:formula="of:=IF(ISNUMBER([.$G282]);OFFSET(INDIRECT([.$F$12]);[.$G282]-1;0);&quot;&quot;)">
            <text:p/>
          </table:table-cell>
          <table:table-cell table:style-name="ce6" table:formula="of:=IF(ISNUMBER([.$G282]);OFFSET(INDIRECT([.$F$12]);[.$H282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282]">
            <text:p/>
          </table:table-cell>
          <table:table-cell table:style-name="ce16" table:formula="of:=[.I282]">
            <text:p/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282]=[.$F$4];IF([.G282]&lt;[.$F$4]-1;[.G282]+1;&quot;&quot;);[.G282])">
            <text:p/>
          </table:table-cell>
          <table:table-cell table:style-name="ce5" table:formula="of:=IF([.$G283]=&quot;&quot;;&quot;&quot;;IF([.H282]=[.$F$4];[.G283]+1;[.H282]+1))">
            <text:p/>
          </table:table-cell>
          <table:table-cell table:style-name="ce6" table:formula="of:=IF(ISNUMBER([.$G283]);OFFSET(INDIRECT([.$F$12]);[.$G283]-1;0);&quot;&quot;)">
            <text:p/>
          </table:table-cell>
          <table:table-cell table:style-name="ce6" table:formula="of:=IF(ISNUMBER([.$G283]);OFFSET(INDIRECT([.$F$12]);[.$H283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283]">
            <text:p/>
          </table:table-cell>
          <table:table-cell table:style-name="ce16" table:formula="of:=[.I283]">
            <text:p/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283]=[.$F$4];IF([.G283]&lt;[.$F$4]-1;[.G283]+1;&quot;&quot;);[.G283])">
            <text:p/>
          </table:table-cell>
          <table:table-cell table:style-name="ce5" table:formula="of:=IF([.$G284]=&quot;&quot;;&quot;&quot;;IF([.H283]=[.$F$4];[.G284]+1;[.H283]+1))">
            <text:p/>
          </table:table-cell>
          <table:table-cell table:style-name="ce6" table:formula="of:=IF(ISNUMBER([.$G284]);OFFSET(INDIRECT([.$F$12]);[.$G284]-1;0);&quot;&quot;)">
            <text:p/>
          </table:table-cell>
          <table:table-cell table:style-name="ce6" table:formula="of:=IF(ISNUMBER([.$G284]);OFFSET(INDIRECT([.$F$12]);[.$H284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284]">
            <text:p/>
          </table:table-cell>
          <table:table-cell table:style-name="ce16" table:formula="of:=[.I284]">
            <text:p/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284]=[.$F$4];IF([.G284]&lt;[.$F$4]-1;[.G284]+1;&quot;&quot;);[.G284])">
            <text:p/>
          </table:table-cell>
          <table:table-cell table:style-name="ce5" table:formula="of:=IF([.$G285]=&quot;&quot;;&quot;&quot;;IF([.H284]=[.$F$4];[.G285]+1;[.H284]+1))">
            <text:p/>
          </table:table-cell>
          <table:table-cell table:style-name="ce6" table:formula="of:=IF(ISNUMBER([.$G285]);OFFSET(INDIRECT([.$F$12]);[.$G285]-1;0);&quot;&quot;)">
            <text:p/>
          </table:table-cell>
          <table:table-cell table:style-name="ce6" table:formula="of:=IF(ISNUMBER([.$G285]);OFFSET(INDIRECT([.$F$12]);[.$H285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285]">
            <text:p/>
          </table:table-cell>
          <table:table-cell table:style-name="ce16" table:formula="of:=[.I285]">
            <text:p/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285]=[.$F$4];IF([.G285]&lt;[.$F$4]-1;[.G285]+1;&quot;&quot;);[.G285])">
            <text:p/>
          </table:table-cell>
          <table:table-cell table:style-name="ce5" table:formula="of:=IF([.$G286]=&quot;&quot;;&quot;&quot;;IF([.H285]=[.$F$4];[.G286]+1;[.H285]+1))">
            <text:p/>
          </table:table-cell>
          <table:table-cell table:style-name="ce6" table:formula="of:=IF(ISNUMBER([.$G286]);OFFSET(INDIRECT([.$F$12]);[.$G286]-1;0);&quot;&quot;)">
            <text:p/>
          </table:table-cell>
          <table:table-cell table:style-name="ce6" table:formula="of:=IF(ISNUMBER([.$G286]);OFFSET(INDIRECT([.$F$12]);[.$H286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286]">
            <text:p/>
          </table:table-cell>
          <table:table-cell table:style-name="ce16" table:formula="of:=[.I286]">
            <text:p/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286]=[.$F$4];IF([.G286]&lt;[.$F$4]-1;[.G286]+1;&quot;&quot;);[.G286])">
            <text:p/>
          </table:table-cell>
          <table:table-cell table:style-name="ce5" table:formula="of:=IF([.$G287]=&quot;&quot;;&quot;&quot;;IF([.H286]=[.$F$4];[.G287]+1;[.H286]+1))">
            <text:p/>
          </table:table-cell>
          <table:table-cell table:style-name="ce6" table:formula="of:=IF(ISNUMBER([.$G287]);OFFSET(INDIRECT([.$F$12]);[.$G287]-1;0);&quot;&quot;)">
            <text:p/>
          </table:table-cell>
          <table:table-cell table:style-name="ce6" table:formula="of:=IF(ISNUMBER([.$G287]);OFFSET(INDIRECT([.$F$12]);[.$H287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287]">
            <text:p/>
          </table:table-cell>
          <table:table-cell table:style-name="ce16" table:formula="of:=[.I287]">
            <text:p/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287]=[.$F$4];IF([.G287]&lt;[.$F$4]-1;[.G287]+1;&quot;&quot;);[.G287])">
            <text:p/>
          </table:table-cell>
          <table:table-cell table:style-name="ce5" table:formula="of:=IF([.$G288]=&quot;&quot;;&quot;&quot;;IF([.H287]=[.$F$4];[.G288]+1;[.H287]+1))">
            <text:p/>
          </table:table-cell>
          <table:table-cell table:style-name="ce6" table:formula="of:=IF(ISNUMBER([.$G288]);OFFSET(INDIRECT([.$F$12]);[.$G288]-1;0);&quot;&quot;)">
            <text:p/>
          </table:table-cell>
          <table:table-cell table:style-name="ce6" table:formula="of:=IF(ISNUMBER([.$G288]);OFFSET(INDIRECT([.$F$12]);[.$H288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288]">
            <text:p/>
          </table:table-cell>
          <table:table-cell table:style-name="ce16" table:formula="of:=[.I288]">
            <text:p/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288]=[.$F$4];IF([.G288]&lt;[.$F$4]-1;[.G288]+1;&quot;&quot;);[.G288])">
            <text:p/>
          </table:table-cell>
          <table:table-cell table:style-name="ce5" table:formula="of:=IF([.$G289]=&quot;&quot;;&quot;&quot;;IF([.H288]=[.$F$4];[.G289]+1;[.H288]+1))">
            <text:p/>
          </table:table-cell>
          <table:table-cell table:style-name="ce6" table:formula="of:=IF(ISNUMBER([.$G289]);OFFSET(INDIRECT([.$F$12]);[.$G289]-1;0);&quot;&quot;)">
            <text:p/>
          </table:table-cell>
          <table:table-cell table:style-name="ce6" table:formula="of:=IF(ISNUMBER([.$G289]);OFFSET(INDIRECT([.$F$12]);[.$H289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289]">
            <text:p/>
          </table:table-cell>
          <table:table-cell table:style-name="ce16" table:formula="of:=[.I289]">
            <text:p/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289]=[.$F$4];IF([.G289]&lt;[.$F$4]-1;[.G289]+1;&quot;&quot;);[.G289])">
            <text:p/>
          </table:table-cell>
          <table:table-cell table:style-name="ce5" table:formula="of:=IF([.$G290]=&quot;&quot;;&quot;&quot;;IF([.H289]=[.$F$4];[.G290]+1;[.H289]+1))">
            <text:p/>
          </table:table-cell>
          <table:table-cell table:style-name="ce6" table:formula="of:=IF(ISNUMBER([.$G290]);OFFSET(INDIRECT([.$F$12]);[.$G290]-1;0);&quot;&quot;)">
            <text:p/>
          </table:table-cell>
          <table:table-cell table:style-name="ce6" table:formula="of:=IF(ISNUMBER([.$G290]);OFFSET(INDIRECT([.$F$12]);[.$H290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290]">
            <text:p/>
          </table:table-cell>
          <table:table-cell table:style-name="ce16" table:formula="of:=[.I290]">
            <text:p/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290]=[.$F$4];IF([.G290]&lt;[.$F$4]-1;[.G290]+1;&quot;&quot;);[.G290])">
            <text:p/>
          </table:table-cell>
          <table:table-cell table:style-name="ce5" table:formula="of:=IF([.$G291]=&quot;&quot;;&quot;&quot;;IF([.H290]=[.$F$4];[.G291]+1;[.H290]+1))">
            <text:p/>
          </table:table-cell>
          <table:table-cell table:style-name="ce6" table:formula="of:=IF(ISNUMBER([.$G291]);OFFSET(INDIRECT([.$F$12]);[.$G291]-1;0);&quot;&quot;)">
            <text:p/>
          </table:table-cell>
          <table:table-cell table:style-name="ce6" table:formula="of:=IF(ISNUMBER([.$G291]);OFFSET(INDIRECT([.$F$12]);[.$H291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291]">
            <text:p/>
          </table:table-cell>
          <table:table-cell table:style-name="ce16" table:formula="of:=[.I291]">
            <text:p/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291]=[.$F$4];IF([.G291]&lt;[.$F$4]-1;[.G291]+1;&quot;&quot;);[.G291])">
            <text:p/>
          </table:table-cell>
          <table:table-cell table:style-name="ce5" table:formula="of:=IF([.$G292]=&quot;&quot;;&quot;&quot;;IF([.H291]=[.$F$4];[.G292]+1;[.H291]+1))">
            <text:p/>
          </table:table-cell>
          <table:table-cell table:style-name="ce6" table:formula="of:=IF(ISNUMBER([.$G292]);OFFSET(INDIRECT([.$F$12]);[.$G292]-1;0);&quot;&quot;)">
            <text:p/>
          </table:table-cell>
          <table:table-cell table:style-name="ce6" table:formula="of:=IF(ISNUMBER([.$G292]);OFFSET(INDIRECT([.$F$12]);[.$H292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292]">
            <text:p/>
          </table:table-cell>
          <table:table-cell table:style-name="ce16" table:formula="of:=[.I292]">
            <text:p/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292]=[.$F$4];IF([.G292]&lt;[.$F$4]-1;[.G292]+1;&quot;&quot;);[.G292])">
            <text:p/>
          </table:table-cell>
          <table:table-cell table:style-name="ce5" table:formula="of:=IF([.$G293]=&quot;&quot;;&quot;&quot;;IF([.H292]=[.$F$4];[.G293]+1;[.H292]+1))">
            <text:p/>
          </table:table-cell>
          <table:table-cell table:style-name="ce6" table:formula="of:=IF(ISNUMBER([.$G293]);OFFSET(INDIRECT([.$F$12]);[.$G293]-1;0);&quot;&quot;)">
            <text:p/>
          </table:table-cell>
          <table:table-cell table:style-name="ce6" table:formula="of:=IF(ISNUMBER([.$G293]);OFFSET(INDIRECT([.$F$12]);[.$H293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293]">
            <text:p/>
          </table:table-cell>
          <table:table-cell table:style-name="ce16" table:formula="of:=[.I293]">
            <text:p/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293]=[.$F$4];IF([.G293]&lt;[.$F$4]-1;[.G293]+1;&quot;&quot;);[.G293])">
            <text:p/>
          </table:table-cell>
          <table:table-cell table:style-name="ce5" table:formula="of:=IF([.$G294]=&quot;&quot;;&quot;&quot;;IF([.H293]=[.$F$4];[.G294]+1;[.H293]+1))">
            <text:p/>
          </table:table-cell>
          <table:table-cell table:style-name="ce6" table:formula="of:=IF(ISNUMBER([.$G294]);OFFSET(INDIRECT([.$F$12]);[.$G294]-1;0);&quot;&quot;)">
            <text:p/>
          </table:table-cell>
          <table:table-cell table:style-name="ce6" table:formula="of:=IF(ISNUMBER([.$G294]);OFFSET(INDIRECT([.$F$12]);[.$H294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294]">
            <text:p/>
          </table:table-cell>
          <table:table-cell table:style-name="ce16" table:formula="of:=[.I294]">
            <text:p/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294]=[.$F$4];IF([.G294]&lt;[.$F$4]-1;[.G294]+1;&quot;&quot;);[.G294])">
            <text:p/>
          </table:table-cell>
          <table:table-cell table:style-name="ce5" table:formula="of:=IF([.$G295]=&quot;&quot;;&quot;&quot;;IF([.H294]=[.$F$4];[.G295]+1;[.H294]+1))">
            <text:p/>
          </table:table-cell>
          <table:table-cell table:style-name="ce6" table:formula="of:=IF(ISNUMBER([.$G295]);OFFSET(INDIRECT([.$F$12]);[.$G295]-1;0);&quot;&quot;)">
            <text:p/>
          </table:table-cell>
          <table:table-cell table:style-name="ce6" table:formula="of:=IF(ISNUMBER([.$G295]);OFFSET(INDIRECT([.$F$12]);[.$H295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295]">
            <text:p/>
          </table:table-cell>
          <table:table-cell table:style-name="ce16" table:formula="of:=[.I295]">
            <text:p/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295]=[.$F$4];IF([.G295]&lt;[.$F$4]-1;[.G295]+1;&quot;&quot;);[.G295])">
            <text:p/>
          </table:table-cell>
          <table:table-cell table:style-name="ce5" table:formula="of:=IF([.$G296]=&quot;&quot;;&quot;&quot;;IF([.H295]=[.$F$4];[.G296]+1;[.H295]+1))">
            <text:p/>
          </table:table-cell>
          <table:table-cell table:style-name="ce6" table:formula="of:=IF(ISNUMBER([.$G296]);OFFSET(INDIRECT([.$F$12]);[.$G296]-1;0);&quot;&quot;)">
            <text:p/>
          </table:table-cell>
          <table:table-cell table:style-name="ce6" table:formula="of:=IF(ISNUMBER([.$G296]);OFFSET(INDIRECT([.$F$12]);[.$H296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296]">
            <text:p/>
          </table:table-cell>
          <table:table-cell table:style-name="ce16" table:formula="of:=[.I296]">
            <text:p/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296]=[.$F$4];IF([.G296]&lt;[.$F$4]-1;[.G296]+1;&quot;&quot;);[.G296])">
            <text:p/>
          </table:table-cell>
          <table:table-cell table:style-name="ce5" table:formula="of:=IF([.$G297]=&quot;&quot;;&quot;&quot;;IF([.H296]=[.$F$4];[.G297]+1;[.H296]+1))">
            <text:p/>
          </table:table-cell>
          <table:table-cell table:style-name="ce6" table:formula="of:=IF(ISNUMBER([.$G297]);OFFSET(INDIRECT([.$F$12]);[.$G297]-1;0);&quot;&quot;)">
            <text:p/>
          </table:table-cell>
          <table:table-cell table:style-name="ce6" table:formula="of:=IF(ISNUMBER([.$G297]);OFFSET(INDIRECT([.$F$12]);[.$H297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297]">
            <text:p/>
          </table:table-cell>
          <table:table-cell table:style-name="ce16" table:formula="of:=[.I297]">
            <text:p/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297]=[.$F$4];IF([.G297]&lt;[.$F$4]-1;[.G297]+1;&quot;&quot;);[.G297])">
            <text:p/>
          </table:table-cell>
          <table:table-cell table:style-name="ce5" table:formula="of:=IF([.$G298]=&quot;&quot;;&quot;&quot;;IF([.H297]=[.$F$4];[.G298]+1;[.H297]+1))">
            <text:p/>
          </table:table-cell>
          <table:table-cell table:style-name="ce6" table:formula="of:=IF(ISNUMBER([.$G298]);OFFSET(INDIRECT([.$F$12]);[.$G298]-1;0);&quot;&quot;)">
            <text:p/>
          </table:table-cell>
          <table:table-cell table:style-name="ce6" table:formula="of:=IF(ISNUMBER([.$G298]);OFFSET(INDIRECT([.$F$12]);[.$H298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298]">
            <text:p/>
          </table:table-cell>
          <table:table-cell table:style-name="ce16" table:formula="of:=[.I298]">
            <text:p/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298]=[.$F$4];IF([.G298]&lt;[.$F$4]-1;[.G298]+1;&quot;&quot;);[.G298])">
            <text:p/>
          </table:table-cell>
          <table:table-cell table:style-name="ce5" table:formula="of:=IF([.$G299]=&quot;&quot;;&quot;&quot;;IF([.H298]=[.$F$4];[.G299]+1;[.H298]+1))">
            <text:p/>
          </table:table-cell>
          <table:table-cell table:style-name="ce6" table:formula="of:=IF(ISNUMBER([.$G299]);OFFSET(INDIRECT([.$F$12]);[.$G299]-1;0);&quot;&quot;)">
            <text:p/>
          </table:table-cell>
          <table:table-cell table:style-name="ce6" table:formula="of:=IF(ISNUMBER([.$G299]);OFFSET(INDIRECT([.$F$12]);[.$H299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299]">
            <text:p/>
          </table:table-cell>
          <table:table-cell table:style-name="ce16" table:formula="of:=[.I299]">
            <text:p/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299]=[.$F$4];IF([.G299]&lt;[.$F$4]-1;[.G299]+1;&quot;&quot;);[.G299])">
            <text:p/>
          </table:table-cell>
          <table:table-cell table:style-name="ce5" table:formula="of:=IF([.$G300]=&quot;&quot;;&quot;&quot;;IF([.H299]=[.$F$4];[.G300]+1;[.H299]+1))">
            <text:p/>
          </table:table-cell>
          <table:table-cell table:style-name="ce6" table:formula="of:=IF(ISNUMBER([.$G300]);OFFSET(INDIRECT([.$F$12]);[.$G300]-1;0);&quot;&quot;)">
            <text:p/>
          </table:table-cell>
          <table:table-cell table:style-name="ce6" table:formula="of:=IF(ISNUMBER([.$G300]);OFFSET(INDIRECT([.$F$12]);[.$H300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300]">
            <text:p/>
          </table:table-cell>
          <table:table-cell table:style-name="ce16" table:formula="of:=[.I300]">
            <text:p/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300]=[.$F$4];IF([.G300]&lt;[.$F$4]-1;[.G300]+1;&quot;&quot;);[.G300])">
            <text:p/>
          </table:table-cell>
          <table:table-cell table:style-name="ce5" table:formula="of:=IF([.$G301]=&quot;&quot;;&quot;&quot;;IF([.H300]=[.$F$4];[.G301]+1;[.H300]+1))">
            <text:p/>
          </table:table-cell>
          <table:table-cell table:style-name="ce6" table:formula="of:=IF(ISNUMBER([.$G301]);OFFSET(INDIRECT([.$F$12]);[.$G301]-1;0);&quot;&quot;)">
            <text:p/>
          </table:table-cell>
          <table:table-cell table:style-name="ce6" table:formula="of:=IF(ISNUMBER([.$G301]);OFFSET(INDIRECT([.$F$12]);[.$H301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301]">
            <text:p/>
          </table:table-cell>
          <table:table-cell table:style-name="ce16" table:formula="of:=[.I301]">
            <text:p/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301]=[.$F$4];IF([.G301]&lt;[.$F$4]-1;[.G301]+1;&quot;&quot;);[.G301])">
            <text:p/>
          </table:table-cell>
          <table:table-cell table:style-name="ce5" table:formula="of:=IF([.$G302]=&quot;&quot;;&quot;&quot;;IF([.H301]=[.$F$4];[.G302]+1;[.H301]+1))">
            <text:p/>
          </table:table-cell>
          <table:table-cell table:style-name="ce6" table:formula="of:=IF(ISNUMBER([.$G302]);OFFSET(INDIRECT([.$F$12]);[.$G302]-1;0);&quot;&quot;)">
            <text:p/>
          </table:table-cell>
          <table:table-cell table:style-name="ce6" table:formula="of:=IF(ISNUMBER([.$G302]);OFFSET(INDIRECT([.$F$12]);[.$H302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302]">
            <text:p/>
          </table:table-cell>
          <table:table-cell table:style-name="ce16" table:formula="of:=[.I302]">
            <text:p/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302]=[.$F$4];IF([.G302]&lt;[.$F$4]-1;[.G302]+1;&quot;&quot;);[.G302])">
            <text:p/>
          </table:table-cell>
          <table:table-cell table:style-name="ce5" table:formula="of:=IF([.$G303]=&quot;&quot;;&quot;&quot;;IF([.H302]=[.$F$4];[.G303]+1;[.H302]+1))">
            <text:p/>
          </table:table-cell>
          <table:table-cell table:style-name="ce6" table:formula="of:=IF(ISNUMBER([.$G303]);OFFSET(INDIRECT([.$F$12]);[.$G303]-1;0);&quot;&quot;)">
            <text:p/>
          </table:table-cell>
          <table:table-cell table:style-name="ce6" table:formula="of:=IF(ISNUMBER([.$G303]);OFFSET(INDIRECT([.$F$12]);[.$H303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303]">
            <text:p/>
          </table:table-cell>
          <table:table-cell table:style-name="ce16" table:formula="of:=[.I303]">
            <text:p/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303]=[.$F$4];IF([.G303]&lt;[.$F$4]-1;[.G303]+1;&quot;&quot;);[.G303])">
            <text:p/>
          </table:table-cell>
          <table:table-cell table:style-name="ce5" table:formula="of:=IF([.$G304]=&quot;&quot;;&quot;&quot;;IF([.H303]=[.$F$4];[.G304]+1;[.H303]+1))">
            <text:p/>
          </table:table-cell>
          <table:table-cell table:style-name="ce6" table:formula="of:=IF(ISNUMBER([.$G304]);OFFSET(INDIRECT([.$F$12]);[.$G304]-1;0);&quot;&quot;)">
            <text:p/>
          </table:table-cell>
          <table:table-cell table:style-name="ce6" table:formula="of:=IF(ISNUMBER([.$G304]);OFFSET(INDIRECT([.$F$12]);[.$H304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304]">
            <text:p/>
          </table:table-cell>
          <table:table-cell table:style-name="ce16" table:formula="of:=[.I304]">
            <text:p/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304]=[.$F$4];IF([.G304]&lt;[.$F$4]-1;[.G304]+1;&quot;&quot;);[.G304])">
            <text:p/>
          </table:table-cell>
          <table:table-cell table:style-name="ce5" table:formula="of:=IF([.$G305]=&quot;&quot;;&quot;&quot;;IF([.H304]=[.$F$4];[.G305]+1;[.H304]+1))">
            <text:p/>
          </table:table-cell>
          <table:table-cell table:style-name="ce6" table:formula="of:=IF(ISNUMBER([.$G305]);OFFSET(INDIRECT([.$F$12]);[.$G305]-1;0);&quot;&quot;)">
            <text:p/>
          </table:table-cell>
          <table:table-cell table:style-name="ce6" table:formula="of:=IF(ISNUMBER([.$G305]);OFFSET(INDIRECT([.$F$12]);[.$H305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305]">
            <text:p/>
          </table:table-cell>
          <table:table-cell table:style-name="ce16" table:formula="of:=[.I305]">
            <text:p/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305]=[.$F$4];IF([.G305]&lt;[.$F$4]-1;[.G305]+1;&quot;&quot;);[.G305])">
            <text:p/>
          </table:table-cell>
          <table:table-cell table:style-name="ce5" table:formula="of:=IF([.$G306]=&quot;&quot;;&quot;&quot;;IF([.H305]=[.$F$4];[.G306]+1;[.H305]+1))">
            <text:p/>
          </table:table-cell>
          <table:table-cell table:style-name="ce6" table:formula="of:=IF(ISNUMBER([.$G306]);OFFSET(INDIRECT([.$F$12]);[.$G306]-1;0);&quot;&quot;)">
            <text:p/>
          </table:table-cell>
          <table:table-cell table:style-name="ce6" table:formula="of:=IF(ISNUMBER([.$G306]);OFFSET(INDIRECT([.$F$12]);[.$H306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306]">
            <text:p/>
          </table:table-cell>
          <table:table-cell table:style-name="ce16" table:formula="of:=[.I306]">
            <text:p/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306]=[.$F$4];IF([.G306]&lt;[.$F$4]-1;[.G306]+1;&quot;&quot;);[.G306])">
            <text:p/>
          </table:table-cell>
          <table:table-cell table:style-name="ce5" table:formula="of:=IF([.$G307]=&quot;&quot;;&quot;&quot;;IF([.H306]=[.$F$4];[.G307]+1;[.H306]+1))">
            <text:p/>
          </table:table-cell>
          <table:table-cell table:style-name="ce6" table:formula="of:=IF(ISNUMBER([.$G307]);OFFSET(INDIRECT([.$F$12]);[.$G307]-1;0);&quot;&quot;)">
            <text:p/>
          </table:table-cell>
          <table:table-cell table:style-name="ce6" table:formula="of:=IF(ISNUMBER([.$G307]);OFFSET(INDIRECT([.$F$12]);[.$H307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307]">
            <text:p/>
          </table:table-cell>
          <table:table-cell table:style-name="ce16" table:formula="of:=[.I307]">
            <text:p/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307]=[.$F$4];IF([.G307]&lt;[.$F$4]-1;[.G307]+1;&quot;&quot;);[.G307])">
            <text:p/>
          </table:table-cell>
          <table:table-cell table:style-name="ce5" table:formula="of:=IF([.$G308]=&quot;&quot;;&quot;&quot;;IF([.H307]=[.$F$4];[.G308]+1;[.H307]+1))">
            <text:p/>
          </table:table-cell>
          <table:table-cell table:style-name="ce6" table:formula="of:=IF(ISNUMBER([.$G308]);OFFSET(INDIRECT([.$F$12]);[.$G308]-1;0);&quot;&quot;)">
            <text:p/>
          </table:table-cell>
          <table:table-cell table:style-name="ce6" table:formula="of:=IF(ISNUMBER([.$G308]);OFFSET(INDIRECT([.$F$12]);[.$H308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308]">
            <text:p/>
          </table:table-cell>
          <table:table-cell table:style-name="ce16" table:formula="of:=[.I308]">
            <text:p/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308]=[.$F$4];IF([.G308]&lt;[.$F$4]-1;[.G308]+1;&quot;&quot;);[.G308])">
            <text:p/>
          </table:table-cell>
          <table:table-cell table:style-name="ce5" table:formula="of:=IF([.$G309]=&quot;&quot;;&quot;&quot;;IF([.H308]=[.$F$4];[.G309]+1;[.H308]+1))">
            <text:p/>
          </table:table-cell>
          <table:table-cell table:style-name="ce6" table:formula="of:=IF(ISNUMBER([.$G309]);OFFSET(INDIRECT([.$F$12]);[.$G309]-1;0);&quot;&quot;)">
            <text:p/>
          </table:table-cell>
          <table:table-cell table:style-name="ce6" table:formula="of:=IF(ISNUMBER([.$G309]);OFFSET(INDIRECT([.$F$12]);[.$H309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309]">
            <text:p/>
          </table:table-cell>
          <table:table-cell table:style-name="ce16" table:formula="of:=[.I309]">
            <text:p/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309]=[.$F$4];IF([.G309]&lt;[.$F$4]-1;[.G309]+1;&quot;&quot;);[.G309])">
            <text:p/>
          </table:table-cell>
          <table:table-cell table:style-name="ce5" table:formula="of:=IF([.$G310]=&quot;&quot;;&quot;&quot;;IF([.H309]=[.$F$4];[.G310]+1;[.H309]+1))">
            <text:p/>
          </table:table-cell>
          <table:table-cell table:style-name="ce6" table:formula="of:=IF(ISNUMBER([.$G310]);OFFSET(INDIRECT([.$F$12]);[.$G310]-1;0);&quot;&quot;)">
            <text:p/>
          </table:table-cell>
          <table:table-cell table:style-name="ce6" table:formula="of:=IF(ISNUMBER([.$G310]);OFFSET(INDIRECT([.$F$12]);[.$H310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310]">
            <text:p/>
          </table:table-cell>
          <table:table-cell table:style-name="ce16" table:formula="of:=[.I310]">
            <text:p/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310]=[.$F$4];IF([.G310]&lt;[.$F$4]-1;[.G310]+1;&quot;&quot;);[.G310])">
            <text:p/>
          </table:table-cell>
          <table:table-cell table:style-name="ce5" table:formula="of:=IF([.$G311]=&quot;&quot;;&quot;&quot;;IF([.H310]=[.$F$4];[.G311]+1;[.H310]+1))">
            <text:p/>
          </table:table-cell>
          <table:table-cell table:style-name="ce6" table:formula="of:=IF(ISNUMBER([.$G311]);OFFSET(INDIRECT([.$F$12]);[.$G311]-1;0);&quot;&quot;)">
            <text:p/>
          </table:table-cell>
          <table:table-cell table:style-name="ce6" table:formula="of:=IF(ISNUMBER([.$G311]);OFFSET(INDIRECT([.$F$12]);[.$H311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311]">
            <text:p/>
          </table:table-cell>
          <table:table-cell table:style-name="ce16" table:formula="of:=[.I311]">
            <text:p/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311]=[.$F$4];IF([.G311]&lt;[.$F$4]-1;[.G311]+1;&quot;&quot;);[.G311])">
            <text:p/>
          </table:table-cell>
          <table:table-cell table:style-name="ce5" table:formula="of:=IF([.$G312]=&quot;&quot;;&quot;&quot;;IF([.H311]=[.$F$4];[.G312]+1;[.H311]+1))">
            <text:p/>
          </table:table-cell>
          <table:table-cell table:style-name="ce6" table:formula="of:=IF(ISNUMBER([.$G312]);OFFSET(INDIRECT([.$F$12]);[.$G312]-1;0);&quot;&quot;)">
            <text:p/>
          </table:table-cell>
          <table:table-cell table:style-name="ce6" table:formula="of:=IF(ISNUMBER([.$G312]);OFFSET(INDIRECT([.$F$12]);[.$H312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312]">
            <text:p/>
          </table:table-cell>
          <table:table-cell table:style-name="ce16" table:formula="of:=[.I312]">
            <text:p/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312]=[.$F$4];IF([.G312]&lt;[.$F$4]-1;[.G312]+1;&quot;&quot;);[.G312])">
            <text:p/>
          </table:table-cell>
          <table:table-cell table:style-name="ce5" table:formula="of:=IF([.$G313]=&quot;&quot;;&quot;&quot;;IF([.H312]=[.$F$4];[.G313]+1;[.H312]+1))">
            <text:p/>
          </table:table-cell>
          <table:table-cell table:style-name="ce6" table:formula="of:=IF(ISNUMBER([.$G313]);OFFSET(INDIRECT([.$F$12]);[.$G313]-1;0);&quot;&quot;)">
            <text:p/>
          </table:table-cell>
          <table:table-cell table:style-name="ce6" table:formula="of:=IF(ISNUMBER([.$G313]);OFFSET(INDIRECT([.$F$12]);[.$H313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313]">
            <text:p/>
          </table:table-cell>
          <table:table-cell table:style-name="ce16" table:formula="of:=[.I313]">
            <text:p/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313]=[.$F$4];IF([.G313]&lt;[.$F$4]-1;[.G313]+1;&quot;&quot;);[.G313])">
            <text:p/>
          </table:table-cell>
          <table:table-cell table:style-name="ce5" table:formula="of:=IF([.$G314]=&quot;&quot;;&quot;&quot;;IF([.H313]=[.$F$4];[.G314]+1;[.H313]+1))">
            <text:p/>
          </table:table-cell>
          <table:table-cell table:style-name="ce6" table:formula="of:=IF(ISNUMBER([.$G314]);OFFSET(INDIRECT([.$F$12]);[.$G314]-1;0);&quot;&quot;)">
            <text:p/>
          </table:table-cell>
          <table:table-cell table:style-name="ce6" table:formula="of:=IF(ISNUMBER([.$G314]);OFFSET(INDIRECT([.$F$12]);[.$H314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314]">
            <text:p/>
          </table:table-cell>
          <table:table-cell table:style-name="ce16" table:formula="of:=[.I314]">
            <text:p/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314]=[.$F$4];IF([.G314]&lt;[.$F$4]-1;[.G314]+1;&quot;&quot;);[.G314])">
            <text:p/>
          </table:table-cell>
          <table:table-cell table:style-name="ce5" table:formula="of:=IF([.$G315]=&quot;&quot;;&quot;&quot;;IF([.H314]=[.$F$4];[.G315]+1;[.H314]+1))">
            <text:p/>
          </table:table-cell>
          <table:table-cell table:style-name="ce6" table:formula="of:=IF(ISNUMBER([.$G315]);OFFSET(INDIRECT([.$F$12]);[.$G315]-1;0);&quot;&quot;)">
            <text:p/>
          </table:table-cell>
          <table:table-cell table:style-name="ce6" table:formula="of:=IF(ISNUMBER([.$G315]);OFFSET(INDIRECT([.$F$12]);[.$H315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315]">
            <text:p/>
          </table:table-cell>
          <table:table-cell table:style-name="ce16" table:formula="of:=[.I315]">
            <text:p/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315]=[.$F$4];IF([.G315]&lt;[.$F$4]-1;[.G315]+1;&quot;&quot;);[.G315])">
            <text:p/>
          </table:table-cell>
          <table:table-cell table:style-name="ce5" table:formula="of:=IF([.$G316]=&quot;&quot;;&quot;&quot;;IF([.H315]=[.$F$4];[.G316]+1;[.H315]+1))">
            <text:p/>
          </table:table-cell>
          <table:table-cell table:style-name="ce6" table:formula="of:=IF(ISNUMBER([.$G316]);OFFSET(INDIRECT([.$F$12]);[.$G316]-1;0);&quot;&quot;)">
            <text:p/>
          </table:table-cell>
          <table:table-cell table:style-name="ce6" table:formula="of:=IF(ISNUMBER([.$G316]);OFFSET(INDIRECT([.$F$12]);[.$H316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316]">
            <text:p/>
          </table:table-cell>
          <table:table-cell table:style-name="ce16" table:formula="of:=[.I316]">
            <text:p/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316]=[.$F$4];IF([.G316]&lt;[.$F$4]-1;[.G316]+1;&quot;&quot;);[.G316])">
            <text:p/>
          </table:table-cell>
          <table:table-cell table:style-name="ce5" table:formula="of:=IF([.$G317]=&quot;&quot;;&quot;&quot;;IF([.H316]=[.$F$4];[.G317]+1;[.H316]+1))">
            <text:p/>
          </table:table-cell>
          <table:table-cell table:style-name="ce6" table:formula="of:=IF(ISNUMBER([.$G317]);OFFSET(INDIRECT([.$F$12]);[.$G317]-1;0);&quot;&quot;)">
            <text:p/>
          </table:table-cell>
          <table:table-cell table:style-name="ce6" table:formula="of:=IF(ISNUMBER([.$G317]);OFFSET(INDIRECT([.$F$12]);[.$H317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317]">
            <text:p/>
          </table:table-cell>
          <table:table-cell table:style-name="ce16" table:formula="of:=[.I317]">
            <text:p/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317]=[.$F$4];IF([.G317]&lt;[.$F$4]-1;[.G317]+1;&quot;&quot;);[.G317])">
            <text:p/>
          </table:table-cell>
          <table:table-cell table:style-name="ce5" table:formula="of:=IF([.$G318]=&quot;&quot;;&quot;&quot;;IF([.H317]=[.$F$4];[.G318]+1;[.H317]+1))">
            <text:p/>
          </table:table-cell>
          <table:table-cell table:style-name="ce6" table:formula="of:=IF(ISNUMBER([.$G318]);OFFSET(INDIRECT([.$F$12]);[.$G318]-1;0);&quot;&quot;)">
            <text:p/>
          </table:table-cell>
          <table:table-cell table:style-name="ce6" table:formula="of:=IF(ISNUMBER([.$G318]);OFFSET(INDIRECT([.$F$12]);[.$H318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318]">
            <text:p/>
          </table:table-cell>
          <table:table-cell table:style-name="ce16" table:formula="of:=[.I318]">
            <text:p/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318]=[.$F$4];IF([.G318]&lt;[.$F$4]-1;[.G318]+1;&quot;&quot;);[.G318])">
            <text:p/>
          </table:table-cell>
          <table:table-cell table:style-name="ce5" table:formula="of:=IF([.$G319]=&quot;&quot;;&quot;&quot;;IF([.H318]=[.$F$4];[.G319]+1;[.H318]+1))">
            <text:p/>
          </table:table-cell>
          <table:table-cell table:style-name="ce6" table:formula="of:=IF(ISNUMBER([.$G319]);OFFSET(INDIRECT([.$F$12]);[.$G319]-1;0);&quot;&quot;)">
            <text:p/>
          </table:table-cell>
          <table:table-cell table:style-name="ce6" table:formula="of:=IF(ISNUMBER([.$G319]);OFFSET(INDIRECT([.$F$12]);[.$H319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319]">
            <text:p/>
          </table:table-cell>
          <table:table-cell table:style-name="ce16" table:formula="of:=[.I319]">
            <text:p/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319]=[.$F$4];IF([.G319]&lt;[.$F$4]-1;[.G319]+1;&quot;&quot;);[.G319])">
            <text:p/>
          </table:table-cell>
          <table:table-cell table:style-name="ce5" table:formula="of:=IF([.$G320]=&quot;&quot;;&quot;&quot;;IF([.H319]=[.$F$4];[.G320]+1;[.H319]+1))">
            <text:p/>
          </table:table-cell>
          <table:table-cell table:style-name="ce6" table:formula="of:=IF(ISNUMBER([.$G320]);OFFSET(INDIRECT([.$F$12]);[.$G320]-1;0);&quot;&quot;)">
            <text:p/>
          </table:table-cell>
          <table:table-cell table:style-name="ce6" table:formula="of:=IF(ISNUMBER([.$G320]);OFFSET(INDIRECT([.$F$12]);[.$H320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320]">
            <text:p/>
          </table:table-cell>
          <table:table-cell table:style-name="ce16" table:formula="of:=[.I320]">
            <text:p/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320]=[.$F$4];IF([.G320]&lt;[.$F$4]-1;[.G320]+1;&quot;&quot;);[.G320])">
            <text:p/>
          </table:table-cell>
          <table:table-cell table:style-name="ce5" table:formula="of:=IF([.$G321]=&quot;&quot;;&quot;&quot;;IF([.H320]=[.$F$4];[.G321]+1;[.H320]+1))">
            <text:p/>
          </table:table-cell>
          <table:table-cell table:style-name="ce6" table:formula="of:=IF(ISNUMBER([.$G321]);OFFSET(INDIRECT([.$F$12]);[.$G321]-1;0);&quot;&quot;)">
            <text:p/>
          </table:table-cell>
          <table:table-cell table:style-name="ce6" table:formula="of:=IF(ISNUMBER([.$G321]);OFFSET(INDIRECT([.$F$12]);[.$H321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321]">
            <text:p/>
          </table:table-cell>
          <table:table-cell table:style-name="ce16" table:formula="of:=[.I321]">
            <text:p/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321]=[.$F$4];IF([.G321]&lt;[.$F$4]-1;[.G321]+1;&quot;&quot;);[.G321])">
            <text:p/>
          </table:table-cell>
          <table:table-cell table:style-name="ce5" table:formula="of:=IF([.$G322]=&quot;&quot;;&quot;&quot;;IF([.H321]=[.$F$4];[.G322]+1;[.H321]+1))">
            <text:p/>
          </table:table-cell>
          <table:table-cell table:style-name="ce6" table:formula="of:=IF(ISNUMBER([.$G322]);OFFSET(INDIRECT([.$F$12]);[.$G322]-1;0);&quot;&quot;)">
            <text:p/>
          </table:table-cell>
          <table:table-cell table:style-name="ce6" table:formula="of:=IF(ISNUMBER([.$G322]);OFFSET(INDIRECT([.$F$12]);[.$H322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322]">
            <text:p/>
          </table:table-cell>
          <table:table-cell table:style-name="ce16" table:formula="of:=[.I322]">
            <text:p/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322]=[.$F$4];IF([.G322]&lt;[.$F$4]-1;[.G322]+1;&quot;&quot;);[.G322])">
            <text:p/>
          </table:table-cell>
          <table:table-cell table:style-name="ce5" table:formula="of:=IF([.$G323]=&quot;&quot;;&quot;&quot;;IF([.H322]=[.$F$4];[.G323]+1;[.H322]+1))">
            <text:p/>
          </table:table-cell>
          <table:table-cell table:style-name="ce6" table:formula="of:=IF(ISNUMBER([.$G323]);OFFSET(INDIRECT([.$F$12]);[.$G323]-1;0);&quot;&quot;)">
            <text:p/>
          </table:table-cell>
          <table:table-cell table:style-name="ce6" table:formula="of:=IF(ISNUMBER([.$G323]);OFFSET(INDIRECT([.$F$12]);[.$H323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323]">
            <text:p/>
          </table:table-cell>
          <table:table-cell table:style-name="ce16" table:formula="of:=[.I323]">
            <text:p/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323]=[.$F$4];IF([.G323]&lt;[.$F$4]-1;[.G323]+1;&quot;&quot;);[.G323])">
            <text:p/>
          </table:table-cell>
          <table:table-cell table:style-name="ce5" table:formula="of:=IF([.$G324]=&quot;&quot;;&quot;&quot;;IF([.H323]=[.$F$4];[.G324]+1;[.H323]+1))">
            <text:p/>
          </table:table-cell>
          <table:table-cell table:style-name="ce6" table:formula="of:=IF(ISNUMBER([.$G324]);OFFSET(INDIRECT([.$F$12]);[.$G324]-1;0);&quot;&quot;)">
            <text:p/>
          </table:table-cell>
          <table:table-cell table:style-name="ce6" table:formula="of:=IF(ISNUMBER([.$G324]);OFFSET(INDIRECT([.$F$12]);[.$H324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324]">
            <text:p/>
          </table:table-cell>
          <table:table-cell table:style-name="ce16" table:formula="of:=[.I324]">
            <text:p/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324]=[.$F$4];IF([.G324]&lt;[.$F$4]-1;[.G324]+1;&quot;&quot;);[.G324])">
            <text:p/>
          </table:table-cell>
          <table:table-cell table:style-name="ce5" table:formula="of:=IF([.$G325]=&quot;&quot;;&quot;&quot;;IF([.H324]=[.$F$4];[.G325]+1;[.H324]+1))">
            <text:p/>
          </table:table-cell>
          <table:table-cell table:style-name="ce6" table:formula="of:=IF(ISNUMBER([.$G325]);OFFSET(INDIRECT([.$F$12]);[.$G325]-1;0);&quot;&quot;)">
            <text:p/>
          </table:table-cell>
          <table:table-cell table:style-name="ce6" table:formula="of:=IF(ISNUMBER([.$G325]);OFFSET(INDIRECT([.$F$12]);[.$H325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325]">
            <text:p/>
          </table:table-cell>
          <table:table-cell table:style-name="ce16" table:formula="of:=[.I325]">
            <text:p/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325]=[.$F$4];IF([.G325]&lt;[.$F$4]-1;[.G325]+1;&quot;&quot;);[.G325])">
            <text:p/>
          </table:table-cell>
          <table:table-cell table:style-name="ce5" table:formula="of:=IF([.$G326]=&quot;&quot;;&quot;&quot;;IF([.H325]=[.$F$4];[.G326]+1;[.H325]+1))">
            <text:p/>
          </table:table-cell>
          <table:table-cell table:style-name="ce6" table:formula="of:=IF(ISNUMBER([.$G326]);OFFSET(INDIRECT([.$F$12]);[.$G326]-1;0);&quot;&quot;)">
            <text:p/>
          </table:table-cell>
          <table:table-cell table:style-name="ce6" table:formula="of:=IF(ISNUMBER([.$G326]);OFFSET(INDIRECT([.$F$12]);[.$H326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326]">
            <text:p/>
          </table:table-cell>
          <table:table-cell table:style-name="ce16" table:formula="of:=[.I326]">
            <text:p/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326]=[.$F$4];IF([.G326]&lt;[.$F$4]-1;[.G326]+1;&quot;&quot;);[.G326])">
            <text:p/>
          </table:table-cell>
          <table:table-cell table:style-name="ce5" table:formula="of:=IF([.$G327]=&quot;&quot;;&quot;&quot;;IF([.H326]=[.$F$4];[.G327]+1;[.H326]+1))">
            <text:p/>
          </table:table-cell>
          <table:table-cell table:style-name="ce6" table:formula="of:=IF(ISNUMBER([.$G327]);OFFSET(INDIRECT([.$F$12]);[.$G327]-1;0);&quot;&quot;)">
            <text:p/>
          </table:table-cell>
          <table:table-cell table:style-name="ce6" table:formula="of:=IF(ISNUMBER([.$G327]);OFFSET(INDIRECT([.$F$12]);[.$H327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327]">
            <text:p/>
          </table:table-cell>
          <table:table-cell table:style-name="ce16" table:formula="of:=[.I327]">
            <text:p/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327]=[.$F$4];IF([.G327]&lt;[.$F$4]-1;[.G327]+1;&quot;&quot;);[.G327])">
            <text:p/>
          </table:table-cell>
          <table:table-cell table:style-name="ce5" table:formula="of:=IF([.$G328]=&quot;&quot;;&quot;&quot;;IF([.H327]=[.$F$4];[.G328]+1;[.H327]+1))">
            <text:p/>
          </table:table-cell>
          <table:table-cell table:style-name="ce6" table:formula="of:=IF(ISNUMBER([.$G328]);OFFSET(INDIRECT([.$F$12]);[.$G328]-1;0);&quot;&quot;)">
            <text:p/>
          </table:table-cell>
          <table:table-cell table:style-name="ce6" table:formula="of:=IF(ISNUMBER([.$G328]);OFFSET(INDIRECT([.$F$12]);[.$H328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328]">
            <text:p/>
          </table:table-cell>
          <table:table-cell table:style-name="ce16" table:formula="of:=[.I328]">
            <text:p/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328]=[.$F$4];IF([.G328]&lt;[.$F$4]-1;[.G328]+1;&quot;&quot;);[.G328])">
            <text:p/>
          </table:table-cell>
          <table:table-cell table:style-name="ce5" table:formula="of:=IF([.$G329]=&quot;&quot;;&quot;&quot;;IF([.H328]=[.$F$4];[.G329]+1;[.H328]+1))">
            <text:p/>
          </table:table-cell>
          <table:table-cell table:style-name="ce6" table:formula="of:=IF(ISNUMBER([.$G329]);OFFSET(INDIRECT([.$F$12]);[.$G329]-1;0);&quot;&quot;)">
            <text:p/>
          </table:table-cell>
          <table:table-cell table:style-name="ce6" table:formula="of:=IF(ISNUMBER([.$G329]);OFFSET(INDIRECT([.$F$12]);[.$H329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329]">
            <text:p/>
          </table:table-cell>
          <table:table-cell table:style-name="ce16" table:formula="of:=[.I329]">
            <text:p/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329]=[.$F$4];IF([.G329]&lt;[.$F$4]-1;[.G329]+1;&quot;&quot;);[.G329])">
            <text:p/>
          </table:table-cell>
          <table:table-cell table:style-name="ce5" table:formula="of:=IF([.$G330]=&quot;&quot;;&quot;&quot;;IF([.H329]=[.$F$4];[.G330]+1;[.H329]+1))">
            <text:p/>
          </table:table-cell>
          <table:table-cell table:style-name="ce6" table:formula="of:=IF(ISNUMBER([.$G330]);OFFSET(INDIRECT([.$F$12]);[.$G330]-1;0);&quot;&quot;)">
            <text:p/>
          </table:table-cell>
          <table:table-cell table:style-name="ce6" table:formula="of:=IF(ISNUMBER([.$G330]);OFFSET(INDIRECT([.$F$12]);[.$H330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330]">
            <text:p/>
          </table:table-cell>
          <table:table-cell table:style-name="ce16" table:formula="of:=[.I330]">
            <text:p/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330]=[.$F$4];IF([.G330]&lt;[.$F$4]-1;[.G330]+1;&quot;&quot;);[.G330])">
            <text:p/>
          </table:table-cell>
          <table:table-cell table:style-name="ce5" table:formula="of:=IF([.$G331]=&quot;&quot;;&quot;&quot;;IF([.H330]=[.$F$4];[.G331]+1;[.H330]+1))">
            <text:p/>
          </table:table-cell>
          <table:table-cell table:style-name="ce6" table:formula="of:=IF(ISNUMBER([.$G331]);OFFSET(INDIRECT([.$F$12]);[.$G331]-1;0);&quot;&quot;)">
            <text:p/>
          </table:table-cell>
          <table:table-cell table:style-name="ce6" table:formula="of:=IF(ISNUMBER([.$G331]);OFFSET(INDIRECT([.$F$12]);[.$H331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331]">
            <text:p/>
          </table:table-cell>
          <table:table-cell table:style-name="ce16" table:formula="of:=[.I331]">
            <text:p/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331]=[.$F$4];IF([.G331]&lt;[.$F$4]-1;[.G331]+1;&quot;&quot;);[.G331])">
            <text:p/>
          </table:table-cell>
          <table:table-cell table:style-name="ce5" table:formula="of:=IF([.$G332]=&quot;&quot;;&quot;&quot;;IF([.H331]=[.$F$4];[.G332]+1;[.H331]+1))">
            <text:p/>
          </table:table-cell>
          <table:table-cell table:style-name="ce6" table:formula="of:=IF(ISNUMBER([.$G332]);OFFSET(INDIRECT([.$F$12]);[.$G332]-1;0);&quot;&quot;)">
            <text:p/>
          </table:table-cell>
          <table:table-cell table:style-name="ce6" table:formula="of:=IF(ISNUMBER([.$G332]);OFFSET(INDIRECT([.$F$12]);[.$H332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332]">
            <text:p/>
          </table:table-cell>
          <table:table-cell table:style-name="ce16" table:formula="of:=[.I332]">
            <text:p/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332]=[.$F$4];IF([.G332]&lt;[.$F$4]-1;[.G332]+1;&quot;&quot;);[.G332])">
            <text:p/>
          </table:table-cell>
          <table:table-cell table:style-name="ce5" table:formula="of:=IF([.$G333]=&quot;&quot;;&quot;&quot;;IF([.H332]=[.$F$4];[.G333]+1;[.H332]+1))">
            <text:p/>
          </table:table-cell>
          <table:table-cell table:style-name="ce6" table:formula="of:=IF(ISNUMBER([.$G333]);OFFSET(INDIRECT([.$F$12]);[.$G333]-1;0);&quot;&quot;)">
            <text:p/>
          </table:table-cell>
          <table:table-cell table:style-name="ce6" table:formula="of:=IF(ISNUMBER([.$G333]);OFFSET(INDIRECT([.$F$12]);[.$H333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333]">
            <text:p/>
          </table:table-cell>
          <table:table-cell table:style-name="ce16" table:formula="of:=[.I333]">
            <text:p/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333]=[.$F$4];IF([.G333]&lt;[.$F$4]-1;[.G333]+1;&quot;&quot;);[.G333])">
            <text:p/>
          </table:table-cell>
          <table:table-cell table:style-name="ce5" table:formula="of:=IF([.$G334]=&quot;&quot;;&quot;&quot;;IF([.H333]=[.$F$4];[.G334]+1;[.H333]+1))">
            <text:p/>
          </table:table-cell>
          <table:table-cell table:style-name="ce6" table:formula="of:=IF(ISNUMBER([.$G334]);OFFSET(INDIRECT([.$F$12]);[.$G334]-1;0);&quot;&quot;)">
            <text:p/>
          </table:table-cell>
          <table:table-cell table:style-name="ce6" table:formula="of:=IF(ISNUMBER([.$G334]);OFFSET(INDIRECT([.$F$12]);[.$H334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334]">
            <text:p/>
          </table:table-cell>
          <table:table-cell table:style-name="ce16" table:formula="of:=[.I334]">
            <text:p/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334]=[.$F$4];IF([.G334]&lt;[.$F$4]-1;[.G334]+1;&quot;&quot;);[.G334])">
            <text:p/>
          </table:table-cell>
          <table:table-cell table:style-name="ce5" table:formula="of:=IF([.$G335]=&quot;&quot;;&quot;&quot;;IF([.H334]=[.$F$4];[.G335]+1;[.H334]+1))">
            <text:p/>
          </table:table-cell>
          <table:table-cell table:style-name="ce6" table:formula="of:=IF(ISNUMBER([.$G335]);OFFSET(INDIRECT([.$F$12]);[.$G335]-1;0);&quot;&quot;)">
            <text:p/>
          </table:table-cell>
          <table:table-cell table:style-name="ce6" table:formula="of:=IF(ISNUMBER([.$G335]);OFFSET(INDIRECT([.$F$12]);[.$H335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335]">
            <text:p/>
          </table:table-cell>
          <table:table-cell table:style-name="ce16" table:formula="of:=[.I335]">
            <text:p/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335]=[.$F$4];IF([.G335]&lt;[.$F$4]-1;[.G335]+1;&quot;&quot;);[.G335])">
            <text:p/>
          </table:table-cell>
          <table:table-cell table:style-name="ce5" table:formula="of:=IF([.$G336]=&quot;&quot;;&quot;&quot;;IF([.H335]=[.$F$4];[.G336]+1;[.H335]+1))">
            <text:p/>
          </table:table-cell>
          <table:table-cell table:style-name="ce6" table:formula="of:=IF(ISNUMBER([.$G336]);OFFSET(INDIRECT([.$F$12]);[.$G336]-1;0);&quot;&quot;)">
            <text:p/>
          </table:table-cell>
          <table:table-cell table:style-name="ce6" table:formula="of:=IF(ISNUMBER([.$G336]);OFFSET(INDIRECT([.$F$12]);[.$H336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336]">
            <text:p/>
          </table:table-cell>
          <table:table-cell table:style-name="ce16" table:formula="of:=[.I336]">
            <text:p/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336]=[.$F$4];IF([.G336]&lt;[.$F$4]-1;[.G336]+1;&quot;&quot;);[.G336])">
            <text:p/>
          </table:table-cell>
          <table:table-cell table:style-name="ce5" table:formula="of:=IF([.$G337]=&quot;&quot;;&quot;&quot;;IF([.H336]=[.$F$4];[.G337]+1;[.H336]+1))">
            <text:p/>
          </table:table-cell>
          <table:table-cell table:style-name="ce6" table:formula="of:=IF(ISNUMBER([.$G337]);OFFSET(INDIRECT([.$F$12]);[.$G337]-1;0);&quot;&quot;)">
            <text:p/>
          </table:table-cell>
          <table:table-cell table:style-name="ce6" table:formula="of:=IF(ISNUMBER([.$G337]);OFFSET(INDIRECT([.$F$12]);[.$H337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337]">
            <text:p/>
          </table:table-cell>
          <table:table-cell table:style-name="ce16" table:formula="of:=[.I337]">
            <text:p/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337]=[.$F$4];IF([.G337]&lt;[.$F$4]-1;[.G337]+1;&quot;&quot;);[.G337])">
            <text:p/>
          </table:table-cell>
          <table:table-cell table:style-name="ce5" table:formula="of:=IF([.$G338]=&quot;&quot;;&quot;&quot;;IF([.H337]=[.$F$4];[.G338]+1;[.H337]+1))">
            <text:p/>
          </table:table-cell>
          <table:table-cell table:style-name="ce6" table:formula="of:=IF(ISNUMBER([.$G338]);OFFSET(INDIRECT([.$F$12]);[.$G338]-1;0);&quot;&quot;)">
            <text:p/>
          </table:table-cell>
          <table:table-cell table:style-name="ce6" table:formula="of:=IF(ISNUMBER([.$G338]);OFFSET(INDIRECT([.$F$12]);[.$H338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338]">
            <text:p/>
          </table:table-cell>
          <table:table-cell table:style-name="ce16" table:formula="of:=[.I338]">
            <text:p/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338]=[.$F$4];IF([.G338]&lt;[.$F$4]-1;[.G338]+1;&quot;&quot;);[.G338])">
            <text:p/>
          </table:table-cell>
          <table:table-cell table:style-name="ce5" table:formula="of:=IF([.$G339]=&quot;&quot;;&quot;&quot;;IF([.H338]=[.$F$4];[.G339]+1;[.H338]+1))">
            <text:p/>
          </table:table-cell>
          <table:table-cell table:style-name="ce6" table:formula="of:=IF(ISNUMBER([.$G339]);OFFSET(INDIRECT([.$F$12]);[.$G339]-1;0);&quot;&quot;)">
            <text:p/>
          </table:table-cell>
          <table:table-cell table:style-name="ce6" table:formula="of:=IF(ISNUMBER([.$G339]);OFFSET(INDIRECT([.$F$12]);[.$H339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339]">
            <text:p/>
          </table:table-cell>
          <table:table-cell table:style-name="ce16" table:formula="of:=[.I339]">
            <text:p/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339]=[.$F$4];IF([.G339]&lt;[.$F$4]-1;[.G339]+1;&quot;&quot;);[.G339])">
            <text:p/>
          </table:table-cell>
          <table:table-cell table:style-name="ce5" table:formula="of:=IF([.$G340]=&quot;&quot;;&quot;&quot;;IF([.H339]=[.$F$4];[.G340]+1;[.H339]+1))">
            <text:p/>
          </table:table-cell>
          <table:table-cell table:style-name="ce6" table:formula="of:=IF(ISNUMBER([.$G340]);OFFSET(INDIRECT([.$F$12]);[.$G340]-1;0);&quot;&quot;)">
            <text:p/>
          </table:table-cell>
          <table:table-cell table:style-name="ce6" table:formula="of:=IF(ISNUMBER([.$G340]);OFFSET(INDIRECT([.$F$12]);[.$H340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340]">
            <text:p/>
          </table:table-cell>
          <table:table-cell table:style-name="ce16" table:formula="of:=[.I340]">
            <text:p/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340]=[.$F$4];IF([.G340]&lt;[.$F$4]-1;[.G340]+1;&quot;&quot;);[.G340])">
            <text:p/>
          </table:table-cell>
          <table:table-cell table:style-name="ce5" table:formula="of:=IF([.$G341]=&quot;&quot;;&quot;&quot;;IF([.H340]=[.$F$4];[.G341]+1;[.H340]+1))">
            <text:p/>
          </table:table-cell>
          <table:table-cell table:style-name="ce6" table:formula="of:=IF(ISNUMBER([.$G341]);OFFSET(INDIRECT([.$F$12]);[.$G341]-1;0);&quot;&quot;)">
            <text:p/>
          </table:table-cell>
          <table:table-cell table:style-name="ce6" table:formula="of:=IF(ISNUMBER([.$G341]);OFFSET(INDIRECT([.$F$12]);[.$H341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341]">
            <text:p/>
          </table:table-cell>
          <table:table-cell table:style-name="ce16" table:formula="of:=[.I341]">
            <text:p/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341]=[.$F$4];IF([.G341]&lt;[.$F$4]-1;[.G341]+1;&quot;&quot;);[.G341])">
            <text:p/>
          </table:table-cell>
          <table:table-cell table:style-name="ce5" table:formula="of:=IF([.$G342]=&quot;&quot;;&quot;&quot;;IF([.H341]=[.$F$4];[.G342]+1;[.H341]+1))">
            <text:p/>
          </table:table-cell>
          <table:table-cell table:style-name="ce6" table:formula="of:=IF(ISNUMBER([.$G342]);OFFSET(INDIRECT([.$F$12]);[.$G342]-1;0);&quot;&quot;)">
            <text:p/>
          </table:table-cell>
          <table:table-cell table:style-name="ce6" table:formula="of:=IF(ISNUMBER([.$G342]);OFFSET(INDIRECT([.$F$12]);[.$H342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342]">
            <text:p/>
          </table:table-cell>
          <table:table-cell table:style-name="ce16" table:formula="of:=[.I342]">
            <text:p/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342]=[.$F$4];IF([.G342]&lt;[.$F$4]-1;[.G342]+1;&quot;&quot;);[.G342])">
            <text:p/>
          </table:table-cell>
          <table:table-cell table:style-name="ce5" table:formula="of:=IF([.$G343]=&quot;&quot;;&quot;&quot;;IF([.H342]=[.$F$4];[.G343]+1;[.H342]+1))">
            <text:p/>
          </table:table-cell>
          <table:table-cell table:style-name="ce6" table:formula="of:=IF(ISNUMBER([.$G343]);OFFSET(INDIRECT([.$F$12]);[.$G343]-1;0);&quot;&quot;)">
            <text:p/>
          </table:table-cell>
          <table:table-cell table:style-name="ce6" table:formula="of:=IF(ISNUMBER([.$G343]);OFFSET(INDIRECT([.$F$12]);[.$H343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343]">
            <text:p/>
          </table:table-cell>
          <table:table-cell table:style-name="ce16" table:formula="of:=[.I343]">
            <text:p/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343]=[.$F$4];IF([.G343]&lt;[.$F$4]-1;[.G343]+1;&quot;&quot;);[.G343])">
            <text:p/>
          </table:table-cell>
          <table:table-cell table:style-name="ce5" table:formula="of:=IF([.$G344]=&quot;&quot;;&quot;&quot;;IF([.H343]=[.$F$4];[.G344]+1;[.H343]+1))">
            <text:p/>
          </table:table-cell>
          <table:table-cell table:style-name="ce6" table:formula="of:=IF(ISNUMBER([.$G344]);OFFSET(INDIRECT([.$F$12]);[.$G344]-1;0);&quot;&quot;)">
            <text:p/>
          </table:table-cell>
          <table:table-cell table:style-name="ce6" table:formula="of:=IF(ISNUMBER([.$G344]);OFFSET(INDIRECT([.$F$12]);[.$H344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344]">
            <text:p/>
          </table:table-cell>
          <table:table-cell table:style-name="ce16" table:formula="of:=[.I344]">
            <text:p/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344]=[.$F$4];IF([.G344]&lt;[.$F$4]-1;[.G344]+1;&quot;&quot;);[.G344])">
            <text:p/>
          </table:table-cell>
          <table:table-cell table:style-name="ce5" table:formula="of:=IF([.$G345]=&quot;&quot;;&quot;&quot;;IF([.H344]=[.$F$4];[.G345]+1;[.H344]+1))">
            <text:p/>
          </table:table-cell>
          <table:table-cell table:style-name="ce6" table:formula="of:=IF(ISNUMBER([.$G345]);OFFSET(INDIRECT([.$F$12]);[.$G345]-1;0);&quot;&quot;)">
            <text:p/>
          </table:table-cell>
          <table:table-cell table:style-name="ce6" table:formula="of:=IF(ISNUMBER([.$G345]);OFFSET(INDIRECT([.$F$12]);[.$H345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345]">
            <text:p/>
          </table:table-cell>
          <table:table-cell table:style-name="ce16" table:formula="of:=[.I345]">
            <text:p/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345]=[.$F$4];IF([.G345]&lt;[.$F$4]-1;[.G345]+1;&quot;&quot;);[.G345])">
            <text:p/>
          </table:table-cell>
          <table:table-cell table:style-name="ce5" table:formula="of:=IF([.$G346]=&quot;&quot;;&quot;&quot;;IF([.H345]=[.$F$4];[.G346]+1;[.H345]+1))">
            <text:p/>
          </table:table-cell>
          <table:table-cell table:style-name="ce6" table:formula="of:=IF(ISNUMBER([.$G346]);OFFSET(INDIRECT([.$F$12]);[.$G346]-1;0);&quot;&quot;)">
            <text:p/>
          </table:table-cell>
          <table:table-cell table:style-name="ce6" table:formula="of:=IF(ISNUMBER([.$G346]);OFFSET(INDIRECT([.$F$12]);[.$H346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346]">
            <text:p/>
          </table:table-cell>
          <table:table-cell table:style-name="ce16" table:formula="of:=[.I346]">
            <text:p/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346]=[.$F$4];IF([.G346]&lt;[.$F$4]-1;[.G346]+1;&quot;&quot;);[.G346])">
            <text:p/>
          </table:table-cell>
          <table:table-cell table:style-name="ce5" table:formula="of:=IF([.$G347]=&quot;&quot;;&quot;&quot;;IF([.H346]=[.$F$4];[.G347]+1;[.H346]+1))">
            <text:p/>
          </table:table-cell>
          <table:table-cell table:style-name="ce6" table:formula="of:=IF(ISNUMBER([.$G347]);OFFSET(INDIRECT([.$F$12]);[.$G347]-1;0);&quot;&quot;)">
            <text:p/>
          </table:table-cell>
          <table:table-cell table:style-name="ce6" table:formula="of:=IF(ISNUMBER([.$G347]);OFFSET(INDIRECT([.$F$12]);[.$H347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347]">
            <text:p/>
          </table:table-cell>
          <table:table-cell table:style-name="ce16" table:formula="of:=[.I347]">
            <text:p/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347]=[.$F$4];IF([.G347]&lt;[.$F$4]-1;[.G347]+1;&quot;&quot;);[.G347])">
            <text:p/>
          </table:table-cell>
          <table:table-cell table:style-name="ce5" table:formula="of:=IF([.$G348]=&quot;&quot;;&quot;&quot;;IF([.H347]=[.$F$4];[.G348]+1;[.H347]+1))">
            <text:p/>
          </table:table-cell>
          <table:table-cell table:style-name="ce6" table:formula="of:=IF(ISNUMBER([.$G348]);OFFSET(INDIRECT([.$F$12]);[.$G348]-1;0);&quot;&quot;)">
            <text:p/>
          </table:table-cell>
          <table:table-cell table:style-name="ce6" table:formula="of:=IF(ISNUMBER([.$G348]);OFFSET(INDIRECT([.$F$12]);[.$H348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348]">
            <text:p/>
          </table:table-cell>
          <table:table-cell table:style-name="ce16" table:formula="of:=[.I348]">
            <text:p/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348]=[.$F$4];IF([.G348]&lt;[.$F$4]-1;[.G348]+1;&quot;&quot;);[.G348])">
            <text:p/>
          </table:table-cell>
          <table:table-cell table:style-name="ce5" table:formula="of:=IF([.$G349]=&quot;&quot;;&quot;&quot;;IF([.H348]=[.$F$4];[.G349]+1;[.H348]+1))">
            <text:p/>
          </table:table-cell>
          <table:table-cell table:style-name="ce6" table:formula="of:=IF(ISNUMBER([.$G349]);OFFSET(INDIRECT([.$F$12]);[.$G349]-1;0);&quot;&quot;)">
            <text:p/>
          </table:table-cell>
          <table:table-cell table:style-name="ce6" table:formula="of:=IF(ISNUMBER([.$G349]);OFFSET(INDIRECT([.$F$12]);[.$H349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349]">
            <text:p/>
          </table:table-cell>
          <table:table-cell table:style-name="ce16" table:formula="of:=[.I349]">
            <text:p/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349]=[.$F$4];IF([.G349]&lt;[.$F$4]-1;[.G349]+1;&quot;&quot;);[.G349])">
            <text:p/>
          </table:table-cell>
          <table:table-cell table:style-name="ce5" table:formula="of:=IF([.$G350]=&quot;&quot;;&quot;&quot;;IF([.H349]=[.$F$4];[.G350]+1;[.H349]+1))">
            <text:p/>
          </table:table-cell>
          <table:table-cell table:style-name="ce6" table:formula="of:=IF(ISNUMBER([.$G350]);OFFSET(INDIRECT([.$F$12]);[.$G350]-1;0);&quot;&quot;)">
            <text:p/>
          </table:table-cell>
          <table:table-cell table:style-name="ce6" table:formula="of:=IF(ISNUMBER([.$G350]);OFFSET(INDIRECT([.$F$12]);[.$H350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350]">
            <text:p/>
          </table:table-cell>
          <table:table-cell table:style-name="ce16" table:formula="of:=[.I350]">
            <text:p/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350]=[.$F$4];IF([.G350]&lt;[.$F$4]-1;[.G350]+1;&quot;&quot;);[.G350])">
            <text:p/>
          </table:table-cell>
          <table:table-cell table:style-name="ce5" table:formula="of:=IF([.$G351]=&quot;&quot;;&quot;&quot;;IF([.H350]=[.$F$4];[.G351]+1;[.H350]+1))">
            <text:p/>
          </table:table-cell>
          <table:table-cell table:style-name="ce6" table:formula="of:=IF(ISNUMBER([.$G351]);OFFSET(INDIRECT([.$F$12]);[.$G351]-1;0);&quot;&quot;)">
            <text:p/>
          </table:table-cell>
          <table:table-cell table:style-name="ce6" table:formula="of:=IF(ISNUMBER([.$G351]);OFFSET(INDIRECT([.$F$12]);[.$H351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351]">
            <text:p/>
          </table:table-cell>
          <table:table-cell table:style-name="ce16" table:formula="of:=[.I351]">
            <text:p/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351]=[.$F$4];IF([.G351]&lt;[.$F$4]-1;[.G351]+1;&quot;&quot;);[.G351])">
            <text:p/>
          </table:table-cell>
          <table:table-cell table:style-name="ce5" table:formula="of:=IF([.$G352]=&quot;&quot;;&quot;&quot;;IF([.H351]=[.$F$4];[.G352]+1;[.H351]+1))">
            <text:p/>
          </table:table-cell>
          <table:table-cell table:style-name="ce6" table:formula="of:=IF(ISNUMBER([.$G352]);OFFSET(INDIRECT([.$F$12]);[.$G352]-1;0);&quot;&quot;)">
            <text:p/>
          </table:table-cell>
          <table:table-cell table:style-name="ce6" table:formula="of:=IF(ISNUMBER([.$G352]);OFFSET(INDIRECT([.$F$12]);[.$H352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352]">
            <text:p/>
          </table:table-cell>
          <table:table-cell table:style-name="ce16" table:formula="of:=[.I352]">
            <text:p/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 table:number-columns-repeated="2"/>
          <table:table-cell/>
          <table:table-cell table:style-name="ce5" table:formula="of:=IF([.$H352]=[.$F$4];IF([.G352]&lt;[.$F$4]-1;[.G352]+1;&quot;&quot;);[.G352])">
            <text:p/>
          </table:table-cell>
          <table:table-cell table:style-name="ce5" table:formula="of:=IF([.$G353]=&quot;&quot;;&quot;&quot;;IF([.H352]=[.$F$4];[.G353]+1;[.H352]+1))">
            <text:p/>
          </table:table-cell>
          <table:table-cell table:style-name="ce6" table:formula="of:=IF(ISNUMBER([.$G353]);OFFSET(INDIRECT([.$F$12]);[.$G353]-1;0);&quot;&quot;)">
            <text:p/>
          </table:table-cell>
          <table:table-cell table:style-name="ce6" table:formula="of:=IF(ISNUMBER([.$G353]);OFFSET(INDIRECT([.$F$12]);[.$H353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353]">
            <text:p/>
          </table:table-cell>
          <table:table-cell table:style-name="ce16" table:formula="of:=[.I353]">
            <text:p/>
          </table:table-cell>
          <table:table-cell table:number-columns-repeated="7"/>
        </table:table-row>
        <table:table-row table:style-name="ro2">
          <table:table-cell table:number-columns-repeated="6"/>
          <table:table-cell table:style-name="ce5" table:formula="of:=IF([.$H353]=[.$F$4];IF([.G353]&lt;[.$F$4]-1;[.G353]+1;&quot;&quot;);[.G353])">
            <text:p/>
          </table:table-cell>
          <table:table-cell table:style-name="ce5" table:formula="of:=IF([.$G354]=&quot;&quot;;&quot;&quot;;IF([.H353]=[.$F$4];[.G354]+1;[.H353]+1))">
            <text:p/>
          </table:table-cell>
          <table:table-cell table:style-name="ce6" table:formula="of:=IF(ISNUMBER([.$G354]);OFFSET(INDIRECT([.$F$12]);[.$G354]-1;0);&quot;&quot;)">
            <text:p/>
          </table:table-cell>
          <table:table-cell table:style-name="ce6" table:formula="of:=IF(ISNUMBER([.$G354]);OFFSET(INDIRECT([.$F$12]);[.$H354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354]">
            <text:p/>
          </table:table-cell>
          <table:table-cell table:style-name="ce16" table:formula="of:=[.I354]">
            <text:p/>
          </table:table-cell>
          <table:table-cell table:number-columns-repeated="7"/>
        </table:table-row>
        <table:table-row table:style-name="ro2">
          <table:table-cell table:number-columns-repeated="6"/>
          <table:table-cell table:style-name="ce5" table:formula="of:=IF([.$H354]=[.$F$4];IF([.G354]&lt;[.$F$4]-1;[.G354]+1;&quot;&quot;);[.G354])">
            <text:p/>
          </table:table-cell>
          <table:table-cell table:style-name="ce5" table:formula="of:=IF([.$G355]=&quot;&quot;;&quot;&quot;;IF([.H354]=[.$F$4];[.G355]+1;[.H354]+1))">
            <text:p/>
          </table:table-cell>
          <table:table-cell table:style-name="ce6" table:formula="of:=IF(ISNUMBER([.$G355]);OFFSET(INDIRECT([.$F$12]);[.$G355]-1;0);&quot;&quot;)">
            <text:p/>
          </table:table-cell>
          <table:table-cell table:style-name="ce6" table:formula="of:=IF(ISNUMBER([.$G355]);OFFSET(INDIRECT([.$F$12]);[.$H355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355]">
            <text:p/>
          </table:table-cell>
          <table:table-cell table:style-name="ce16" table:formula="of:=[.I355]">
            <text:p/>
          </table:table-cell>
          <table:table-cell table:number-columns-repeated="7"/>
        </table:table-row>
        <table:table-row table:style-name="ro2">
          <table:table-cell table:number-columns-repeated="6"/>
          <table:table-cell table:style-name="ce5" table:formula="of:=IF([.$H355]=[.$F$4];IF([.G355]&lt;[.$F$4]-1;[.G355]+1;&quot;&quot;);[.G355])">
            <text:p/>
          </table:table-cell>
          <table:table-cell table:style-name="ce5" table:formula="of:=IF([.$G356]=&quot;&quot;;&quot;&quot;;IF([.H355]=[.$F$4];[.G356]+1;[.H355]+1))">
            <text:p/>
          </table:table-cell>
          <table:table-cell table:style-name="ce6" table:formula="of:=IF(ISNUMBER([.$G356]);OFFSET(INDIRECT([.$F$12]);[.$G356]-1;0);&quot;&quot;)">
            <text:p/>
          </table:table-cell>
          <table:table-cell table:style-name="ce6" table:formula="of:=IF(ISNUMBER([.$G356]);OFFSET(INDIRECT([.$F$12]);[.$H356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356]">
            <text:p/>
          </table:table-cell>
          <table:table-cell table:style-name="ce16" table:formula="of:=[.I356]">
            <text:p/>
          </table:table-cell>
          <table:table-cell table:number-columns-repeated="7"/>
        </table:table-row>
        <table:table-row table:style-name="ro2">
          <table:table-cell table:number-columns-repeated="6"/>
          <table:table-cell table:style-name="ce5" table:formula="of:=IF([.$H356]=[.$F$4];IF([.G356]&lt;[.$F$4]-1;[.G356]+1;&quot;&quot;);[.G356])">
            <text:p/>
          </table:table-cell>
          <table:table-cell table:style-name="ce5" table:formula="of:=IF([.$G357]=&quot;&quot;;&quot;&quot;;IF([.H356]=[.$F$4];[.G357]+1;[.H356]+1))">
            <text:p/>
          </table:table-cell>
          <table:table-cell table:style-name="ce6" table:formula="of:=IF(ISNUMBER([.$G357]);OFFSET(INDIRECT([.$F$12]);[.$G357]-1;0);&quot;&quot;)">
            <text:p/>
          </table:table-cell>
          <table:table-cell table:style-name="ce6" table:formula="of:=IF(ISNUMBER([.$G357]);OFFSET(INDIRECT([.$F$12]);[.$H357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357]">
            <text:p/>
          </table:table-cell>
          <table:table-cell table:style-name="ce16" table:formula="of:=[.I357]">
            <text:p/>
          </table:table-cell>
          <table:table-cell table:number-columns-repeated="7"/>
        </table:table-row>
        <table:table-row table:style-name="ro2">
          <table:table-cell table:number-columns-repeated="6"/>
          <table:table-cell table:style-name="ce5" table:formula="of:=IF([.$H357]=[.$F$4];IF([.G357]&lt;[.$F$4]-1;[.G357]+1;&quot;&quot;);[.G357])">
            <text:p/>
          </table:table-cell>
          <table:table-cell table:style-name="ce5" table:formula="of:=IF([.$G358]=&quot;&quot;;&quot;&quot;;IF([.H357]=[.$F$4];[.G358]+1;[.H357]+1))">
            <text:p/>
          </table:table-cell>
          <table:table-cell table:style-name="ce6" table:formula="of:=IF(ISNUMBER([.$G358]);OFFSET(INDIRECT([.$F$12]);[.$G358]-1;0);&quot;&quot;)">
            <text:p/>
          </table:table-cell>
          <table:table-cell table:style-name="ce6" table:formula="of:=IF(ISNUMBER([.$G358]);OFFSET(INDIRECT([.$F$12]);[.$H358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358]">
            <text:p/>
          </table:table-cell>
          <table:table-cell table:style-name="ce16" table:formula="of:=[.I358]">
            <text:p/>
          </table:table-cell>
          <table:table-cell table:number-columns-repeated="7"/>
        </table:table-row>
        <table:table-row table:style-name="ro2">
          <table:table-cell table:number-columns-repeated="6"/>
          <table:table-cell table:style-name="ce5" table:formula="of:=IF([.$H358]=[.$F$4];IF([.G358]&lt;[.$F$4]-1;[.G358]+1;&quot;&quot;);[.G358])">
            <text:p/>
          </table:table-cell>
          <table:table-cell table:style-name="ce5" table:formula="of:=IF([.$G359]=&quot;&quot;;&quot;&quot;;IF([.H358]=[.$F$4];[.G359]+1;[.H358]+1))">
            <text:p/>
          </table:table-cell>
          <table:table-cell table:style-name="ce6" table:formula="of:=IF(ISNUMBER([.$G359]);OFFSET(INDIRECT([.$F$12]);[.$G359]-1;0);&quot;&quot;)">
            <text:p/>
          </table:table-cell>
          <table:table-cell table:style-name="ce6" table:formula="of:=IF(ISNUMBER([.$G359]);OFFSET(INDIRECT([.$F$12]);[.$H359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359]">
            <text:p/>
          </table:table-cell>
          <table:table-cell table:style-name="ce16" table:formula="of:=[.I359]">
            <text:p/>
          </table:table-cell>
          <table:table-cell table:number-columns-repeated="7"/>
        </table:table-row>
        <table:table-row table:style-name="ro2">
          <table:table-cell table:number-columns-repeated="6"/>
          <table:table-cell table:style-name="ce5" table:formula="of:=IF([.$H359]=[.$F$4];IF([.G359]&lt;[.$F$4]-1;[.G359]+1;&quot;&quot;);[.G359])">
            <text:p/>
          </table:table-cell>
          <table:table-cell table:style-name="ce5" table:formula="of:=IF([.$G360]=&quot;&quot;;&quot;&quot;;IF([.H359]=[.$F$4];[.G360]+1;[.H359]+1))">
            <text:p/>
          </table:table-cell>
          <table:table-cell table:style-name="ce6" table:formula="of:=IF(ISNUMBER([.$G360]);OFFSET(INDIRECT([.$F$12]);[.$G360]-1;0);&quot;&quot;)">
            <text:p/>
          </table:table-cell>
          <table:table-cell table:style-name="ce6" table:formula="of:=IF(ISNUMBER([.$G360]);OFFSET(INDIRECT([.$F$12]);[.$H360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360]">
            <text:p/>
          </table:table-cell>
          <table:table-cell table:style-name="ce16" table:formula="of:=[.I360]">
            <text:p/>
          </table:table-cell>
          <table:table-cell table:number-columns-repeated="7"/>
        </table:table-row>
        <table:table-row table:style-name="ro2">
          <table:table-cell table:number-columns-repeated="6"/>
          <table:table-cell table:style-name="ce5" table:formula="of:=IF([.$H360]=[.$F$4];IF([.G360]&lt;[.$F$4]-1;[.G360]+1;&quot;&quot;);[.G360])">
            <text:p/>
          </table:table-cell>
          <table:table-cell table:style-name="ce5" table:formula="of:=IF([.$G361]=&quot;&quot;;&quot;&quot;;IF([.H360]=[.$F$4];[.G361]+1;[.H360]+1))">
            <text:p/>
          </table:table-cell>
          <table:table-cell table:style-name="ce6" table:formula="of:=IF(ISNUMBER([.$G361]);OFFSET(INDIRECT([.$F$12]);[.$G361]-1;0);&quot;&quot;)">
            <text:p/>
          </table:table-cell>
          <table:table-cell table:style-name="ce6" table:formula="of:=IF(ISNUMBER([.$G361]);OFFSET(INDIRECT([.$F$12]);[.$H361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361]">
            <text:p/>
          </table:table-cell>
          <table:table-cell table:style-name="ce16" table:formula="of:=[.I361]">
            <text:p/>
          </table:table-cell>
          <table:table-cell table:number-columns-repeated="7"/>
        </table:table-row>
        <table:table-row table:style-name="ro2">
          <table:table-cell table:number-columns-repeated="6"/>
          <table:table-cell table:style-name="ce5" table:formula="of:=IF([.$H361]=[.$F$4];IF([.G361]&lt;[.$F$4]-1;[.G361]+1;&quot;&quot;);[.G361])">
            <text:p/>
          </table:table-cell>
          <table:table-cell table:style-name="ce5" table:formula="of:=IF([.$G362]=&quot;&quot;;&quot;&quot;;IF([.H361]=[.$F$4];[.G362]+1;[.H361]+1))">
            <text:p/>
          </table:table-cell>
          <table:table-cell table:style-name="ce6" table:formula="of:=IF(ISNUMBER([.$G362]);OFFSET(INDIRECT([.$F$12]);[.$G362]-1;0);&quot;&quot;)">
            <text:p/>
          </table:table-cell>
          <table:table-cell table:style-name="ce6" table:formula="of:=IF(ISNUMBER([.$G362]);OFFSET(INDIRECT([.$F$12]);[.$H362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362]">
            <text:p/>
          </table:table-cell>
          <table:table-cell table:style-name="ce16" table:formula="of:=[.I362]">
            <text:p/>
          </table:table-cell>
          <table:table-cell table:number-columns-repeated="7"/>
        </table:table-row>
        <table:table-row table:style-name="ro2">
          <table:table-cell table:number-columns-repeated="6"/>
          <table:table-cell table:style-name="ce5" table:formula="of:=IF([.$H362]=[.$F$4];IF([.G362]&lt;[.$F$4]-1;[.G362]+1;&quot;&quot;);[.G362])">
            <text:p/>
          </table:table-cell>
          <table:table-cell table:style-name="ce5" table:formula="of:=IF([.$G363]=&quot;&quot;;&quot;&quot;;IF([.H362]=[.$F$4];[.G363]+1;[.H362]+1))">
            <text:p/>
          </table:table-cell>
          <table:table-cell table:style-name="ce6" table:formula="of:=IF(ISNUMBER([.$G363]);OFFSET(INDIRECT([.$F$12]);[.$G363]-1;0);&quot;&quot;)">
            <text:p/>
          </table:table-cell>
          <table:table-cell table:style-name="ce6" table:formula="of:=IF(ISNUMBER([.$G363]);OFFSET(INDIRECT([.$F$12]);[.$H363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363]">
            <text:p/>
          </table:table-cell>
          <table:table-cell table:style-name="ce16" table:formula="of:=[.I363]">
            <text:p/>
          </table:table-cell>
          <table:table-cell table:number-columns-repeated="7"/>
        </table:table-row>
        <table:table-row table:style-name="ro2">
          <table:table-cell table:number-columns-repeated="6"/>
          <table:table-cell table:style-name="ce5" table:formula="of:=IF([.$H363]=[.$F$4];IF([.G363]&lt;[.$F$4]-1;[.G363]+1;&quot;&quot;);[.G363])">
            <text:p/>
          </table:table-cell>
          <table:table-cell table:style-name="ce5" table:formula="of:=IF([.$G364]=&quot;&quot;;&quot;&quot;;IF([.H363]=[.$F$4];[.G364]+1;[.H363]+1))">
            <text:p/>
          </table:table-cell>
          <table:table-cell table:style-name="ce6" table:formula="of:=IF(ISNUMBER([.$G364]);OFFSET(INDIRECT([.$F$12]);[.$G364]-1;0);&quot;&quot;)">
            <text:p/>
          </table:table-cell>
          <table:table-cell table:style-name="ce6" table:formula="of:=IF(ISNUMBER([.$G364]);OFFSET(INDIRECT([.$F$12]);[.$H364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364]">
            <text:p/>
          </table:table-cell>
          <table:table-cell table:style-name="ce16" table:formula="of:=[.I364]">
            <text:p/>
          </table:table-cell>
          <table:table-cell table:number-columns-repeated="7"/>
        </table:table-row>
        <table:table-row table:style-name="ro2">
          <table:table-cell table:number-columns-repeated="6"/>
          <table:table-cell table:style-name="ce5" table:formula="of:=IF([.$H364]=[.$F$4];IF([.G364]&lt;[.$F$4]-1;[.G364]+1;&quot;&quot;);[.G364])">
            <text:p/>
          </table:table-cell>
          <table:table-cell table:style-name="ce5" table:formula="of:=IF([.$G365]=&quot;&quot;;&quot;&quot;;IF([.H364]=[.$F$4];[.G365]+1;[.H364]+1))">
            <text:p/>
          </table:table-cell>
          <table:table-cell table:style-name="ce6" table:formula="of:=IF(ISNUMBER([.$G365]);OFFSET(INDIRECT([.$F$12]);[.$G365]-1;0);&quot;&quot;)">
            <text:p/>
          </table:table-cell>
          <table:table-cell table:style-name="ce6" table:formula="of:=IF(ISNUMBER([.$G365]);OFFSET(INDIRECT([.$F$12]);[.$H365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365]">
            <text:p/>
          </table:table-cell>
          <table:table-cell table:style-name="ce16" table:formula="of:=[.I365]">
            <text:p/>
          </table:table-cell>
          <table:table-cell table:number-columns-repeated="7"/>
        </table:table-row>
        <table:table-row table:style-name="ro2">
          <table:table-cell table:number-columns-repeated="6"/>
          <table:table-cell table:style-name="ce5" table:formula="of:=IF([.$H365]=[.$F$4];IF([.G365]&lt;[.$F$4]-1;[.G365]+1;&quot;&quot;);[.G365])">
            <text:p/>
          </table:table-cell>
          <table:table-cell table:style-name="ce5" table:formula="of:=IF([.$G366]=&quot;&quot;;&quot;&quot;;IF([.H365]=[.$F$4];[.G366]+1;[.H365]+1))">
            <text:p/>
          </table:table-cell>
          <table:table-cell table:style-name="ce6" table:formula="of:=IF(ISNUMBER([.$G366]);OFFSET(INDIRECT([.$F$12]);[.$G366]-1;0);&quot;&quot;)">
            <text:p/>
          </table:table-cell>
          <table:table-cell table:style-name="ce6" table:formula="of:=IF(ISNUMBER([.$G366]);OFFSET(INDIRECT([.$F$12]);[.$H366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366]">
            <text:p/>
          </table:table-cell>
          <table:table-cell table:style-name="ce16" table:formula="of:=[.I366]">
            <text:p/>
          </table:table-cell>
          <table:table-cell table:number-columns-repeated="7"/>
        </table:table-row>
        <table:table-row table:style-name="ro2">
          <table:table-cell table:number-columns-repeated="6"/>
          <table:table-cell table:style-name="ce5" table:formula="of:=IF([.$H366]=[.$F$4];IF([.G366]&lt;[.$F$4]-1;[.G366]+1;&quot;&quot;);[.G366])">
            <text:p/>
          </table:table-cell>
          <table:table-cell table:style-name="ce5" table:formula="of:=IF([.$G367]=&quot;&quot;;&quot;&quot;;IF([.H366]=[.$F$4];[.G367]+1;[.H366]+1))">
            <text:p/>
          </table:table-cell>
          <table:table-cell table:style-name="ce6" table:formula="of:=IF(ISNUMBER([.$G367]);OFFSET(INDIRECT([.$F$12]);[.$G367]-1;0);&quot;&quot;)">
            <text:p/>
          </table:table-cell>
          <table:table-cell table:style-name="ce6" table:formula="of:=IF(ISNUMBER([.$G367]);OFFSET(INDIRECT([.$F$12]);[.$H367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367]">
            <text:p/>
          </table:table-cell>
          <table:table-cell table:style-name="ce16" table:formula="of:=[.I367]">
            <text:p/>
          </table:table-cell>
          <table:table-cell table:number-columns-repeated="7"/>
        </table:table-row>
        <table:table-row table:style-name="ro2">
          <table:table-cell table:number-columns-repeated="6"/>
          <table:table-cell table:style-name="ce5" table:formula="of:=IF([.$H367]=[.$F$4];IF([.G367]&lt;[.$F$4]-1;[.G367]+1;&quot;&quot;);[.G367])">
            <text:p/>
          </table:table-cell>
          <table:table-cell table:style-name="ce5" table:formula="of:=IF([.$G368]=&quot;&quot;;&quot;&quot;;IF([.H367]=[.$F$4];[.G368]+1;[.H367]+1))">
            <text:p/>
          </table:table-cell>
          <table:table-cell table:style-name="ce6" table:formula="of:=IF(ISNUMBER([.$G368]);OFFSET(INDIRECT([.$F$12]);[.$G368]-1;0);&quot;&quot;)">
            <text:p/>
          </table:table-cell>
          <table:table-cell table:style-name="ce6" table:formula="of:=IF(ISNUMBER([.$G368]);OFFSET(INDIRECT([.$F$12]);[.$H368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368]">
            <text:p/>
          </table:table-cell>
          <table:table-cell table:style-name="ce16" table:formula="of:=[.I368]">
            <text:p/>
          </table:table-cell>
          <table:table-cell table:number-columns-repeated="7"/>
        </table:table-row>
        <table:table-row table:style-name="ro2">
          <table:table-cell table:number-columns-repeated="6"/>
          <table:table-cell table:style-name="ce5" table:formula="of:=IF([.$H368]=[.$F$4];IF([.G368]&lt;[.$F$4]-1;[.G368]+1;&quot;&quot;);[.G368])">
            <text:p/>
          </table:table-cell>
          <table:table-cell table:style-name="ce5" table:formula="of:=IF([.$G369]=&quot;&quot;;&quot;&quot;;IF([.H368]=[.$F$4];[.G369]+1;[.H368]+1))">
            <text:p/>
          </table:table-cell>
          <table:table-cell table:style-name="ce6" table:formula="of:=IF(ISNUMBER([.$G369]);OFFSET(INDIRECT([.$F$12]);[.$G369]-1;0);&quot;&quot;)">
            <text:p/>
          </table:table-cell>
          <table:table-cell table:style-name="ce6" table:formula="of:=IF(ISNUMBER([.$G369]);OFFSET(INDIRECT([.$F$12]);[.$H369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369]">
            <text:p/>
          </table:table-cell>
          <table:table-cell table:style-name="ce16" table:formula="of:=[.I369]">
            <text:p/>
          </table:table-cell>
          <table:table-cell table:number-columns-repeated="7"/>
        </table:table-row>
        <table:table-row table:style-name="ro2">
          <table:table-cell table:number-columns-repeated="6"/>
          <table:table-cell table:style-name="ce5" table:formula="of:=IF([.$H369]=[.$F$4];IF([.G369]&lt;[.$F$4]-1;[.G369]+1;&quot;&quot;);[.G369])">
            <text:p/>
          </table:table-cell>
          <table:table-cell table:style-name="ce5" table:formula="of:=IF([.$G370]=&quot;&quot;;&quot;&quot;;IF([.H369]=[.$F$4];[.G370]+1;[.H369]+1))">
            <text:p/>
          </table:table-cell>
          <table:table-cell table:style-name="ce6" table:formula="of:=IF(ISNUMBER([.$G370]);OFFSET(INDIRECT([.$F$12]);[.$G370]-1;0);&quot;&quot;)">
            <text:p/>
          </table:table-cell>
          <table:table-cell table:style-name="ce6" table:formula="of:=IF(ISNUMBER([.$G370]);OFFSET(INDIRECT([.$F$12]);[.$H370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370]">
            <text:p/>
          </table:table-cell>
          <table:table-cell table:style-name="ce16" table:formula="of:=[.I370]">
            <text:p/>
          </table:table-cell>
          <table:table-cell table:number-columns-repeated="7"/>
        </table:table-row>
        <table:table-row table:style-name="ro2">
          <table:table-cell table:number-columns-repeated="6"/>
          <table:table-cell table:style-name="ce5" table:formula="of:=IF([.$H370]=[.$F$4];IF([.G370]&lt;[.$F$4]-1;[.G370]+1;&quot;&quot;);[.G370])">
            <text:p/>
          </table:table-cell>
          <table:table-cell table:style-name="ce5" table:formula="of:=IF([.$G371]=&quot;&quot;;&quot;&quot;;IF([.H370]=[.$F$4];[.G371]+1;[.H370]+1))">
            <text:p/>
          </table:table-cell>
          <table:table-cell table:style-name="ce6" table:formula="of:=IF(ISNUMBER([.$G371]);OFFSET(INDIRECT([.$F$12]);[.$G371]-1;0);&quot;&quot;)">
            <text:p/>
          </table:table-cell>
          <table:table-cell table:style-name="ce6" table:formula="of:=IF(ISNUMBER([.$G371]);OFFSET(INDIRECT([.$F$12]);[.$H371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371]">
            <text:p/>
          </table:table-cell>
          <table:table-cell table:style-name="ce16" table:formula="of:=[.I371]">
            <text:p/>
          </table:table-cell>
          <table:table-cell table:number-columns-repeated="7"/>
        </table:table-row>
        <table:table-row table:style-name="ro2">
          <table:table-cell table:number-columns-repeated="6"/>
          <table:table-cell table:style-name="ce5" table:formula="of:=IF([.$H371]=[.$F$4];IF([.G371]&lt;[.$F$4]-1;[.G371]+1;&quot;&quot;);[.G371])">
            <text:p/>
          </table:table-cell>
          <table:table-cell table:style-name="ce5" table:formula="of:=IF([.$G372]=&quot;&quot;;&quot;&quot;;IF([.H371]=[.$F$4];[.G372]+1;[.H371]+1))">
            <text:p/>
          </table:table-cell>
          <table:table-cell table:style-name="ce6" table:formula="of:=IF(ISNUMBER([.$G372]);OFFSET(INDIRECT([.$F$12]);[.$G372]-1;0);&quot;&quot;)">
            <text:p/>
          </table:table-cell>
          <table:table-cell table:style-name="ce6" table:formula="of:=IF(ISNUMBER([.$G372]);OFFSET(INDIRECT([.$F$12]);[.$H372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372]">
            <text:p/>
          </table:table-cell>
          <table:table-cell table:style-name="ce16" table:formula="of:=[.I372]">
            <text:p/>
          </table:table-cell>
          <table:table-cell table:number-columns-repeated="7"/>
        </table:table-row>
        <table:table-row table:style-name="ro2">
          <table:table-cell table:number-columns-repeated="6"/>
          <table:table-cell table:style-name="ce5" table:formula="of:=IF([.$H372]=[.$F$4];IF([.G372]&lt;[.$F$4]-1;[.G372]+1;&quot;&quot;);[.G372])">
            <text:p/>
          </table:table-cell>
          <table:table-cell table:style-name="ce5" table:formula="of:=IF([.$G373]=&quot;&quot;;&quot;&quot;;IF([.H372]=[.$F$4];[.G373]+1;[.H372]+1))">
            <text:p/>
          </table:table-cell>
          <table:table-cell table:style-name="ce6" table:formula="of:=IF(ISNUMBER([.$G373]);OFFSET(INDIRECT([.$F$12]);[.$G373]-1;0);&quot;&quot;)">
            <text:p/>
          </table:table-cell>
          <table:table-cell table:style-name="ce6" table:formula="of:=IF(ISNUMBER([.$G373]);OFFSET(INDIRECT([.$F$12]);[.$H373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373]">
            <text:p/>
          </table:table-cell>
          <table:table-cell table:style-name="ce16" table:formula="of:=[.I373]">
            <text:p/>
          </table:table-cell>
          <table:table-cell table:number-columns-repeated="7"/>
        </table:table-row>
        <table:table-row table:style-name="ro2">
          <table:table-cell table:number-columns-repeated="6"/>
          <table:table-cell table:style-name="ce5" table:formula="of:=IF([.$H373]=[.$F$4];IF([.G373]&lt;[.$F$4]-1;[.G373]+1;&quot;&quot;);[.G373])">
            <text:p/>
          </table:table-cell>
          <table:table-cell table:style-name="ce5" table:formula="of:=IF([.$G374]=&quot;&quot;;&quot;&quot;;IF([.H373]=[.$F$4];[.G374]+1;[.H373]+1))">
            <text:p/>
          </table:table-cell>
          <table:table-cell table:style-name="ce6" table:formula="of:=IF(ISNUMBER([.$G374]);OFFSET(INDIRECT([.$F$12]);[.$G374]-1;0);&quot;&quot;)">
            <text:p/>
          </table:table-cell>
          <table:table-cell table:style-name="ce6" table:formula="of:=IF(ISNUMBER([.$G374]);OFFSET(INDIRECT([.$F$12]);[.$H374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374]">
            <text:p/>
          </table:table-cell>
          <table:table-cell table:style-name="ce16" table:formula="of:=[.I374]">
            <text:p/>
          </table:table-cell>
          <table:table-cell table:number-columns-repeated="7"/>
        </table:table-row>
        <table:table-row table:style-name="ro2">
          <table:table-cell table:number-columns-repeated="6"/>
          <table:table-cell table:style-name="ce5" table:formula="of:=IF([.$H374]=[.$F$4];IF([.G374]&lt;[.$F$4]-1;[.G374]+1;&quot;&quot;);[.G374])">
            <text:p/>
          </table:table-cell>
          <table:table-cell table:style-name="ce5" table:formula="of:=IF([.$G375]=&quot;&quot;;&quot;&quot;;IF([.H374]=[.$F$4];[.G375]+1;[.H374]+1))">
            <text:p/>
          </table:table-cell>
          <table:table-cell table:style-name="ce6" table:formula="of:=IF(ISNUMBER([.$G375]);OFFSET(INDIRECT([.$F$12]);[.$G375]-1;0);&quot;&quot;)">
            <text:p/>
          </table:table-cell>
          <table:table-cell table:style-name="ce6" table:formula="of:=IF(ISNUMBER([.$G375]);OFFSET(INDIRECT([.$F$12]);[.$H375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375]">
            <text:p/>
          </table:table-cell>
          <table:table-cell table:style-name="ce16" table:formula="of:=[.I375]">
            <text:p/>
          </table:table-cell>
          <table:table-cell table:number-columns-repeated="7"/>
        </table:table-row>
        <table:table-row table:style-name="ro2">
          <table:table-cell table:number-columns-repeated="6"/>
          <table:table-cell table:style-name="ce5" table:formula="of:=IF([.$H375]=[.$F$4];IF([.G375]&lt;[.$F$4]-1;[.G375]+1;&quot;&quot;);[.G375])">
            <text:p/>
          </table:table-cell>
          <table:table-cell table:style-name="ce5" table:formula="of:=IF([.$G376]=&quot;&quot;;&quot;&quot;;IF([.H375]=[.$F$4];[.G376]+1;[.H375]+1))">
            <text:p/>
          </table:table-cell>
          <table:table-cell table:style-name="ce6" table:formula="of:=IF(ISNUMBER([.$G376]);OFFSET(INDIRECT([.$F$12]);[.$G376]-1;0);&quot;&quot;)">
            <text:p/>
          </table:table-cell>
          <table:table-cell table:style-name="ce6" table:formula="of:=IF(ISNUMBER([.$G376]);OFFSET(INDIRECT([.$F$12]);[.$H376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376]">
            <text:p/>
          </table:table-cell>
          <table:table-cell table:style-name="ce16" table:formula="of:=[.I376]">
            <text:p/>
          </table:table-cell>
          <table:table-cell table:number-columns-repeated="7"/>
        </table:table-row>
        <table:table-row table:style-name="ro2">
          <table:table-cell table:number-columns-repeated="6"/>
          <table:table-cell table:style-name="ce5" table:formula="of:=IF([.$H376]=[.$F$4];IF([.G376]&lt;[.$F$4]-1;[.G376]+1;&quot;&quot;);[.G376])">
            <text:p/>
          </table:table-cell>
          <table:table-cell table:style-name="ce5" table:formula="of:=IF([.$G377]=&quot;&quot;;&quot;&quot;;IF([.H376]=[.$F$4];[.G377]+1;[.H376]+1))">
            <text:p/>
          </table:table-cell>
          <table:table-cell table:style-name="ce6" table:formula="of:=IF(ISNUMBER([.$G377]);OFFSET(INDIRECT([.$F$12]);[.$G377]-1;0);&quot;&quot;)">
            <text:p/>
          </table:table-cell>
          <table:table-cell table:style-name="ce6" table:formula="of:=IF(ISNUMBER([.$G377]);OFFSET(INDIRECT([.$F$12]);[.$H377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377]">
            <text:p/>
          </table:table-cell>
          <table:table-cell table:style-name="ce16" table:formula="of:=[.I377]">
            <text:p/>
          </table:table-cell>
          <table:table-cell table:number-columns-repeated="7"/>
        </table:table-row>
        <table:table-row table:style-name="ro2">
          <table:table-cell table:number-columns-repeated="6"/>
          <table:table-cell table:style-name="ce5" table:formula="of:=IF([.$H377]=[.$F$4];IF([.G377]&lt;[.$F$4]-1;[.G377]+1;&quot;&quot;);[.G377])">
            <text:p/>
          </table:table-cell>
          <table:table-cell table:style-name="ce5" table:formula="of:=IF([.$G378]=&quot;&quot;;&quot;&quot;;IF([.H377]=[.$F$4];[.G378]+1;[.H377]+1))">
            <text:p/>
          </table:table-cell>
          <table:table-cell table:style-name="ce6" table:formula="of:=IF(ISNUMBER([.$G378]);OFFSET(INDIRECT([.$F$12]);[.$G378]-1;0);&quot;&quot;)">
            <text:p/>
          </table:table-cell>
          <table:table-cell table:style-name="ce6" table:formula="of:=IF(ISNUMBER([.$G378]);OFFSET(INDIRECT([.$F$12]);[.$H378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378]">
            <text:p/>
          </table:table-cell>
          <table:table-cell table:style-name="ce16" table:formula="of:=[.I378]">
            <text:p/>
          </table:table-cell>
          <table:table-cell table:number-columns-repeated="7"/>
        </table:table-row>
        <table:table-row table:style-name="ro2">
          <table:table-cell table:number-columns-repeated="6"/>
          <table:table-cell table:style-name="ce5" table:formula="of:=IF([.$H378]=[.$F$4];IF([.G378]&lt;[.$F$4]-1;[.G378]+1;&quot;&quot;);[.G378])">
            <text:p/>
          </table:table-cell>
          <table:table-cell table:style-name="ce5" table:formula="of:=IF([.$G379]=&quot;&quot;;&quot;&quot;;IF([.H378]=[.$F$4];[.G379]+1;[.H378]+1))">
            <text:p/>
          </table:table-cell>
          <table:table-cell table:style-name="ce6" table:formula="of:=IF(ISNUMBER([.$G379]);OFFSET(INDIRECT([.$F$12]);[.$G379]-1;0);&quot;&quot;)">
            <text:p/>
          </table:table-cell>
          <table:table-cell table:style-name="ce6" table:formula="of:=IF(ISNUMBER([.$G379]);OFFSET(INDIRECT([.$F$12]);[.$H379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379]">
            <text:p/>
          </table:table-cell>
          <table:table-cell table:style-name="ce16" table:formula="of:=[.I379]">
            <text:p/>
          </table:table-cell>
          <table:table-cell table:number-columns-repeated="7"/>
        </table:table-row>
        <table:table-row table:style-name="ro2">
          <table:table-cell table:number-columns-repeated="6"/>
          <table:table-cell table:style-name="ce5" table:formula="of:=IF([.$H379]=[.$F$4];IF([.G379]&lt;[.$F$4]-1;[.G379]+1;&quot;&quot;);[.G379])">
            <text:p/>
          </table:table-cell>
          <table:table-cell table:style-name="ce5" table:formula="of:=IF([.$G380]=&quot;&quot;;&quot;&quot;;IF([.H379]=[.$F$4];[.G380]+1;[.H379]+1))">
            <text:p/>
          </table:table-cell>
          <table:table-cell table:style-name="ce6" table:formula="of:=IF(ISNUMBER([.$G380]);OFFSET(INDIRECT([.$F$12]);[.$G380]-1;0);&quot;&quot;)">
            <text:p/>
          </table:table-cell>
          <table:table-cell table:style-name="ce6" table:formula="of:=IF(ISNUMBER([.$G380]);OFFSET(INDIRECT([.$F$12]);[.$H380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380]">
            <text:p/>
          </table:table-cell>
          <table:table-cell table:style-name="ce16" table:formula="of:=[.I380]">
            <text:p/>
          </table:table-cell>
          <table:table-cell table:number-columns-repeated="7"/>
        </table:table-row>
        <table:table-row table:style-name="ro2">
          <table:table-cell table:number-columns-repeated="6"/>
          <table:table-cell table:style-name="ce5" table:formula="of:=IF([.$H380]=[.$F$4];IF([.G380]&lt;[.$F$4]-1;[.G380]+1;&quot;&quot;);[.G380])">
            <text:p/>
          </table:table-cell>
          <table:table-cell table:style-name="ce5" table:formula="of:=IF([.$G381]=&quot;&quot;;&quot;&quot;;IF([.H380]=[.$F$4];[.G381]+1;[.H380]+1))">
            <text:p/>
          </table:table-cell>
          <table:table-cell table:style-name="ce6" table:formula="of:=IF(ISNUMBER([.$G381]);OFFSET(INDIRECT([.$F$12]);[.$G381]-1;0);&quot;&quot;)">
            <text:p/>
          </table:table-cell>
          <table:table-cell table:style-name="ce6" table:formula="of:=IF(ISNUMBER([.$G381]);OFFSET(INDIRECT([.$F$12]);[.$H381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381]">
            <text:p/>
          </table:table-cell>
          <table:table-cell table:style-name="ce16" table:formula="of:=[.I381]">
            <text:p/>
          </table:table-cell>
          <table:table-cell table:number-columns-repeated="7"/>
        </table:table-row>
        <table:table-row table:style-name="ro2">
          <table:table-cell table:number-columns-repeated="6"/>
          <table:table-cell table:style-name="ce5" table:formula="of:=IF([.$H381]=[.$F$4];IF([.G381]&lt;[.$F$4]-1;[.G381]+1;&quot;&quot;);[.G381])">
            <text:p/>
          </table:table-cell>
          <table:table-cell table:style-name="ce5" table:formula="of:=IF([.$G382]=&quot;&quot;;&quot;&quot;;IF([.H381]=[.$F$4];[.G382]+1;[.H381]+1))">
            <text:p/>
          </table:table-cell>
          <table:table-cell table:style-name="ce6" table:formula="of:=IF(ISNUMBER([.$G382]);OFFSET(INDIRECT([.$F$12]);[.$G382]-1;0);&quot;&quot;)">
            <text:p/>
          </table:table-cell>
          <table:table-cell table:style-name="ce6" table:formula="of:=IF(ISNUMBER([.$G382]);OFFSET(INDIRECT([.$F$12]);[.$H382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382]">
            <text:p/>
          </table:table-cell>
          <table:table-cell table:style-name="ce16" table:formula="of:=[.I382]">
            <text:p/>
          </table:table-cell>
          <table:table-cell table:number-columns-repeated="7"/>
        </table:table-row>
        <table:table-row table:style-name="ro2">
          <table:table-cell table:number-columns-repeated="6"/>
          <table:table-cell table:style-name="ce5" table:formula="of:=IF([.$H382]=[.$F$4];IF([.G382]&lt;[.$F$4]-1;[.G382]+1;&quot;&quot;);[.G382])">
            <text:p/>
          </table:table-cell>
          <table:table-cell table:style-name="ce5" table:formula="of:=IF([.$G383]=&quot;&quot;;&quot;&quot;;IF([.H382]=[.$F$4];[.G383]+1;[.H382]+1))">
            <text:p/>
          </table:table-cell>
          <table:table-cell table:style-name="ce6" table:formula="of:=IF(ISNUMBER([.$G383]);OFFSET(INDIRECT([.$F$12]);[.$G383]-1;0);&quot;&quot;)">
            <text:p/>
          </table:table-cell>
          <table:table-cell table:style-name="ce6" table:formula="of:=IF(ISNUMBER([.$G383]);OFFSET(INDIRECT([.$F$12]);[.$H383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383]">
            <text:p/>
          </table:table-cell>
          <table:table-cell table:style-name="ce16" table:formula="of:=[.I383]">
            <text:p/>
          </table:table-cell>
          <table:table-cell table:number-columns-repeated="7"/>
        </table:table-row>
        <table:table-row table:style-name="ro2">
          <table:table-cell table:number-columns-repeated="6"/>
          <table:table-cell table:style-name="ce5" table:formula="of:=IF([.$H383]=[.$F$4];IF([.G383]&lt;[.$F$4]-1;[.G383]+1;&quot;&quot;);[.G383])">
            <text:p/>
          </table:table-cell>
          <table:table-cell table:style-name="ce5" table:formula="of:=IF([.$G384]=&quot;&quot;;&quot;&quot;;IF([.H383]=[.$F$4];[.G384]+1;[.H383]+1))">
            <text:p/>
          </table:table-cell>
          <table:table-cell table:style-name="ce6" table:formula="of:=IF(ISNUMBER([.$G384]);OFFSET(INDIRECT([.$F$12]);[.$G384]-1;0);&quot;&quot;)">
            <text:p/>
          </table:table-cell>
          <table:table-cell table:style-name="ce6" table:formula="of:=IF(ISNUMBER([.$G384]);OFFSET(INDIRECT([.$F$12]);[.$H384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384]">
            <text:p/>
          </table:table-cell>
          <table:table-cell table:style-name="ce16" table:formula="of:=[.I384]">
            <text:p/>
          </table:table-cell>
          <table:table-cell table:number-columns-repeated="7"/>
        </table:table-row>
        <table:table-row table:style-name="ro2">
          <table:table-cell table:number-columns-repeated="6"/>
          <table:table-cell table:style-name="ce5" table:formula="of:=IF([.$H384]=[.$F$4];IF([.G384]&lt;[.$F$4]-1;[.G384]+1;&quot;&quot;);[.G384])">
            <text:p/>
          </table:table-cell>
          <table:table-cell table:style-name="ce5" table:formula="of:=IF([.$G385]=&quot;&quot;;&quot;&quot;;IF([.H384]=[.$F$4];[.G385]+1;[.H384]+1))">
            <text:p/>
          </table:table-cell>
          <table:table-cell table:style-name="ce6" table:formula="of:=IF(ISNUMBER([.$G385]);OFFSET(INDIRECT([.$F$12]);[.$G385]-1;0);&quot;&quot;)">
            <text:p/>
          </table:table-cell>
          <table:table-cell table:style-name="ce6" table:formula="of:=IF(ISNUMBER([.$G385]);OFFSET(INDIRECT([.$F$12]);[.$H385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385]">
            <text:p/>
          </table:table-cell>
          <table:table-cell table:style-name="ce16" table:formula="of:=[.I385]">
            <text:p/>
          </table:table-cell>
          <table:table-cell table:number-columns-repeated="7"/>
        </table:table-row>
        <table:table-row table:style-name="ro2">
          <table:table-cell table:number-columns-repeated="6"/>
          <table:table-cell table:style-name="ce5" table:formula="of:=IF([.$H385]=[.$F$4];IF([.G385]&lt;[.$F$4]-1;[.G385]+1;&quot;&quot;);[.G385])">
            <text:p/>
          </table:table-cell>
          <table:table-cell table:style-name="ce5" table:formula="of:=IF([.$G386]=&quot;&quot;;&quot;&quot;;IF([.H385]=[.$F$4];[.G386]+1;[.H385]+1))">
            <text:p/>
          </table:table-cell>
          <table:table-cell table:style-name="ce6" table:formula="of:=IF(ISNUMBER([.$G386]);OFFSET(INDIRECT([.$F$12]);[.$G386]-1;0);&quot;&quot;)">
            <text:p/>
          </table:table-cell>
          <table:table-cell table:style-name="ce6" table:formula="of:=IF(ISNUMBER([.$G386]);OFFSET(INDIRECT([.$F$12]);[.$H386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386]">
            <text:p/>
          </table:table-cell>
          <table:table-cell table:style-name="ce16" table:formula="of:=[.I386]">
            <text:p/>
          </table:table-cell>
          <table:table-cell table:number-columns-repeated="7"/>
        </table:table-row>
        <table:table-row table:style-name="ro2">
          <table:table-cell table:number-columns-repeated="6"/>
          <table:table-cell table:style-name="ce5" table:formula="of:=IF([.$H386]=[.$F$4];IF([.G386]&lt;[.$F$4]-1;[.G386]+1;&quot;&quot;);[.G386])">
            <text:p/>
          </table:table-cell>
          <table:table-cell table:style-name="ce5" table:formula="of:=IF([.$G387]=&quot;&quot;;&quot;&quot;;IF([.H386]=[.$F$4];[.G387]+1;[.H386]+1))">
            <text:p/>
          </table:table-cell>
          <table:table-cell table:style-name="ce6" table:formula="of:=IF(ISNUMBER([.$G387]);OFFSET(INDIRECT([.$F$12]);[.$G387]-1;0);&quot;&quot;)">
            <text:p/>
          </table:table-cell>
          <table:table-cell table:style-name="ce6" table:formula="of:=IF(ISNUMBER([.$G387]);OFFSET(INDIRECT([.$F$12]);[.$H387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387]">
            <text:p/>
          </table:table-cell>
          <table:table-cell table:style-name="ce16" table:formula="of:=[.I387]">
            <text:p/>
          </table:table-cell>
          <table:table-cell table:number-columns-repeated="7"/>
        </table:table-row>
        <table:table-row table:style-name="ro2">
          <table:table-cell table:number-columns-repeated="6"/>
          <table:table-cell table:style-name="ce5" table:formula="of:=IF([.$H387]=[.$F$4];IF([.G387]&lt;[.$F$4]-1;[.G387]+1;&quot;&quot;);[.G387])">
            <text:p/>
          </table:table-cell>
          <table:table-cell table:style-name="ce5" table:formula="of:=IF([.$G388]=&quot;&quot;;&quot;&quot;;IF([.H387]=[.$F$4];[.G388]+1;[.H387]+1))">
            <text:p/>
          </table:table-cell>
          <table:table-cell table:style-name="ce6" table:formula="of:=IF(ISNUMBER([.$G388]);OFFSET(INDIRECT([.$F$12]);[.$G388]-1;0);&quot;&quot;)">
            <text:p/>
          </table:table-cell>
          <table:table-cell table:style-name="ce6" table:formula="of:=IF(ISNUMBER([.$G388]);OFFSET(INDIRECT([.$F$12]);[.$H388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388]">
            <text:p/>
          </table:table-cell>
          <table:table-cell table:style-name="ce16" table:formula="of:=[.I388]">
            <text:p/>
          </table:table-cell>
          <table:table-cell table:number-columns-repeated="7"/>
        </table:table-row>
        <table:table-row table:style-name="ro2">
          <table:table-cell table:number-columns-repeated="6"/>
          <table:table-cell table:style-name="ce5" table:formula="of:=IF([.$H388]=[.$F$4];IF([.G388]&lt;[.$F$4]-1;[.G388]+1;&quot;&quot;);[.G388])">
            <text:p/>
          </table:table-cell>
          <table:table-cell table:style-name="ce5" table:formula="of:=IF([.$G389]=&quot;&quot;;&quot;&quot;;IF([.H388]=[.$F$4];[.G389]+1;[.H388]+1))">
            <text:p/>
          </table:table-cell>
          <table:table-cell table:style-name="ce6" table:formula="of:=IF(ISNUMBER([.$G389]);OFFSET(INDIRECT([.$F$12]);[.$G389]-1;0);&quot;&quot;)">
            <text:p/>
          </table:table-cell>
          <table:table-cell table:style-name="ce6" table:formula="of:=IF(ISNUMBER([.$G389]);OFFSET(INDIRECT([.$F$12]);[.$H389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389]">
            <text:p/>
          </table:table-cell>
          <table:table-cell table:style-name="ce16" table:formula="of:=[.I389]">
            <text:p/>
          </table:table-cell>
          <table:table-cell table:number-columns-repeated="7"/>
        </table:table-row>
        <table:table-row table:style-name="ro2">
          <table:table-cell table:number-columns-repeated="6"/>
          <table:table-cell table:style-name="ce5" table:formula="of:=IF([.$H389]=[.$F$4];IF([.G389]&lt;[.$F$4]-1;[.G389]+1;&quot;&quot;);[.G389])">
            <text:p/>
          </table:table-cell>
          <table:table-cell table:style-name="ce5" table:formula="of:=IF([.$G390]=&quot;&quot;;&quot;&quot;;IF([.H389]=[.$F$4];[.G390]+1;[.H389]+1))">
            <text:p/>
          </table:table-cell>
          <table:table-cell table:style-name="ce6" table:formula="of:=IF(ISNUMBER([.$G390]);OFFSET(INDIRECT([.$F$12]);[.$G390]-1;0);&quot;&quot;)">
            <text:p/>
          </table:table-cell>
          <table:table-cell table:style-name="ce6" table:formula="of:=IF(ISNUMBER([.$G390]);OFFSET(INDIRECT([.$F$12]);[.$H390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390]">
            <text:p/>
          </table:table-cell>
          <table:table-cell table:style-name="ce16" table:formula="of:=[.I390]">
            <text:p/>
          </table:table-cell>
          <table:table-cell table:number-columns-repeated="7"/>
        </table:table-row>
        <table:table-row table:style-name="ro2">
          <table:table-cell table:number-columns-repeated="6"/>
          <table:table-cell table:style-name="ce5" table:formula="of:=IF([.$H390]=[.$F$4];IF([.G390]&lt;[.$F$4]-1;[.G390]+1;&quot;&quot;);[.G390])">
            <text:p/>
          </table:table-cell>
          <table:table-cell table:style-name="ce5" table:formula="of:=IF([.$G391]=&quot;&quot;;&quot;&quot;;IF([.H390]=[.$F$4];[.G391]+1;[.H390]+1))">
            <text:p/>
          </table:table-cell>
          <table:table-cell table:style-name="ce6" table:formula="of:=IF(ISNUMBER([.$G391]);OFFSET(INDIRECT([.$F$12]);[.$G391]-1;0);&quot;&quot;)">
            <text:p/>
          </table:table-cell>
          <table:table-cell table:style-name="ce6" table:formula="of:=IF(ISNUMBER([.$G391]);OFFSET(INDIRECT([.$F$12]);[.$H391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391]">
            <text:p/>
          </table:table-cell>
          <table:table-cell table:style-name="ce16" table:formula="of:=[.I391]">
            <text:p/>
          </table:table-cell>
          <table:table-cell table:number-columns-repeated="7"/>
        </table:table-row>
        <table:table-row table:style-name="ro2">
          <table:table-cell table:number-columns-repeated="6"/>
          <table:table-cell table:style-name="ce5" table:formula="of:=IF([.$H391]=[.$F$4];IF([.G391]&lt;[.$F$4]-1;[.G391]+1;&quot;&quot;);[.G391])">
            <text:p/>
          </table:table-cell>
          <table:table-cell table:style-name="ce5" table:formula="of:=IF([.$G392]=&quot;&quot;;&quot;&quot;;IF([.H391]=[.$F$4];[.G392]+1;[.H391]+1))">
            <text:p/>
          </table:table-cell>
          <table:table-cell table:style-name="ce6" table:formula="of:=IF(ISNUMBER([.$G392]);OFFSET(INDIRECT([.$F$12]);[.$G392]-1;0);&quot;&quot;)">
            <text:p/>
          </table:table-cell>
          <table:table-cell table:style-name="ce6" table:formula="of:=IF(ISNUMBER([.$G392]);OFFSET(INDIRECT([.$F$12]);[.$H392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392]">
            <text:p/>
          </table:table-cell>
          <table:table-cell table:style-name="ce16" table:formula="of:=[.I392]">
            <text:p/>
          </table:table-cell>
          <table:table-cell table:number-columns-repeated="7"/>
        </table:table-row>
        <table:table-row table:style-name="ro2">
          <table:table-cell table:number-columns-repeated="6"/>
          <table:table-cell table:style-name="ce5" table:formula="of:=IF([.$H392]=[.$F$4];IF([.G392]&lt;[.$F$4]-1;[.G392]+1;&quot;&quot;);[.G392])">
            <text:p/>
          </table:table-cell>
          <table:table-cell table:style-name="ce5" table:formula="of:=IF([.$G393]=&quot;&quot;;&quot;&quot;;IF([.H392]=[.$F$4];[.G393]+1;[.H392]+1))">
            <text:p/>
          </table:table-cell>
          <table:table-cell table:style-name="ce6" table:formula="of:=IF(ISNUMBER([.$G393]);OFFSET(INDIRECT([.$F$12]);[.$G393]-1;0);&quot;&quot;)">
            <text:p/>
          </table:table-cell>
          <table:table-cell table:style-name="ce6" table:formula="of:=IF(ISNUMBER([.$G393]);OFFSET(INDIRECT([.$F$12]);[.$H393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393]">
            <text:p/>
          </table:table-cell>
          <table:table-cell table:style-name="ce16" table:formula="of:=[.I393]">
            <text:p/>
          </table:table-cell>
          <table:table-cell table:number-columns-repeated="7"/>
        </table:table-row>
        <table:table-row table:style-name="ro2">
          <table:table-cell table:number-columns-repeated="6"/>
          <table:table-cell table:style-name="ce5" table:formula="of:=IF([.$H393]=[.$F$4];IF([.G393]&lt;[.$F$4]-1;[.G393]+1;&quot;&quot;);[.G393])">
            <text:p/>
          </table:table-cell>
          <table:table-cell table:style-name="ce5" table:formula="of:=IF([.$G394]=&quot;&quot;;&quot;&quot;;IF([.H393]=[.$F$4];[.G394]+1;[.H393]+1))">
            <text:p/>
          </table:table-cell>
          <table:table-cell table:style-name="ce6" table:formula="of:=IF(ISNUMBER([.$G394]);OFFSET(INDIRECT([.$F$12]);[.$G394]-1;0);&quot;&quot;)">
            <text:p/>
          </table:table-cell>
          <table:table-cell table:style-name="ce6" table:formula="of:=IF(ISNUMBER([.$G394]);OFFSET(INDIRECT([.$F$12]);[.$H394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394]">
            <text:p/>
          </table:table-cell>
          <table:table-cell table:style-name="ce16" table:formula="of:=[.I394]">
            <text:p/>
          </table:table-cell>
          <table:table-cell table:number-columns-repeated="7"/>
        </table:table-row>
        <table:table-row table:style-name="ro2">
          <table:table-cell table:number-columns-repeated="6"/>
          <table:table-cell table:style-name="ce5" table:formula="of:=IF([.$H394]=[.$F$4];IF([.G394]&lt;[.$F$4]-1;[.G394]+1;&quot;&quot;);[.G394])">
            <text:p/>
          </table:table-cell>
          <table:table-cell table:style-name="ce5" table:formula="of:=IF([.$G395]=&quot;&quot;;&quot;&quot;;IF([.H394]=[.$F$4];[.G395]+1;[.H394]+1))">
            <text:p/>
          </table:table-cell>
          <table:table-cell table:style-name="ce6" table:formula="of:=IF(ISNUMBER([.$G395]);OFFSET(INDIRECT([.$F$12]);[.$G395]-1;0);&quot;&quot;)">
            <text:p/>
          </table:table-cell>
          <table:table-cell table:style-name="ce6" table:formula="of:=IF(ISNUMBER([.$G395]);OFFSET(INDIRECT([.$F$12]);[.$H395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395]">
            <text:p/>
          </table:table-cell>
          <table:table-cell table:style-name="ce16" table:formula="of:=[.I395]">
            <text:p/>
          </table:table-cell>
          <table:table-cell table:number-columns-repeated="7"/>
        </table:table-row>
        <table:table-row table:style-name="ro2">
          <table:table-cell table:number-columns-repeated="6"/>
          <table:table-cell table:style-name="ce5" table:formula="of:=IF([.$H395]=[.$F$4];IF([.G395]&lt;[.$F$4]-1;[.G395]+1;&quot;&quot;);[.G395])">
            <text:p/>
          </table:table-cell>
          <table:table-cell table:style-name="ce5" table:formula="of:=IF([.$G396]=&quot;&quot;;&quot;&quot;;IF([.H395]=[.$F$4];[.G396]+1;[.H395]+1))">
            <text:p/>
          </table:table-cell>
          <table:table-cell table:style-name="ce6" table:formula="of:=IF(ISNUMBER([.$G396]);OFFSET(INDIRECT([.$F$12]);[.$G396]-1;0);&quot;&quot;)">
            <text:p/>
          </table:table-cell>
          <table:table-cell table:style-name="ce6" table:formula="of:=IF(ISNUMBER([.$G396]);OFFSET(INDIRECT([.$F$12]);[.$H396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396]">
            <text:p/>
          </table:table-cell>
          <table:table-cell table:style-name="ce16" table:formula="of:=[.I396]">
            <text:p/>
          </table:table-cell>
          <table:table-cell table:number-columns-repeated="7"/>
        </table:table-row>
        <table:table-row table:style-name="ro2">
          <table:table-cell table:number-columns-repeated="6"/>
          <table:table-cell table:style-name="ce5" table:formula="of:=IF([.$H396]=[.$F$4];IF([.G396]&lt;[.$F$4]-1;[.G396]+1;&quot;&quot;);[.G396])">
            <text:p/>
          </table:table-cell>
          <table:table-cell table:style-name="ce5" table:formula="of:=IF([.$G397]=&quot;&quot;;&quot;&quot;;IF([.H396]=[.$F$4];[.G397]+1;[.H396]+1))">
            <text:p/>
          </table:table-cell>
          <table:table-cell table:style-name="ce6" table:formula="of:=IF(ISNUMBER([.$G397]);OFFSET(INDIRECT([.$F$12]);[.$G397]-1;0);&quot;&quot;)">
            <text:p/>
          </table:table-cell>
          <table:table-cell table:style-name="ce6" table:formula="of:=IF(ISNUMBER([.$G397]);OFFSET(INDIRECT([.$F$12]);[.$H397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397]">
            <text:p/>
          </table:table-cell>
          <table:table-cell table:style-name="ce16" table:formula="of:=[.I397]">
            <text:p/>
          </table:table-cell>
          <table:table-cell table:number-columns-repeated="7"/>
        </table:table-row>
        <table:table-row table:style-name="ro2">
          <table:table-cell table:number-columns-repeated="6"/>
          <table:table-cell table:style-name="ce5" table:formula="of:=IF([.$H397]=[.$F$4];IF([.G397]&lt;[.$F$4]-1;[.G397]+1;&quot;&quot;);[.G397])">
            <text:p/>
          </table:table-cell>
          <table:table-cell table:style-name="ce5" table:formula="of:=IF([.$G398]=&quot;&quot;;&quot;&quot;;IF([.H397]=[.$F$4];[.G398]+1;[.H397]+1))">
            <text:p/>
          </table:table-cell>
          <table:table-cell table:style-name="ce6" table:formula="of:=IF(ISNUMBER([.$G398]);OFFSET(INDIRECT([.$F$12]);[.$G398]-1;0);&quot;&quot;)">
            <text:p/>
          </table:table-cell>
          <table:table-cell table:style-name="ce6" table:formula="of:=IF(ISNUMBER([.$G398]);OFFSET(INDIRECT([.$F$12]);[.$H398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398]">
            <text:p/>
          </table:table-cell>
          <table:table-cell table:style-name="ce16" table:formula="of:=[.I398]">
            <text:p/>
          </table:table-cell>
          <table:table-cell table:number-columns-repeated="7"/>
        </table:table-row>
        <table:table-row table:style-name="ro2">
          <table:table-cell table:number-columns-repeated="6"/>
          <table:table-cell table:style-name="ce5" table:formula="of:=IF([.$H398]=[.$F$4];IF([.G398]&lt;[.$F$4]-1;[.G398]+1;&quot;&quot;);[.G398])">
            <text:p/>
          </table:table-cell>
          <table:table-cell table:style-name="ce5" table:formula="of:=IF([.$G399]=&quot;&quot;;&quot;&quot;;IF([.H398]=[.$F$4];[.G399]+1;[.H398]+1))">
            <text:p/>
          </table:table-cell>
          <table:table-cell table:style-name="ce6" table:formula="of:=IF(ISNUMBER([.$G399]);OFFSET(INDIRECT([.$F$12]);[.$G399]-1;0);&quot;&quot;)">
            <text:p/>
          </table:table-cell>
          <table:table-cell table:style-name="ce6" table:formula="of:=IF(ISNUMBER([.$G399]);OFFSET(INDIRECT([.$F$12]);[.$H399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399]">
            <text:p/>
          </table:table-cell>
          <table:table-cell table:style-name="ce16" table:formula="of:=[.I399]">
            <text:p/>
          </table:table-cell>
          <table:table-cell table:number-columns-repeated="7"/>
        </table:table-row>
        <table:table-row table:style-name="ro2">
          <table:table-cell table:number-columns-repeated="6"/>
          <table:table-cell table:style-name="ce5" table:formula="of:=IF([.$H399]=[.$F$4];IF([.G399]&lt;[.$F$4]-1;[.G399]+1;&quot;&quot;);[.G399])">
            <text:p/>
          </table:table-cell>
          <table:table-cell table:style-name="ce5" table:formula="of:=IF([.$G400]=&quot;&quot;;&quot;&quot;;IF([.H399]=[.$F$4];[.G400]+1;[.H399]+1))">
            <text:p/>
          </table:table-cell>
          <table:table-cell table:style-name="ce6" table:formula="of:=IF(ISNUMBER([.$G400]);OFFSET(INDIRECT([.$F$12]);[.$G400]-1;0);&quot;&quot;)">
            <text:p/>
          </table:table-cell>
          <table:table-cell table:style-name="ce6" table:formula="of:=IF(ISNUMBER([.$G400]);OFFSET(INDIRECT([.$F$12]);[.$H400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400]">
            <text:p/>
          </table:table-cell>
          <table:table-cell table:style-name="ce16" table:formula="of:=[.I400]">
            <text:p/>
          </table:table-cell>
          <table:table-cell table:number-columns-repeated="7"/>
        </table:table-row>
        <table:table-row table:style-name="ro2">
          <table:table-cell table:number-columns-repeated="6"/>
          <table:table-cell table:style-name="ce5" table:formula="of:=IF([.$H400]=[.$F$4];IF([.G400]&lt;[.$F$4]-1;[.G400]+1;&quot;&quot;);[.G400])">
            <text:p/>
          </table:table-cell>
          <table:table-cell table:style-name="ce5" table:formula="of:=IF([.$G401]=&quot;&quot;;&quot;&quot;;IF([.H400]=[.$F$4];[.G401]+1;[.H400]+1))">
            <text:p/>
          </table:table-cell>
          <table:table-cell table:style-name="ce6" table:formula="of:=IF(ISNUMBER([.$G401]);OFFSET(INDIRECT([.$F$12]);[.$G401]-1;0);&quot;&quot;)">
            <text:p/>
          </table:table-cell>
          <table:table-cell table:style-name="ce6" table:formula="of:=IF(ISNUMBER([.$G401]);OFFSET(INDIRECT([.$F$12]);[.$H401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401]">
            <text:p/>
          </table:table-cell>
          <table:table-cell table:style-name="ce16" table:formula="of:=[.I401]">
            <text:p/>
          </table:table-cell>
          <table:table-cell table:number-columns-repeated="7"/>
        </table:table-row>
        <table:table-row table:style-name="ro2">
          <table:table-cell table:number-columns-repeated="6"/>
          <table:table-cell table:style-name="ce5" table:formula="of:=IF([.$H401]=[.$F$4];IF([.G401]&lt;[.$F$4]-1;[.G401]+1;&quot;&quot;);[.G401])">
            <text:p/>
          </table:table-cell>
          <table:table-cell table:style-name="ce5" table:formula="of:=IF([.$G402]=&quot;&quot;;&quot;&quot;;IF([.H401]=[.$F$4];[.G402]+1;[.H401]+1))">
            <text:p/>
          </table:table-cell>
          <table:table-cell table:style-name="ce6" table:formula="of:=IF(ISNUMBER([.$G402]);OFFSET(INDIRECT([.$F$12]);[.$G402]-1;0);&quot;&quot;)">
            <text:p/>
          </table:table-cell>
          <table:table-cell table:style-name="ce6" table:formula="of:=IF(ISNUMBER([.$G402]);OFFSET(INDIRECT([.$F$12]);[.$H402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402]">
            <text:p/>
          </table:table-cell>
          <table:table-cell table:style-name="ce16" table:formula="of:=[.I402]">
            <text:p/>
          </table:table-cell>
          <table:table-cell table:number-columns-repeated="7"/>
        </table:table-row>
        <table:table-row table:style-name="ro2">
          <table:table-cell table:number-columns-repeated="6"/>
          <table:table-cell table:style-name="ce5" table:formula="of:=IF([.$H402]=[.$F$4];IF([.G402]&lt;[.$F$4]-1;[.G402]+1;&quot;&quot;);[.G402])">
            <text:p/>
          </table:table-cell>
          <table:table-cell table:style-name="ce5" table:formula="of:=IF([.$G403]=&quot;&quot;;&quot;&quot;;IF([.H402]=[.$F$4];[.G403]+1;[.H402]+1))">
            <text:p/>
          </table:table-cell>
          <table:table-cell table:style-name="ce6" table:formula="of:=IF(ISNUMBER([.$G403]);OFFSET(INDIRECT([.$F$12]);[.$G403]-1;0);&quot;&quot;)">
            <text:p/>
          </table:table-cell>
          <table:table-cell table:style-name="ce6" table:formula="of:=IF(ISNUMBER([.$G403]);OFFSET(INDIRECT([.$F$12]);[.$H403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403]">
            <text:p/>
          </table:table-cell>
          <table:table-cell table:style-name="ce16" table:formula="of:=[.I403]">
            <text:p/>
          </table:table-cell>
          <table:table-cell table:number-columns-repeated="7"/>
        </table:table-row>
        <table:table-row table:style-name="ro2">
          <table:table-cell table:number-columns-repeated="6"/>
          <table:table-cell table:style-name="ce5" table:formula="of:=IF([.$H403]=[.$F$4];IF([.G403]&lt;[.$F$4]-1;[.G403]+1;&quot;&quot;);[.G403])">
            <text:p/>
          </table:table-cell>
          <table:table-cell table:style-name="ce5" table:formula="of:=IF([.$G404]=&quot;&quot;;&quot;&quot;;IF([.H403]=[.$F$4];[.G404]+1;[.H403]+1))">
            <text:p/>
          </table:table-cell>
          <table:table-cell table:style-name="ce6" table:formula="of:=IF(ISNUMBER([.$G404]);OFFSET(INDIRECT([.$F$12]);[.$G404]-1;0);&quot;&quot;)">
            <text:p/>
          </table:table-cell>
          <table:table-cell table:style-name="ce6" table:formula="of:=IF(ISNUMBER([.$G404]);OFFSET(INDIRECT([.$F$12]);[.$H404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404]">
            <text:p/>
          </table:table-cell>
          <table:table-cell table:style-name="ce16" table:formula="of:=[.I404]">
            <text:p/>
          </table:table-cell>
          <table:table-cell table:number-columns-repeated="7"/>
        </table:table-row>
        <table:table-row table:style-name="ro2">
          <table:table-cell table:number-columns-repeated="6"/>
          <table:table-cell table:style-name="ce5" table:formula="of:=IF([.$H404]=[.$F$4];IF([.G404]&lt;[.$F$4]-1;[.G404]+1;&quot;&quot;);[.G404])">
            <text:p/>
          </table:table-cell>
          <table:table-cell table:style-name="ce5" table:formula="of:=IF([.$G405]=&quot;&quot;;&quot;&quot;;IF([.H404]=[.$F$4];[.G405]+1;[.H404]+1))">
            <text:p/>
          </table:table-cell>
          <table:table-cell table:style-name="ce6" table:formula="of:=IF(ISNUMBER([.$G405]);OFFSET(INDIRECT([.$F$12]);[.$G405]-1;0);&quot;&quot;)">
            <text:p/>
          </table:table-cell>
          <table:table-cell table:style-name="ce6" table:formula="of:=IF(ISNUMBER([.$G405]);OFFSET(INDIRECT([.$F$12]);[.$H405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405]">
            <text:p/>
          </table:table-cell>
          <table:table-cell table:style-name="ce16" table:formula="of:=[.I405]">
            <text:p/>
          </table:table-cell>
          <table:table-cell table:number-columns-repeated="7"/>
        </table:table-row>
        <table:table-row table:style-name="ro2">
          <table:table-cell table:number-columns-repeated="6"/>
          <table:table-cell table:style-name="ce5" table:formula="of:=IF([.$H405]=[.$F$4];IF([.G405]&lt;[.$F$4]-1;[.G405]+1;&quot;&quot;);[.G405])">
            <text:p/>
          </table:table-cell>
          <table:table-cell table:style-name="ce5" table:formula="of:=IF([.$G406]=&quot;&quot;;&quot;&quot;;IF([.H405]=[.$F$4];[.G406]+1;[.H405]+1))">
            <text:p/>
          </table:table-cell>
          <table:table-cell table:style-name="ce6" table:formula="of:=IF(ISNUMBER([.$G406]);OFFSET(INDIRECT([.$F$12]);[.$G406]-1;0);&quot;&quot;)">
            <text:p/>
          </table:table-cell>
          <table:table-cell table:style-name="ce6" table:formula="of:=IF(ISNUMBER([.$G406]);OFFSET(INDIRECT([.$F$12]);[.$H406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406]">
            <text:p/>
          </table:table-cell>
          <table:table-cell table:style-name="ce16" table:formula="of:=[.I406]">
            <text:p/>
          </table:table-cell>
          <table:table-cell table:number-columns-repeated="7"/>
        </table:table-row>
        <table:table-row table:style-name="ro2">
          <table:table-cell table:number-columns-repeated="6"/>
          <table:table-cell table:style-name="ce5" table:formula="of:=IF([.$H406]=[.$F$4];IF([.G406]&lt;[.$F$4]-1;[.G406]+1;&quot;&quot;);[.G406])">
            <text:p/>
          </table:table-cell>
          <table:table-cell table:style-name="ce5" table:formula="of:=IF([.$G407]=&quot;&quot;;&quot;&quot;;IF([.H406]=[.$F$4];[.G407]+1;[.H406]+1))">
            <text:p/>
          </table:table-cell>
          <table:table-cell table:style-name="ce6" table:formula="of:=IF(ISNUMBER([.$G407]);OFFSET(INDIRECT([.$F$12]);[.$G407]-1;0);&quot;&quot;)">
            <text:p/>
          </table:table-cell>
          <table:table-cell table:style-name="ce6" table:formula="of:=IF(ISNUMBER([.$G407]);OFFSET(INDIRECT([.$F$12]);[.$H407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407]">
            <text:p/>
          </table:table-cell>
          <table:table-cell table:style-name="ce16" table:formula="of:=[.I407]">
            <text:p/>
          </table:table-cell>
          <table:table-cell table:number-columns-repeated="7"/>
        </table:table-row>
        <table:table-row table:style-name="ro2">
          <table:table-cell table:number-columns-repeated="6"/>
          <table:table-cell table:style-name="ce5" table:formula="of:=IF([.$H407]=[.$F$4];IF([.G407]&lt;[.$F$4]-1;[.G407]+1;&quot;&quot;);[.G407])">
            <text:p/>
          </table:table-cell>
          <table:table-cell table:style-name="ce5" table:formula="of:=IF([.$G408]=&quot;&quot;;&quot;&quot;;IF([.H407]=[.$F$4];[.G408]+1;[.H407]+1))">
            <text:p/>
          </table:table-cell>
          <table:table-cell table:style-name="ce6" table:formula="of:=IF(ISNUMBER([.$G408]);OFFSET(INDIRECT([.$F$12]);[.$G408]-1;0);&quot;&quot;)">
            <text:p/>
          </table:table-cell>
          <table:table-cell table:style-name="ce6" table:formula="of:=IF(ISNUMBER([.$G408]);OFFSET(INDIRECT([.$F$12]);[.$H408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408]">
            <text:p/>
          </table:table-cell>
          <table:table-cell table:style-name="ce16" table:formula="of:=[.I408]">
            <text:p/>
          </table:table-cell>
          <table:table-cell table:number-columns-repeated="7"/>
        </table:table-row>
        <table:table-row table:style-name="ro2">
          <table:table-cell table:number-columns-repeated="6"/>
          <table:table-cell table:style-name="ce5" table:formula="of:=IF([.$H408]=[.$F$4];IF([.G408]&lt;[.$F$4]-1;[.G408]+1;&quot;&quot;);[.G408])">
            <text:p/>
          </table:table-cell>
          <table:table-cell table:style-name="ce5" table:formula="of:=IF([.$G409]=&quot;&quot;;&quot;&quot;;IF([.H408]=[.$F$4];[.G409]+1;[.H408]+1))">
            <text:p/>
          </table:table-cell>
          <table:table-cell table:style-name="ce6" table:formula="of:=IF(ISNUMBER([.$G409]);OFFSET(INDIRECT([.$F$12]);[.$G409]-1;0);&quot;&quot;)">
            <text:p/>
          </table:table-cell>
          <table:table-cell table:style-name="ce6" table:formula="of:=IF(ISNUMBER([.$G409]);OFFSET(INDIRECT([.$F$12]);[.$H409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409]">
            <text:p/>
          </table:table-cell>
          <table:table-cell table:style-name="ce16" table:formula="of:=[.I409]">
            <text:p/>
          </table:table-cell>
          <table:table-cell table:number-columns-repeated="7"/>
        </table:table-row>
        <table:table-row table:style-name="ro2">
          <table:table-cell table:number-columns-repeated="6"/>
          <table:table-cell table:style-name="ce5" table:formula="of:=IF([.$H409]=[.$F$4];IF([.G409]&lt;[.$F$4]-1;[.G409]+1;&quot;&quot;);[.G409])">
            <text:p/>
          </table:table-cell>
          <table:table-cell table:style-name="ce5" table:formula="of:=IF([.$G410]=&quot;&quot;;&quot;&quot;;IF([.H409]=[.$F$4];[.G410]+1;[.H409]+1))">
            <text:p/>
          </table:table-cell>
          <table:table-cell table:style-name="ce6" table:formula="of:=IF(ISNUMBER([.$G410]);OFFSET(INDIRECT([.$F$12]);[.$G410]-1;0);&quot;&quot;)">
            <text:p/>
          </table:table-cell>
          <table:table-cell table:style-name="ce6" table:formula="of:=IF(ISNUMBER([.$G410]);OFFSET(INDIRECT([.$F$12]);[.$H410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410]">
            <text:p/>
          </table:table-cell>
          <table:table-cell table:style-name="ce16" table:formula="of:=[.I410]">
            <text:p/>
          </table:table-cell>
          <table:table-cell table:number-columns-repeated="7"/>
        </table:table-row>
        <table:table-row table:style-name="ro2">
          <table:table-cell table:number-columns-repeated="6"/>
          <table:table-cell table:style-name="ce5" table:formula="of:=IF([.$H410]=[.$F$4];IF([.G410]&lt;[.$F$4]-1;[.G410]+1;&quot;&quot;);[.G410])">
            <text:p/>
          </table:table-cell>
          <table:table-cell table:style-name="ce5" table:formula="of:=IF([.$G411]=&quot;&quot;;&quot;&quot;;IF([.H410]=[.$F$4];[.G411]+1;[.H410]+1))">
            <text:p/>
          </table:table-cell>
          <table:table-cell table:style-name="ce6" table:formula="of:=IF(ISNUMBER([.$G411]);OFFSET(INDIRECT([.$F$12]);[.$G411]-1;0);&quot;&quot;)">
            <text:p/>
          </table:table-cell>
          <table:table-cell table:style-name="ce6" table:formula="of:=IF(ISNUMBER([.$G411]);OFFSET(INDIRECT([.$F$12]);[.$H411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411]">
            <text:p/>
          </table:table-cell>
          <table:table-cell table:style-name="ce16" table:formula="of:=[.I411]">
            <text:p/>
          </table:table-cell>
          <table:table-cell table:number-columns-repeated="7"/>
        </table:table-row>
        <table:table-row table:style-name="ro2">
          <table:table-cell table:number-columns-repeated="6"/>
          <table:table-cell table:style-name="ce5" table:formula="of:=IF([.$H411]=[.$F$4];IF([.G411]&lt;[.$F$4]-1;[.G411]+1;&quot;&quot;);[.G411])">
            <text:p/>
          </table:table-cell>
          <table:table-cell table:style-name="ce5" table:formula="of:=IF([.$G412]=&quot;&quot;;&quot;&quot;;IF([.H411]=[.$F$4];[.G412]+1;[.H411]+1))">
            <text:p/>
          </table:table-cell>
          <table:table-cell table:style-name="ce6" table:formula="of:=IF(ISNUMBER([.$G412]);OFFSET(INDIRECT([.$F$12]);[.$G412]-1;0);&quot;&quot;)">
            <text:p/>
          </table:table-cell>
          <table:table-cell table:style-name="ce6" table:formula="of:=IF(ISNUMBER([.$G412]);OFFSET(INDIRECT([.$F$12]);[.$H412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412]">
            <text:p/>
          </table:table-cell>
          <table:table-cell table:style-name="ce16" table:formula="of:=[.I412]">
            <text:p/>
          </table:table-cell>
          <table:table-cell table:number-columns-repeated="7"/>
        </table:table-row>
        <table:table-row table:style-name="ro2">
          <table:table-cell table:number-columns-repeated="6"/>
          <table:table-cell table:style-name="ce5" table:formula="of:=IF([.$H412]=[.$F$4];IF([.G412]&lt;[.$F$4]-1;[.G412]+1;&quot;&quot;);[.G412])">
            <text:p/>
          </table:table-cell>
          <table:table-cell table:style-name="ce5" table:formula="of:=IF([.$G413]=&quot;&quot;;&quot;&quot;;IF([.H412]=[.$F$4];[.G413]+1;[.H412]+1))">
            <text:p/>
          </table:table-cell>
          <table:table-cell table:style-name="ce6" table:formula="of:=IF(ISNUMBER([.$G413]);OFFSET(INDIRECT([.$F$12]);[.$G413]-1;0);&quot;&quot;)">
            <text:p/>
          </table:table-cell>
          <table:table-cell table:style-name="ce6" table:formula="of:=IF(ISNUMBER([.$G413]);OFFSET(INDIRECT([.$F$12]);[.$H413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413]">
            <text:p/>
          </table:table-cell>
          <table:table-cell table:style-name="ce16" table:formula="of:=[.I413]">
            <text:p/>
          </table:table-cell>
          <table:table-cell table:number-columns-repeated="7"/>
        </table:table-row>
        <table:table-row table:style-name="ro2">
          <table:table-cell table:number-columns-repeated="6"/>
          <table:table-cell table:style-name="ce5" table:formula="of:=IF([.$H413]=[.$F$4];IF([.G413]&lt;[.$F$4]-1;[.G413]+1;&quot;&quot;);[.G413])">
            <text:p/>
          </table:table-cell>
          <table:table-cell table:style-name="ce5" table:formula="of:=IF([.$G414]=&quot;&quot;;&quot;&quot;;IF([.H413]=[.$F$4];[.G414]+1;[.H413]+1))">
            <text:p/>
          </table:table-cell>
          <table:table-cell table:style-name="ce6" table:formula="of:=IF(ISNUMBER([.$G414]);OFFSET(INDIRECT([.$F$12]);[.$G414]-1;0);&quot;&quot;)">
            <text:p/>
          </table:table-cell>
          <table:table-cell table:style-name="ce6" table:formula="of:=IF(ISNUMBER([.$G414]);OFFSET(INDIRECT([.$F$12]);[.$H414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414]">
            <text:p/>
          </table:table-cell>
          <table:table-cell table:style-name="ce16" table:formula="of:=[.I414]">
            <text:p/>
          </table:table-cell>
          <table:table-cell table:number-columns-repeated="7"/>
        </table:table-row>
        <table:table-row table:style-name="ro2">
          <table:table-cell table:number-columns-repeated="6"/>
          <table:table-cell table:style-name="ce5" table:formula="of:=IF([.$H414]=[.$F$4];IF([.G414]&lt;[.$F$4]-1;[.G414]+1;&quot;&quot;);[.G414])">
            <text:p/>
          </table:table-cell>
          <table:table-cell table:style-name="ce5" table:formula="of:=IF([.$G415]=&quot;&quot;;&quot;&quot;;IF([.H414]=[.$F$4];[.G415]+1;[.H414]+1))">
            <text:p/>
          </table:table-cell>
          <table:table-cell table:style-name="ce6" table:formula="of:=IF(ISNUMBER([.$G415]);OFFSET(INDIRECT([.$F$12]);[.$G415]-1;0);&quot;&quot;)">
            <text:p/>
          </table:table-cell>
          <table:table-cell table:style-name="ce6" table:formula="of:=IF(ISNUMBER([.$G415]);OFFSET(INDIRECT([.$F$12]);[.$H415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415]">
            <text:p/>
          </table:table-cell>
          <table:table-cell table:style-name="ce16" table:formula="of:=[.I415]">
            <text:p/>
          </table:table-cell>
          <table:table-cell table:number-columns-repeated="7"/>
        </table:table-row>
        <table:table-row table:style-name="ro2">
          <table:table-cell table:number-columns-repeated="6"/>
          <table:table-cell table:style-name="ce5" table:formula="of:=IF([.$H415]=[.$F$4];IF([.G415]&lt;[.$F$4]-1;[.G415]+1;&quot;&quot;);[.G415])">
            <text:p/>
          </table:table-cell>
          <table:table-cell table:style-name="ce5" table:formula="of:=IF([.$G416]=&quot;&quot;;&quot;&quot;;IF([.H415]=[.$F$4];[.G416]+1;[.H415]+1))">
            <text:p/>
          </table:table-cell>
          <table:table-cell table:style-name="ce6" table:formula="of:=IF(ISNUMBER([.$G416]);OFFSET(INDIRECT([.$F$12]);[.$G416]-1;0);&quot;&quot;)">
            <text:p/>
          </table:table-cell>
          <table:table-cell table:style-name="ce6" table:formula="of:=IF(ISNUMBER([.$G416]);OFFSET(INDIRECT([.$F$12]);[.$H416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416]">
            <text:p/>
          </table:table-cell>
          <table:table-cell table:style-name="ce16" table:formula="of:=[.I416]">
            <text:p/>
          </table:table-cell>
          <table:table-cell table:number-columns-repeated="7"/>
        </table:table-row>
        <table:table-row table:style-name="ro2">
          <table:table-cell table:number-columns-repeated="6"/>
          <table:table-cell table:style-name="ce5" table:formula="of:=IF([.$H416]=[.$F$4];IF([.G416]&lt;[.$F$4]-1;[.G416]+1;&quot;&quot;);[.G416])">
            <text:p/>
          </table:table-cell>
          <table:table-cell table:style-name="ce5" table:formula="of:=IF([.$G417]=&quot;&quot;;&quot;&quot;;IF([.H416]=[.$F$4];[.G417]+1;[.H416]+1))">
            <text:p/>
          </table:table-cell>
          <table:table-cell table:style-name="ce6" table:formula="of:=IF(ISNUMBER([.$G417]);OFFSET(INDIRECT([.$F$12]);[.$G417]-1;0);&quot;&quot;)">
            <text:p/>
          </table:table-cell>
          <table:table-cell table:style-name="ce6" table:formula="of:=IF(ISNUMBER([.$G417]);OFFSET(INDIRECT([.$F$12]);[.$H417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417]">
            <text:p/>
          </table:table-cell>
          <table:table-cell table:style-name="ce16" table:formula="of:=[.I417]">
            <text:p/>
          </table:table-cell>
          <table:table-cell table:number-columns-repeated="7"/>
        </table:table-row>
        <table:table-row table:style-name="ro2">
          <table:table-cell table:number-columns-repeated="6"/>
          <table:table-cell table:style-name="ce5" table:formula="of:=IF([.$H417]=[.$F$4];IF([.G417]&lt;[.$F$4]-1;[.G417]+1;&quot;&quot;);[.G417])">
            <text:p/>
          </table:table-cell>
          <table:table-cell table:style-name="ce5" table:formula="of:=IF([.$G418]=&quot;&quot;;&quot;&quot;;IF([.H417]=[.$F$4];[.G418]+1;[.H417]+1))">
            <text:p/>
          </table:table-cell>
          <table:table-cell table:style-name="ce6" table:formula="of:=IF(ISNUMBER([.$G418]);OFFSET(INDIRECT([.$F$12]);[.$G418]-1;0);&quot;&quot;)">
            <text:p/>
          </table:table-cell>
          <table:table-cell table:style-name="ce6" table:formula="of:=IF(ISNUMBER([.$G418]);OFFSET(INDIRECT([.$F$12]);[.$H418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418]">
            <text:p/>
          </table:table-cell>
          <table:table-cell table:style-name="ce16" table:formula="of:=[.I418]">
            <text:p/>
          </table:table-cell>
          <table:table-cell table:number-columns-repeated="7"/>
        </table:table-row>
        <table:table-row table:style-name="ro2">
          <table:table-cell table:number-columns-repeated="6"/>
          <table:table-cell table:style-name="ce5" table:formula="of:=IF([.$H418]=[.$F$4];IF([.G418]&lt;[.$F$4]-1;[.G418]+1;&quot;&quot;);[.G418])">
            <text:p/>
          </table:table-cell>
          <table:table-cell table:style-name="ce5" table:formula="of:=IF([.$G419]=&quot;&quot;;&quot;&quot;;IF([.H418]=[.$F$4];[.G419]+1;[.H418]+1))">
            <text:p/>
          </table:table-cell>
          <table:table-cell table:style-name="ce6" table:formula="of:=IF(ISNUMBER([.$G419]);OFFSET(INDIRECT([.$F$12]);[.$G419]-1;0);&quot;&quot;)">
            <text:p/>
          </table:table-cell>
          <table:table-cell table:style-name="ce6" table:formula="of:=IF(ISNUMBER([.$G419]);OFFSET(INDIRECT([.$F$12]);[.$H419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419]">
            <text:p/>
          </table:table-cell>
          <table:table-cell table:style-name="ce16" table:formula="of:=[.I419]">
            <text:p/>
          </table:table-cell>
          <table:table-cell table:number-columns-repeated="7"/>
        </table:table-row>
        <table:table-row table:style-name="ro2">
          <table:table-cell table:number-columns-repeated="6"/>
          <table:table-cell table:style-name="ce5" table:formula="of:=IF([.$H419]=[.$F$4];IF([.G419]&lt;[.$F$4]-1;[.G419]+1;&quot;&quot;);[.G419])">
            <text:p/>
          </table:table-cell>
          <table:table-cell table:style-name="ce5" table:formula="of:=IF([.$G420]=&quot;&quot;;&quot;&quot;;IF([.H419]=[.$F$4];[.G420]+1;[.H419]+1))">
            <text:p/>
          </table:table-cell>
          <table:table-cell table:style-name="ce6" table:formula="of:=IF(ISNUMBER([.$G420]);OFFSET(INDIRECT([.$F$12]);[.$G420]-1;0);&quot;&quot;)">
            <text:p/>
          </table:table-cell>
          <table:table-cell table:style-name="ce6" table:formula="of:=IF(ISNUMBER([.$G420]);OFFSET(INDIRECT([.$F$12]);[.$H420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420]">
            <text:p/>
          </table:table-cell>
          <table:table-cell table:style-name="ce16" table:formula="of:=[.I420]">
            <text:p/>
          </table:table-cell>
          <table:table-cell table:number-columns-repeated="7"/>
        </table:table-row>
        <table:table-row table:style-name="ro2">
          <table:table-cell table:number-columns-repeated="6"/>
          <table:table-cell table:style-name="ce5" table:formula="of:=IF([.$H420]=[.$F$4];IF([.G420]&lt;[.$F$4]-1;[.G420]+1;&quot;&quot;);[.G420])">
            <text:p/>
          </table:table-cell>
          <table:table-cell table:style-name="ce5" table:formula="of:=IF([.$G421]=&quot;&quot;;&quot;&quot;;IF([.H420]=[.$F$4];[.G421]+1;[.H420]+1))">
            <text:p/>
          </table:table-cell>
          <table:table-cell table:style-name="ce6" table:formula="of:=IF(ISNUMBER([.$G421]);OFFSET(INDIRECT([.$F$12]);[.$G421]-1;0);&quot;&quot;)">
            <text:p/>
          </table:table-cell>
          <table:table-cell table:style-name="ce6" table:formula="of:=IF(ISNUMBER([.$G421]);OFFSET(INDIRECT([.$F$12]);[.$H421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421]">
            <text:p/>
          </table:table-cell>
          <table:table-cell table:style-name="ce16" table:formula="of:=[.I421]">
            <text:p/>
          </table:table-cell>
          <table:table-cell table:number-columns-repeated="7"/>
        </table:table-row>
        <table:table-row table:style-name="ro2">
          <table:table-cell table:number-columns-repeated="6"/>
          <table:table-cell table:style-name="ce5" table:formula="of:=IF([.$H421]=[.$F$4];IF([.G421]&lt;[.$F$4]-1;[.G421]+1;&quot;&quot;);[.G421])">
            <text:p/>
          </table:table-cell>
          <table:table-cell table:style-name="ce5" table:formula="of:=IF([.$G422]=&quot;&quot;;&quot;&quot;;IF([.H421]=[.$F$4];[.G422]+1;[.H421]+1))">
            <text:p/>
          </table:table-cell>
          <table:table-cell table:style-name="ce6" table:formula="of:=IF(ISNUMBER([.$G422]);OFFSET(INDIRECT([.$F$12]);[.$G422]-1;0);&quot;&quot;)">
            <text:p/>
          </table:table-cell>
          <table:table-cell table:style-name="ce6" table:formula="of:=IF(ISNUMBER([.$G422]);OFFSET(INDIRECT([.$F$12]);[.$H422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422]">
            <text:p/>
          </table:table-cell>
          <table:table-cell table:style-name="ce16" table:formula="of:=[.I422]">
            <text:p/>
          </table:table-cell>
          <table:table-cell table:number-columns-repeated="7"/>
        </table:table-row>
        <table:table-row table:style-name="ro2">
          <table:table-cell table:number-columns-repeated="6"/>
          <table:table-cell table:style-name="ce5" table:formula="of:=IF([.$H422]=[.$F$4];IF([.G422]&lt;[.$F$4]-1;[.G422]+1;&quot;&quot;);[.G422])">
            <text:p/>
          </table:table-cell>
          <table:table-cell table:style-name="ce5" table:formula="of:=IF([.$G423]=&quot;&quot;;&quot;&quot;;IF([.H422]=[.$F$4];[.G423]+1;[.H422]+1))">
            <text:p/>
          </table:table-cell>
          <table:table-cell table:style-name="ce6" table:formula="of:=IF(ISNUMBER([.$G423]);OFFSET(INDIRECT([.$F$12]);[.$G423]-1;0);&quot;&quot;)">
            <text:p/>
          </table:table-cell>
          <table:table-cell table:style-name="ce6" table:formula="of:=IF(ISNUMBER([.$G423]);OFFSET(INDIRECT([.$F$12]);[.$H423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423]">
            <text:p/>
          </table:table-cell>
          <table:table-cell table:style-name="ce16" table:formula="of:=[.I423]">
            <text:p/>
          </table:table-cell>
          <table:table-cell table:number-columns-repeated="7"/>
        </table:table-row>
        <table:table-row table:style-name="ro2">
          <table:table-cell table:number-columns-repeated="6"/>
          <table:table-cell table:style-name="ce5" table:formula="of:=IF([.$H423]=[.$F$4];IF([.G423]&lt;[.$F$4]-1;[.G423]+1;&quot;&quot;);[.G423])">
            <text:p/>
          </table:table-cell>
          <table:table-cell table:style-name="ce5" table:formula="of:=IF([.$G424]=&quot;&quot;;&quot;&quot;;IF([.H423]=[.$F$4];[.G424]+1;[.H423]+1))">
            <text:p/>
          </table:table-cell>
          <table:table-cell table:style-name="ce6" table:formula="of:=IF(ISNUMBER([.$G424]);OFFSET(INDIRECT([.$F$12]);[.$G424]-1;0);&quot;&quot;)">
            <text:p/>
          </table:table-cell>
          <table:table-cell table:style-name="ce6" table:formula="of:=IF(ISNUMBER([.$G424]);OFFSET(INDIRECT([.$F$12]);[.$H424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424]">
            <text:p/>
          </table:table-cell>
          <table:table-cell table:style-name="ce16" table:formula="of:=[.I424]">
            <text:p/>
          </table:table-cell>
          <table:table-cell table:number-columns-repeated="7"/>
        </table:table-row>
        <table:table-row table:style-name="ro2">
          <table:table-cell table:number-columns-repeated="6"/>
          <table:table-cell table:style-name="ce5" table:formula="of:=IF([.$H424]=[.$F$4];IF([.G424]&lt;[.$F$4]-1;[.G424]+1;&quot;&quot;);[.G424])">
            <text:p/>
          </table:table-cell>
          <table:table-cell table:style-name="ce5" table:formula="of:=IF([.$G425]=&quot;&quot;;&quot;&quot;;IF([.H424]=[.$F$4];[.G425]+1;[.H424]+1))">
            <text:p/>
          </table:table-cell>
          <table:table-cell table:style-name="ce6" table:formula="of:=IF(ISNUMBER([.$G425]);OFFSET(INDIRECT([.$F$12]);[.$G425]-1;0);&quot;&quot;)">
            <text:p/>
          </table:table-cell>
          <table:table-cell table:style-name="ce6" table:formula="of:=IF(ISNUMBER([.$G425]);OFFSET(INDIRECT([.$F$12]);[.$H425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425]">
            <text:p/>
          </table:table-cell>
          <table:table-cell table:style-name="ce16" table:formula="of:=[.I425]">
            <text:p/>
          </table:table-cell>
          <table:table-cell table:number-columns-repeated="7"/>
        </table:table-row>
        <table:table-row table:style-name="ro2">
          <table:table-cell table:number-columns-repeated="6"/>
          <table:table-cell table:style-name="ce5" table:formula="of:=IF([.$H425]=[.$F$4];IF([.G425]&lt;[.$F$4]-1;[.G425]+1;&quot;&quot;);[.G425])">
            <text:p/>
          </table:table-cell>
          <table:table-cell table:style-name="ce5" table:formula="of:=IF([.$G426]=&quot;&quot;;&quot;&quot;;IF([.H425]=[.$F$4];[.G426]+1;[.H425]+1))">
            <text:p/>
          </table:table-cell>
          <table:table-cell table:style-name="ce6" table:formula="of:=IF(ISNUMBER([.$G426]);OFFSET(INDIRECT([.$F$12]);[.$G426]-1;0);&quot;&quot;)">
            <text:p/>
          </table:table-cell>
          <table:table-cell table:style-name="ce6" table:formula="of:=IF(ISNUMBER([.$G426]);OFFSET(INDIRECT([.$F$12]);[.$H426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426]">
            <text:p/>
          </table:table-cell>
          <table:table-cell table:style-name="ce16" table:formula="of:=[.I426]">
            <text:p/>
          </table:table-cell>
          <table:table-cell table:number-columns-repeated="7"/>
        </table:table-row>
        <table:table-row table:style-name="ro2">
          <table:table-cell table:number-columns-repeated="6"/>
          <table:table-cell table:style-name="ce5" table:formula="of:=IF([.$H426]=[.$F$4];IF([.G426]&lt;[.$F$4]-1;[.G426]+1;&quot;&quot;);[.G426])">
            <text:p/>
          </table:table-cell>
          <table:table-cell table:style-name="ce5" table:formula="of:=IF([.$G427]=&quot;&quot;;&quot;&quot;;IF([.H426]=[.$F$4];[.G427]+1;[.H426]+1))">
            <text:p/>
          </table:table-cell>
          <table:table-cell table:style-name="ce6" table:formula="of:=IF(ISNUMBER([.$G427]);OFFSET(INDIRECT([.$F$12]);[.$G427]-1;0);&quot;&quot;)">
            <text:p/>
          </table:table-cell>
          <table:table-cell table:style-name="ce6" table:formula="of:=IF(ISNUMBER([.$G427]);OFFSET(INDIRECT([.$F$12]);[.$H427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427]">
            <text:p/>
          </table:table-cell>
          <table:table-cell table:style-name="ce16" table:formula="of:=[.I427]">
            <text:p/>
          </table:table-cell>
          <table:table-cell table:number-columns-repeated="7"/>
        </table:table-row>
        <table:table-row table:style-name="ro2">
          <table:table-cell table:number-columns-repeated="6"/>
          <table:table-cell table:style-name="ce5" table:formula="of:=IF([.$H427]=[.$F$4];IF([.G427]&lt;[.$F$4]-1;[.G427]+1;&quot;&quot;);[.G427])">
            <text:p/>
          </table:table-cell>
          <table:table-cell table:style-name="ce5" table:formula="of:=IF([.$G428]=&quot;&quot;;&quot;&quot;;IF([.H427]=[.$F$4];[.G428]+1;[.H427]+1))">
            <text:p/>
          </table:table-cell>
          <table:table-cell table:style-name="ce6" table:formula="of:=IF(ISNUMBER([.$G428]);OFFSET(INDIRECT([.$F$12]);[.$G428]-1;0);&quot;&quot;)">
            <text:p/>
          </table:table-cell>
          <table:table-cell table:style-name="ce6" table:formula="of:=IF(ISNUMBER([.$G428]);OFFSET(INDIRECT([.$F$12]);[.$H428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428]">
            <text:p/>
          </table:table-cell>
          <table:table-cell table:style-name="ce16" table:formula="of:=[.I428]">
            <text:p/>
          </table:table-cell>
          <table:table-cell table:number-columns-repeated="7"/>
        </table:table-row>
        <table:table-row table:style-name="ro2">
          <table:table-cell table:number-columns-repeated="6"/>
          <table:table-cell table:style-name="ce5" table:formula="of:=IF([.$H428]=[.$F$4];IF([.G428]&lt;[.$F$4]-1;[.G428]+1;&quot;&quot;);[.G428])">
            <text:p/>
          </table:table-cell>
          <table:table-cell table:style-name="ce5" table:formula="of:=IF([.$G429]=&quot;&quot;;&quot;&quot;;IF([.H428]=[.$F$4];[.G429]+1;[.H428]+1))">
            <text:p/>
          </table:table-cell>
          <table:table-cell table:style-name="ce6" table:formula="of:=IF(ISNUMBER([.$G429]);OFFSET(INDIRECT([.$F$12]);[.$G429]-1;0);&quot;&quot;)">
            <text:p/>
          </table:table-cell>
          <table:table-cell table:style-name="ce6" table:formula="of:=IF(ISNUMBER([.$G429]);OFFSET(INDIRECT([.$F$12]);[.$H429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429]">
            <text:p/>
          </table:table-cell>
          <table:table-cell table:style-name="ce16" table:formula="of:=[.I429]">
            <text:p/>
          </table:table-cell>
          <table:table-cell table:number-columns-repeated="7"/>
        </table:table-row>
        <table:table-row table:style-name="ro2">
          <table:table-cell table:number-columns-repeated="6"/>
          <table:table-cell table:style-name="ce5" table:formula="of:=IF([.$H429]=[.$F$4];IF([.G429]&lt;[.$F$4]-1;[.G429]+1;&quot;&quot;);[.G429])">
            <text:p/>
          </table:table-cell>
          <table:table-cell table:style-name="ce5" table:formula="of:=IF([.$G430]=&quot;&quot;;&quot;&quot;;IF([.H429]=[.$F$4];[.G430]+1;[.H429]+1))">
            <text:p/>
          </table:table-cell>
          <table:table-cell table:style-name="ce6" table:formula="of:=IF(ISNUMBER([.$G430]);OFFSET(INDIRECT([.$F$12]);[.$G430]-1;0);&quot;&quot;)">
            <text:p/>
          </table:table-cell>
          <table:table-cell table:style-name="ce6" table:formula="of:=IF(ISNUMBER([.$G430]);OFFSET(INDIRECT([.$F$12]);[.$H430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430]">
            <text:p/>
          </table:table-cell>
          <table:table-cell table:style-name="ce16" table:formula="of:=[.I430]">
            <text:p/>
          </table:table-cell>
          <table:table-cell table:number-columns-repeated="7"/>
        </table:table-row>
        <table:table-row table:style-name="ro2">
          <table:table-cell table:number-columns-repeated="6"/>
          <table:table-cell table:style-name="ce5" table:formula="of:=IF([.$H430]=[.$F$4];IF([.G430]&lt;[.$F$4]-1;[.G430]+1;&quot;&quot;);[.G430])">
            <text:p/>
          </table:table-cell>
          <table:table-cell table:style-name="ce5" table:formula="of:=IF([.$G431]=&quot;&quot;;&quot;&quot;;IF([.H430]=[.$F$4];[.G431]+1;[.H430]+1))">
            <text:p/>
          </table:table-cell>
          <table:table-cell table:style-name="ce6" table:formula="of:=IF(ISNUMBER([.$G431]);OFFSET(INDIRECT([.$F$12]);[.$G431]-1;0);&quot;&quot;)">
            <text:p/>
          </table:table-cell>
          <table:table-cell table:style-name="ce6" table:formula="of:=IF(ISNUMBER([.$G431]);OFFSET(INDIRECT([.$F$12]);[.$H431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431]">
            <text:p/>
          </table:table-cell>
          <table:table-cell table:style-name="ce16" table:formula="of:=[.I431]">
            <text:p/>
          </table:table-cell>
          <table:table-cell table:number-columns-repeated="7"/>
        </table:table-row>
        <table:table-row table:style-name="ro2">
          <table:table-cell table:number-columns-repeated="6"/>
          <table:table-cell table:style-name="ce5" table:formula="of:=IF([.$H431]=[.$F$4];IF([.G431]&lt;[.$F$4]-1;[.G431]+1;&quot;&quot;);[.G431])">
            <text:p/>
          </table:table-cell>
          <table:table-cell table:style-name="ce5" table:formula="of:=IF([.$G432]=&quot;&quot;;&quot;&quot;;IF([.H431]=[.$F$4];[.G432]+1;[.H431]+1))">
            <text:p/>
          </table:table-cell>
          <table:table-cell table:style-name="ce6" table:formula="of:=IF(ISNUMBER([.$G432]);OFFSET(INDIRECT([.$F$12]);[.$G432]-1;0);&quot;&quot;)">
            <text:p/>
          </table:table-cell>
          <table:table-cell table:style-name="ce6" table:formula="of:=IF(ISNUMBER([.$G432]);OFFSET(INDIRECT([.$F$12]);[.$H432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432]">
            <text:p/>
          </table:table-cell>
          <table:table-cell table:style-name="ce16" table:formula="of:=[.I432]">
            <text:p/>
          </table:table-cell>
          <table:table-cell table:number-columns-repeated="7"/>
        </table:table-row>
        <table:table-row table:style-name="ro2">
          <table:table-cell table:number-columns-repeated="6"/>
          <table:table-cell table:style-name="ce5" table:formula="of:=IF([.$H432]=[.$F$4];IF([.G432]&lt;[.$F$4]-1;[.G432]+1;&quot;&quot;);[.G432])">
            <text:p/>
          </table:table-cell>
          <table:table-cell table:style-name="ce5" table:formula="of:=IF([.$G433]=&quot;&quot;;&quot;&quot;;IF([.H432]=[.$F$4];[.G433]+1;[.H432]+1))">
            <text:p/>
          </table:table-cell>
          <table:table-cell table:style-name="ce6" table:formula="of:=IF(ISNUMBER([.$G433]);OFFSET(INDIRECT([.$F$12]);[.$G433]-1;0);&quot;&quot;)">
            <text:p/>
          </table:table-cell>
          <table:table-cell table:style-name="ce6" table:formula="of:=IF(ISNUMBER([.$G433]);OFFSET(INDIRECT([.$F$12]);[.$H433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433]">
            <text:p/>
          </table:table-cell>
          <table:table-cell table:style-name="ce16" table:formula="of:=[.I433]">
            <text:p/>
          </table:table-cell>
          <table:table-cell table:number-columns-repeated="7"/>
        </table:table-row>
        <table:table-row table:style-name="ro2">
          <table:table-cell table:number-columns-repeated="6"/>
          <table:table-cell table:style-name="ce5" table:formula="of:=IF([.$H433]=[.$F$4];IF([.G433]&lt;[.$F$4]-1;[.G433]+1;&quot;&quot;);[.G433])">
            <text:p/>
          </table:table-cell>
          <table:table-cell table:style-name="ce5" table:formula="of:=IF([.$G434]=&quot;&quot;;&quot;&quot;;IF([.H433]=[.$F$4];[.G434]+1;[.H433]+1))">
            <text:p/>
          </table:table-cell>
          <table:table-cell table:style-name="ce6" table:formula="of:=IF(ISNUMBER([.$G434]);OFFSET(INDIRECT([.$F$12]);[.$G434]-1;0);&quot;&quot;)">
            <text:p/>
          </table:table-cell>
          <table:table-cell table:style-name="ce6" table:formula="of:=IF(ISNUMBER([.$G434]);OFFSET(INDIRECT([.$F$12]);[.$H434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434]">
            <text:p/>
          </table:table-cell>
          <table:table-cell table:style-name="ce16" table:formula="of:=[.I434]">
            <text:p/>
          </table:table-cell>
          <table:table-cell table:number-columns-repeated="7"/>
        </table:table-row>
        <table:table-row table:style-name="ro2">
          <table:table-cell table:number-columns-repeated="6"/>
          <table:table-cell table:style-name="ce5" table:formula="of:=IF([.$H434]=[.$F$4];IF([.G434]&lt;[.$F$4]-1;[.G434]+1;&quot;&quot;);[.G434])">
            <text:p/>
          </table:table-cell>
          <table:table-cell table:style-name="ce5" table:formula="of:=IF([.$G435]=&quot;&quot;;&quot;&quot;;IF([.H434]=[.$F$4];[.G435]+1;[.H434]+1))">
            <text:p/>
          </table:table-cell>
          <table:table-cell table:style-name="ce6" table:formula="of:=IF(ISNUMBER([.$G435]);OFFSET(INDIRECT([.$F$12]);[.$G435]-1;0);&quot;&quot;)">
            <text:p/>
          </table:table-cell>
          <table:table-cell table:style-name="ce6" table:formula="of:=IF(ISNUMBER([.$G435]);OFFSET(INDIRECT([.$F$12]);[.$H435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435]">
            <text:p/>
          </table:table-cell>
          <table:table-cell table:style-name="ce16" table:formula="of:=[.I435]">
            <text:p/>
          </table:table-cell>
          <table:table-cell table:number-columns-repeated="7"/>
        </table:table-row>
        <table:table-row table:style-name="ro2">
          <table:table-cell table:number-columns-repeated="6"/>
          <table:table-cell table:style-name="ce5" table:formula="of:=IF([.$H435]=[.$F$4];IF([.G435]&lt;[.$F$4]-1;[.G435]+1;&quot;&quot;);[.G435])">
            <text:p/>
          </table:table-cell>
          <table:table-cell table:style-name="ce5" table:formula="of:=IF([.$G436]=&quot;&quot;;&quot;&quot;;IF([.H435]=[.$F$4];[.G436]+1;[.H435]+1))">
            <text:p/>
          </table:table-cell>
          <table:table-cell table:style-name="ce6" table:formula="of:=IF(ISNUMBER([.$G436]);OFFSET(INDIRECT([.$F$12]);[.$G436]-1;0);&quot;&quot;)">
            <text:p/>
          </table:table-cell>
          <table:table-cell table:style-name="ce6" table:formula="of:=IF(ISNUMBER([.$G436]);OFFSET(INDIRECT([.$F$12]);[.$H436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436]">
            <text:p/>
          </table:table-cell>
          <table:table-cell table:style-name="ce16" table:formula="of:=[.I436]">
            <text:p/>
          </table:table-cell>
          <table:table-cell table:number-columns-repeated="7"/>
        </table:table-row>
        <table:table-row table:style-name="ro2">
          <table:table-cell table:number-columns-repeated="6"/>
          <table:table-cell table:style-name="ce5" table:formula="of:=IF([.$H436]=[.$F$4];IF([.G436]&lt;[.$F$4]-1;[.G436]+1;&quot;&quot;);[.G436])">
            <text:p/>
          </table:table-cell>
          <table:table-cell table:style-name="ce5" table:formula="of:=IF([.$G437]=&quot;&quot;;&quot;&quot;;IF([.H436]=[.$F$4];[.G437]+1;[.H436]+1))">
            <text:p/>
          </table:table-cell>
          <table:table-cell table:style-name="ce6" table:formula="of:=IF(ISNUMBER([.$G437]);OFFSET(INDIRECT([.$F$12]);[.$G437]-1;0);&quot;&quot;)">
            <text:p/>
          </table:table-cell>
          <table:table-cell table:style-name="ce6" table:formula="of:=IF(ISNUMBER([.$G437]);OFFSET(INDIRECT([.$F$12]);[.$H437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437]">
            <text:p/>
          </table:table-cell>
          <table:table-cell table:style-name="ce16" table:formula="of:=[.I437]">
            <text:p/>
          </table:table-cell>
          <table:table-cell table:number-columns-repeated="7"/>
        </table:table-row>
        <table:table-row table:style-name="ro2">
          <table:table-cell table:number-columns-repeated="6"/>
          <table:table-cell table:style-name="ce5" table:formula="of:=IF([.$H437]=[.$F$4];IF([.G437]&lt;[.$F$4]-1;[.G437]+1;&quot;&quot;);[.G437])">
            <text:p/>
          </table:table-cell>
          <table:table-cell table:style-name="ce5" table:formula="of:=IF([.$G438]=&quot;&quot;;&quot;&quot;;IF([.H437]=[.$F$4];[.G438]+1;[.H437]+1))">
            <text:p/>
          </table:table-cell>
          <table:table-cell table:style-name="ce6" table:formula="of:=IF(ISNUMBER([.$G438]);OFFSET(INDIRECT([.$F$12]);[.$G438]-1;0);&quot;&quot;)">
            <text:p/>
          </table:table-cell>
          <table:table-cell table:style-name="ce6" table:formula="of:=IF(ISNUMBER([.$G438]);OFFSET(INDIRECT([.$F$12]);[.$H438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438]">
            <text:p/>
          </table:table-cell>
          <table:table-cell table:style-name="ce16" table:formula="of:=[.I438]">
            <text:p/>
          </table:table-cell>
          <table:table-cell table:number-columns-repeated="7"/>
        </table:table-row>
        <table:table-row table:style-name="ro2">
          <table:table-cell table:number-columns-repeated="6"/>
          <table:table-cell table:style-name="ce5" table:formula="of:=IF([.$H438]=[.$F$4];IF([.G438]&lt;[.$F$4]-1;[.G438]+1;&quot;&quot;);[.G438])">
            <text:p/>
          </table:table-cell>
          <table:table-cell table:style-name="ce5" table:formula="of:=IF([.$G439]=&quot;&quot;;&quot;&quot;;IF([.H438]=[.$F$4];[.G439]+1;[.H438]+1))">
            <text:p/>
          </table:table-cell>
          <table:table-cell table:style-name="ce6" table:formula="of:=IF(ISNUMBER([.$G439]);OFFSET(INDIRECT([.$F$12]);[.$G439]-1;0);&quot;&quot;)">
            <text:p/>
          </table:table-cell>
          <table:table-cell table:style-name="ce6" table:formula="of:=IF(ISNUMBER([.$G439]);OFFSET(INDIRECT([.$F$12]);[.$H439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439]">
            <text:p/>
          </table:table-cell>
          <table:table-cell table:style-name="ce16" table:formula="of:=[.I439]">
            <text:p/>
          </table:table-cell>
          <table:table-cell table:number-columns-repeated="7"/>
        </table:table-row>
        <table:table-row table:style-name="ro2">
          <table:table-cell table:number-columns-repeated="6"/>
          <table:table-cell table:style-name="ce5" table:formula="of:=IF([.$H439]=[.$F$4];IF([.G439]&lt;[.$F$4]-1;[.G439]+1;&quot;&quot;);[.G439])">
            <text:p/>
          </table:table-cell>
          <table:table-cell table:style-name="ce5" table:formula="of:=IF([.$G440]=&quot;&quot;;&quot;&quot;;IF([.H439]=[.$F$4];[.G440]+1;[.H439]+1))">
            <text:p/>
          </table:table-cell>
          <table:table-cell table:style-name="ce6" table:formula="of:=IF(ISNUMBER([.$G440]);OFFSET(INDIRECT([.$F$12]);[.$G440]-1;0);&quot;&quot;)">
            <text:p/>
          </table:table-cell>
          <table:table-cell table:style-name="ce6" table:formula="of:=IF(ISNUMBER([.$G440]);OFFSET(INDIRECT([.$F$12]);[.$H440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440]">
            <text:p/>
          </table:table-cell>
          <table:table-cell table:style-name="ce16" table:formula="of:=[.I440]">
            <text:p/>
          </table:table-cell>
          <table:table-cell table:number-columns-repeated="7"/>
        </table:table-row>
        <table:table-row table:style-name="ro2">
          <table:table-cell table:number-columns-repeated="6"/>
          <table:table-cell table:style-name="ce5" table:formula="of:=IF([.$H440]=[.$F$4];IF([.G440]&lt;[.$F$4]-1;[.G440]+1;&quot;&quot;);[.G440])">
            <text:p/>
          </table:table-cell>
          <table:table-cell table:style-name="ce5" table:formula="of:=IF([.$G441]=&quot;&quot;;&quot;&quot;;IF([.H440]=[.$F$4];[.G441]+1;[.H440]+1))">
            <text:p/>
          </table:table-cell>
          <table:table-cell table:style-name="ce6" table:formula="of:=IF(ISNUMBER([.$G441]);OFFSET(INDIRECT([.$F$12]);[.$G441]-1;0);&quot;&quot;)">
            <text:p/>
          </table:table-cell>
          <table:table-cell table:style-name="ce6" table:formula="of:=IF(ISNUMBER([.$G441]);OFFSET(INDIRECT([.$F$12]);[.$H441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441]">
            <text:p/>
          </table:table-cell>
          <table:table-cell table:style-name="ce16" table:formula="of:=[.I441]">
            <text:p/>
          </table:table-cell>
          <table:table-cell table:number-columns-repeated="7"/>
        </table:table-row>
        <table:table-row table:style-name="ro2">
          <table:table-cell table:number-columns-repeated="6"/>
          <table:table-cell table:style-name="ce5" table:formula="of:=IF([.$H441]=[.$F$4];IF([.G441]&lt;[.$F$4]-1;[.G441]+1;&quot;&quot;);[.G441])">
            <text:p/>
          </table:table-cell>
          <table:table-cell table:style-name="ce5" table:formula="of:=IF([.$G442]=&quot;&quot;;&quot;&quot;;IF([.H441]=[.$F$4];[.G442]+1;[.H441]+1))">
            <text:p/>
          </table:table-cell>
          <table:table-cell table:style-name="ce6" table:formula="of:=IF(ISNUMBER([.$G442]);OFFSET(INDIRECT([.$F$12]);[.$G442]-1;0);&quot;&quot;)">
            <text:p/>
          </table:table-cell>
          <table:table-cell table:style-name="ce6" table:formula="of:=IF(ISNUMBER([.$G442]);OFFSET(INDIRECT([.$F$12]);[.$H442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442]">
            <text:p/>
          </table:table-cell>
          <table:table-cell table:style-name="ce16" table:formula="of:=[.I442]">
            <text:p/>
          </table:table-cell>
          <table:table-cell table:number-columns-repeated="7"/>
        </table:table-row>
        <table:table-row table:style-name="ro2">
          <table:table-cell table:number-columns-repeated="6"/>
          <table:table-cell table:style-name="ce5" table:formula="of:=IF([.$H442]=[.$F$4];IF([.G442]&lt;[.$F$4]-1;[.G442]+1;&quot;&quot;);[.G442])">
            <text:p/>
          </table:table-cell>
          <table:table-cell table:style-name="ce5" table:formula="of:=IF([.$G443]=&quot;&quot;;&quot;&quot;;IF([.H442]=[.$F$4];[.G443]+1;[.H442]+1))">
            <text:p/>
          </table:table-cell>
          <table:table-cell table:style-name="ce6" table:formula="of:=IF(ISNUMBER([.$G443]);OFFSET(INDIRECT([.$F$12]);[.$G443]-1;0);&quot;&quot;)">
            <text:p/>
          </table:table-cell>
          <table:table-cell table:style-name="ce6" table:formula="of:=IF(ISNUMBER([.$G443]);OFFSET(INDIRECT([.$F$12]);[.$H443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443]">
            <text:p/>
          </table:table-cell>
          <table:table-cell table:style-name="ce16" table:formula="of:=[.I443]">
            <text:p/>
          </table:table-cell>
          <table:table-cell table:number-columns-repeated="7"/>
        </table:table-row>
        <table:table-row table:style-name="ro2">
          <table:table-cell table:number-columns-repeated="6"/>
          <table:table-cell table:style-name="ce5" table:formula="of:=IF([.$H443]=[.$F$4];IF([.G443]&lt;[.$F$4]-1;[.G443]+1;&quot;&quot;);[.G443])">
            <text:p/>
          </table:table-cell>
          <table:table-cell table:style-name="ce5" table:formula="of:=IF([.$G444]=&quot;&quot;;&quot;&quot;;IF([.H443]=[.$F$4];[.G444]+1;[.H443]+1))">
            <text:p/>
          </table:table-cell>
          <table:table-cell table:style-name="ce6" table:formula="of:=IF(ISNUMBER([.$G444]);OFFSET(INDIRECT([.$F$12]);[.$G444]-1;0);&quot;&quot;)">
            <text:p/>
          </table:table-cell>
          <table:table-cell table:style-name="ce6" table:formula="of:=IF(ISNUMBER([.$G444]);OFFSET(INDIRECT([.$F$12]);[.$H444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444]">
            <text:p/>
          </table:table-cell>
          <table:table-cell table:style-name="ce16" table:formula="of:=[.I444]">
            <text:p/>
          </table:table-cell>
          <table:table-cell table:number-columns-repeated="7"/>
        </table:table-row>
        <table:table-row table:style-name="ro2">
          <table:table-cell table:number-columns-repeated="6"/>
          <table:table-cell table:style-name="ce5" table:formula="of:=IF([.$H444]=[.$F$4];IF([.G444]&lt;[.$F$4]-1;[.G444]+1;&quot;&quot;);[.G444])">
            <text:p/>
          </table:table-cell>
          <table:table-cell table:style-name="ce5" table:formula="of:=IF([.$G445]=&quot;&quot;;&quot;&quot;;IF([.H444]=[.$F$4];[.G445]+1;[.H444]+1))">
            <text:p/>
          </table:table-cell>
          <table:table-cell table:style-name="ce6" table:formula="of:=IF(ISNUMBER([.$G445]);OFFSET(INDIRECT([.$F$12]);[.$G445]-1;0);&quot;&quot;)">
            <text:p/>
          </table:table-cell>
          <table:table-cell table:style-name="ce6" table:formula="of:=IF(ISNUMBER([.$G445]);OFFSET(INDIRECT([.$F$12]);[.$H445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445]">
            <text:p/>
          </table:table-cell>
          <table:table-cell table:style-name="ce16" table:formula="of:=[.I445]">
            <text:p/>
          </table:table-cell>
          <table:table-cell table:number-columns-repeated="7"/>
        </table:table-row>
        <table:table-row table:style-name="ro2">
          <table:table-cell table:number-columns-repeated="6"/>
          <table:table-cell table:style-name="ce5" table:formula="of:=IF([.$H445]=[.$F$4];IF([.G445]&lt;[.$F$4]-1;[.G445]+1;&quot;&quot;);[.G445])">
            <text:p/>
          </table:table-cell>
          <table:table-cell table:style-name="ce5" table:formula="of:=IF([.$G446]=&quot;&quot;;&quot;&quot;;IF([.H445]=[.$F$4];[.G446]+1;[.H445]+1))">
            <text:p/>
          </table:table-cell>
          <table:table-cell table:style-name="ce6" table:formula="of:=IF(ISNUMBER([.$G446]);OFFSET(INDIRECT([.$F$12]);[.$G446]-1;0);&quot;&quot;)">
            <text:p/>
          </table:table-cell>
          <table:table-cell table:style-name="ce6" table:formula="of:=IF(ISNUMBER([.$G446]);OFFSET(INDIRECT([.$F$12]);[.$H446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446]">
            <text:p/>
          </table:table-cell>
          <table:table-cell table:style-name="ce16" table:formula="of:=[.I446]">
            <text:p/>
          </table:table-cell>
          <table:table-cell table:number-columns-repeated="7"/>
        </table:table-row>
        <table:table-row table:style-name="ro2">
          <table:table-cell table:number-columns-repeated="6"/>
          <table:table-cell table:style-name="ce5" table:formula="of:=IF([.$H446]=[.$F$4];IF([.G446]&lt;[.$F$4]-1;[.G446]+1;&quot;&quot;);[.G446])">
            <text:p/>
          </table:table-cell>
          <table:table-cell table:style-name="ce5" table:formula="of:=IF([.$G447]=&quot;&quot;;&quot;&quot;;IF([.H446]=[.$F$4];[.G447]+1;[.H446]+1))">
            <text:p/>
          </table:table-cell>
          <table:table-cell table:style-name="ce6" table:formula="of:=IF(ISNUMBER([.$G447]);OFFSET(INDIRECT([.$F$12]);[.$G447]-1;0);&quot;&quot;)">
            <text:p/>
          </table:table-cell>
          <table:table-cell table:style-name="ce6" table:formula="of:=IF(ISNUMBER([.$G447]);OFFSET(INDIRECT([.$F$12]);[.$H447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447]">
            <text:p/>
          </table:table-cell>
          <table:table-cell table:style-name="ce16" table:formula="of:=[.I447]">
            <text:p/>
          </table:table-cell>
          <table:table-cell table:number-columns-repeated="7"/>
        </table:table-row>
        <table:table-row table:style-name="ro2">
          <table:table-cell table:number-columns-repeated="6"/>
          <table:table-cell table:style-name="ce5" table:formula="of:=IF([.$H447]=[.$F$4];IF([.G447]&lt;[.$F$4]-1;[.G447]+1;&quot;&quot;);[.G447])">
            <text:p/>
          </table:table-cell>
          <table:table-cell table:style-name="ce5" table:formula="of:=IF([.$G448]=&quot;&quot;;&quot;&quot;;IF([.H447]=[.$F$4];[.G448]+1;[.H447]+1))">
            <text:p/>
          </table:table-cell>
          <table:table-cell table:style-name="ce6" table:formula="of:=IF(ISNUMBER([.$G448]);OFFSET(INDIRECT([.$F$12]);[.$G448]-1;0);&quot;&quot;)">
            <text:p/>
          </table:table-cell>
          <table:table-cell table:style-name="ce6" table:formula="of:=IF(ISNUMBER([.$G448]);OFFSET(INDIRECT([.$F$12]);[.$H448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448]">
            <text:p/>
          </table:table-cell>
          <table:table-cell table:style-name="ce16" table:formula="of:=[.I448]">
            <text:p/>
          </table:table-cell>
          <table:table-cell table:number-columns-repeated="7"/>
        </table:table-row>
        <table:table-row table:style-name="ro2">
          <table:table-cell table:number-columns-repeated="6"/>
          <table:table-cell table:style-name="ce5" table:formula="of:=IF([.$H448]=[.$F$4];IF([.G448]&lt;[.$F$4]-1;[.G448]+1;&quot;&quot;);[.G448])">
            <text:p/>
          </table:table-cell>
          <table:table-cell table:style-name="ce5" table:formula="of:=IF([.$G449]=&quot;&quot;;&quot;&quot;;IF([.H448]=[.$F$4];[.G449]+1;[.H448]+1))">
            <text:p/>
          </table:table-cell>
          <table:table-cell table:style-name="ce6" table:formula="of:=IF(ISNUMBER([.$G449]);OFFSET(INDIRECT([.$F$12]);[.$G449]-1;0);&quot;&quot;)">
            <text:p/>
          </table:table-cell>
          <table:table-cell table:style-name="ce6" table:formula="of:=IF(ISNUMBER([.$G449]);OFFSET(INDIRECT([.$F$12]);[.$H449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449]">
            <text:p/>
          </table:table-cell>
          <table:table-cell table:style-name="ce16" table:formula="of:=[.I449]">
            <text:p/>
          </table:table-cell>
          <table:table-cell table:number-columns-repeated="7"/>
        </table:table-row>
        <table:table-row table:style-name="ro2">
          <table:table-cell table:number-columns-repeated="6"/>
          <table:table-cell table:style-name="ce5" table:formula="of:=IF([.$H449]=[.$F$4];IF([.G449]&lt;[.$F$4]-1;[.G449]+1;&quot;&quot;);[.G449])">
            <text:p/>
          </table:table-cell>
          <table:table-cell table:style-name="ce5" table:formula="of:=IF([.$G450]=&quot;&quot;;&quot;&quot;;IF([.H449]=[.$F$4];[.G450]+1;[.H449]+1))">
            <text:p/>
          </table:table-cell>
          <table:table-cell table:style-name="ce6" table:formula="of:=IF(ISNUMBER([.$G450]);OFFSET(INDIRECT([.$F$12]);[.$G450]-1;0);&quot;&quot;)">
            <text:p/>
          </table:table-cell>
          <table:table-cell table:style-name="ce6" table:formula="of:=IF(ISNUMBER([.$G450]);OFFSET(INDIRECT([.$F$12]);[.$H450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450]">
            <text:p/>
          </table:table-cell>
          <table:table-cell table:style-name="ce16" table:formula="of:=[.I450]">
            <text:p/>
          </table:table-cell>
          <table:table-cell table:number-columns-repeated="7"/>
        </table:table-row>
        <table:table-row table:style-name="ro2">
          <table:table-cell table:number-columns-repeated="6"/>
          <table:table-cell table:style-name="ce5" table:formula="of:=IF([.$H450]=[.$F$4];IF([.G450]&lt;[.$F$4]-1;[.G450]+1;&quot;&quot;);[.G450])">
            <text:p/>
          </table:table-cell>
          <table:table-cell table:style-name="ce5" table:formula="of:=IF([.$G451]=&quot;&quot;;&quot;&quot;;IF([.H450]=[.$F$4];[.G451]+1;[.H450]+1))">
            <text:p/>
          </table:table-cell>
          <table:table-cell table:style-name="ce6" table:formula="of:=IF(ISNUMBER([.$G451]);OFFSET(INDIRECT([.$F$12]);[.$G451]-1;0);&quot;&quot;)">
            <text:p/>
          </table:table-cell>
          <table:table-cell table:style-name="ce6" table:formula="of:=IF(ISNUMBER([.$G451]);OFFSET(INDIRECT([.$F$12]);[.$H451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451]">
            <text:p/>
          </table:table-cell>
          <table:table-cell table:style-name="ce16" table:formula="of:=[.I451]">
            <text:p/>
          </table:table-cell>
          <table:table-cell table:number-columns-repeated="7"/>
        </table:table-row>
        <table:table-row table:style-name="ro2">
          <table:table-cell table:number-columns-repeated="6"/>
          <table:table-cell table:style-name="ce5" table:formula="of:=IF([.$H451]=[.$F$4];IF([.G451]&lt;[.$F$4]-1;[.G451]+1;&quot;&quot;);[.G451])">
            <text:p/>
          </table:table-cell>
          <table:table-cell table:style-name="ce5" table:formula="of:=IF([.$G452]=&quot;&quot;;&quot;&quot;;IF([.H451]=[.$F$4];[.G452]+1;[.H451]+1))">
            <text:p/>
          </table:table-cell>
          <table:table-cell table:style-name="ce6" table:formula="of:=IF(ISNUMBER([.$G452]);OFFSET(INDIRECT([.$F$12]);[.$G452]-1;0);&quot;&quot;)">
            <text:p/>
          </table:table-cell>
          <table:table-cell table:style-name="ce6" table:formula="of:=IF(ISNUMBER([.$G452]);OFFSET(INDIRECT([.$F$12]);[.$H452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452]">
            <text:p/>
          </table:table-cell>
          <table:table-cell table:style-name="ce16" table:formula="of:=[.I452]">
            <text:p/>
          </table:table-cell>
          <table:table-cell table:number-columns-repeated="7"/>
        </table:table-row>
        <table:table-row table:style-name="ro2">
          <table:table-cell table:number-columns-repeated="6"/>
          <table:table-cell table:style-name="ce5" table:formula="of:=IF([.$H452]=[.$F$4];IF([.G452]&lt;[.$F$4]-1;[.G452]+1;&quot;&quot;);[.G452])">
            <text:p/>
          </table:table-cell>
          <table:table-cell table:style-name="ce5" table:formula="of:=IF([.$G453]=&quot;&quot;;&quot;&quot;;IF([.H452]=[.$F$4];[.G453]+1;[.H452]+1))">
            <text:p/>
          </table:table-cell>
          <table:table-cell table:style-name="ce6" table:formula="of:=IF(ISNUMBER([.$G453]);OFFSET(INDIRECT([.$F$12]);[.$G453]-1;0);&quot;&quot;)">
            <text:p/>
          </table:table-cell>
          <table:table-cell table:style-name="ce6" table:formula="of:=IF(ISNUMBER([.$G453]);OFFSET(INDIRECT([.$F$12]);[.$H453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453]">
            <text:p/>
          </table:table-cell>
          <table:table-cell table:style-name="ce16" table:formula="of:=[.I453]">
            <text:p/>
          </table:table-cell>
          <table:table-cell table:number-columns-repeated="7"/>
        </table:table-row>
        <table:table-row table:style-name="ro2">
          <table:table-cell table:number-columns-repeated="6"/>
          <table:table-cell table:style-name="ce5" table:formula="of:=IF([.$H453]=[.$F$4];IF([.G453]&lt;[.$F$4]-1;[.G453]+1;&quot;&quot;);[.G453])">
            <text:p/>
          </table:table-cell>
          <table:table-cell table:style-name="ce5" table:formula="of:=IF([.$G454]=&quot;&quot;;&quot;&quot;;IF([.H453]=[.$F$4];[.G454]+1;[.H453]+1))">
            <text:p/>
          </table:table-cell>
          <table:table-cell table:style-name="ce6" table:formula="of:=IF(ISNUMBER([.$G454]);OFFSET(INDIRECT([.$F$12]);[.$G454]-1;0);&quot;&quot;)">
            <text:p/>
          </table:table-cell>
          <table:table-cell table:style-name="ce6" table:formula="of:=IF(ISNUMBER([.$G454]);OFFSET(INDIRECT([.$F$12]);[.$H454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454]">
            <text:p/>
          </table:table-cell>
          <table:table-cell table:style-name="ce16" table:formula="of:=[.I454]">
            <text:p/>
          </table:table-cell>
          <table:table-cell table:number-columns-repeated="7"/>
        </table:table-row>
        <table:table-row table:style-name="ro2">
          <table:table-cell table:number-columns-repeated="6"/>
          <table:table-cell table:style-name="ce5" table:formula="of:=IF([.$H454]=[.$F$4];IF([.G454]&lt;[.$F$4]-1;[.G454]+1;&quot;&quot;);[.G454])">
            <text:p/>
          </table:table-cell>
          <table:table-cell table:style-name="ce5" table:formula="of:=IF([.$G455]=&quot;&quot;;&quot;&quot;;IF([.H454]=[.$F$4];[.G455]+1;[.H454]+1))">
            <text:p/>
          </table:table-cell>
          <table:table-cell table:style-name="ce6" table:formula="of:=IF(ISNUMBER([.$G455]);OFFSET(INDIRECT([.$F$12]);[.$G455]-1;0);&quot;&quot;)">
            <text:p/>
          </table:table-cell>
          <table:table-cell table:style-name="ce6" table:formula="of:=IF(ISNUMBER([.$G455]);OFFSET(INDIRECT([.$F$12]);[.$H455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455]">
            <text:p/>
          </table:table-cell>
          <table:table-cell table:style-name="ce16" table:formula="of:=[.I455]">
            <text:p/>
          </table:table-cell>
          <table:table-cell table:number-columns-repeated="7"/>
        </table:table-row>
        <table:table-row table:style-name="ro2">
          <table:table-cell table:number-columns-repeated="6"/>
          <table:table-cell table:style-name="ce5" table:formula="of:=IF([.$H455]=[.$F$4];IF([.G455]&lt;[.$F$4]-1;[.G455]+1;&quot;&quot;);[.G455])">
            <text:p/>
          </table:table-cell>
          <table:table-cell table:style-name="ce5" table:formula="of:=IF([.$G456]=&quot;&quot;;&quot;&quot;;IF([.H455]=[.$F$4];[.G456]+1;[.H455]+1))">
            <text:p/>
          </table:table-cell>
          <table:table-cell table:style-name="ce6" table:formula="of:=IF(ISNUMBER([.$G456]);OFFSET(INDIRECT([.$F$12]);[.$G456]-1;0);&quot;&quot;)">
            <text:p/>
          </table:table-cell>
          <table:table-cell table:style-name="ce6" table:formula="of:=IF(ISNUMBER([.$G456]);OFFSET(INDIRECT([.$F$12]);[.$H456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456]">
            <text:p/>
          </table:table-cell>
          <table:table-cell table:style-name="ce16" table:formula="of:=[.I456]">
            <text:p/>
          </table:table-cell>
          <table:table-cell table:number-columns-repeated="7"/>
        </table:table-row>
        <table:table-row table:style-name="ro2">
          <table:table-cell table:number-columns-repeated="6"/>
          <table:table-cell table:style-name="ce5" table:formula="of:=IF([.$H456]=[.$F$4];IF([.G456]&lt;[.$F$4]-1;[.G456]+1;&quot;&quot;);[.G456])">
            <text:p/>
          </table:table-cell>
          <table:table-cell table:style-name="ce5" table:formula="of:=IF([.$G457]=&quot;&quot;;&quot;&quot;;IF([.H456]=[.$F$4];[.G457]+1;[.H456]+1))">
            <text:p/>
          </table:table-cell>
          <table:table-cell table:style-name="ce6" table:formula="of:=IF(ISNUMBER([.$G457]);OFFSET(INDIRECT([.$F$12]);[.$G457]-1;0);&quot;&quot;)">
            <text:p/>
          </table:table-cell>
          <table:table-cell table:style-name="ce6" table:formula="of:=IF(ISNUMBER([.$G457]);OFFSET(INDIRECT([.$F$12]);[.$H457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457]">
            <text:p/>
          </table:table-cell>
          <table:table-cell table:style-name="ce16" table:formula="of:=[.I457]">
            <text:p/>
          </table:table-cell>
          <table:table-cell table:number-columns-repeated="7"/>
        </table:table-row>
        <table:table-row table:style-name="ro2">
          <table:table-cell table:number-columns-repeated="6"/>
          <table:table-cell table:style-name="ce5" table:formula="of:=IF([.$H457]=[.$F$4];IF([.G457]&lt;[.$F$4]-1;[.G457]+1;&quot;&quot;);[.G457])">
            <text:p/>
          </table:table-cell>
          <table:table-cell table:style-name="ce5" table:formula="of:=IF([.$G458]=&quot;&quot;;&quot;&quot;;IF([.H457]=[.$F$4];[.G458]+1;[.H457]+1))">
            <text:p/>
          </table:table-cell>
          <table:table-cell table:style-name="ce6" table:formula="of:=IF(ISNUMBER([.$G458]);OFFSET(INDIRECT([.$F$12]);[.$G458]-1;0);&quot;&quot;)">
            <text:p/>
          </table:table-cell>
          <table:table-cell table:style-name="ce6" table:formula="of:=IF(ISNUMBER([.$G458]);OFFSET(INDIRECT([.$F$12]);[.$H458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458]">
            <text:p/>
          </table:table-cell>
          <table:table-cell table:style-name="ce16" table:formula="of:=[.I458]">
            <text:p/>
          </table:table-cell>
          <table:table-cell table:number-columns-repeated="7"/>
        </table:table-row>
        <table:table-row table:style-name="ro2">
          <table:table-cell table:number-columns-repeated="6"/>
          <table:table-cell table:style-name="ce5" table:formula="of:=IF([.$H458]=[.$F$4];IF([.G458]&lt;[.$F$4]-1;[.G458]+1;&quot;&quot;);[.G458])">
            <text:p/>
          </table:table-cell>
          <table:table-cell table:style-name="ce5" table:formula="of:=IF([.$G459]=&quot;&quot;;&quot;&quot;;IF([.H458]=[.$F$4];[.G459]+1;[.H458]+1))">
            <text:p/>
          </table:table-cell>
          <table:table-cell table:style-name="ce6" table:formula="of:=IF(ISNUMBER([.$G459]);OFFSET(INDIRECT([.$F$12]);[.$G459]-1;0);&quot;&quot;)">
            <text:p/>
          </table:table-cell>
          <table:table-cell table:style-name="ce6" table:formula="of:=IF(ISNUMBER([.$G459]);OFFSET(INDIRECT([.$F$12]);[.$H459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459]">
            <text:p/>
          </table:table-cell>
          <table:table-cell table:style-name="ce16" table:formula="of:=[.I459]">
            <text:p/>
          </table:table-cell>
          <table:table-cell table:number-columns-repeated="7"/>
        </table:table-row>
        <table:table-row table:style-name="ro2">
          <table:table-cell table:number-columns-repeated="6"/>
          <table:table-cell table:style-name="ce5" table:formula="of:=IF([.$H459]=[.$F$4];IF([.G459]&lt;[.$F$4]-1;[.G459]+1;&quot;&quot;);[.G459])">
            <text:p/>
          </table:table-cell>
          <table:table-cell table:style-name="ce5" table:formula="of:=IF([.$G460]=&quot;&quot;;&quot;&quot;;IF([.H459]=[.$F$4];[.G460]+1;[.H459]+1))">
            <text:p/>
          </table:table-cell>
          <table:table-cell table:style-name="ce6" table:formula="of:=IF(ISNUMBER([.$G460]);OFFSET(INDIRECT([.$F$12]);[.$G460]-1;0);&quot;&quot;)">
            <text:p/>
          </table:table-cell>
          <table:table-cell table:style-name="ce6" table:formula="of:=IF(ISNUMBER([.$G460]);OFFSET(INDIRECT([.$F$12]);[.$H460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460]">
            <text:p/>
          </table:table-cell>
          <table:table-cell table:style-name="ce16" table:formula="of:=[.I460]">
            <text:p/>
          </table:table-cell>
          <table:table-cell table:number-columns-repeated="7"/>
        </table:table-row>
        <table:table-row table:style-name="ro2">
          <table:table-cell table:number-columns-repeated="6"/>
          <table:table-cell table:style-name="ce5" table:formula="of:=IF([.$H460]=[.$F$4];IF([.G460]&lt;[.$F$4]-1;[.G460]+1;&quot;&quot;);[.G460])">
            <text:p/>
          </table:table-cell>
          <table:table-cell table:style-name="ce5" table:formula="of:=IF([.$G461]=&quot;&quot;;&quot;&quot;;IF([.H460]=[.$F$4];[.G461]+1;[.H460]+1))">
            <text:p/>
          </table:table-cell>
          <table:table-cell table:style-name="ce6" table:formula="of:=IF(ISNUMBER([.$G461]);OFFSET(INDIRECT([.$F$12]);[.$G461]-1;0);&quot;&quot;)">
            <text:p/>
          </table:table-cell>
          <table:table-cell table:style-name="ce6" table:formula="of:=IF(ISNUMBER([.$G461]);OFFSET(INDIRECT([.$F$12]);[.$H461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461]">
            <text:p/>
          </table:table-cell>
          <table:table-cell table:style-name="ce16" table:formula="of:=[.I461]">
            <text:p/>
          </table:table-cell>
          <table:table-cell table:number-columns-repeated="7"/>
        </table:table-row>
        <table:table-row table:style-name="ro2">
          <table:table-cell table:number-columns-repeated="6"/>
          <table:table-cell table:style-name="ce5" table:formula="of:=IF([.$H461]=[.$F$4];IF([.G461]&lt;[.$F$4]-1;[.G461]+1;&quot;&quot;);[.G461])">
            <text:p/>
          </table:table-cell>
          <table:table-cell table:style-name="ce5" table:formula="of:=IF([.$G462]=&quot;&quot;;&quot;&quot;;IF([.H461]=[.$F$4];[.G462]+1;[.H461]+1))">
            <text:p/>
          </table:table-cell>
          <table:table-cell table:style-name="ce6" table:formula="of:=IF(ISNUMBER([.$G462]);OFFSET(INDIRECT([.$F$12]);[.$G462]-1;0);&quot;&quot;)">
            <text:p/>
          </table:table-cell>
          <table:table-cell table:style-name="ce6" table:formula="of:=IF(ISNUMBER([.$G462]);OFFSET(INDIRECT([.$F$12]);[.$H462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462]">
            <text:p/>
          </table:table-cell>
          <table:table-cell table:style-name="ce16" table:formula="of:=[.I462]">
            <text:p/>
          </table:table-cell>
          <table:table-cell table:number-columns-repeated="7"/>
        </table:table-row>
        <table:table-row table:style-name="ro2">
          <table:table-cell table:number-columns-repeated="6"/>
          <table:table-cell table:style-name="ce5" table:formula="of:=IF([.$H462]=[.$F$4];IF([.G462]&lt;[.$F$4]-1;[.G462]+1;&quot;&quot;);[.G462])">
            <text:p/>
          </table:table-cell>
          <table:table-cell table:style-name="ce5" table:formula="of:=IF([.$G463]=&quot;&quot;;&quot;&quot;;IF([.H462]=[.$F$4];[.G463]+1;[.H462]+1))">
            <text:p/>
          </table:table-cell>
          <table:table-cell table:style-name="ce6" table:formula="of:=IF(ISNUMBER([.$G463]);OFFSET(INDIRECT([.$F$12]);[.$G463]-1;0);&quot;&quot;)">
            <text:p/>
          </table:table-cell>
          <table:table-cell table:style-name="ce6" table:formula="of:=IF(ISNUMBER([.$G463]);OFFSET(INDIRECT([.$F$12]);[.$H463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463]">
            <text:p/>
          </table:table-cell>
          <table:table-cell table:style-name="ce16" table:formula="of:=[.I463]">
            <text:p/>
          </table:table-cell>
          <table:table-cell table:number-columns-repeated="7"/>
        </table:table-row>
        <table:table-row table:style-name="ro2">
          <table:table-cell table:number-columns-repeated="6"/>
          <table:table-cell table:style-name="ce5" table:formula="of:=IF([.$H463]=[.$F$4];IF([.G463]&lt;[.$F$4]-1;[.G463]+1;&quot;&quot;);[.G463])">
            <text:p/>
          </table:table-cell>
          <table:table-cell table:style-name="ce5" table:formula="of:=IF([.$G464]=&quot;&quot;;&quot;&quot;;IF([.H463]=[.$F$4];[.G464]+1;[.H463]+1))">
            <text:p/>
          </table:table-cell>
          <table:table-cell table:style-name="ce6" table:formula="of:=IF(ISNUMBER([.$G464]);OFFSET(INDIRECT([.$F$12]);[.$G464]-1;0);&quot;&quot;)">
            <text:p/>
          </table:table-cell>
          <table:table-cell table:style-name="ce6" table:formula="of:=IF(ISNUMBER([.$G464]);OFFSET(INDIRECT([.$F$12]);[.$H464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464]">
            <text:p/>
          </table:table-cell>
          <table:table-cell table:style-name="ce16" table:formula="of:=[.I464]">
            <text:p/>
          </table:table-cell>
          <table:table-cell table:number-columns-repeated="7"/>
        </table:table-row>
        <table:table-row table:style-name="ro2">
          <table:table-cell table:number-columns-repeated="6"/>
          <table:table-cell table:style-name="ce5" table:formula="of:=IF([.$H464]=[.$F$4];IF([.G464]&lt;[.$F$4]-1;[.G464]+1;&quot;&quot;);[.G464])">
            <text:p/>
          </table:table-cell>
          <table:table-cell table:style-name="ce5" table:formula="of:=IF([.$G465]=&quot;&quot;;&quot;&quot;;IF([.H464]=[.$F$4];[.G465]+1;[.H464]+1))">
            <text:p/>
          </table:table-cell>
          <table:table-cell table:style-name="ce6" table:formula="of:=IF(ISNUMBER([.$G465]);OFFSET(INDIRECT([.$F$12]);[.$G465]-1;0);&quot;&quot;)">
            <text:p/>
          </table:table-cell>
          <table:table-cell table:style-name="ce6" table:formula="of:=IF(ISNUMBER([.$G465]);OFFSET(INDIRECT([.$F$12]);[.$H465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465]">
            <text:p/>
          </table:table-cell>
          <table:table-cell table:style-name="ce16" table:formula="of:=[.I465]">
            <text:p/>
          </table:table-cell>
          <table:table-cell table:number-columns-repeated="7"/>
        </table:table-row>
        <table:table-row table:style-name="ro2">
          <table:table-cell table:number-columns-repeated="6"/>
          <table:table-cell table:style-name="ce5" table:formula="of:=IF([.$H465]=[.$F$4];IF([.G465]&lt;[.$F$4]-1;[.G465]+1;&quot;&quot;);[.G465])">
            <text:p/>
          </table:table-cell>
          <table:table-cell table:style-name="ce5" table:formula="of:=IF([.$G466]=&quot;&quot;;&quot;&quot;;IF([.H465]=[.$F$4];[.G466]+1;[.H465]+1))">
            <text:p/>
          </table:table-cell>
          <table:table-cell table:style-name="ce6" table:formula="of:=IF(ISNUMBER([.$G466]);OFFSET(INDIRECT([.$F$12]);[.$G466]-1;0);&quot;&quot;)">
            <text:p/>
          </table:table-cell>
          <table:table-cell table:style-name="ce6" table:formula="of:=IF(ISNUMBER([.$G466]);OFFSET(INDIRECT([.$F$12]);[.$H466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466]">
            <text:p/>
          </table:table-cell>
          <table:table-cell table:style-name="ce16" table:formula="of:=[.I466]">
            <text:p/>
          </table:table-cell>
          <table:table-cell table:number-columns-repeated="7"/>
        </table:table-row>
        <table:table-row table:style-name="ro2">
          <table:table-cell table:number-columns-repeated="6"/>
          <table:table-cell table:style-name="ce5" table:formula="of:=IF([.$H466]=[.$F$4];IF([.G466]&lt;[.$F$4]-1;[.G466]+1;&quot;&quot;);[.G466])">
            <text:p/>
          </table:table-cell>
          <table:table-cell table:style-name="ce5" table:formula="of:=IF([.$G467]=&quot;&quot;;&quot;&quot;;IF([.H466]=[.$F$4];[.G467]+1;[.H466]+1))">
            <text:p/>
          </table:table-cell>
          <table:table-cell table:style-name="ce6" table:formula="of:=IF(ISNUMBER([.$G467]);OFFSET(INDIRECT([.$F$12]);[.$G467]-1;0);&quot;&quot;)">
            <text:p/>
          </table:table-cell>
          <table:table-cell table:style-name="ce6" table:formula="of:=IF(ISNUMBER([.$G467]);OFFSET(INDIRECT([.$F$12]);[.$H467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467]">
            <text:p/>
          </table:table-cell>
          <table:table-cell table:style-name="ce16" table:formula="of:=[.I467]">
            <text:p/>
          </table:table-cell>
          <table:table-cell table:number-columns-repeated="7"/>
        </table:table-row>
        <table:table-row table:style-name="ro2">
          <table:table-cell table:number-columns-repeated="6"/>
          <table:table-cell table:style-name="ce5" table:formula="of:=IF([.$H467]=[.$F$4];IF([.G467]&lt;[.$F$4]-1;[.G467]+1;&quot;&quot;);[.G467])">
            <text:p/>
          </table:table-cell>
          <table:table-cell table:style-name="ce5" table:formula="of:=IF([.$G468]=&quot;&quot;;&quot;&quot;;IF([.H467]=[.$F$4];[.G468]+1;[.H467]+1))">
            <text:p/>
          </table:table-cell>
          <table:table-cell table:style-name="ce6" table:formula="of:=IF(ISNUMBER([.$G468]);OFFSET(INDIRECT([.$F$12]);[.$G468]-1;0);&quot;&quot;)">
            <text:p/>
          </table:table-cell>
          <table:table-cell table:style-name="ce6" table:formula="of:=IF(ISNUMBER([.$G468]);OFFSET(INDIRECT([.$F$12]);[.$H468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468]">
            <text:p/>
          </table:table-cell>
          <table:table-cell table:style-name="ce16" table:formula="of:=[.I468]">
            <text:p/>
          </table:table-cell>
          <table:table-cell table:number-columns-repeated="7"/>
        </table:table-row>
        <table:table-row table:style-name="ro2">
          <table:table-cell table:number-columns-repeated="6"/>
          <table:table-cell table:style-name="ce5" table:formula="of:=IF([.$H468]=[.$F$4];IF([.G468]&lt;[.$F$4]-1;[.G468]+1;&quot;&quot;);[.G468])">
            <text:p/>
          </table:table-cell>
          <table:table-cell table:style-name="ce5" table:formula="of:=IF([.$G469]=&quot;&quot;;&quot;&quot;;IF([.H468]=[.$F$4];[.G469]+1;[.H468]+1))">
            <text:p/>
          </table:table-cell>
          <table:table-cell table:style-name="ce6" table:formula="of:=IF(ISNUMBER([.$G469]);OFFSET(INDIRECT([.$F$12]);[.$G469]-1;0);&quot;&quot;)">
            <text:p/>
          </table:table-cell>
          <table:table-cell table:style-name="ce6" table:formula="of:=IF(ISNUMBER([.$G469]);OFFSET(INDIRECT([.$F$12]);[.$H469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469]">
            <text:p/>
          </table:table-cell>
          <table:table-cell table:style-name="ce16" table:formula="of:=[.I469]">
            <text:p/>
          </table:table-cell>
          <table:table-cell table:number-columns-repeated="7"/>
        </table:table-row>
        <table:table-row table:style-name="ro2">
          <table:table-cell table:number-columns-repeated="6"/>
          <table:table-cell table:style-name="ce5" table:formula="of:=IF([.$H469]=[.$F$4];IF([.G469]&lt;[.$F$4]-1;[.G469]+1;&quot;&quot;);[.G469])">
            <text:p/>
          </table:table-cell>
          <table:table-cell table:style-name="ce5" table:formula="of:=IF([.$G470]=&quot;&quot;;&quot;&quot;;IF([.H469]=[.$F$4];[.G470]+1;[.H469]+1))">
            <text:p/>
          </table:table-cell>
          <table:table-cell table:style-name="ce6" table:formula="of:=IF(ISNUMBER([.$G470]);OFFSET(INDIRECT([.$F$12]);[.$G470]-1;0);&quot;&quot;)">
            <text:p/>
          </table:table-cell>
          <table:table-cell table:style-name="ce6" table:formula="of:=IF(ISNUMBER([.$G470]);OFFSET(INDIRECT([.$F$12]);[.$H470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470]">
            <text:p/>
          </table:table-cell>
          <table:table-cell table:style-name="ce16" table:formula="of:=[.I470]">
            <text:p/>
          </table:table-cell>
          <table:table-cell table:number-columns-repeated="7"/>
        </table:table-row>
        <table:table-row table:style-name="ro2">
          <table:table-cell table:number-columns-repeated="6"/>
          <table:table-cell table:style-name="ce5" table:formula="of:=IF([.$H470]=[.$F$4];IF([.G470]&lt;[.$F$4]-1;[.G470]+1;&quot;&quot;);[.G470])">
            <text:p/>
          </table:table-cell>
          <table:table-cell table:style-name="ce5" table:formula="of:=IF([.$G471]=&quot;&quot;;&quot;&quot;;IF([.H470]=[.$F$4];[.G471]+1;[.H470]+1))">
            <text:p/>
          </table:table-cell>
          <table:table-cell table:style-name="ce6" table:formula="of:=IF(ISNUMBER([.$G471]);OFFSET(INDIRECT([.$F$12]);[.$G471]-1;0);&quot;&quot;)">
            <text:p/>
          </table:table-cell>
          <table:table-cell table:style-name="ce6" table:formula="of:=IF(ISNUMBER([.$G471]);OFFSET(INDIRECT([.$F$12]);[.$H471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471]">
            <text:p/>
          </table:table-cell>
          <table:table-cell table:style-name="ce16" table:formula="of:=[.I471]">
            <text:p/>
          </table:table-cell>
          <table:table-cell table:number-columns-repeated="7"/>
        </table:table-row>
        <table:table-row table:style-name="ro2">
          <table:table-cell table:number-columns-repeated="6"/>
          <table:table-cell table:style-name="ce5" table:formula="of:=IF([.$H471]=[.$F$4];IF([.G471]&lt;[.$F$4]-1;[.G471]+1;&quot;&quot;);[.G471])">
            <text:p/>
          </table:table-cell>
          <table:table-cell table:style-name="ce5" table:formula="of:=IF([.$G472]=&quot;&quot;;&quot;&quot;;IF([.H471]=[.$F$4];[.G472]+1;[.H471]+1))">
            <text:p/>
          </table:table-cell>
          <table:table-cell table:style-name="ce6" table:formula="of:=IF(ISNUMBER([.$G472]);OFFSET(INDIRECT([.$F$12]);[.$G472]-1;0);&quot;&quot;)">
            <text:p/>
          </table:table-cell>
          <table:table-cell table:style-name="ce6" table:formula="of:=IF(ISNUMBER([.$G472]);OFFSET(INDIRECT([.$F$12]);[.$H472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472]">
            <text:p/>
          </table:table-cell>
          <table:table-cell table:style-name="ce16" table:formula="of:=[.I472]">
            <text:p/>
          </table:table-cell>
          <table:table-cell table:number-columns-repeated="7"/>
        </table:table-row>
        <table:table-row table:style-name="ro2">
          <table:table-cell table:number-columns-repeated="6"/>
          <table:table-cell table:style-name="ce5" table:formula="of:=IF([.$H472]=[.$F$4];IF([.G472]&lt;[.$F$4]-1;[.G472]+1;&quot;&quot;);[.G472])">
            <text:p/>
          </table:table-cell>
          <table:table-cell table:style-name="ce5" table:formula="of:=IF([.$G473]=&quot;&quot;;&quot;&quot;;IF([.H472]=[.$F$4];[.G473]+1;[.H472]+1))">
            <text:p/>
          </table:table-cell>
          <table:table-cell table:style-name="ce6" table:formula="of:=IF(ISNUMBER([.$G473]);OFFSET(INDIRECT([.$F$12]);[.$G473]-1;0);&quot;&quot;)">
            <text:p/>
          </table:table-cell>
          <table:table-cell table:style-name="ce6" table:formula="of:=IF(ISNUMBER([.$G473]);OFFSET(INDIRECT([.$F$12]);[.$H473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473]">
            <text:p/>
          </table:table-cell>
          <table:table-cell table:style-name="ce16" table:formula="of:=[.I473]">
            <text:p/>
          </table:table-cell>
          <table:table-cell table:number-columns-repeated="7"/>
        </table:table-row>
        <table:table-row table:style-name="ro2">
          <table:table-cell table:number-columns-repeated="6"/>
          <table:table-cell table:style-name="ce5" table:formula="of:=IF([.$H473]=[.$F$4];IF([.G473]&lt;[.$F$4]-1;[.G473]+1;&quot;&quot;);[.G473])">
            <text:p/>
          </table:table-cell>
          <table:table-cell table:style-name="ce5" table:formula="of:=IF([.$G474]=&quot;&quot;;&quot;&quot;;IF([.H473]=[.$F$4];[.G474]+1;[.H473]+1))">
            <text:p/>
          </table:table-cell>
          <table:table-cell table:style-name="ce6" table:formula="of:=IF(ISNUMBER([.$G474]);OFFSET(INDIRECT([.$F$12]);[.$G474]-1;0);&quot;&quot;)">
            <text:p/>
          </table:table-cell>
          <table:table-cell table:style-name="ce6" table:formula="of:=IF(ISNUMBER([.$G474]);OFFSET(INDIRECT([.$F$12]);[.$H474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474]">
            <text:p/>
          </table:table-cell>
          <table:table-cell table:style-name="ce16" table:formula="of:=[.I474]">
            <text:p/>
          </table:table-cell>
          <table:table-cell table:number-columns-repeated="7"/>
        </table:table-row>
        <table:table-row table:style-name="ro2">
          <table:table-cell table:number-columns-repeated="6"/>
          <table:table-cell table:style-name="ce5" table:formula="of:=IF([.$H474]=[.$F$4];IF([.G474]&lt;[.$F$4]-1;[.G474]+1;&quot;&quot;);[.G474])">
            <text:p/>
          </table:table-cell>
          <table:table-cell table:style-name="ce5" table:formula="of:=IF([.$G475]=&quot;&quot;;&quot;&quot;;IF([.H474]=[.$F$4];[.G475]+1;[.H474]+1))">
            <text:p/>
          </table:table-cell>
          <table:table-cell table:style-name="ce6" table:formula="of:=IF(ISNUMBER([.$G475]);OFFSET(INDIRECT([.$F$12]);[.$G475]-1;0);&quot;&quot;)">
            <text:p/>
          </table:table-cell>
          <table:table-cell table:style-name="ce6" table:formula="of:=IF(ISNUMBER([.$G475]);OFFSET(INDIRECT([.$F$12]);[.$H475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475]">
            <text:p/>
          </table:table-cell>
          <table:table-cell table:style-name="ce16" table:formula="of:=[.I475]">
            <text:p/>
          </table:table-cell>
          <table:table-cell table:number-columns-repeated="7"/>
        </table:table-row>
        <table:table-row table:style-name="ro2">
          <table:table-cell table:number-columns-repeated="6"/>
          <table:table-cell table:style-name="ce5" table:formula="of:=IF([.$H475]=[.$F$4];IF([.G475]&lt;[.$F$4]-1;[.G475]+1;&quot;&quot;);[.G475])">
            <text:p/>
          </table:table-cell>
          <table:table-cell table:style-name="ce5" table:formula="of:=IF([.$G476]=&quot;&quot;;&quot;&quot;;IF([.H475]=[.$F$4];[.G476]+1;[.H475]+1))">
            <text:p/>
          </table:table-cell>
          <table:table-cell table:style-name="ce6" table:formula="of:=IF(ISNUMBER([.$G476]);OFFSET(INDIRECT([.$F$12]);[.$G476]-1;0);&quot;&quot;)">
            <text:p/>
          </table:table-cell>
          <table:table-cell table:style-name="ce6" table:formula="of:=IF(ISNUMBER([.$G476]);OFFSET(INDIRECT([.$F$12]);[.$H476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476]">
            <text:p/>
          </table:table-cell>
          <table:table-cell table:style-name="ce16" table:formula="of:=[.I476]">
            <text:p/>
          </table:table-cell>
          <table:table-cell table:number-columns-repeated="7"/>
        </table:table-row>
        <table:table-row table:style-name="ro2">
          <table:table-cell table:number-columns-repeated="6"/>
          <table:table-cell table:style-name="ce5" table:formula="of:=IF([.$H476]=[.$F$4];IF([.G476]&lt;[.$F$4]-1;[.G476]+1;&quot;&quot;);[.G476])">
            <text:p/>
          </table:table-cell>
          <table:table-cell table:style-name="ce5" table:formula="of:=IF([.$G477]=&quot;&quot;;&quot;&quot;;IF([.H476]=[.$F$4];[.G477]+1;[.H476]+1))">
            <text:p/>
          </table:table-cell>
          <table:table-cell table:style-name="ce6" table:formula="of:=IF(ISNUMBER([.$G477]);OFFSET(INDIRECT([.$F$12]);[.$G477]-1;0);&quot;&quot;)">
            <text:p/>
          </table:table-cell>
          <table:table-cell table:style-name="ce6" table:formula="of:=IF(ISNUMBER([.$G477]);OFFSET(INDIRECT([.$F$12]);[.$H477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477]">
            <text:p/>
          </table:table-cell>
          <table:table-cell table:style-name="ce16" table:formula="of:=[.I477]">
            <text:p/>
          </table:table-cell>
          <table:table-cell table:number-columns-repeated="7"/>
        </table:table-row>
        <table:table-row table:style-name="ro2">
          <table:table-cell table:number-columns-repeated="6"/>
          <table:table-cell table:style-name="ce5" table:formula="of:=IF([.$H477]=[.$F$4];IF([.G477]&lt;[.$F$4]-1;[.G477]+1;&quot;&quot;);[.G477])">
            <text:p/>
          </table:table-cell>
          <table:table-cell table:style-name="ce5" table:formula="of:=IF([.$G478]=&quot;&quot;;&quot;&quot;;IF([.H477]=[.$F$4];[.G478]+1;[.H477]+1))">
            <text:p/>
          </table:table-cell>
          <table:table-cell table:style-name="ce6" table:formula="of:=IF(ISNUMBER([.$G478]);OFFSET(INDIRECT([.$F$12]);[.$G478]-1;0);&quot;&quot;)">
            <text:p/>
          </table:table-cell>
          <table:table-cell table:style-name="ce6" table:formula="of:=IF(ISNUMBER([.$G478]);OFFSET(INDIRECT([.$F$12]);[.$H478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478]">
            <text:p/>
          </table:table-cell>
          <table:table-cell table:style-name="ce16" table:formula="of:=[.I478]">
            <text:p/>
          </table:table-cell>
          <table:table-cell table:number-columns-repeated="7"/>
        </table:table-row>
        <table:table-row table:style-name="ro2">
          <table:table-cell table:number-columns-repeated="6"/>
          <table:table-cell table:style-name="ce5" table:formula="of:=IF([.$H478]=[.$F$4];IF([.G478]&lt;[.$F$4]-1;[.G478]+1;&quot;&quot;);[.G478])">
            <text:p/>
          </table:table-cell>
          <table:table-cell table:style-name="ce5" table:formula="of:=IF([.$G479]=&quot;&quot;;&quot;&quot;;IF([.H478]=[.$F$4];[.G479]+1;[.H478]+1))">
            <text:p/>
          </table:table-cell>
          <table:table-cell table:style-name="ce6" table:formula="of:=IF(ISNUMBER([.$G479]);OFFSET(INDIRECT([.$F$12]);[.$G479]-1;0);&quot;&quot;)">
            <text:p/>
          </table:table-cell>
          <table:table-cell table:style-name="ce6" table:formula="of:=IF(ISNUMBER([.$G479]);OFFSET(INDIRECT([.$F$12]);[.$H479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479]">
            <text:p/>
          </table:table-cell>
          <table:table-cell table:style-name="ce16" table:formula="of:=[.I479]">
            <text:p/>
          </table:table-cell>
          <table:table-cell table:number-columns-repeated="7"/>
        </table:table-row>
        <table:table-row table:style-name="ro2">
          <table:table-cell table:number-columns-repeated="6"/>
          <table:table-cell table:style-name="ce5" table:formula="of:=IF([.$H479]=[.$F$4];IF([.G479]&lt;[.$F$4]-1;[.G479]+1;&quot;&quot;);[.G479])">
            <text:p/>
          </table:table-cell>
          <table:table-cell table:style-name="ce5" table:formula="of:=IF([.$G480]=&quot;&quot;;&quot;&quot;;IF([.H479]=[.$F$4];[.G480]+1;[.H479]+1))">
            <text:p/>
          </table:table-cell>
          <table:table-cell table:style-name="ce6" table:formula="of:=IF(ISNUMBER([.$G480]);OFFSET(INDIRECT([.$F$12]);[.$G480]-1;0);&quot;&quot;)">
            <text:p/>
          </table:table-cell>
          <table:table-cell table:style-name="ce6" table:formula="of:=IF(ISNUMBER([.$G480]);OFFSET(INDIRECT([.$F$12]);[.$H480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480]">
            <text:p/>
          </table:table-cell>
          <table:table-cell table:style-name="ce16" table:formula="of:=[.I480]">
            <text:p/>
          </table:table-cell>
          <table:table-cell table:number-columns-repeated="7"/>
        </table:table-row>
        <table:table-row table:style-name="ro2">
          <table:table-cell table:number-columns-repeated="6"/>
          <table:table-cell table:style-name="ce5" table:formula="of:=IF([.$H480]=[.$F$4];IF([.G480]&lt;[.$F$4]-1;[.G480]+1;&quot;&quot;);[.G480])">
            <text:p/>
          </table:table-cell>
          <table:table-cell table:style-name="ce5" table:formula="of:=IF([.$G481]=&quot;&quot;;&quot;&quot;;IF([.H480]=[.$F$4];[.G481]+1;[.H480]+1))">
            <text:p/>
          </table:table-cell>
          <table:table-cell table:style-name="ce6" table:formula="of:=IF(ISNUMBER([.$G481]);OFFSET(INDIRECT([.$F$12]);[.$G481]-1;0);&quot;&quot;)">
            <text:p/>
          </table:table-cell>
          <table:table-cell table:style-name="ce6" table:formula="of:=IF(ISNUMBER([.$G481]);OFFSET(INDIRECT([.$F$12]);[.$H481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481]">
            <text:p/>
          </table:table-cell>
          <table:table-cell table:style-name="ce16" table:formula="of:=[.I481]">
            <text:p/>
          </table:table-cell>
          <table:table-cell table:number-columns-repeated="7"/>
        </table:table-row>
        <table:table-row table:style-name="ro2">
          <table:table-cell table:number-columns-repeated="6"/>
          <table:table-cell table:style-name="ce5" table:formula="of:=IF([.$H481]=[.$F$4];IF([.G481]&lt;[.$F$4]-1;[.G481]+1;&quot;&quot;);[.G481])">
            <text:p/>
          </table:table-cell>
          <table:table-cell table:style-name="ce5" table:formula="of:=IF([.$G482]=&quot;&quot;;&quot;&quot;;IF([.H481]=[.$F$4];[.G482]+1;[.H481]+1))">
            <text:p/>
          </table:table-cell>
          <table:table-cell table:style-name="ce6" table:formula="of:=IF(ISNUMBER([.$G482]);OFFSET(INDIRECT([.$F$12]);[.$G482]-1;0);&quot;&quot;)">
            <text:p/>
          </table:table-cell>
          <table:table-cell table:style-name="ce6" table:formula="of:=IF(ISNUMBER([.$G482]);OFFSET(INDIRECT([.$F$12]);[.$H482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482]">
            <text:p/>
          </table:table-cell>
          <table:table-cell table:style-name="ce16" table:formula="of:=[.I482]">
            <text:p/>
          </table:table-cell>
          <table:table-cell table:number-columns-repeated="7"/>
        </table:table-row>
        <table:table-row table:style-name="ro2">
          <table:table-cell table:number-columns-repeated="6"/>
          <table:table-cell table:style-name="ce5" table:formula="of:=IF([.$H482]=[.$F$4];IF([.G482]&lt;[.$F$4]-1;[.G482]+1;&quot;&quot;);[.G482])">
            <text:p/>
          </table:table-cell>
          <table:table-cell table:style-name="ce5" table:formula="of:=IF([.$G483]=&quot;&quot;;&quot;&quot;;IF([.H482]=[.$F$4];[.G483]+1;[.H482]+1))">
            <text:p/>
          </table:table-cell>
          <table:table-cell table:style-name="ce6" table:formula="of:=IF(ISNUMBER([.$G483]);OFFSET(INDIRECT([.$F$12]);[.$G483]-1;0);&quot;&quot;)">
            <text:p/>
          </table:table-cell>
          <table:table-cell table:style-name="ce6" table:formula="of:=IF(ISNUMBER([.$G483]);OFFSET(INDIRECT([.$F$12]);[.$H483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483]">
            <text:p/>
          </table:table-cell>
          <table:table-cell table:style-name="ce16" table:formula="of:=[.I483]">
            <text:p/>
          </table:table-cell>
          <table:table-cell table:number-columns-repeated="7"/>
        </table:table-row>
        <table:table-row table:style-name="ro2">
          <table:table-cell table:number-columns-repeated="6"/>
          <table:table-cell table:style-name="ce5" table:formula="of:=IF([.$H483]=[.$F$4];IF([.G483]&lt;[.$F$4]-1;[.G483]+1;&quot;&quot;);[.G483])">
            <text:p/>
          </table:table-cell>
          <table:table-cell table:style-name="ce5" table:formula="of:=IF([.$G484]=&quot;&quot;;&quot;&quot;;IF([.H483]=[.$F$4];[.G484]+1;[.H483]+1))">
            <text:p/>
          </table:table-cell>
          <table:table-cell table:style-name="ce6" table:formula="of:=IF(ISNUMBER([.$G484]);OFFSET(INDIRECT([.$F$12]);[.$G484]-1;0);&quot;&quot;)">
            <text:p/>
          </table:table-cell>
          <table:table-cell table:style-name="ce6" table:formula="of:=IF(ISNUMBER([.$G484]);OFFSET(INDIRECT([.$F$12]);[.$H484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484]">
            <text:p/>
          </table:table-cell>
          <table:table-cell table:style-name="ce16" table:formula="of:=[.I484]">
            <text:p/>
          </table:table-cell>
          <table:table-cell table:number-columns-repeated="7"/>
        </table:table-row>
        <table:table-row table:style-name="ro2">
          <table:table-cell table:number-columns-repeated="6"/>
          <table:table-cell table:style-name="ce5" table:formula="of:=IF([.$H484]=[.$F$4];IF([.G484]&lt;[.$F$4]-1;[.G484]+1;&quot;&quot;);[.G484])">
            <text:p/>
          </table:table-cell>
          <table:table-cell table:style-name="ce5" table:formula="of:=IF([.$G485]=&quot;&quot;;&quot;&quot;;IF([.H484]=[.$F$4];[.G485]+1;[.H484]+1))">
            <text:p/>
          </table:table-cell>
          <table:table-cell table:style-name="ce6" table:formula="of:=IF(ISNUMBER([.$G485]);OFFSET(INDIRECT([.$F$12]);[.$G485]-1;0);&quot;&quot;)">
            <text:p/>
          </table:table-cell>
          <table:table-cell table:style-name="ce6" table:formula="of:=IF(ISNUMBER([.$G485]);OFFSET(INDIRECT([.$F$12]);[.$H485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485]">
            <text:p/>
          </table:table-cell>
          <table:table-cell table:style-name="ce16" table:formula="of:=[.I485]">
            <text:p/>
          </table:table-cell>
          <table:table-cell table:number-columns-repeated="7"/>
        </table:table-row>
        <table:table-row table:style-name="ro2">
          <table:table-cell table:number-columns-repeated="6"/>
          <table:table-cell table:style-name="ce5" table:formula="of:=IF([.$H485]=[.$F$4];IF([.G485]&lt;[.$F$4]-1;[.G485]+1;&quot;&quot;);[.G485])">
            <text:p/>
          </table:table-cell>
          <table:table-cell table:style-name="ce5" table:formula="of:=IF([.$G486]=&quot;&quot;;&quot;&quot;;IF([.H485]=[.$F$4];[.G486]+1;[.H485]+1))">
            <text:p/>
          </table:table-cell>
          <table:table-cell table:style-name="ce6" table:formula="of:=IF(ISNUMBER([.$G486]);OFFSET(INDIRECT([.$F$12]);[.$G486]-1;0);&quot;&quot;)">
            <text:p/>
          </table:table-cell>
          <table:table-cell table:style-name="ce6" table:formula="of:=IF(ISNUMBER([.$G486]);OFFSET(INDIRECT([.$F$12]);[.$H486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486]">
            <text:p/>
          </table:table-cell>
          <table:table-cell table:style-name="ce16" table:formula="of:=[.I486]">
            <text:p/>
          </table:table-cell>
          <table:table-cell table:number-columns-repeated="7"/>
        </table:table-row>
        <table:table-row table:style-name="ro2">
          <table:table-cell table:number-columns-repeated="6"/>
          <table:table-cell table:style-name="ce5" table:formula="of:=IF([.$H486]=[.$F$4];IF([.G486]&lt;[.$F$4]-1;[.G486]+1;&quot;&quot;);[.G486])">
            <text:p/>
          </table:table-cell>
          <table:table-cell table:style-name="ce5" table:formula="of:=IF([.$G487]=&quot;&quot;;&quot;&quot;;IF([.H486]=[.$F$4];[.G487]+1;[.H486]+1))">
            <text:p/>
          </table:table-cell>
          <table:table-cell table:style-name="ce6" table:formula="of:=IF(ISNUMBER([.$G487]);OFFSET(INDIRECT([.$F$12]);[.$G487]-1;0);&quot;&quot;)">
            <text:p/>
          </table:table-cell>
          <table:table-cell table:style-name="ce6" table:formula="of:=IF(ISNUMBER([.$G487]);OFFSET(INDIRECT([.$F$12]);[.$H487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487]">
            <text:p/>
          </table:table-cell>
          <table:table-cell table:style-name="ce16" table:formula="of:=[.I487]">
            <text:p/>
          </table:table-cell>
          <table:table-cell table:number-columns-repeated="7"/>
        </table:table-row>
        <table:table-row table:style-name="ro2">
          <table:table-cell table:number-columns-repeated="6"/>
          <table:table-cell table:style-name="ce5" table:formula="of:=IF([.$H487]=[.$F$4];IF([.G487]&lt;[.$F$4]-1;[.G487]+1;&quot;&quot;);[.G487])">
            <text:p/>
          </table:table-cell>
          <table:table-cell table:style-name="ce5" table:formula="of:=IF([.$G488]=&quot;&quot;;&quot;&quot;;IF([.H487]=[.$F$4];[.G488]+1;[.H487]+1))">
            <text:p/>
          </table:table-cell>
          <table:table-cell table:style-name="ce6" table:formula="of:=IF(ISNUMBER([.$G488]);OFFSET(INDIRECT([.$F$12]);[.$G488]-1;0);&quot;&quot;)">
            <text:p/>
          </table:table-cell>
          <table:table-cell table:style-name="ce6" table:formula="of:=IF(ISNUMBER([.$G488]);OFFSET(INDIRECT([.$F$12]);[.$H488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488]">
            <text:p/>
          </table:table-cell>
          <table:table-cell table:style-name="ce16" table:formula="of:=[.I488]">
            <text:p/>
          </table:table-cell>
          <table:table-cell table:number-columns-repeated="7"/>
        </table:table-row>
        <table:table-row table:style-name="ro2">
          <table:table-cell table:number-columns-repeated="6"/>
          <table:table-cell table:style-name="ce5" table:formula="of:=IF([.$H488]=[.$F$4];IF([.G488]&lt;[.$F$4]-1;[.G488]+1;&quot;&quot;);[.G488])">
            <text:p/>
          </table:table-cell>
          <table:table-cell table:style-name="ce5" table:formula="of:=IF([.$G489]=&quot;&quot;;&quot;&quot;;IF([.H488]=[.$F$4];[.G489]+1;[.H488]+1))">
            <text:p/>
          </table:table-cell>
          <table:table-cell table:style-name="ce6" table:formula="of:=IF(ISNUMBER([.$G489]);OFFSET(INDIRECT([.$F$12]);[.$G489]-1;0);&quot;&quot;)">
            <text:p/>
          </table:table-cell>
          <table:table-cell table:style-name="ce6" table:formula="of:=IF(ISNUMBER([.$G489]);OFFSET(INDIRECT([.$F$12]);[.$H489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489]">
            <text:p/>
          </table:table-cell>
          <table:table-cell table:style-name="ce16" table:formula="of:=[.I489]">
            <text:p/>
          </table:table-cell>
          <table:table-cell table:number-columns-repeated="7"/>
        </table:table-row>
        <table:table-row table:style-name="ro2">
          <table:table-cell table:number-columns-repeated="6"/>
          <table:table-cell table:style-name="ce5" table:formula="of:=IF([.$H489]=[.$F$4];IF([.G489]&lt;[.$F$4]-1;[.G489]+1;&quot;&quot;);[.G489])">
            <text:p/>
          </table:table-cell>
          <table:table-cell table:style-name="ce5" table:formula="of:=IF([.$G490]=&quot;&quot;;&quot;&quot;;IF([.H489]=[.$F$4];[.G490]+1;[.H489]+1))">
            <text:p/>
          </table:table-cell>
          <table:table-cell table:style-name="ce6" table:formula="of:=IF(ISNUMBER([.$G490]);OFFSET(INDIRECT([.$F$12]);[.$G490]-1;0);&quot;&quot;)">
            <text:p/>
          </table:table-cell>
          <table:table-cell table:style-name="ce6" table:formula="of:=IF(ISNUMBER([.$G490]);OFFSET(INDIRECT([.$F$12]);[.$H490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490]">
            <text:p/>
          </table:table-cell>
          <table:table-cell table:style-name="ce16" table:formula="of:=[.I490]">
            <text:p/>
          </table:table-cell>
          <table:table-cell table:number-columns-repeated="7"/>
        </table:table-row>
        <table:table-row table:style-name="ro2">
          <table:table-cell table:number-columns-repeated="6"/>
          <table:table-cell table:style-name="ce5" table:formula="of:=IF([.$H490]=[.$F$4];IF([.G490]&lt;[.$F$4]-1;[.G490]+1;&quot;&quot;);[.G490])">
            <text:p/>
          </table:table-cell>
          <table:table-cell table:style-name="ce5" table:formula="of:=IF([.$G491]=&quot;&quot;;&quot;&quot;;IF([.H490]=[.$F$4];[.G491]+1;[.H490]+1))">
            <text:p/>
          </table:table-cell>
          <table:table-cell table:style-name="ce6" table:formula="of:=IF(ISNUMBER([.$G491]);OFFSET(INDIRECT([.$F$12]);[.$G491]-1;0);&quot;&quot;)">
            <text:p/>
          </table:table-cell>
          <table:table-cell table:style-name="ce6" table:formula="of:=IF(ISNUMBER([.$G491]);OFFSET(INDIRECT([.$F$12]);[.$H491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491]">
            <text:p/>
          </table:table-cell>
          <table:table-cell table:style-name="ce16" table:formula="of:=[.I491]">
            <text:p/>
          </table:table-cell>
          <table:table-cell table:number-columns-repeated="7"/>
        </table:table-row>
        <table:table-row table:style-name="ro2">
          <table:table-cell table:number-columns-repeated="6"/>
          <table:table-cell table:style-name="ce5" table:formula="of:=IF([.$H491]=[.$F$4];IF([.G491]&lt;[.$F$4]-1;[.G491]+1;&quot;&quot;);[.G491])">
            <text:p/>
          </table:table-cell>
          <table:table-cell table:style-name="ce5" table:formula="of:=IF([.$G492]=&quot;&quot;;&quot;&quot;;IF([.H491]=[.$F$4];[.G492]+1;[.H491]+1))">
            <text:p/>
          </table:table-cell>
          <table:table-cell table:style-name="ce6" table:formula="of:=IF(ISNUMBER([.$G492]);OFFSET(INDIRECT([.$F$12]);[.$G492]-1;0);&quot;&quot;)">
            <text:p/>
          </table:table-cell>
          <table:table-cell table:style-name="ce6" table:formula="of:=IF(ISNUMBER([.$G492]);OFFSET(INDIRECT([.$F$12]);[.$H492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492]">
            <text:p/>
          </table:table-cell>
          <table:table-cell table:style-name="ce16" table:formula="of:=[.I492]">
            <text:p/>
          </table:table-cell>
          <table:table-cell table:number-columns-repeated="7"/>
        </table:table-row>
        <table:table-row table:style-name="ro2">
          <table:table-cell table:number-columns-repeated="6"/>
          <table:table-cell table:style-name="ce5" table:formula="of:=IF([.$H492]=[.$F$4];IF([.G492]&lt;[.$F$4]-1;[.G492]+1;&quot;&quot;);[.G492])">
            <text:p/>
          </table:table-cell>
          <table:table-cell table:style-name="ce5" table:formula="of:=IF([.$G493]=&quot;&quot;;&quot;&quot;;IF([.H492]=[.$F$4];[.G493]+1;[.H492]+1))">
            <text:p/>
          </table:table-cell>
          <table:table-cell table:style-name="ce6" table:formula="of:=IF(ISNUMBER([.$G493]);OFFSET(INDIRECT([.$F$12]);[.$G493]-1;0);&quot;&quot;)">
            <text:p/>
          </table:table-cell>
          <table:table-cell table:style-name="ce6" table:formula="of:=IF(ISNUMBER([.$G493]);OFFSET(INDIRECT([.$F$12]);[.$H493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493]">
            <text:p/>
          </table:table-cell>
          <table:table-cell table:style-name="ce16" table:formula="of:=[.I493]">
            <text:p/>
          </table:table-cell>
          <table:table-cell table:number-columns-repeated="7"/>
        </table:table-row>
        <table:table-row table:style-name="ro2">
          <table:table-cell table:number-columns-repeated="6"/>
          <table:table-cell table:style-name="ce5" table:formula="of:=IF([.$H493]=[.$F$4];IF([.G493]&lt;[.$F$4]-1;[.G493]+1;&quot;&quot;);[.G493])">
            <text:p/>
          </table:table-cell>
          <table:table-cell table:style-name="ce5" table:formula="of:=IF([.$G494]=&quot;&quot;;&quot;&quot;;IF([.H493]=[.$F$4];[.G494]+1;[.H493]+1))">
            <text:p/>
          </table:table-cell>
          <table:table-cell table:style-name="ce6" table:formula="of:=IF(ISNUMBER([.$G494]);OFFSET(INDIRECT([.$F$12]);[.$G494]-1;0);&quot;&quot;)">
            <text:p/>
          </table:table-cell>
          <table:table-cell table:style-name="ce6" table:formula="of:=IF(ISNUMBER([.$G494]);OFFSET(INDIRECT([.$F$12]);[.$H494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494]">
            <text:p/>
          </table:table-cell>
          <table:table-cell table:style-name="ce16" table:formula="of:=[.I494]">
            <text:p/>
          </table:table-cell>
          <table:table-cell table:number-columns-repeated="7"/>
        </table:table-row>
        <table:table-row table:style-name="ro2">
          <table:table-cell table:number-columns-repeated="6"/>
          <table:table-cell table:style-name="ce5" table:formula="of:=IF([.$H494]=[.$F$4];IF([.G494]&lt;[.$F$4]-1;[.G494]+1;&quot;&quot;);[.G494])">
            <text:p/>
          </table:table-cell>
          <table:table-cell table:style-name="ce5" table:formula="of:=IF([.$G495]=&quot;&quot;;&quot;&quot;;IF([.H494]=[.$F$4];[.G495]+1;[.H494]+1))">
            <text:p/>
          </table:table-cell>
          <table:table-cell table:style-name="ce6" table:formula="of:=IF(ISNUMBER([.$G495]);OFFSET(INDIRECT([.$F$12]);[.$G495]-1;0);&quot;&quot;)">
            <text:p/>
          </table:table-cell>
          <table:table-cell table:style-name="ce6" table:formula="of:=IF(ISNUMBER([.$G495]);OFFSET(INDIRECT([.$F$12]);[.$H495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495]">
            <text:p/>
          </table:table-cell>
          <table:table-cell table:style-name="ce16" table:formula="of:=[.I495]">
            <text:p/>
          </table:table-cell>
          <table:table-cell table:number-columns-repeated="7"/>
        </table:table-row>
        <table:table-row table:style-name="ro2">
          <table:table-cell table:number-columns-repeated="6"/>
          <table:table-cell table:style-name="ce5" table:formula="of:=IF([.$H495]=[.$F$4];IF([.G495]&lt;[.$F$4]-1;[.G495]+1;&quot;&quot;);[.G495])">
            <text:p/>
          </table:table-cell>
          <table:table-cell table:style-name="ce5" table:formula="of:=IF([.$G496]=&quot;&quot;;&quot;&quot;;IF([.H495]=[.$F$4];[.G496]+1;[.H495]+1))">
            <text:p/>
          </table:table-cell>
          <table:table-cell table:style-name="ce6" table:formula="of:=IF(ISNUMBER([.$G496]);OFFSET(INDIRECT([.$F$12]);[.$G496]-1;0);&quot;&quot;)">
            <text:p/>
          </table:table-cell>
          <table:table-cell table:style-name="ce6" table:formula="of:=IF(ISNUMBER([.$G496]);OFFSET(INDIRECT([.$F$12]);[.$H496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496]">
            <text:p/>
          </table:table-cell>
          <table:table-cell table:style-name="ce16" table:formula="of:=[.I496]">
            <text:p/>
          </table:table-cell>
          <table:table-cell table:number-columns-repeated="7"/>
        </table:table-row>
        <table:table-row table:style-name="ro2">
          <table:table-cell table:number-columns-repeated="6"/>
          <table:table-cell table:style-name="ce5" table:formula="of:=IF([.$H496]=[.$F$4];IF([.G496]&lt;[.$F$4]-1;[.G496]+1;&quot;&quot;);[.G496])">
            <text:p/>
          </table:table-cell>
          <table:table-cell table:style-name="ce5" table:formula="of:=IF([.$G497]=&quot;&quot;;&quot;&quot;;IF([.H496]=[.$F$4];[.G497]+1;[.H496]+1))">
            <text:p/>
          </table:table-cell>
          <table:table-cell table:style-name="ce6" table:formula="of:=IF(ISNUMBER([.$G497]);OFFSET(INDIRECT([.$F$12]);[.$G497]-1;0);&quot;&quot;)">
            <text:p/>
          </table:table-cell>
          <table:table-cell table:style-name="ce6" table:formula="of:=IF(ISNUMBER([.$G497]);OFFSET(INDIRECT([.$F$12]);[.$H497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497]">
            <text:p/>
          </table:table-cell>
          <table:table-cell table:style-name="ce16" table:formula="of:=[.I497]">
            <text:p/>
          </table:table-cell>
          <table:table-cell table:number-columns-repeated="7"/>
        </table:table-row>
        <table:table-row table:style-name="ro2">
          <table:table-cell table:number-columns-repeated="6"/>
          <table:table-cell table:style-name="ce5" table:formula="of:=IF([.$H497]=[.$F$4];IF([.G497]&lt;[.$F$4]-1;[.G497]+1;&quot;&quot;);[.G497])">
            <text:p/>
          </table:table-cell>
          <table:table-cell table:style-name="ce5" table:formula="of:=IF([.$G498]=&quot;&quot;;&quot;&quot;;IF([.H497]=[.$F$4];[.G498]+1;[.H497]+1))">
            <text:p/>
          </table:table-cell>
          <table:table-cell table:style-name="ce6" table:formula="of:=IF(ISNUMBER([.$G498]);OFFSET(INDIRECT([.$F$12]);[.$G498]-1;0);&quot;&quot;)">
            <text:p/>
          </table:table-cell>
          <table:table-cell table:style-name="ce6" table:formula="of:=IF(ISNUMBER([.$G498]);OFFSET(INDIRECT([.$F$12]);[.$H498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498]">
            <text:p/>
          </table:table-cell>
          <table:table-cell table:style-name="ce16" table:formula="of:=[.I498]">
            <text:p/>
          </table:table-cell>
          <table:table-cell table:number-columns-repeated="7"/>
        </table:table-row>
        <table:table-row table:style-name="ro2">
          <table:table-cell table:number-columns-repeated="6"/>
          <table:table-cell table:style-name="ce5" table:formula="of:=IF([.$H498]=[.$F$4];IF([.G498]&lt;[.$F$4]-1;[.G498]+1;&quot;&quot;);[.G498])">
            <text:p/>
          </table:table-cell>
          <table:table-cell table:style-name="ce5" table:formula="of:=IF([.$G499]=&quot;&quot;;&quot;&quot;;IF([.H498]=[.$F$4];[.G499]+1;[.H498]+1))">
            <text:p/>
          </table:table-cell>
          <table:table-cell table:style-name="ce6" table:formula="of:=IF(ISNUMBER([.$G499]);OFFSET(INDIRECT([.$F$12]);[.$G499]-1;0);&quot;&quot;)">
            <text:p/>
          </table:table-cell>
          <table:table-cell table:style-name="ce6" table:formula="of:=IF(ISNUMBER([.$G499]);OFFSET(INDIRECT([.$F$12]);[.$H499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499]">
            <text:p/>
          </table:table-cell>
          <table:table-cell table:style-name="ce16" table:formula="of:=[.I499]">
            <text:p/>
          </table:table-cell>
          <table:table-cell table:number-columns-repeated="7"/>
        </table:table-row>
        <table:table-row table:style-name="ro2">
          <table:table-cell table:number-columns-repeated="6"/>
          <table:table-cell table:style-name="ce5" table:formula="of:=IF([.$H499]=[.$F$4];IF([.G499]&lt;[.$F$4]-1;[.G499]+1;&quot;&quot;);[.G499])">
            <text:p/>
          </table:table-cell>
          <table:table-cell table:style-name="ce5" table:formula="of:=IF([.$G500]=&quot;&quot;;&quot;&quot;;IF([.H499]=[.$F$4];[.G500]+1;[.H499]+1))">
            <text:p/>
          </table:table-cell>
          <table:table-cell table:style-name="ce6" table:formula="of:=IF(ISNUMBER([.$G500]);OFFSET(INDIRECT([.$F$12]);[.$G500]-1;0);&quot;&quot;)">
            <text:p/>
          </table:table-cell>
          <table:table-cell table:style-name="ce6" table:formula="of:=IF(ISNUMBER([.$G500]);OFFSET(INDIRECT([.$F$12]);[.$H500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500]">
            <text:p/>
          </table:table-cell>
          <table:table-cell table:style-name="ce16" table:formula="of:=[.I500]">
            <text:p/>
          </table:table-cell>
          <table:table-cell table:number-columns-repeated="7"/>
        </table:table-row>
        <table:table-row table:style-name="ro2">
          <table:table-cell table:number-columns-repeated="6"/>
          <table:table-cell table:style-name="ce5" table:formula="of:=IF([.$H500]=[.$F$4];IF([.G500]&lt;[.$F$4]-1;[.G500]+1;&quot;&quot;);[.G500])">
            <text:p/>
          </table:table-cell>
          <table:table-cell table:style-name="ce5" table:formula="of:=IF([.$G501]=&quot;&quot;;&quot;&quot;;IF([.H500]=[.$F$4];[.G501]+1;[.H500]+1))">
            <text:p/>
          </table:table-cell>
          <table:table-cell table:style-name="ce6" table:formula="of:=IF(ISNUMBER([.$G501]);OFFSET(INDIRECT([.$F$12]);[.$G501]-1;0);&quot;&quot;)">
            <text:p/>
          </table:table-cell>
          <table:table-cell table:style-name="ce6" table:formula="of:=IF(ISNUMBER([.$G501]);OFFSET(INDIRECT([.$F$12]);[.$H501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501]">
            <text:p/>
          </table:table-cell>
          <table:table-cell table:style-name="ce16" table:formula="of:=[.I501]">
            <text:p/>
          </table:table-cell>
          <table:table-cell table:number-columns-repeated="7"/>
        </table:table-row>
        <table:table-row table:style-name="ro2">
          <table:table-cell table:number-columns-repeated="6"/>
          <table:table-cell table:style-name="ce5" table:formula="of:=IF([.$H501]=[.$F$4];IF([.G501]&lt;[.$F$4]-1;[.G501]+1;&quot;&quot;);[.G501])">
            <text:p/>
          </table:table-cell>
          <table:table-cell table:style-name="ce5" table:formula="of:=IF([.$G502]=&quot;&quot;;&quot;&quot;;IF([.H501]=[.$F$4];[.G502]+1;[.H501]+1))">
            <text:p/>
          </table:table-cell>
          <table:table-cell table:style-name="ce6" table:formula="of:=IF(ISNUMBER([.$G502]);OFFSET(INDIRECT([.$F$12]);[.$G502]-1;0);&quot;&quot;)">
            <text:p/>
          </table:table-cell>
          <table:table-cell table:style-name="ce6" table:formula="of:=IF(ISNUMBER([.$G502]);OFFSET(INDIRECT([.$F$12]);[.$H502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502]">
            <text:p/>
          </table:table-cell>
          <table:table-cell table:style-name="ce16" table:formula="of:=[.I502]">
            <text:p/>
          </table:table-cell>
          <table:table-cell table:number-columns-repeated="7"/>
        </table:table-row>
        <table:table-row table:style-name="ro2">
          <table:table-cell table:number-columns-repeated="6"/>
          <table:table-cell table:style-name="ce5" table:formula="of:=IF([.$H502]=[.$F$4];IF([.G502]&lt;[.$F$4]-1;[.G502]+1;&quot;&quot;);[.G502])">
            <text:p/>
          </table:table-cell>
          <table:table-cell table:style-name="ce5" table:formula="of:=IF([.$G503]=&quot;&quot;;&quot;&quot;;IF([.H502]=[.$F$4];[.G503]+1;[.H502]+1))">
            <text:p/>
          </table:table-cell>
          <table:table-cell table:style-name="ce6" table:formula="of:=IF(ISNUMBER([.$G503]);OFFSET(INDIRECT([.$F$12]);[.$G503]-1;0);&quot;&quot;)">
            <text:p/>
          </table:table-cell>
          <table:table-cell table:style-name="ce6" table:formula="of:=IF(ISNUMBER([.$G503]);OFFSET(INDIRECT([.$F$12]);[.$H503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503]">
            <text:p/>
          </table:table-cell>
          <table:table-cell table:style-name="ce16" table:formula="of:=[.I503]">
            <text:p/>
          </table:table-cell>
          <table:table-cell table:number-columns-repeated="7"/>
        </table:table-row>
        <table:table-row table:style-name="ro2">
          <table:table-cell table:number-columns-repeated="6"/>
          <table:table-cell table:style-name="ce5" table:formula="of:=IF([.$H503]=[.$F$4];IF([.G503]&lt;[.$F$4]-1;[.G503]+1;&quot;&quot;);[.G503])">
            <text:p/>
          </table:table-cell>
          <table:table-cell table:style-name="ce5" table:formula="of:=IF([.$G504]=&quot;&quot;;&quot;&quot;;IF([.H503]=[.$F$4];[.G504]+1;[.H503]+1))">
            <text:p/>
          </table:table-cell>
          <table:table-cell table:style-name="ce6" table:formula="of:=IF(ISNUMBER([.$G504]);OFFSET(INDIRECT([.$F$12]);[.$G504]-1;0);&quot;&quot;)">
            <text:p/>
          </table:table-cell>
          <table:table-cell table:style-name="ce6" table:formula="of:=IF(ISNUMBER([.$G504]);OFFSET(INDIRECT([.$F$12]);[.$H504]-1;0);&quot;&quot;)">
            <text:p/>
          </table:table-cell>
          <table:table-cell office:value-type="string" calcext:value-type="string">
            <text:p><text:s/></text:p>
          </table:table-cell>
          <table:table-cell table:style-name="ce16" table:formula="of:=[.J504]">
            <text:p/>
          </table:table-cell>
          <table:table-cell table:style-name="ce16" table:formula="of:=[.I504]">
            <text:p/>
          </table:table-cell>
          <table:table-cell table:number-columns-repeated="7"/>
        </table:table-row>
        <table:table-row table:style-name="ro2" table:number-rows-repeated="1048071">
          <table:table-cell table:number-columns-repeated="20"/>
        </table:table-row>
        <table:table-row table:style-name="ro2">
          <table:table-cell table:number-columns-repeated="20"/>
        </table:table-row>
      </table:table>
      <table:named-expressions/>
      <table:database-ranges>
        <table:database-range table:name="__Anonymous_Sheet_DB__0" table:target-range-address="Sheet1.B5:Sheet1.C3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Liberation Sans" fo:language="eo" fo:country="non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28">00/00/0000</text:date>, <text:time style:data-style-name="N2" text:time-value="00:46:54.14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8T01:35:29.583000000</meta:creation-date>
    <dc:title>MonoCalc</dc:title>
    <meta:editing-duration>P0D</meta:editing-duration>
    <meta:editing-cycles>1</meta:editing-cycles>
    <meta:generator>LibreOffice/5.4.2.2$Windows_X86_64 LibreOffice_project/22b09f6418e8c2d508a9eaf86b2399209b0990f4</meta:generator>
    <meta:document-statistic meta:table-count="1" meta:cell-count="3740" meta:object-count="0"/>
  </office:meta>
</office:document-meta>
</file>

<file path=Basic/Standard/combinations.xml><?xml version="1.0" encoding="utf-8"?>
<!DOCTYPE module  PUBLIC '-//OpenOffice.org//DTD OfficeDocument 1.0//EN'  'module.dtd'>
<script:module xmlns:script="http://openoffice.org/2000/script" script:name="combinations" script:language="StarBasic" script:moduleType="normal">REM  *****  BASIC  *****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combination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