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11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Delta</text:p>
          </table:table-cell>
        </table:table-row>
        <table:table-row table:style-name="ro1">
          <table:table-cell office:value-type="date" office:date-value="2019-03-19T17:50:21.745" calcext:value-type="date">
            <text:p>Tue Mar 19 17:50:21.745 2019</text:p>
          </table:table-cell>
          <table:table-cell/>
        </table:table-row>
        <table:table-row table:style-name="ro1">
          <table:table-cell office:value-type="date" office:date-value="2019-03-19T17:50:34.363" calcext:value-type="date">
            <text:p>Tue Mar 19 17:50:34.363 2019</text:p>
          </table:table-cell>
          <table:table-cell table:formula="of:=[.A3]-[.A2]" office:value-type="time" office:time-value="PT00H00M12.618000107S" calcext:value-type="time">
            <text:p>00:00:12.618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ue Mar 19 17:50:20.745 2019</text:p>
          </table:table-cell>
          <table:table-cell/>
        </table:table-row>
        <table:table-row table:style-name="ro1">
          <table:table-cell office:value-type="string" calcext:value-type="string">
            <text:p>Tue Mar 19 17:50:34.363 2019</text:p>
          </table:table-cell>
          <table:table-cell table:formula="of:=[.A7]-[.A6]" office:value-type="string" office:string-value="" calcext:value-type="error">
            <text:p>#VALUE!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9">
      <number:day-of-week/>
      <number:text>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/>
      <number:text> </number:text>
      <number:year number:style="long"/>
    </number:date-style>
    <number:date-style style:name="N110">
      <number:day-of-week/>
      <number:text>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number:text> </number:text>
      <number:year number:style="long"/>
    </number:date-style>
    <number:time-style style:name="N111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00-00-00</text:date>, <text:time style:data-style-name="N2" text:time-value="09:44:05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3:31:23.209000000</meta:creation-date>
    <dc:date>2019-03-20T10:52:21.054000000</dc:date>
    <meta:editing-duration>PT6H3M31S</meta:editing-duration>
    <meta:editing-cycles>11</meta:editing-cycles>
    <meta:generator>LibreOffice/6.0.6.2$Windows_X86_64 LibreOffice_project/0c292870b25a325b5ed35f6b45599d2ea4458e77</meta:generator>
    <meta:document-statistic meta:table-count="1" meta:cell-count="8" meta:object-count="0"/>
  </office:meta>
</office:document-meta>
</file>