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SimSun" svg:font-family="NSimSun" style:font-family-generic="modern" style:font-pitch="fixed"/>
    <style:font-face style:name="Roboto Mono" svg:font-family="'Roboto Mono'" style:font-adornments="Regular" style:font-pitch="variable"/>
    <style:font-face style:name="Sarabun2" svg:font-family="Sarabun" style:font-pitch="variable"/>
    <style:font-face style:name="Sarabun1" svg:font-family="Sarabun" style:font-adornments="Italic" style:font-pitch="variable"/>
    <style:font-face style:name="Sarabun" svg:font-family="Sarabun" style:font-adornments="Regular" style:font-pitch="variable"/>
    <style:font-face style:name="Sarabun ExtraBold2" svg:font-family="'Sarabun ExtraBold'" style:font-pitch="variable"/>
    <style:font-face style:name="Sarabun ExtraBold1" svg:font-family="'Sarabun ExtraBold'" style:font-adornments="Italic" style:font-pitch="variable"/>
    <style:font-face style:name="Sarabun ExtraBold" svg:font-family="'Sarabun ExtraBold'" style:font-adornments="Regular" style:font-pitch="variable"/>
    <style:font-face style:name="Sarabun SemiBold" svg:font-family="'Sarabun SemiBold'" style:font-adornments="Italic" style:font-pitch="variable"/>
    <style:font-face style:name="CombiNumerals Ltd" svg:font-family="'CombiNumerals Ltd'" style:font-adornments="Regular" style:font-family-generic="decorative" style:font-pitch="variable"/>
    <style:font-face style:name="Liberation Serif" svg:font-family="'Liberation Serif'" style:font-family-generic="roman" style:font-pitch="variable"/>
    <style:font-face style:name="Asap Condensed" svg:font-family="'Asap Condensed'" style:font-adornments="Italic" style:font-family-generic="swiss" style:font-pitch="variable"/>
    <style:font-face style:name="Asap Condensed1" svg:font-family="'Asap Condensed'" style:font-adornments="Regular" style:font-family-generic="swiss" style:font-pitch="variable"/>
    <style:font-face style:name="Fira Sans" svg:font-family="'Fira Sans'" style:font-adornments="Regular" style:font-family-generic="swiss" style:font-pitch="variable"/>
    <style:font-face style:name="Texpi Sans ExtraBold" svg:font-family="'Texpi Sans ExtraBold'" style:font-adornments="Regular" style:font-family-generic="swiss" style:font-pitch="variable"/>
    <style:font-face style:name="Work Sans ExtraBold" svg:font-family="'Work Sans Extra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5pt" style:font-size-asian="4.34999990463257pt" style:font-size-complex="5pt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Work Sans Extra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arabun2" fo:font-size="12pt" fo:font-style="normal" fo:text-shadow="none" style:text-underline-style="none" fo:font-weight="normal" officeooo:paragraph-rsid="00bdc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arabun2" fo:font-size="12pt" fo:font-style="normal" fo:text-shadow="none" style:text-underline-style="none" fo:font-weight="normal" officeooo:paragraph-rsid="00b54c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text-outline="false" style:text-line-through-style="none" style:text-line-through-type="none" style:font-name="Sarabu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Sarabun2" fo:font-size="12pt" fo:font-style="normal" fo:text-shadow="none" style:text-underline-style="none" fo:font-weight="normal" officeooo:rsid="00b39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Sarabun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officeooo:rsid="00b39d9f"/>
    </style:style>
    <style:style style:name="T6" style:family="text">
      <style:text-properties style:font-name="Sarabun ExtraBold2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SimSun" svg:font-family="NSimSun" style:font-family-generic="modern" style:font-pitch="fixed"/>
    <style:font-face style:name="Roboto Mono" svg:font-family="'Roboto Mono'" style:font-adornments="Regular" style:font-pitch="variable"/>
    <style:font-face style:name="Sarabun2" svg:font-family="Sarabun" style:font-pitch="variable"/>
    <style:font-face style:name="Sarabun1" svg:font-family="Sarabun" style:font-adornments="Italic" style:font-pitch="variable"/>
    <style:font-face style:name="Sarabun" svg:font-family="Sarabun" style:font-adornments="Regular" style:font-pitch="variable"/>
    <style:font-face style:name="Sarabun ExtraBold2" svg:font-family="'Sarabun ExtraBold'" style:font-pitch="variable"/>
    <style:font-face style:name="Sarabun ExtraBold1" svg:font-family="'Sarabun ExtraBold'" style:font-adornments="Italic" style:font-pitch="variable"/>
    <style:font-face style:name="Sarabun ExtraBold" svg:font-family="'Sarabun ExtraBold'" style:font-adornments="Regular" style:font-pitch="variable"/>
    <style:font-face style:name="Sarabun SemiBold" svg:font-family="'Sarabun SemiBold'" style:font-adornments="Italic" style:font-pitch="variable"/>
    <style:font-face style:name="CombiNumerals Ltd" svg:font-family="'CombiNumerals Ltd'" style:font-adornments="Regular" style:font-family-generic="decorative" style:font-pitch="variable"/>
    <style:font-face style:name="Liberation Serif" svg:font-family="'Liberation Serif'" style:font-family-generic="roman" style:font-pitch="variable"/>
    <style:font-face style:name="Asap Condensed" svg:font-family="'Asap Condensed'" style:font-adornments="Italic" style:font-family-generic="swiss" style:font-pitch="variable"/>
    <style:font-face style:name="Asap Condensed1" svg:font-family="'Asap Condensed'" style:font-adornments="Regular" style:font-family-generic="swiss" style:font-pitch="variable"/>
    <style:font-face style:name="Fira Sans" svg:font-family="'Fira Sans'" style:font-adornments="Regular" style:font-family-generic="swiss" style:font-pitch="variable"/>
    <style:font-face style:name="Texpi Sans ExtraBold" svg:font-family="'Texpi Sans ExtraBold'" style:font-adornments="Regular" style:font-family-generic="swiss" style:font-pitch="variable"/>
    <style:font-face style:name="Work Sans ExtraBold" svg:font-family="'Work Sans Extra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arabun" fo:font-family="Sarabun" style:font-style-name="Regular" style:font-pitch="variable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Sarabun ExtraBold" fo:font-family="'Sarabun ExtraBold'" style:font-style-name="Regular" style:font-pitch="variable" fo:font-size="14pt" fo:font-weight="800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default-outline-level="" style:list-style-name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sap Condensed" fo:font-family="'Asap Condensed'" style:font-style-name="Italic" style:font-family-generic="swiss" style:font-pitch="variable" fo:font-size="10.5pt" fo:font-style="italic" fo:font-weight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Asap Condensed1" fo:font-family="'Asap Condensed'" style:font-style-name="Regular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Asap Condensed1" fo:font-family="'Asap Condensed'" style:font-style-name="Regular" style:font-family-generic="swiss" style:font-pitch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Asap Condensed1" fo:font-family="'Asap Condensed'" style:font-style-name="Regular" style:font-family-generic="swiss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Asap Condensed1" fo:font-family="'Asap Condensed'" style:font-style-name="Regular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.55cm" fo:margin-right="0cm" fo:margin-top="0.42cm" fo:margin-bottom="0.21cm" loext:contextual-spacing="false" fo:text-align="start" style:justify-single-word="false" fo:text-indent="-0.55cm" style:auto-text-indent="false" style:page-number="auto" fo:background-color="transparent" style:writing-mode="page">
        <style:tab-stops/>
      </style:paragraph-properties>
      <style:text-properties style:font-name="Sarabun ExtraBold" fo:font-family="'Sarabun ExtraBold'" style:font-style-name="Regular" style:font-pitch="variable" fo:font-size="18pt" fo:font-style="normal" fo:font-weight="80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style:writing-mode="page"/>
      <style:text-properties fo:color="#2e74b5" style:font-name="Sarabun ExtraBold" fo:font-family="'Sarabun ExtraBold'" style:font-style-name="Regular" style:font-pitch="variable" fo:font-size="16pt" fo:font-style="normal" fo:font-weight="800" style:font-size-asian="115%" style:font-weight-asian="bold" style:font-size-complex="12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color="#996699" style:font-name="Sarabun ExtraBold" fo:font-family="'Sarabun ExtraBold'" style:font-style-name="Regular" style:font-pitch="variable" fo:font-size="14pt" fo:font-style="normal" fo:font-weight="800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loext:graphic-properties draw:fill="none" draw:fill-color="#729fcf"/>
      <style:paragraph-properties fo:margin-left="0cm" fo:margin-right="0cm" fo:text-indent="0cm" style:auto-text-indent="false" fo:background-color="transparent" style:writing-mode="page">
        <style:tab-stops>
          <style:tab-stop style:position="17.501cm" style:type="right" style:leader-style="dotted" style:leader-text="."/>
        </style:tab-stops>
      </style:paragraph-properties>
      <style:text-properties style:font-name="Fira Sans" fo:font-family="'Fira Sans'" style:font-style-name="Regular" style:font-family-generic="swiss" style:font-pitch="variable" fo:font-size="14pt" fo:font-weight="normal"/>
    </style:style>
    <style:style style:name="Contents_20_2" style:display-name="Contents 2" style:family="paragraph" style:parent-style-name="Index" style:class="index">
      <style:paragraph-properties fo:margin-left="0.25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Asap Condensed1" fo:font-family="'Asap Condensed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loext:contextual-spacing="false" style:page-number="auto" fo:padding="0cm" fo:border-left="none" fo:border-right="none" fo:border-top="none" fo:border-bottom="1.76pt solid #808080" style:shadow="none" text:number-lines="false" text:line-number="0" style:writing-mode="page" style:join-border="false">
        <style:tab-stops/>
      </style:paragraph-properties>
      <style:text-properties fo:font-size="6pt" style:font-size-asian="6pt" style:font-size-complex="6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/>
      <style:text-properties style:font-name="Texpi Sans ExtraBold" fo:font-family="'Texpi Sans ExtraBold'" style:font-style-name="Regular" style:font-family-generic="swiss" style:font-pitch="variable" fo:font-size="14pt" fo:font-weight="800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2cm" loext:contextual-spacing="false" fo:text-align="start" style:justify-single-word="false" fo:text-indent="-0.635cm" style:auto-text-indent="false" style:page-number="auto" style:writing-mode="pag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Roboto Mono" fo:font-family="'Roboto Mono'" style:font-style-name="Regular" style:font-pitch="variable" fo:font-size="12pt" fo:font-weight="normal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Asap Condensed1" fo:font-family="'Asap Condensed'" style:font-style-name="Regular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669999" fo:font-size="12pt" fo:font-style="italic" fo:font-weight="800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style:font-name="Sarabun" fo:font-family="Sarabun" style:font-style-name="Regular" style:font-pitch="variable" fo:font-weight="normal" style:font-size-asian="10.5pt"/>
    </style:style>
    <style:style style:name="Definition" style:family="text">
      <style:text-properties style:font-name="Sarabun" fo:font-family="Sarabun" style:font-style-name="Regular" style:font-pitch="variable" fo:font-weight="normal" style:font-size-asian="10.5pt"/>
    </style:style>
    <style:style style:name="Internet_20_link" style:display-name="Internet link" style:family="text">
      <style:text-properties fo:color="#0000ff" style:font-name="Sarabun" fo:font-family="Sarabun" style:font-style-name="Regular" style:font-pitch="variable" fo:language="zxx" fo:country="none" style:text-underline-style="solid" style:text-underline-width="auto" style:text-underline-color="font-color" fo:font-weight="normal" fo:background-color="transparent" style:font-size-asian="10.5pt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Sarabun ExtraBold" fo:font-family="'Sarabun ExtraBold'" style:font-style-name="Regular" style:font-pitch="variable" fo:font-weight="800" style:font-size-asian="10.5pt"/>
    </style:style>
    <style:style style:name="Page_20_Number" style:display-name="Page Number" style:family="text">
      <style:text-properties style:font-name="Sarabun" fo:font-family="Sarabun" style:font-style-name="Regular" style:font-pitch="variable" fo:font-weight="normal" style:font-size-asian="10.5pt" loext:shadow="none"/>
    </style:style>
    <style:style style:name="Drop_20_Caps" style:display-name="Drop Caps" style:family="text">
      <style:text-properties style:font-name="Sarabun" fo:font-family="Sarabun" style:font-style-name="Regular" style:font-pitch="variable" fo:font-weight="normal" style:font-size-asian="10.5pt"/>
    </style:style>
    <style:style style:name="Emphasis" style:family="text">
      <style:text-properties style:font-name="Sarabun SemiBold" fo:font-family="'Sarabun SemiBold'" style:font-style-name="Italic" style:font-pitch="variable" fo:font-style="italic" fo:font-weight="600" style:font-size-asian="10.5pt" style:font-style-asian="italic" style:font-style-complex="italic"/>
    </style:style>
    <style:style style:name="Endnote_20_anchor" style:display-name="Endnote anchor" style:family="text">
      <style:text-properties style:text-position="super 58%" style:font-name="Sarabun" fo:font-family="Sarabun" style:font-style-name="Regular" style:font-pitch="variable" fo:font-weight="normal" style:font-size-asian="10.5pt"/>
    </style:style>
    <style:style style:name="Endnote_20_Symbol" style:display-name="Endnote Symbol" style:family="text">
      <style:text-properties style:font-name="Sarabun" fo:font-family="Sarabun" style:font-style-name="Regular" style:font-pitch="variable" fo:font-weight="normal" style:font-size-asian="10.5pt"/>
    </style:style>
    <style:style style:name="Example" style:family="text">
      <style:text-properties style:font-name="Liberation Mono" fo:font-family="'Liberation Mono'" style:font-style-name="Regular" style:font-family-generic="modern" style:font-pitch="fixed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 style:font-name="Sarabun" fo:font-family="Sarabun" style:font-style-name="Regular" style:font-pitch="variable" fo:font-weight="normal" style:font-size-asian="10.5pt"/>
    </style:style>
    <style:style style:name="Footnote_20_Symbol" style:display-name="Footnote Symbol" style:family="text">
      <style:text-properties style:font-name="Sarabun" fo:font-family="Sarabun" style:font-style-name="Regular" style:font-pitch="variable" fo:font-weight="normal" style:font-size-asian="10.5pt"/>
    </style:style>
    <style:style style:name="Index_20_Link" style:display-name="Index Link" style:family="text">
      <style:text-properties style:font-name="Sarabun" fo:font-family="Sarabun" style:font-style-name="Regular" style:font-pitch="variable" fo:font-weight="normal" style:font-size-asian="10.5pt"/>
    </style:style>
    <style:style style:name="Line_20_numbering" style:display-name="Line numbering" style:family="text">
      <style:text-properties style:font-name="Sarabun" fo:font-family="Sarabun" style:font-style-name="Regular" style:font-pitch="variable" fo:font-weight="normal" style:font-size-asian="10.5pt"/>
    </style:style>
    <style:style style:name="Main_20_index_20_entry" style:display-name="Main index entry" style:family="text">
      <style:text-properties style:font-name="Sarabun1" fo:font-family="Sarabun" style:font-style-name="Italic" style:font-pitch="variable" fo:font-style="italic" fo:font-weight="normal" style:font-size-asian="10.5pt" style:font-weight-asian="bold" style:font-weight-complex="bold"/>
    </style:style>
    <style:style style:name="Placeholder" style:family="text">
      <style:text-properties fo:font-variant="small-caps" fo:color="#008080" style:font-name="Sarabun" fo:font-family="Sarabun" style:font-style-name="Regular" style:font-pitch="variable" style:text-underline-style="dotted" style:text-underline-width="auto" style:text-underline-color="font-color" fo:font-weight="normal" style:font-size-asian="10.5pt"/>
    </style:style>
    <style:style style:name="Citation" style:family="text">
      <style:text-properties style:font-name="Sarabun1" fo:font-family="Sarabun" style:font-style-name="Italic" style:font-pitch="variable" fo:font-style="italic" fo:font-weight="normal" style:font-size-asian="10.5pt" style:font-style-asian="italic" style:font-style-complex="italic"/>
    </style:style>
    <style:style style:name="Rubies" style:family="text">
      <style:text-properties style:font-name="Sarabun" fo:font-family="Sarabun" style:font-style-name="Regular" style:font-pitch="variable" fo:font-size="6pt" style:text-underline-style="none" fo:font-weight="normal" style:font-size-asian="6pt" style:font-size-complex="6pt" style:text-emphasize="none"/>
    </style:style>
    <style:style style:name="Source_20_Text" style:display-name="Source Text" style:family="text">
      <style:text-properties style:font-name="Roboto Mono" fo:font-family="'Roboto Mono'" style:font-style-name="Regular" style:font-pitch="variable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Sarabun ExtraBold1" fo:font-family="'Sarabun ExtraBold'" style:font-style-name="Italic" style:font-pitch="variable" fo:font-style="italic" fo:font-weight="800" style:font-size-asian="10.5pt" style:font-weight-asian="bold" style:font-weight-complex="bold"/>
    </style:style>
    <style:style style:name="Teletype" style:family="text">
      <style:text-properties style:font-name="Roboto Mono" fo:font-family="'Roboto Mono'" style:font-style-name="Regular" style:font-pitch="variable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Roboto Mono" fo:font-family="'Roboto Mono'" style:font-style-name="Regular" style:font-pitch="variable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style:font-name="Sarabun1" fo:font-family="Sarabun" style:font-style-name="Italic" style:font-pitch="variable" fo:font-style="italic" fo:font-weight="normal" style:font-size-asian="10.5pt" style:font-style-asian="italic" style:font-style-complex="italic"/>
    </style:style>
    <style:style style:name="Vertical_20_Numbering_20_Symbols" style:display-name="Vertical Numbering Symbols" style:family="text">
      <style:text-properties style:font-name="Sarabun" fo:font-family="Sarabun" style:font-style-name="Regular" style:font-pitch="variable" fo:font-weight="normal" style:font-size-asian="10.5pt" style:text-rotation-angle="90" style:text-rotation-scale="line-height"/>
    </style:style>
    <style:style style:name="Visited_20_Internet_20_Link" style:display-name="Visited Internet Link" style:family="text">
      <style:text-properties fo:color="#cc0000" style:font-name="Sarabun" fo:font-family="Sarabun" style:font-style-name="Regular" style:font-pitch="variable" fo:language="zxx" fo:country="none" style:text-underline-style="solid" style:text-underline-width="auto" style:text-underline-color="font-color" fo:font-weight="normal" fo:background-color="transparent" style:font-size-asian="10.5pt" style:language-asian="zxx" style:country-asian="none" style:language-complex="zxx" style:country-complex="none" loext:shadow="none"/>
    </style:style>
    <style:style style:name="Number_20_List" style:display-name="Number List" style:family="text">
      <style:text-properties style:font-name="Sarabun" fo:font-family="Sarabun" style:font-style-name="Regular" style:font-pitch="variable" fo:font-weight="normal" officeooo:rsid="003cbe18" style:font-size-asian="10.5pt"/>
    </style:style>
    <style:style style:name="Circled_20_Numbering" style:display-name="Circled Numbering" style:family="text" style:parent-style-name="Number_20_List">
      <style:text-properties style:font-name="CombiNumerals Ltd" fo:font-family="'CombiNumerals Ltd'" style:font-style-name="Regular" style:font-family-generic="decorative" style:font-pitch="variable" fo:font-size="13pt"/>
    </style:style>
    <text:outline-style style:name="Outline">
      <text:outline-level-style text:level="1" text:style-name="Numbering_20_Symbols" style:num-prefix="Chapter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table:align="margins" style:writing-mode="page"/>
    </style:style>
    <style:style style:name="Table1.A" style:family="table-column">
      <style:table-column-properties style:rel-column-width="5437*"/>
    </style:style>
    <style:style style:name="Table1.B" style:family="table-column">
      <style:table-column-properties style:rel-column-width="60098*"/>
    </style:style>
    <style:style style:name="Table1.A1" style:family="table-cell">
      <style:table-cell-properties fo:background-color="transparent" fo:padding-left="0cm" fo:padding-right="0.101cm" fo:padding-top="0.101cm" fo:padding-bottom="0.101cm" fo:border-left="none" fo:border-right="none" fo:border-top="0.5pt solid #000000" fo:border-bottom="none" style:writing-mode="page">
        <style:background-image/>
      </style:table-cell-properties>
    </style:style>
    <style:style style:name="Table2" style:family="table">
      <style:table-properties table:align="margins" style:writing-mode="page"/>
    </style:style>
    <style:style style:name="Table2.A" style:family="table-column">
      <style:table-column-properties style:rel-column-width="5405*"/>
    </style:style>
    <style:style style:name="Table2.B" style:family="table-column">
      <style:table-column-properties style:rel-column-width="60130*"/>
    </style:style>
    <style:style style:name="Table2.A1" style:family="table-cell">
      <style:table-cell-properties fo:background-color="transparent" fo:padding-left="0cm" fo:padding-right="0.101cm" fo:padding-top="0.101cm" fo:padding-bottom="0.101cm" fo:border-left="none" fo:border-right="none" fo:border-top="0.5pt solid #000000" fo:border-bottom="none" style:writing-mode="page">
        <style:background-image/>
      </style:table-cell-properties>
    </style:style>
    <style:style style:name="Table4" style:family="table">
      <style:table-properties table:align="margins" style:writing-mode="page"/>
    </style:style>
    <style:style style:name="Table4.A" style:family="table-column">
      <style:table-column-properties style:rel-column-width="5405*"/>
    </style:style>
    <style:style style:name="Table4.B" style:family="table-column">
      <style:table-column-properties style:rel-column-width="60130*"/>
    </style:style>
    <style:style style:name="Table4.A1" style:family="table-cell">
      <style:table-cell-properties fo:background-color="transparent" fo:padding-left="0cm" fo:padding-right="0.101cm" fo:padding-top="0.101cm" fo:padding-bottom="0.101cm" fo:border-left="none" fo:border-right="none" fo:border-top="0.5pt solid #000000" fo:border-bottom="none" style:writing-mode="page">
        <style:background-image/>
      </style:table-cell-properties>
    </style:style>
    <style:style style:name="MP1" style:family="paragraph" style:parent-style-name="Header">
      <style:text-properties fo:font-size="5pt" style:font-size-asian="4.34999990463257pt" style:font-size-complex="5pt"/>
    </style:style>
    <style:style style:name="M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Work Sans Extra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Header">
      <style:text-properties fo:font-size="2pt" style:font-size-asian="1.75pt" style:font-size-complex="2pt"/>
    </style:style>
    <style:style style:name="M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arabun2" fo:font-size="12pt" fo:font-style="normal" fo:text-shadow="none" style:text-underline-style="none" fo:font-weight="normal" officeooo:paragraph-rsid="00bdc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arabun2" fo:font-size="12pt" fo:font-style="normal" fo:text-shadow="none" style:text-underline-style="none" fo:font-weight="normal" officeooo:paragraph-rsid="00b54c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fo:color="#000000" style:text-outline="false" style:text-line-through-style="none" style:text-line-through-type="none" style:font-name="Sarabu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Sarabun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Sarabun2" fo:font-size="12pt" fo:font-style="normal" fo:text-shadow="none" style:text-underline-style="none" fo:font-weight="normal" officeooo:rsid="00b39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MT5" style:family="text">
      <style:text-properties officeooo:rsid="00b39d9f"/>
    </style:style>
    <style:style style:name="MT6" style:family="text">
      <style:text-properties style:font-name="Sarabun ExtraBold2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55cm" fo:margin-bottom="1.55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21.001cm" fo:page-height="29.7cm" style:num-format="i" style:print-orientation="portrait" fo:margin-top="2cm" fo:margin-bottom="2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1.75cm" fo:margin-bottom="1.499cm" fo:margin-left="1.7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.049cm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/>
      </style:footer-style>
    </style:page-layout>
    <style:page-layout style:name="Mpm13">
      <style:page-layout-properties fo:page-width="21.001cm" fo:page-height="29.7cm" style:num-format="1" style:print-orientation="portrait" fo:margin-top="1.55cm" fo:margin-bottom="1.55cm" fo:margin-left="1.75cm" fo:margin-right="1.75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header-left>
        <text:p text:style-name="Header"/>
      </style:header-left>
      <style:footer>
        <text:p text:style-name="Footer"><text:page-number text:select-page="current">0</text:page-number></text:p>
      </style:footer>
      <style:footer-left>
        <text:p text:style-name="Footer"/>
      </style:footer-left>
    </style:master-page>
    <style:master-page style:name="Right_20_Page" style:display-name="Right Page" style:page-layout-name="Mpm2" style:next-style-name="Left_20_Page">
      <style:header>
        <text:p text:style-name="Header"/>
      </style:header>
      <style:header-left>
        <text:p text:style-name="Header"/>
      </style:header-left>
      <style:footer>
        <text:p text:style-name="Footer"><text:tab/><text:tab/><text:page-number text:select-page="current">0</text:page-number></text:p>
      </style:footer>
      <style:footer-left>
        <text:p text:style-name="Footer"><text:tab/><text:tab/></text:p>
      </style:footer-left>
    </style:master-page>
    <style:master-page style:name="Roman_20_Left_20_Page" style:display-name="Roman Left Page" style:page-layout-name="Mpm3" style:next-style-name="Roman_20_Right_20_Page">
      <style:header>
        <text:p text:style-name="Header"/>
      </style:header>
      <style:header-left>
        <text:p text:style-name="Header"/>
      </style:header-left>
      <style:footer>
        <text:p text:style-name="Footer"><text:page-number text:select-page="current">0</text:page-number></text:p>
      </style:footer>
      <style:footer-left>
        <text:p text:style-name="Footer"/>
      </style:footer-left>
    </style:master-page>
    <style:master-page style:name="Roman_20_Right_20_Page" style:display-name="Roman Right Page" style:page-layout-name="Mpm4" style:next-style-name="Roman_20_Left_20_Page">
      <style:header>
        <text:p text:style-name="Header"/>
      </style:header>
      <style:header-left>
        <text:p text:style-name="Header"/>
      </style:header-left>
      <style:footer>
        <text:p text:style-name="Footer"><text:tab/><text:tab/><text:page-number text:select-page="current">0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Blank_20_Page" style:display-name="Blank Page" style:page-layout-name="Mpm6" style:next-style-name="Standard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5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  <style:master-page style:name="Index_20_Standard" style:display-name="Index Standard" style:page-layout-name="Mpm11">
      <style:header>
        <text:p text:style-name="Header"><text:chapter text:display="name" text:outline-level="1"/></text:p>
        <text:p text:style-name="MP1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2">Note:</text:p>
            </table:table-cell>
            <table:table-cell table:style-name="Table1.A1" office:value-type="string">
              <text:p text:style-name="MP3"><text:span text:style-name="MT1">This Index contains hyperlinks to the </text:span><text:span text:style-name="MT2">first</text:span><text:span text:style-name="MT1"> entry on </text:span><text:span text:style-name="MT3">each</text:span><text:span text:style-name="MT1"> referenced page!</text:span></text:p>
            </table:table-cell>
          </table:table-row>
        </table:table>
        <text:p text:style-name="MP4"/>
      </style:header>
      <style:footer>
        <text:p text:style-name="Footer"/>
      </style:footer>
    </style:master-page>
    <style:master-page style:name="Index_20_Right" style:display-name="Index Right" style:page-layout-name="Mpm12" style:next-style-name="Index_20_Left">
      <style:header>
        <text:p text:style-name="Header"><text:chapter text:display="name" text:outline-level="1"/></text:p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2">Note:</text:p>
            </table:table-cell>
            <table:table-cell table:style-name="Table2.A1" office:value-type="string">
              <text:p text:style-name="MP5">This Index contains hyperlinks to the <text:span text:style-name="MT4">first</text:span> entry on <text:span text:style-name="MT5">each</text:span> referenced page!</text:p>
              <text:p text:style-name="MP5">A page number in <text:span text:style-name="MT6">bold italic</text:span> indicates the main occurrence of that reference.</text:p>
            </table:table-cell>
          </table:table-row>
        </table:table>
        <text:p text:style-name="MP4"/>
      </style:header>
      <style:footer>
        <text:p text:style-name="Footer"><text:tab/><text:tab/><text:page-number text:select-page="current">0</text:page-number></text:p>
      </style:footer>
    </style:master-page>
    <style:master-page style:name="Index_20_Left" style:display-name="Index Left" style:page-layout-name="Mpm12" style:next-style-name="Index_20_Right">
      <style:header>
        <text:p text:style-name="Header"><text:chapter text:display="name" text:outline-level="1"/></text:p>
        <text:p text:style-name="MP1"/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2">Note:</text:p>
            </table:table-cell>
            <table:table-cell table:style-name="Table4.A1" office:value-type="string">
              <text:p text:style-name="MP6">This Index contains hyperlinks to the <text:span text:style-name="MT4">first</text:span> entry on <text:span text:style-name="MT5">each</text:span> referenced page!</text:p>
              <text:p text:style-name="MP6">A page number in <text:span text:style-name="MT6">bold italic</text:span> indicates the main occurrence of that reference.</text:p>
            </table:table-cell>
          </table:table-row>
        </table:table>
        <text:p text:style-name="MP4"/>
      </style:header>
      <style:footer>
        <text:p text:style-name="Footer"><text:page-number text:select-page="current">0</text:page-number></text:p>
      </style:footer>
    </style:master-page>
    <style:master-page style:name="TwoColumns" style:page-layout-name="Mpm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2T16:44:19.424000000</meta:creation-date>
    <dc:date>2020-07-14T07:40:33.769000000</dc:date>
    <meta:editing-duration>PT7H15M55S</meta:editing-duration>
    <meta:editing-cycles>187</meta:editing-cycles>
    <meta:generator>LibreOffice/6.4.6.2$Windows_X86_64 LibreOffice_project/0ce51a4fd21bff07a5c061082cc82c5ed232f115</meta:generator>
    <dc:creator>Christian Flatscher</dc:creator>
    <meta:document-statistic meta:table-count="3" meta:image-count="0" meta:object-count="0" meta:page-count="1" meta:paragraph-count="18" meta:word-count="71" meta:character-count="405" meta:non-whitespace-character-count="340"/>
  </office:meta>
</office:document-meta>
</file>