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pitch="variable"/>
    <style:font-face style:name="Liberation Sans4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roman" style:font-pitch="variable"/>
    <style:font-face style:name="Tiresias Signfont Z" svg:font-family="'Tiresias Signfont Z'" style:font-pitch="variable"/>
    <style:font-face style:name="Tiresias Signfont Z1" svg:font-family="'Tiresias Signfont Z'" style:font-adornments="Italic" style:font-pitch="variable"/>
    <style:font-face style:name="Yrsa Medium" svg:font-family="'Yrsa Medium'" style:font-adornments="Regular" style:font-pitch="variable"/>
    <style:font-face style:name="Yrsa Medium1" svg:font-family="'Yrsa Medium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Impress1-title">
      <style:graphic-properties draw:auto-grow-height="true" fo:min-height="3.507cm"/>
      <style:paragraph-properties style:writing-mode="lr-tb"/>
    </style:style>
    <style:style style:name="pr3" style:family="presentation" style:parent-style-name="Impress1-outline1">
      <style:graphic-properties fo:min-height="11.93cm"/>
      <style:paragraph-properties style:writing-mode="lr-tb"/>
    </style:style>
    <style:style style:name="pr4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style:font-name="Tiresias Signfont Z1" fo:font-size="36pt" fo:font-style="italic" fo:font-weight="normal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style:writing-mode="lr-tb"/>
      <style:text-properties style:font-name="Yrsa Medium" fo:font-size="30pt" fo:font-style="normal" fo:font-weight="normal" style:font-size-asian="18pt" style:font-size-complex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resias Signfont Z1" fo:font-size="36pt" fo:font-style="italic" fo:text-shadow="none" style:text-underline-style="none" fo:font-weight="normal" style:letter-kerning="true" style:font-size-asian="103.5pt" style:font-style-asian="normal" style:font-weight-asian="bold" style:font-size-complex="103.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resias Signfont Z1" fo:font-size="36pt" fo:font-style="italic" fo:text-shadow="none" style:text-underline-style="none" fo:font-weight="normal" style:letter-kerning="true" style:font-size-asian="113.800003051758pt" style:font-style-asian="normal" style:font-weight-asian="bold" style:font-size-complex="113.80000305175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333333" loext:opacity="100%" style:text-outline="false" style:text-line-through-style="none" style:text-line-through-type="none" style:font-name="Yrsa Medium" fo:font-size="30pt" fo:font-style="normal" fo:text-shadow="none" style:text-underline-style="none" fo:font-weight="normal" style:letter-kerning="true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draw:style-name="gr1" draw:text-style-name="P2" draw:layer="layout" svg:width="22.606cm" svg:height="1.778cm" svg:x="2.54cm" svg:y="1.016cm">
          <draw:text-box>
            <text:p text:style-name="P1"><text:span text:style-name="T1">A model </text:span><text:span text:style-name="T2">of</text:span><text:span text:style-name="T1"> .. - Intro</text:span></text:p>
          </draw:text-box>
        </draw:frame>
        <draw:frame draw:style-name="gr2" draw:text-style-name="P4" draw:layer="layout" svg:width="24.638cm" svg:height="17.18cm" svg:x="1.524cm" svg:y="2.794cm">
          <draw:text-box>
            <text:p text:style-name="P3"><text:span text:style-name="T3"/></text:p>
            <text:p text:style-name="P3"><text:span text:style-name="T3">Fearful bore for you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draw:frame presentation:style-name="pr2" draw:text-style-name="P6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3" draw:text-style-name="P6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" style:font-pitch="variable"/>
    <style:font-face style:name="Liberation Sans4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roman" style:font-pitch="variable"/>
    <style:font-face style:name="Tiresias Signfont Z" svg:font-family="'Tiresias Signfont Z'" style:font-pitch="variable"/>
    <style:font-face style:name="Tiresias Signfont Z1" svg:font-family="'Tiresias Signfont Z'" style:font-adornments="Italic" style:font-pitch="variable"/>
    <style:font-face style:name="Yrsa Medium" svg:font-family="'Yrsa Medium'" style:font-adornments="Regular" style:font-pitch="variable"/>
    <style:font-face style:name="Yrsa Medium1" svg:font-family="'Yrsa Medium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4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3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Lohit Devanagari" style:font-family-asian="'Lohit Devanagari'" style:font-pitch-asian="variable" style:font-size-asian="24pt" style:font-weight-asian="bold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loext:opacity="10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loext:opacity="100%" loext:color-lum-mod="100%" loext:color-lum-off="0%" style:font-name="Noto Sans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loext:opacity="10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loext:opacity="100%" loext:color-lum-mod="100%" loext:color-lum-off="0%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3T06:40:20.396406108</meta:creation-date>
    <meta:editing-duration>PT3M4S</meta:editing-duration>
    <meta:editing-cycles>2</meta:editing-cycles>
    <meta:generator>LibreOffice/7.4.1.2$Linux_X86_64 LibreOffice_project/3c58a8f3a960df8bc8fd77b461821e42c061c5f0</meta:generator>
    <dc:title>Impress</dc:title>
    <meta:initial-creator>Bjorn Weimar</meta:initial-creator>
    <dc:date>2022-10-13T06:43:22.930776455</dc:date>
    <dc:creator>Bjorn Weimar</dc:creator>
    <meta:document-statistic meta:object-count="42"/>
  </office:meta>
</office:document-meta>
</file>