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759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000000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00">
      <style:table-cell-properties fo:border="none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Liberation Sans" fo:font-size="12pt" fo:font-weight="bold" style:font-name-asian="Linux Libertine G" style:font-size-asian="12pt" style:font-weight-asian="bold" style:font-name-complex="Linux Libertine G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" fo:font-size="7pt" fo:font-weight="bold" style:font-name-asian="Linux Libertine G" style:font-size-asian="7pt" style:font-weight-asian="bold" style:font-name-complex="Linux Libertine G" style:font-size-complex="7pt" style:font-weight-complex="bold"/>
    </style:style>
    <style:style style:name="ce2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9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Liberation Sans"/>
    </style:style>
    <style:style style:name="ce31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ee6ef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style:font-name="Liberation Sans" fo:font-size="8pt" fo:font-weight="bold" style:font-name-asian="Linux Libertine G" style:font-size-asian="8pt" style:font-weight-asian="bold" style:font-name-complex="Linux Libertine G" style:font-size-complex="8pt" style:font-weight-complex="bold"/>
    </style:style>
    <style:style style:name="ce36" style:family="table-cell" style:parent-style-name="Default">
      <style:text-properties fo:color="#ff3838" style:font-name="Liberation Sans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99"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2" style:family="table-cell" style:parent-style-name="Default">
      <style:table-cell-properties fo:background-color="#000000"/>
      <style:text-properties style:font-name="Liberation Sans"/>
    </style:style>
    <style:style style:name="ce4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ee6ef" fo:wrap-option="no-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00" fo:border="0.06pt solid #000000"/>
      <style:text-properties style:font-name="Liberation Sans"/>
    </style:style>
    <style:style style:name="ce48" style:family="table-cell" style:parent-style-name="Default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#000000" fo:border="none"/>
      <style:text-properties style:font-name="Liberation Sans" fo:font-size="10pt" style:font-size-asian="10pt" style:font-size-complex="10pt"/>
    </style:style>
    <style:style style:name="ce56" style:family="table-cell" style:parent-style-name="Default">
      <style:text-properties fo:color="#c9211e"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="none"/>
      <style:text-properties style:font-name="Liberation Sans"/>
    </style:style>
    <style:style style:name="ce58" style:family="table-cell" style:parent-style-name="Default" style:data-style-name="N0">
      <style:table-cell-properties fo:background-color="#000000"/>
      <style:text-properties style:font-name="Liberation Sans"/>
    </style:style>
    <style:style style:name="ce59" style:family="table-cell" style:parent-style-name="Default" style:data-style-name="N0">
      <style:table-cell-properties fo:border="0.06pt solid #000000"/>
      <style:text-properties fo:color="#069a2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69a2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order="none"/>
      <style:text-properties style:font-name="Liberation Sans"/>
    </style:style>
    <style:style style:name="ce65" style:family="table-cell" style:parent-style-name="Default" style:data-style-name="N10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0">
      <style:text-properties style:font-name="Liberation Sans"/>
    </style:style>
    <style:style style:name="ce71" style:family="table-cell" style:parent-style-name="Defaul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ackground-color="#ffff00" fo:border="non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99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99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6pt solid #000000"/>
      <style:text-properties fo:color="#d62e4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color="#d62e4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ee6ef"/>
      <style:text-properties style:font-name="Liberation Sans"/>
    </style:style>
    <style:style style:name="ce89" style:family="table-cell" style:parent-style-name="Default">
      <style:table-cell-properties fo:border="0.06pt solid #000000"/>
      <style:text-properties fo:color="#3465a4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fo:color="#3465a4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99">
      <style:text-properties style:font-name="Liberation Sans"/>
    </style:style>
    <style:style style:name="ce96" style:family="table-cell" style:parent-style-name="Default">
      <style:table-cell-properties fo:border="0.06pt solid #000000"/>
      <style:text-properties fo:color="#ea75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ea75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ext-properties fo:color="#ff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999999" style:font-name="Liberation Sans"/>
    </style:style>
    <style:style style:name="T1" style:family="text">
      <style:text-properties style:font-name="Linux Libertine G" style:font-name-asian="Linux Libertine G" style:font-name-complex="Linux Libertine G" style:font-size-asian="12pt" style:font-size-complex="12pt"/>
    </style:style>
    <style:style style:name="T2" style:family="text">
      <style:text-properties style:font-name="Linux Libertine G" style:font-name-asian="Linux Libertine G" style:font-name-complex="Linux Libertine G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10:.$B$13])" table:allow-empty-cell="true" table:display-list="sort-ascending" table:base-cell-address="Planilha1.F2">
          <table:help-message table:title="Selecionar." table:display="true">
            <text:p>========//</text:p>
          </table:help-message>
          <table:error-message table:message-type="stop" table:display="true"/>
        </table:content-validation>
        <table:content-validation table:name="val2" table:condition="of:cell-content-is-in-list([$Planilha1.$C$10:.$C$13])" table:allow-empty-cell="true" table:display-list="sort-ascending" table:base-cell-address="Planilha1.G2">
          <table:help-message table:title="Selecionar." table:display="true">
            <text:p>========//</text:p>
          </table:help-message>
          <table:error-message table:message-type="stop" table:display="true"/>
        </table:content-validation>
        <table:content-validation table:name="val3" table:condition="of:cell-content-is-in-list([$Planilha1.$D$10:.$D$13])" table:allow-empty-cell="true" table:display-list="sort-ascending" table:base-cell-address="Planilha1.H2">
          <table:help-message table:title="Selecionar." table:display="true">
            <text:p>========//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1009" table:default-cell-style-name="ce12"/>
        <table:table-column table:style-name="co11" table:number-columns-repeated="3" table:default-cell-style-name="ce3"/>
        <table:table-row table:style-name="ro1">
          <table:table-cell table:style-name="ce1"/>
          <table:table-cell table:style-name="ce8" office:value-type="string" calcext:value-type="string">
            <text:p>TELA DO FUNCIONÁRIO  <text:span text:style-name="T1">⇒</text:span></text:p>
          </table:table-cell>
          <table:table-cell table:style-name="ce1"/>
          <table:table-cell table:number-columns-repeated="2"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  <table:table-cell table:style-name="ce10" office:value-type="string" calcext:value-type="string">
            <text:p>funcionário</text:p>
          </table:table-cell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35" office:value-type="string" calcext:value-type="string">
            <text:p>PREENCHIMENTO  <text:span text:style-name="T1">⇒</text:span></text:p>
          </table:table-cell>
          <table:table-cell table:number-columns-repeated="2"/>
          <table:table-cell table:style-name="ce49" table:content-validation-name="val1"/>
          <table:table-cell table:style-name="ce49" table:content-validation-name="val2"/>
          <table:table-cell table:style-name="ce49" table:content-validation-name="val3"/>
          <table:table-cell table:style-name="ce91"/>
          <table:table-cell table:number-columns-repeated="1015"/>
        </table:table-row>
        <table:table-row table:style-name="ro2">
          <table:table-cell table:style-name="ce1" table:number-columns-repeated="3"/>
          <table:table-cell table:number-columns-repeated="2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35" office:value-type="string" calcext:value-type="string">
            <text:p>OBSERVAÇÕES (PARA O FUNCIONÁRIO)</text:p>
          </table:table-cell>
          <table:table-cell table:number-columns-repeated="2"/>
          <table:table-cell table:style-name="ce48" office:value-type="string" calcext:value-type="string">
            <text:p>Observações:</text:p>
          </table:table-cell>
          <table:table-cell table:style-name="ce75" table:number-matrix-columns-spanned="3" table:number-matrix-rows-spanned="1" table:formula="of:=IF(AND([.$F$2]&lt;&gt;&quot;&quot;;[.$G$2]&lt;&gt;&quot;&quot;;[.$H$2]&lt;&gt;&quot;&quot;;[.$I$2]&lt;&gt;&quot;&quot;);&quot;&quot;;&quot;Falta(m) informar um(a): &quot;&amp;COM.MICROSOFT.TEXTJOIN(&quot; ,&quot;;1; IF([.$F$2:.$I$2]=&quot;&quot;;[.$F$16:.$I$16])))" office:value-type="string" office:string-value="Falta(m) informar um(a): fruta ,verdura ,legume ,funcionário" calcext:value-type="string" table:number-columns-spanned="3" table:number-rows-spanned="1">
            <text:p>Falta(m) informar um(a): fruta ,verdura ,legume ,funcionário</text:p>
          </table:table-cell>
          <table:covered-table-cell office:value-type="string" office:string-value="Falta(m) informar um(a): fruta ,verdura ,legume ,funcionário" calcext:value-type="string">
            <text:p>Falta(m) informar um(a): fruta ,verdura ,legume ,funcionário</text:p>
          </table:covered-table-cell>
          <table:covered-table-cell office:value-type="string" office:string-value="Falta(m) informar um(a): fruta ,verdura ,legume ,funcionário" calcext:value-type="string">
            <text:p>Falta(m) informar um(a): fruta ,verdura ,legume ,funcionário</text:p>
          </table:covered-table-cell>
          <table:table-cell table:number-columns-repeated="1015"/>
        </table:table-row>
        <table:table-row table:style-name="ro4">
          <table:table-cell table:style-name="ce1" table:number-columns-repeated="3"/>
          <table:table-cell table:number-columns-repeated="2"/>
          <table:table-cell table:style-name="ce50"/>
          <table:table-cell table:style-name="ce73" table:formula="of:=IF(AND([.$F$2]&lt;&gt;&quot;&quot;;[.$G$2]&lt;&gt;&quot;&quot;;[.$H$2]&lt;&gt;&quot;&quot;;[.$I$2]&lt;&gt;&quot;&quot;);&quot;&quot;;&quot;Falta(m) informar um(a): &quot;&amp;COM.MICROSOFT.TEXTJOIN(&quot;,&quot;;1;IF([.F2]=&quot;&quot;;[.F1];&quot;&quot;);IF([.G2]=&quot;&quot;;[.G1];&quot;&quot;);IF([.H2]=&quot;&quot;;[.H1];&quot;&quot;);IF([.I2]=&quot;&quot;;[.I1];&quot;&quot;)))" office:value-type="string" office:string-value="Falta(m) informar um(a): fruta,verdura,legume,funcionário" calcext:value-type="string">
            <text:p>Falta(m) informar um(a): fruta,verdura,legume,funcionário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number-columns-repeated="2"/>
          <table:table-cell table:style-name="ce50"/>
          <table:table-cell table:style-name="ce78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52"/>
          <table:table-cell table:style-name="ce79"/>
          <table:table-cell table:style-name="ce2" table:number-columns-repeated="3"/>
          <table:table-cell table:number-columns-repeated="1014"/>
        </table:table-row>
        <table:table-row table:style-name="ro5">
          <table:table-cell table:style-name="ce1"/>
          <table:table-cell table:style-name="ce18" office:value-type="string" calcext:value-type="string" table:number-columns-spanned="4" table:number-rows-spanned="1">
            <text:p><text:span text:style-name="T2">⇓  </text:span>CADASTRO DO SISTEMA (OU C.P.D.!)</text:p>
          </table:table-cell>
          <table:covered-table-cell table:style-name="ce1"/>
          <table:covered-table-cell table:number-columns-repeated="2"/>
          <table:table-cell table:style-name="ce56" office:value-type="string" calcext:value-type="string">
            <text:p>Obs.: inserir linha antes da última.</text:p>
          </table:table-cell>
          <table:table-cell table:number-columns-repeated="2"/>
          <table:table-cell table:style-name="ce38"/>
          <table:table-cell/>
          <table:table-cell table:style-name="ce99"/>
          <table:table-cell table:style-name="ce3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  <table:table-cell/>
          <table:table-cell table:style-name="ce3" table:number-columns-repeated="19"/>
          <table:table-cell table:number-columns-repeated="1000"/>
        </table:table-row>
        <table:table-row table:style-name="ro2">
          <table:table-cell table:style-name="ce3"/>
          <table:table-cell table:style-name="ce13" office:value-type="string" calcext:value-type="string">
            <text:p>abacate</text:p>
          </table:table-cell>
          <table:table-cell table:style-name="ce13" office:value-type="string" calcext:value-type="string">
            <text:p>alface</text:p>
          </table:table-cell>
          <table:table-cell table:style-name="ce13" office:value-type="string" calcext:value-type="string">
            <text:p>cenoura</text:p>
          </table:table-cell>
          <table:table-cell table:style-name="ce3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13" office:value-type="string" calcext:value-type="string">
            <text:p>pera</text:p>
          </table:table-cell>
          <table:table-cell table:style-name="ce13" office:value-type="string" calcext:value-type="string">
            <text:p>rúcula</text:p>
          </table:table-cell>
          <table:table-cell table:style-name="ce13" office:value-type="string" calcext:value-type="string">
            <text:p>chuchu</text:p>
          </table:table-cell>
          <table:table-cell table:style-name="ce3"/>
          <table:table-cell table:style-name="ce55"/>
          <table:table-cell table:style-name="ce3" table:number-columns-repeated="18"/>
          <table:table-cell table:number-columns-repeated="1000"/>
        </table:table-row>
        <table:table-row table:style-name="ro2">
          <table:table-cell table:style-name="ce3"/>
          <table:table-cell table:style-name="ce5" table:number-columns-repeated="3"/>
          <table:table-cell table:style-name="ce3"/>
          <table:table-cell table:style-name="ce55"/>
          <table:table-cell table:style-name="ce3" table:number-columns-repeated="18"/>
          <table:table-cell table:number-columns-repeated="1000"/>
        </table:table-row>
        <table:table-row table:style-name="ro2">
          <table:table-cell table:style-name="ce3"/>
          <table:table-cell table:style-name="ce6" office:value-type="string" calcext:value-type="string">
            <text:p>uva</text:p>
          </table:table-cell>
          <table:table-cell table:style-name="ce6" office:value-type="string" calcext:value-type="string">
            <text:p>couve</text:p>
          </table:table-cell>
          <table:table-cell table:style-name="ce6" office:value-type="string" calcext:value-type="string">
            <text:p>tomate</text:p>
          </table:table-cell>
          <table:table-cell table:style-name="ce3"/>
          <table:table-cell table:style-name="ce55"/>
          <table:table-cell table:style-name="ce3" table:number-columns-repeated="2"/>
          <table:table-cell table:style-name="ce95"/>
          <table:table-cell table:style-name="ce3" table:number-columns-repeated="15"/>
          <table:table-cell table:number-columns-repeated="1000"/>
        </table:table-row>
        <table:table-row table:style-name="ro2">
          <table:table-cell table:style-name="ce2" table:number-columns-repeated="4"/>
          <table:table-cell table:style-name="ce42"/>
          <table:table-cell table:style-name="ce58"/>
          <table:table-cell table:style-name="ce42" table:number-columns-repeated="4"/>
          <table:table-cell table:style-name="ce3" table:number-columns-repeated="14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OBSERVAÇÕES:</text:p>
          </table:table-cell>
          <table:table-cell table:number-columns-repeated="2"/>
          <table:table-cell table:style-name="ce3" table:number-columns-repeated="20"/>
          <table:table-cell table:number-columns-repeated="1000"/>
        </table:table-row>
        <table:table-row table:style-name="ro2">
          <table:table-cell/>
          <table:table-cell table:style-name="ce14" office:value-type="string" calcext:value-type="string">
            <text:p>PROCEDIMENTO AUXILIAR: VERIFICAÇÃO  EM CADA CÉLULA <text:span text:style-name="T1">⇒</text:span></text:p>
          </table:table-cell>
          <table:table-cell table:style-name="ce3"/>
          <table:table-cell/>
          <table:table-cell table:style-name="ce3"/>
          <table:table-cell table:style-name="ce59" table:formula="of:=IF([.$F$2]=&quot;&quot;;[.$F$1];IF(INDEX([.$B$10:.$B$11];MATCH([.$F$2];[.$B$10:.$B$11];0))&lt;&gt;&quot;&quot;;&quot;&quot;;IFERROR(INDEX([.$B$10:.$B$11];MATCH([.$F$2];[.$B$10:.$B$11];0));[.$F$2])))" office:value-type="string" office:string-value="fruta" calcext:value-type="string">
            <text:p>fruta</text:p>
          </table:table-cell>
          <table:table-cell table:style-name="ce80" table:formula="of:=IF([.$G$2]=&quot;&quot;;[.$G$1];IF(INDEX([.$C$10:.$C$11];MATCH([.$G$2];[.$C$10:.$C$11];0))&lt;&gt;&quot;&quot;;&quot;&quot;;IFERROR(INDEX([.$C$10:.$C$11];MATCH([.$G$2];[.$C$10:.$C$11];0));[.$G$2])))" office:value-type="string" office:string-value="verdura" calcext:value-type="string">
            <text:p>verdura</text:p>
          </table:table-cell>
          <table:table-cell table:style-name="ce89" table:formula="of:=IF([.$H$2]=&quot;&quot;;[.$H$1];IF(INDEX([.$D$10:.$D$11];MATCH([.$H$2];[.$D$10:.$D$11];0))&lt;&gt;&quot;&quot;;&quot;&quot;;IFERROR(INDEX([.$D$10:.$D$11];MATCH([.$H$2];[.$D$10:.$D$11];0));[.$H$2])))" office:value-type="string" office:string-value="legume" calcext:value-type="string">
            <text:p>legume</text:p>
          </table:table-cell>
          <table:table-cell table:style-name="ce96" table:formula="of:=IF([.$I$2]=&quot;&quot;;[.$I$1];&quot;&quot;)" office:value-type="string" office:string-value="funcionário" calcext:value-type="string">
            <text:p>funcionário</text:p>
          </table:table-cell>
          <table:table-cell table:style-name="ce3" table:number-columns-repeated="15"/>
          <table:table-cell table:number-columns-repeated="1000"/>
        </table:table-row>
        <table:table-row table:style-name="ro2">
          <table:table-cell/>
          <table:table-cell table:style-name="ce20"/>
          <table:table-cell table:number-columns-repeated="2"/>
          <table:table-cell table:style-name="ce3"/>
          <table:table-cell table:style-name="ce61" office:value-type="string" calcext:value-type="string">
            <text:p>'=SE($F$2="";$F$1;SE(ÍNDICE($B$10:$B$11;CORRESP($F$2;$B$10:$B$11;0))&lt;&gt;"";"";SEERRO(ÍNDICE($B$10:$B$11;CORRESP($F$2;$B$10:$B$11;0));$F$2)))</text:p>
          </table:table-cell>
          <table:table-cell table:style-name="ce3" table:number-columns-repeated="18"/>
          <table:table-cell table:number-columns-repeated="1000"/>
        </table:table-row>
        <table:table-row table:style-name="ro2">
          <table:table-cell table:number-columns-repeated="4"/>
          <table:table-cell table:style-name="ce3" table:number-columns-repeated="2"/>
          <table:table-cell table:style-name="ce83" office:value-type="string" calcext:value-type="string">
            <text:p>'=SE($G$2="";$G$1;SE(ÍNDICE($C$10:$C$11;CORRESP($G$2;$C$10:$C$11;0))&lt;&gt;"";"";SEERRO(ÍNDICE($C$10:$C$11;CORRESP($G$2;$C$10:$C$11;0));$G$2)))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table:style-name="ce3" table:number-columns-repeated="2"/>
          <table:table-cell/>
          <table:table-cell table:style-name="ce3" table:number-columns-repeated="3"/>
          <table:table-cell table:style-name="ce92" office:value-type="string" calcext:value-type="string">
            <text:p>'=SE($H$2="";$H$1;SE(ÍNDICE($D$10:$D$11;CORRESP($H$2;$D$10:$D$11;0))&lt;&gt;"";"";SEERRO(ÍNDICE($D$10:$D$11;CORRESP($H$2;$D$10:$D$11;0));$H$2)))</text:p>
          </table:table-cell>
          <table:table-cell table:style-name="ce3" table:number-columns-repeated="16"/>
          <table:table-cell table:number-columns-repeated="1000"/>
        </table:table-row>
        <table:table-row table:style-name="ro2">
          <table:table-cell/>
          <table:table-cell table:style-name="ce3" table:number-columns-repeated="2"/>
          <table:table-cell/>
          <table:table-cell table:style-name="ce3" table:number-columns-repeated="4"/>
          <table:table-cell table:style-name="ce97" office:value-type="string" calcext:value-type="string">
            <text:p>'=SE($I$2="";$I$1;"")</text:p>
          </table:table-cell>
          <table:table-cell table:style-name="ce3" table:number-columns-repeated="15"/>
          <table:table-cell table:number-columns-repeated="1000"/>
        </table:table-row>
        <table:table-row table:style-name="ro2" table:number-rows-repeated="2">
          <table:table-cell/>
          <table:table-cell table:style-name="ce3" table:number-columns-repeated="2"/>
          <table:table-cell/>
          <table:table-cell table:style-name="ce3" table:number-columns-repeated="4"/>
          <table:table-cell table:style-name="ce97"/>
          <table:table-cell table:style-name="ce3" table:number-columns-repeated="15"/>
          <table:table-cell table:number-columns-repeated="1000"/>
        </table:table-row>
        <table:table-row table:style-name="ro6">
          <table:table-cell/>
          <table:table-cell table:style-name="ce29" office:value-type="string" calcext:value-type="string">
            <text:p>RESULTADO DA FÓRMULA</text:p>
          </table:table-cell>
          <table:table-cell table:style-name="ce3"/>
          <table:table-cell/>
          <table:table-cell table:style-name="ce3" table:number-columns-repeated="3"/>
          <table:table-cell table:style-name="ce29" office:value-type="string" calcext:value-type="string">
            <text:p>FÓRMULA</text:p>
          </table:table-cell>
          <table:table-cell table:style-name="ce97"/>
          <table:table-cell table:style-name="ce3" table:number-columns-repeated="15"/>
          <table:table-cell table:number-columns-repeated="1000"/>
        </table:table-row>
        <table:table-row table:style-name="ro2">
          <table:table-cell/>
          <table:table-cell table:style-name="ce3" table:number-matrix-columns-spanned="1" table:number-matrix-rows-spanned="1" table:formula="of:=IF(AND([.$F$2]&lt;&gt;&quot;&quot;;[.$G$2]&lt;&gt;&quot;&quot;;[.$H$2]&lt;&gt;&quot;&quot;;[.$I$2]&lt;&gt;&quot;&quot;);&quot;&quot;;&quot;Falta(m) informar: &quot;&amp;COM.MICROSOFT.TEXTJOIN(&quot; ,&quot;;1; IF([.$F$2:.$I$2]=&quot;&quot;;[.$F$16:.$I$16])))" office:value-type="string" office:string-value="Falta(m) informar: fruta ,verdura ,legume ,funcionário" calcext:value-type="string">
            <text:p>Falta(m) informar: fruta ,verdura ,legume ,funcionário</text:p>
          </table:table-cell>
          <table:table-cell table:style-name="ce3"/>
          <table:table-cell/>
          <table:table-cell table:style-name="ce3" table:number-columns-repeated="3"/>
          <table:table-cell table:style-name="ce93" office:value-type="string" calcext:value-type="string">
            <text:p>'{=SE(E($F$2&lt;&gt;"";$G$2&lt;&gt;"";$H$2&lt;&gt;"";$I$2&lt;&gt;"");"";"Falta(m) informar: "&amp;UNIRTEXTO(" ,";1; SE($F$2:$I$2="";$F$16:$I$16)))}</text:p>
          </table:table-cell>
          <table:table-cell table:style-name="ce3" table:number-columns-repeated="3"/>
          <table:table-cell table:style-name="ce101"/>
          <table:table-cell table:style-name="ce3" table:number-columns-repeated="12"/>
          <table:table-cell table:number-columns-repeated="1000"/>
        </table:table-row>
        <table:table-row table:style-name="ro2">
          <table:table-cell office:value-type="string" calcext:value-type="string">
            <text:p>x</text:p>
          </table:table-cell>
          <table:table-cell table:style-name="ce30" table:number-matrix-columns-spanned="1" table:number-matrix-rows-spanned="1" table:formula="of:=IF(AND([.$F$2]&lt;&gt;&quot;&quot;;[.$G$2]&lt;&gt;&quot;&quot;;[.$H$2]&lt;&gt;&quot;&quot;;1=0);&quot;&quot;;&quot;o(s) produto(s): &quot;&amp;COM.MICROSOFT.TEXTJOIN(&quot; ,&quot;;1; IF([.$F$2:.$H$2]&lt;&gt;&quot;&quot;;[.$F$16:.$H$16]))&amp;&quot; não existe(m) no cadastro.&quot;)" office:value-type="string" office:string-value="o(s) produto(s):  não existe(m) no cadastro." calcext:value-type="string">
            <text:p>o(s) produto(s): <text:s/>não existe(m) no cadastro.</text:p>
          </table:table-cell>
          <table:table-cell table:style-name="ce3"/>
          <table:table-cell/>
          <table:table-cell table:style-name="ce3" table:number-columns-repeated="3"/>
          <table:table-cell table:style-name="ce30" office:value-type="string" calcext:value-type="string">
            <text:p>'{=SE(E($F$2&lt;&gt;"";$G$2&lt;&gt;"";$H$2&lt;&gt;"");"";"o(s) produto(s): "&amp;UNIRTEXTO(" ,";1; SE($F$2:$H$2&lt;&gt;"";$F$16:$H$16))&amp;" não existe(m) no cadastro.")}</text:p>
          </table:table-cell>
          <table:table-cell table:style-name="ce3" table:number-columns-repeated="16"/>
          <table:table-cell table:number-columns-repeated="1000"/>
        </table:table-row>
        <table:table-row table:style-name="ro7">
          <table:table-cell/>
          <table:table-cell table:style-name="ce31" table:number-matrix-columns-spanned="1" table:number-matrix-rows-spanned="1" table:formula="of:=COM.MICROSOFT.TEXTJOIN(&quot; ,&quot;;1; IF([.$F$2:.$I$2]=&quot;&quot;;[.$F$16:.$I$16]))" office:value-type="string" office:string-value="fruta ,verdura ,legume ,funcionário" calcext:value-type="string">
            <text:p>fruta ,verdura ,legume ,funcionário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'{=UNIRTEXTO(" ,";1; SE($F$2:$I$2="";$F$16:$I$16))}</text:p>
          </table:table-cell>
          <table:table-cell table:style-name="ce3" table:number-columns-repeated="2"/>
          <table:table-cell table:style-name="ce100" office:value-type="string" calcext:value-type="string">
            <text:p>« falta informar produto/funcionário</text:p>
          </table:table-cell>
          <table:table-cell table:style-name="ce3" table:number-columns-repeated="13"/>
          <table:table-cell table:number-columns-repeated="1000"/>
        </table:table-row>
        <table:table-row table:style-name="ro2">
          <table:table-cell/>
          <table:table-cell table:style-name="ce3" table:number-matrix-columns-spanned="1" table:number-matrix-rows-spanned="1" table:formula="of:=COM.MICROSOFT.TEXTJOIN(&quot; / &quot;;1; IF([.$F$2:.$H$2]&lt;&gt;&quot;&quot;;[.$F$16:.$H$16]))">
            <text:p/>
          </table:table-cell>
          <table:table-cell table:style-name="ce36"/>
          <table:table-cell/>
          <table:table-cell table:style-name="ce3" table:number-columns-repeated="3"/>
          <table:table-cell table:style-name="ce3" office:value-type="string" calcext:value-type="string">
            <text:p>'{=UNIRTEXTO(" / ";1; SE($F$2:$H$2&lt;&gt;"";$F$16:$H$16))}</text:p>
          </table:table-cell>
          <table:table-cell table:style-name="ce3" table:number-columns-repeated="2"/>
          <table:table-cell table:style-name="ce3" office:value-type="string" calcext:value-type="string">
            <text:p>« produto não existe no cadastro. Funcionário não precisa ser verificado</text:p>
          </table:table-cell>
          <table:table-cell table:style-name="ce3" table:number-columns-repeated="13"/>
          <table:table-cell table:number-columns-repeated="1000"/>
        </table:table-row>
        <table:table-row table:style-name="ro2">
          <table:table-cell/>
          <table:table-cell table:style-name="ce20" table:formula="of:=&quot;Falta(m) informar: &quot;&amp;[.B26]&amp;&quot;. O(s) produto(s): &quot;&amp;[.B27]&amp;&quot; não existe(m) no cadastro!&quot;" office:value-type="string" office:string-value="Falta(m) informar: fruta ,verdura ,legume ,funcionário. O(s) produto(s):  não existe(m) no cadastro!" calcext:value-type="string">
            <text:p>Falta(m) informar: fruta ,verdura ,legume ,funcionário. O(s) produto(s): <text:s/>não existe(m) no cadastro!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'="Falta(m) informar: "&amp;B26&amp;". O(s) produto(s): "&amp;B27&amp;" não existe(m) no cadastro!"</text:p>
          </table:table-cell>
          <table:table-cell table:style-name="ce3" table:number-columns-repeated="16"/>
          <table:table-cell table:number-columns-repeated="1000"/>
        </table:table-row>
        <table:table-row table:style-name="ro7">
          <table:table-cell/>
          <table:table-cell table:formula="of:=IF(AND([.$F$2]=&quot;&quot;;[.$G$2]=&quot;&quot;;[.$H$2]=&quot;&quot;;[.$I$2]=&quot;&quot;);CONCATENATE(&quot;Falta(m) informar: &quot;;[.$B$26];&quot;.&quot;);CONCATENATE(&quot;Falta(m) informar: &quot;;[.$B$26];&quot;. O(s) produto(s): &quot;;[.$B$27];&quot; não existe(m) no cadastro&quot;))" office:value-type="string" office:string-value="Falta(m) informar: fruta ,verdura ,legume ,funcionário." calcext:value-type="string">
            <text:p>Falta(m) informar: fruta ,verdura ,legume ,funcionário.</text:p>
          </table:table-cell>
          <table:table-cell table:style-name="ce37"/>
          <table:table-cell/>
          <table:table-cell table:style-name="ce3" table:number-columns-repeated="3"/>
          <table:table-cell table:style-name="ce3" office:value-type="string" calcext:value-type="string">
            <text:p>'=SE(E($F$2="";$G$2="";$H$2="";$I$2="");CONCATENAR("Falta(m) informar: ";$B$26;".");CONCATENAR("Falta(m) informar: ";$B$26;". O(s) produto(s): ";$B$27;" não existe(m) no cadastro"))</text:p>
          </table:table-cell>
          <table:table-cell table:style-name="ce3" table:number-columns-repeated="16"/>
          <table:table-cell table:number-columns-repeated="1000"/>
        </table:table-row>
        <table:table-row table:style-name="ro2">
          <table:table-cell/>
          <table:table-cell table:style-name="ce3"/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6">
          <table:table-cell/>
          <table:table-cell table:style-name="ce29" office:value-type="string" calcext:value-type="string">
            <text:p>TESTE DE MESA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34" office:value-type="string" calcext:value-type="string">
            <text:p>F1: fruta</text:p>
          </table:table-cell>
          <table:table-cell table:style-name="ce34" office:value-type="string" calcext:value-type="string">
            <text:p>G1: verdura</text:p>
          </table:table-cell>
          <table:table-cell table:style-name="ce34" office:value-type="string" calcext:value-type="string">
            <text:p>H1: legume</text:p>
          </table:table-cell>
          <table:table-cell table:style-name="ce46" office:value-type="string" calcext:value-type="string">
            <text:p>I1: func.</text:p>
          </table:table-cell>
          <table:table-cell table:style-name="ce3"/>
          <table:table-cell table:style-name="ce84" office:value-type="string" calcext:value-type="string">
            <text:p>F4: Observaçã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vazio</text:p>
          </table:table-cell>
          <table:table-cell office:value-type="string" calcext:value-type="string">
            <text:p>G2: vazio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fruta, verdura, legume, funcionári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ana</text:p>
          </table:table-cell>
          <table:table-cell table:style-name="ce3"/>
          <table:table-cell table:style-name="ce3" office:value-type="string" calcext:value-type="string">
            <text:p>G4: Falta(m) informar: legume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couve</text:p>
          </table:table-cell>
          <table:table-cell office:value-type="string" calcext:value-type="string">
            <text:p>H2: vazio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legume, funcionário. O(s) produto(s): couve não existe(m) no cadastro.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pera</text:p>
          </table:table-cell>
          <table:table-cell office:value-type="string" calcext:value-type="string">
            <text:p>G2: rúcula</text:p>
          </table:table-cell>
          <table:table-cell office:value-type="string" calcext:value-type="string">
            <text:p>H2: cenoura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 Falta(m) informar: funcionário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pera</text:p>
          </table:table-cell>
          <table:table-cell office:value-type="string" calcext:value-type="string">
            <text:p>G2: rúcula</text:p>
          </table:table-cell>
          <table:table-cell office:value-type="string" calcext:value-type="string">
            <text:p>H2: cenoura</text:p>
          </table:table-cell>
          <table:table-cell table:style-name="ce44" office:value-type="string" calcext:value-type="string">
            <text:p>I2: Pedro</text:p>
          </table:table-cell>
          <table:table-cell table:style-name="ce3"/>
          <table:table-cell table:style-name="ce3" office:value-type="string" calcext:value-type="string">
            <text:p>G4: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uva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tomate</text:p>
          </table:table-cell>
          <table:table-cell table:style-name="ce44" office:value-type="string" calcext:value-type="string">
            <text:p>I2: Maria</text:p>
          </table:table-cell>
          <table:table-cell table:style-name="ce3"/>
          <table:table-cell table:style-name="ce3" office:value-type="string" calcext:value-type="string">
            <text:p>G4: O(s) produto(s): uva, tomate não existe(m) no cadastro.</text:p>
          </table:table-cell>
          <table:table-cell table:style-name="ce3" table:number-columns-repeated="17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F2: abacate</text:p>
          </table:table-cell>
          <table:table-cell office:value-type="string" calcext:value-type="string">
            <text:p>G2: alface</text:p>
          </table:table-cell>
          <table:table-cell office:value-type="string" calcext:value-type="string">
            <text:p>H2: chuchu</text:p>
          </table:table-cell>
          <table:table-cell table:style-name="ce44" office:value-type="string" calcext:value-type="string">
            <text:p>I2: vazio</text:p>
          </table:table-cell>
          <table:table-cell table:style-name="ce3"/>
          <table:table-cell table:style-name="ce3" office:value-type="string" calcext:value-type="string">
            <text:p>G4:</text:p>
          </table:table-cell>
          <table:table-cell table:style-name="ce3" table:number-columns-repeated="17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Outras observações: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1 – o funcionário só tem acesso aos campos f2, g2, h2 e i2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office:value-type="string" calcext:value-type="string">
            <text:p>2 – ele fica sabendo do preenchimento no campo g4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3 – a ideia é não utilizar lista de dados dinâmica nos campos f2 até i2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4 – o campo funcionário só é verificado se está preenchido ou não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/>
          <table:table-cell table:style-name="ce20" office:value-type="string" calcext:value-type="string">
            <text:p>5 – nos demais campos é verificado se está preenchido ou não, e os campos preenchidos são verificados se existem no cadastro</text:p>
          </table:table-cell>
          <table:table-cell table:number-columns-repeated="2"/>
          <table:table-cell table:style-name="ce44"/>
          <table:table-cell table:style-name="ce3" table:number-columns-repeated="19"/>
          <table:table-cell table:number-columns-repeated="1000"/>
        </table:table-row>
        <table:table-row table:style-name="ro2">
          <table:table-cell table:number-columns-repeated="2"/>
          <table:table-cell table:style-name="ce38"/>
          <table:table-cell/>
          <table:table-cell table:style-name="ce44"/>
          <table:table-cell table:style-name="ce3" table:number-columns-repeated="6"/>
          <table:table-cell table:style-name="ce102"/>
          <table:table-cell table:style-name="ce3" table:number-columns-repeated="12"/>
          <table:table-cell table:number-columns-repeated="1000"/>
        </table:table-row>
        <table:table-row table:style-name="ro2" table:number-rows-repeated="9">
          <table:table-cell table:number-columns-repeated="5"/>
          <table:table-cell table:style-name="ce3" table:number-columns-repeated="19"/>
          <table:table-cell table:number-columns-repeated="1000"/>
        </table:table-row>
        <table:table-row table:style-name="ro2">
          <table:table-cell table:number-columns-repeated="5"/>
          <table:table-cell table:style-name="ce3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ce30"/>
          <table:table-cell table:style-name="ce3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3" table:number-columns-repeated="2"/>
          <table:table-cell table:style-name="ce50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40"/>
          <table:table-cell table:style-name="ce3"/>
          <table:table-cell table:style-name="ce63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65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6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3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71"/>
          <table:table-cell table:number-columns-repeated="101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vfalse" table:base-cell-address="$Planilha1.$B$43" table:expression="#REF!"/>
        <table:named-expression table:name="vtrue" table:base-cell-address="$Planilha1.$B$35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text>R$ </number:text>
      <number:number number:decimal-places="4" number:min-decimal-places="4" number:min-integer-digits="1" number:grouping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49">
      <number:number number:decimal-places="3" number:min-decimal-places="3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ext-style style:name="N158">
      <number:text-content/>
      <number:text-content/>
    </number:text-style>
    <number:number-style style:name="N159">
      <number:text>R$ </number:text>
      <number:number number:decimal-places="2" number:min-decimal-places="2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Accen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 style:data-style-name="N2" text:time-value="14:13:03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21:13.319000000</meta:creation-date>
    <dc:date>2022-02-26T14:25:18.955000000</dc:date>
    <meta:editing-duration>P7DT11H53M37S</meta:editing-duration>
    <meta:editing-cycles>60</meta:editing-cycles>
    <meta:generator>LibreOffice/7.3.0.3$Windows_X86_64 LibreOffice_project/0f246aa12d0eee4a0f7adcefbf7c878fc2238db3</meta:generator>
    <meta:document-statistic meta:table-count="1" meta:cell-count="100" meta:object-count="0"/>
  </office:meta>
</office:document-meta>
</file>