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tandard/filtering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8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4" style:family="table-cell" style:parent-style-name="Default" style:data-style-name="N99"/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ISNEGATIVE</text:p>
          </table:table-cell>
          <table:table-cell/>
          <table:table-cell office:value-type="string" calcext:value-type="string">
            <text:p>Thread:</text:p>
          </table:table-cell>
          <table:table-cell office:value-type="string" calcext:value-type="string">
            <text:p><text:a xlink:href="https://ask.libreoffice.org/en/question/169169/calc-basic-access-filtered-data-from-macro-code/" xlink:type="simple">https://ask.libreoffice.org/en/question/169169/calc-basic-access-filtered-data-from-macro-code/</text:a> 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table:formula="of:=[.A2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table:formula="of:=[.A3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table:formula="of:=[.A4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4" table:formula="of:=[.A5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-3" calcext:value-type="float">
            <text:p>-3</text:p>
          </table:table-cell>
          <table:table-cell table:style-name="ce4" table:formula="of:=[.A6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-4" calcext:value-type="float">
            <text:p>-4</text:p>
          </table:table-cell>
          <table:table-cell table:style-name="ce4" table:formula="of:=[.A7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-8" calcext:value-type="float">
            <text:p>-8</text:p>
          </table:table-cell>
          <table:table-cell table:style-name="ce4" table:formula="of:=[.A8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" table:formula="of:=[.A9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-5" calcext:value-type="float">
            <text:p>-5</text:p>
          </table:table-cell>
          <table:table-cell table:style-name="ce4" table:formula="of:=[.A10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table:formula="of:=[.A11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-5" calcext:value-type="float">
            <text:p>-5</text:p>
          </table:table-cell>
          <table:table-cell table:style-name="ce4" table:formula="of:=[.A12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" table:formula="of:=[.A13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" table:formula="of:=[.A14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-1" calcext:value-type="float">
            <text:p>-1</text:p>
          </table:table-cell>
          <table:table-cell table:style-name="ce4" table:formula="of:=[.A15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-3" calcext:value-type="float">
            <text:p>-3</text:p>
          </table:table-cell>
          <table:table-cell table:style-name="ce4" table:formula="of:=[.A16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table:formula="of:=[.A17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-2" calcext:value-type="float">
            <text:p>-2</text:p>
          </table:table-cell>
          <table:table-cell table:style-name="ce4" table:formula="of:=[.A18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table:formula="of:=[.A19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-4" calcext:value-type="float">
            <text:p>-4</text:p>
          </table:table-cell>
          <table:table-cell table:style-name="ce4" table:formula="of:=[.A20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-1" calcext:value-type="float">
            <text:p>-1</text:p>
          </table:table-cell>
          <table:table-cell table:style-name="ce4" table:formula="of:=[.A21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-2" calcext:value-type="float">
            <text:p>-2</text:p>
          </table:table-cell>
          <table:table-cell table:style-name="ce4" table:formula="of:=[.A22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-3" calcext:value-type="float">
            <text:p>-3</text:p>
          </table:table-cell>
          <table:table-cell table:style-name="ce4" table:formula="of:=[.A23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-8" calcext:value-type="float">
            <text:p>-8</text:p>
          </table:table-cell>
          <table:table-cell table:style-name="ce4" table:formula="of:=[.A24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4" table:formula="of:=[.A25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4" table:formula="of:=[.A26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-5" calcext:value-type="float">
            <text:p>-5</text:p>
          </table:table-cell>
          <table:table-cell table:style-name="ce4" table:formula="of:=[.A27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-6" calcext:value-type="float">
            <text:p>-6</text:p>
          </table:table-cell>
          <table:table-cell table:style-name="ce4" table:formula="of:=[.A28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" table:formula="of:=[.A29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-4" calcext:value-type="float">
            <text:p>-4</text:p>
          </table:table-cell>
          <table:table-cell table:style-name="ce4" table:formula="of:=[.A30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" table:formula="of:=[.A31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 table:number-rows-repeated="104854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1">
        <table:table-column table:style-name="co3" table:number-columns-repeated="2" table:default-cell-style-name="Default"/>
        <table:table-row table:style-name="ro2">
          <table:table-cell table:formula="of:=[$Sheet1.A1]" office:value-type="string" office:string-value="NUMBER" calcext:value-type="string">
            <text:p>NUMBER</text:p>
          </table:table-cell>
          <table:table-cell table:formula="of:=[$Sheet1.B1]" office:value-type="string" office:string-value="ISNEGATIVE" calcext:value-type="string">
            <text:p>ISNEGATIV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-8" calcext:value-type="float">
            <text:p>-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-8" calcext:value-type="float">
            <text:p>-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-6" calcext:value-type="float">
            <text:p>-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</table:table-row>
        <table:table-row table:style-name="ro2" table:number-rows-repeated="1048544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Code" table:style-name="ta1">
        <table:table-column table:style-name="co3" table:number-columns-repeated="1024" table:default-cell-style-name="ce3"/>
        <table:table-row table:style-name="ro2">
          <table:table-cell office:value-type="string" calcext:value-type="string">
            <text:p>Code:</text:p>
          </table:table-cell>
          <table:table-cell office:value-type="string" calcext:value-type="string">
            <text:p>REM <text:s/>***** <text:s/>BASIC <text:s/>*****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nst clearFlags As Long = 23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M See https://api.libreoffice.org/docs/idl/ref/namespacecom_1_1sun_1_1star_1_1sheet_1_1CellFlags.html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ub demo(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M To prefer if additional manipulations of the data are intended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oc0 <text:s text:c="2"/>= ThisComponen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heet1 = doc0.Sheets(0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heet2 = doc0.Sheets(1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nRg <text:s text:c="2"/>= sheet1.GetCellRangeByName("A2:B31"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Cols <text:s/>= inRg.Columns.Coun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sRgs = inRg.QueryVisibleCell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k = -1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or Each rg In visRg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kn = k + rg.Rows.Coun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Redim Preserve ufiData(0 To kn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da = rg.GetDataArra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For i = 0 To Ubound(da()) 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6"/>ufiData(k + 1 + i) = da(i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Next i 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k = k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ext rg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M doSomething(ufiData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utRg = sheet2.GetCellRangeByPosition(0, 1, nCols-1, sheet2.RangeAddress.EndRow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utRg.ClearContents(clearFlags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utRg = sheet2.GetCellRangeByPosition(0, 1, nCols-1, kn + 1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utRg.SetDataArray(ufiData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nd Sub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ub alternative(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M To prefer if only output is intended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oc0 <text:s text:c="2"/>= ThisComponen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heet1 = doc0.Sheets(0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heet2 = doc0.Sheets(1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nRg <text:s text:c="2"/>= sheet1.GetCellRangeByName("A2:B31"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Cols <text:s/>= inRg.Columns.Coun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utRg = sheet2.GetCellRangeByPosition(0, 1, nCols-1, sheet2.RangeAddress.EndRow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utRg.ClearContents(clearFlags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sRgs = inRg.QueryVisibleCell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k = -1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or Each rg In visRg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kn = k + rg.Rows.Coun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subOut = sheet2.GetCellRangeByPosition(0, 1 + k+1, nCols-1, 1 + kn) <text:s/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subOut.SetDataArray(rg.DataArray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k = k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ext rg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nd Sub</text:p>
          </table:table-cell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1:Sheet1.B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 style:data-style-name="N2" text:time-value="15:15:15.1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2:57:07.648000000</meta:creation-date>
    <dc:title>MonoCalc</dc:title>
    <meta:editing-duration>PT24M7S</meta:editing-duration>
    <meta:editing-cycles>6</meta:editing-cycles>
    <meta:generator>LibreOffice/6.1.1.2$Windows_X86_64 LibreOffice_project/5d19a1bfa650b796764388cd8b33a5af1f5baa1b</meta:generator>
    <dc:date>2018-10-19T15:21:50.968000000</dc:date>
    <meta:document-statistic meta:table-count="3" meta:cell-count="172" meta:object-count="0"/>
    <meta:template xlink:type="simple" xlink:actuate="onRequest" xlink:title="MonoCalc" xlink:href="../../../../../AppData/Roaming/LibreOffice/4/user/template/MonoCalc.ots" meta:date="2018-10-19T12:57:06.867000000"/>
  </office:meta>
</office:document-meta>
</file>

<file path=Basic/Standard/filtering.xml><?xml version="1.0" encoding="utf-8"?>
<!DOCTYPE module  PUBLIC '-//OpenOffice.org//DTD OfficeDocument 1.0//EN'  'module.dtd'>
<script:module xmlns:script="http://openoffice.org/2000/script" script:name="filtering" script:language="StarBasic" script:moduleType="normal">REM  *****  BASIC  *****
Const clearFlags As Long = 23
REM See https://api.libreoffice.org/docs/idl/ref/namespacecom_1_1sun_1_1star_1_1sheet_1_1CellFlags.html

Sub demo()
REM To prefer if additional manipulations of the data are intended.
doc0   = ThisComponent
sheet1 = doc0.Sheets(0)
sheet2 = doc0.Sheets(1)
inRg   = sheet1.GetCellRangeByName("A2:B31")
nCols  = inRg.Columns.Count
visRgs = inRg.QueryVisibleCells
k = -1
For Each rg In visRgs
  kn = k + rg.Rows.Count
  Redim Preserve ufiData(0 To kn)
  da = rg.GetDataArray
  For i = 0 To Ubound(da()) 
      ufiData(k + 1 + i) = da(i)
  Next i 
  k = kn
Next rg
REM doSomething(ufiData)
outRg = sheet2.GetCellRangeByPosition(0, 1, nCols-1, sheet2.RangeAddress.EndRow)
outRg.ClearContents(clearFlags)
outRg = sheet2.GetCellRangeByPosition(0, 1, nCols-1, kn + 1)
outRg.SetDataArray(ufiData)
End Sub

Sub alternative()
REM To prefer if only output is intended.
doc0   = ThisComponent
sheet1 = doc0.Sheets(0)
sheet2 = doc0.Sheets(1)
inRg   = sheet1.GetCellRangeByName("A2:B31")
nCols  = inRg.Columns.Count
outRg = sheet2.GetCellRangeByPosition(0, 1, nCols-1, sheet2.RangeAddress.EndRow)
outRg.ClearContents(clearFlags)
visRgs = inRg.QueryVisibleCells
k = -1
For Each rg In visRgs
  kn = k + rg.Rows.Count
  subOut = sheet2.GetCellRangeByPosition(0, 1 + k+1, nCols-1, 1 + kn)  
  subOut.SetDataArray(rg.DataArray)
  k = kn
Next rg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ilterin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