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7mm"/>
    </style:style>
    <style:style style:name="co2" style:family="table-column">
      <style:table-column-properties fo:break-before="auto" style:column-width="32.2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2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3.33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.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ontent-validations>
        <table:content-validation table:name="val1" table:condition="of:cell-content-is-in-list([$Planilha1.$D$3:.$D$12])" table:allow-empty-cell="true" table:display-list="unsorted" table:base-cell-address="Planilha1.A2">
          <table:error-message table:message-type="stop" table:display="true"/>
        </table:content-validation>
        <table:content-validation table:name="val2" table:condition="of:cell-content-is-in-list(IF([.A2]=&quot;- Mat Limpeza&quot;;[.E2:.E11];IF([.A2]=&quot;- Mat B&quot;;[.F2:.F11];IF([.A2]=&quot;- Mat C&quot;;[.G2:.G11];0))))" table:allow-empty-cell="true" table:display-list="unsorted" table:base-cell-address="Planilha1.B2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ce1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CATEGORIA</text:p>
          </table:table-cell>
          <table:table-cell office:value-type="string" calcext:value-type="string">
            <text:p>SUBCATEGORIA</text:p>
          </table:table-cell>
          <table:table-cell table:number-columns-repeated="5"/>
        </table:table-row>
        <table:table-row table:style-name="ro1">
          <table:table-cell table:content-validation-name="val1" office:value-type="string" calcext:value-type="string">
            <office:annotation office:display="true" draw:style-name="gr1" draw:text-style-name="P2" svg:width="61.67mm" svg:height="5.96mm" svg:x="2.92mm" svg:y="31.58mm" draw:caption-point-x="43.35mm" draw:caption-point-y="-26.19mm">
              <dc:date>2016-04-08T00:00:00</dc:date>
              <text:p text:style-name="P1">Clique para escolher a categoria</text:p>
            </office:annotation>
            <text:p>- Mat B</text:p>
          </table:table-cell>
          <table:table-cell table:content-validation-name="val2" office:value-type="string" calcext:value-type="string">
            <office:annotation office:display="true" draw:style-name="gr2" draw:text-style-name="P2" svg:width="38.1mm" svg:height="5.96mm" svg:x="63.54mm" svg:y="46.11mm" draw:caption-point-x="14.97mm" draw:caption-point-y="-40.72mm">
              <dc:date>2016-04-08T00:00:00</dc:date>
              <text:p text:style-name="P1">Clique e escolha a sub</text:p>
            </office:annotation>
            <text:p>b7</text:p>
          </table:table-cell>
          <table:table-cell/>
          <table:table-cell office:value-type="string" calcext:value-type="string">
            <text:p>Categorias</text:p>
          </table:table-cell>
          <table:table-cell office:value-type="string" calcext:value-type="string">
            <text:p>Subcategorias: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c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- Mat Limpeza</text:p>
          </table:table-cell>
          <table:table-cell office:value-type="string" calcext:value-type="string">
            <text:p>- papel higiênico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c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- Mat B</text:p>
          </table:table-cell>
          <table:table-cell office:value-type="string" calcext:value-type="string">
            <text:p>- detergente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c3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- Mat C</text:p>
          </table:table-cell>
          <table:table-cell office:value-type="string" calcext:value-type="string">
            <text:p>- sabão em barra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c4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- palha de aço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c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- ……</text:p>
          </table:table-cell>
          <table:table-cell office:value-type="string" calcext:value-type="string">
            <text:p>b6</text:p>
          </table:table-cell>
          <table:table-cell office:value-type="string" calcext:value-type="string">
            <text:p>c6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- …..</text:p>
          </table:table-cell>
          <table:table-cell office:value-type="string" calcext:value-type="string">
            <text:p>b7</text:p>
          </table:table-cell>
          <table:table-cell office:value-type="string" calcext:value-type="string">
            <text:p>c7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- ….</text:p>
          </table:table-cell>
          <table:table-cell office:value-type="string" calcext:value-type="string">
            <text:p>b8</text:p>
          </table:table-cell>
          <table:table-cell office:value-type="string" calcext:value-type="string">
            <text:p>c8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- …</text:p>
          </table:table-cell>
          <table:table-cell office:value-type="string" calcext:value-type="string">
            <text:p>b9</text:p>
          </table:table-cell>
          <table:table-cell office:value-type="string" calcext:value-type="string">
            <text:p>c9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- ..</text:p>
          </table:table-cell>
          <table:table-cell office:value-type="string" calcext:value-type="string">
            <text:p>b10</text:p>
          </table:table-cell>
          <table:table-cell office:value-type="string" calcext:value-type="string">
            <text:p>c1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- .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8">00/00/0000</text:date>, <text:time style:data-style-name="N2" text:time-value="23:26:21.0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9:49:46.221000000</meta:creation-date>
    <dc:date>2016-04-08T23:32:55.285000000</dc:date>
    <meta:editing-duration>PT42M37S</meta:editing-duration>
    <meta:editing-cycles>3</meta:editing-cycles>
    <meta:generator>LibreOffice/4.4.4.3$Windows_x86 LibreOffice_project/2c39ebcf046445232b798108aa8a7e7d89552ea8</meta:generator>
    <meta:document-statistic meta:table-count="1" meta:cell-count="39" meta:object-count="0"/>
  </office:meta>
</office:document-meta>
</file>