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0.302cm"/>
    </style:style>
    <style:style style:name="co3" style:family="table-column">
      <style:table-column-properties fo:break-before="auto" style:column-width="0.981cm"/>
    </style:style>
    <style:style style:name="co4" style:family="table-column">
      <style:table-column-properties fo:break-before="auto" style:column-width="0.7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0.453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0.545cm"/>
    </style:style>
    <style:style style:name="co11" style:family="table-column">
      <style:table-column-properties fo:break-before="auto" style:column-width="0.483cm"/>
    </style:style>
    <style:style style:name="co12" style:family="table-column">
      <style:table-column-properties fo:break-before="auto" style:column-width="0.817cm"/>
    </style:style>
    <style:style style:name="co13" style:family="table-column">
      <style:table-column-properties fo:break-before="auto" style:column-width="0.605cm"/>
    </style:style>
    <style:style style:name="co14" style:family="table-column">
      <style:table-column-properties fo:break-before="auto" style:column-width="0.878cm"/>
    </style:style>
    <style:style style:name="co15" style:family="table-column">
      <style:table-column-properties fo:break-before="auto" style:column-width="0.9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Venta directa sin financiación&quot;;&quot;Venta directa con financiación normal&quot;;&quot;Venta directa con financiación Netting&quot;;&quot;Renting o leasing operativo sin financiación&quot;;&quot;Renting o leasing operativo con financiación normal&quot;;&quot;Renting o leasing operativo con financiación Netting&quot;;&quot;Mostrar todo el check-list&quot;)" table:allow-empty-cell="true" table:display-list="unsorted" table:base-cell-address="datos.F5">
          <table:error-message table:message-type="stop" table:display="true"/>
        </table:content-validation>
      </table:content-validations>
      <table:table table:name="datos" table:style-name="ta1">
        <officeooo:event-listeners>
          <script:event-listener script:language="ooo:script" script:event-name="office:content-changed" xlink:href="vnd.sun.star.script:Standard.Module1.contenido_cambiado?language=Basic&amp;location=document" xlink:type="simple"/>
        </officeooo:event-listener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5" table:default-cell-style-name="Default"/>
        <table:table-row table:style-name="ro1">
          <table:table-cell table:number-columns-repeated="21"/>
          <table:table-cell office:value-type="float" office:value="41" calcext:value-type="float">
            <text:p>41</text:p>
          </table:table-cell>
          <table:table-cell office:value-type="string" calcext:value-type="string">
            <text:p>lunes</text:p>
          </table:table-cell>
        </table:table-row>
        <table:table-row table:style-name="ro1" table:number-rows-repeated="3">
          <table:table-cell table:number-columns-repeated="23"/>
        </table:table-row>
        <table:table-row table:style-name="ro1">
          <table:table-cell table:number-columns-repeated="5"/>
          <table:table-cell table:content-validation-name="val1" office:value-type="string" calcext:value-type="string">
            <text:p>Venta directa sin financiación</text:p>
          </table:table-cell>
          <table:table-cell table:number-columns-repeated="17"/>
        </table:table-row>
        <table:table-row table:style-name="ro1" table:number-rows-repeated="8">
          <table:table-cell table:number-columns-repeated="23"/>
        </table:table-row>
        <table:table-row table:style-name="ro1">
          <table:table-cell table:number-columns-repeated="21"/>
          <table:table-cell office:value-type="float" office:value="14" calcext:value-type="float">
            <text:p>14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15" calcext:value-type="float">
            <text:p>15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16" calcext:value-type="float">
            <text:p>16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17" calcext:value-type="float">
            <text:p>17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18" calcext:value-type="float">
            <text:p>18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19" calcext:value-type="float">
            <text:p>19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20" calcext:value-type="float">
            <text:p>20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21" calcext:value-type="float">
            <text:p>21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22" calcext:value-type="float">
            <text:p>22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23" calcext:value-type="float">
            <text:p>23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24" calcext:value-type="float">
            <text:p>24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25" calcext:value-type="float">
            <text:p>25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26" calcext:value-type="float">
            <text:p>26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27" calcext:value-type="float">
            <text:p>27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28" calcext:value-type="float">
            <text:p>28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29" calcext:value-type="float">
            <text:p>29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30" calcext:value-type="float">
            <text:p>30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31" calcext:value-type="float">
            <text:p>31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32" calcext:value-type="float">
            <text:p>32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33" calcext:value-type="float">
            <text:p>33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34" calcext:value-type="float">
            <text:p>34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35" calcext:value-type="float">
            <text:p>35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36" calcext:value-type="float">
            <text:p>36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37" calcext:value-type="float">
            <text:p>37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38" calcext:value-type="float">
            <text:p>38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39" calcext:value-type="float">
            <text:p>39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40" calcext:value-type="float">
            <text:p>40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41" calcext:value-type="float">
            <text:p>41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42" calcext:value-type="float">
            <text:p>42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43" calcext:value-type="float">
            <text:p>43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44" calcext:value-type="float">
            <text:p>44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45" calcext:value-type="float">
            <text:p>45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46" calcext:value-type="float">
            <text:p>46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47" calcext:value-type="float">
            <text:p>47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48" calcext:value-type="float">
            <text:p>48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49" calcext:value-type="float">
            <text:p>49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50" calcext:value-type="float">
            <text:p>50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51" calcext:value-type="float">
            <text:p>51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52" calcext:value-type="float">
            <text:p>52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53" calcext:value-type="float">
            <text:p>53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54" calcext:value-type="float">
            <text:p>54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55" calcext:value-type="float">
            <text:p>55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56" calcext:value-type="float">
            <text:p>56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57" calcext:value-type="float">
            <text:p>57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58" calcext:value-type="float">
            <text:p>58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59" calcext:value-type="float">
            <text:p>59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60" calcext:value-type="float">
            <text:p>60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61" calcext:value-type="float">
            <text:p>61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62" calcext:value-type="float">
            <text:p>62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63" calcext:value-type="float">
            <text:p>63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64" calcext:value-type="float">
            <text:p>64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65" calcext:value-type="float">
            <text:p>65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66" calcext:value-type="float">
            <text:p>66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67" calcext:value-type="float">
            <text:p>67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68" calcext:value-type="float">
            <text:p>68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69" calcext:value-type="float">
            <text:p>69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70" calcext:value-type="float">
            <text:p>70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71" calcext:value-type="float">
            <text:p>71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72" calcext:value-type="float">
            <text:p>72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73" calcext:value-type="float">
            <text:p>73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74" calcext:value-type="float">
            <text:p>74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75" calcext:value-type="float">
            <text:p>75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76" calcext:value-type="float">
            <text:p>76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77" calcext:value-type="float">
            <text:p>77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78" calcext:value-type="float">
            <text:p>78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79" calcext:value-type="float">
            <text:p>79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80" calcext:value-type="float">
            <text:p>80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81" calcext:value-type="float">
            <text:p>81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82" calcext:value-type="float">
            <text:p>82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83" calcext:value-type="float">
            <text:p>83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84" calcext:value-type="float">
            <text:p>84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85" calcext:value-type="float">
            <text:p>85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86" calcext:value-type="float">
            <text:p>86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87" calcext:value-type="float">
            <text:p>87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88" calcext:value-type="float">
            <text:p>88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89" calcext:value-type="float">
            <text:p>89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90" calcext:value-type="float">
            <text:p>90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91" calcext:value-type="float">
            <text:p>91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92" calcext:value-type="float">
            <text:p>92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93" calcext:value-type="float">
            <text:p>93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94" calcext:value-type="float">
            <text:p>94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95" calcext:value-type="float">
            <text:p>95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96" calcext:value-type="float">
            <text:p>96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97" calcext:value-type="float">
            <text:p>97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98" calcext:value-type="float">
            <text:p>98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99" calcext:value-type="float">
            <text:p>99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100" calcext:value-type="float">
            <text:p>100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101" calcext:value-type="float">
            <text:p>101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102" calcext:value-type="float">
            <text:p>102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103" calcext:value-type="float">
            <text:p>103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104" calcext:value-type="float">
            <text:p>104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105" calcext:value-type="float">
            <text:p>105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106" calcext:value-type="float">
            <text:p>106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107" calcext:value-type="float">
            <text:p>107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108" calcext:value-type="float">
            <text:p>108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109" calcext:value-type="float">
            <text:p>109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110" calcext:value-type="float">
            <text:p>110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111" calcext:value-type="float">
            <text:p>111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112" calcext:value-type="float">
            <text:p>112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113" calcext:value-type="float">
            <text:p>113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114" calcext:value-type="float">
            <text:p>114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115" calcext:value-type="float">
            <text:p>115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116" calcext:value-type="float">
            <text:p>116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117" calcext:value-type="float">
            <text:p>117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118" calcext:value-type="float">
            <text:p>118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119" calcext:value-type="float">
            <text:p>119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120" calcext:value-type="float">
            <text:p>120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121" calcext:value-type="float">
            <text:p>121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122" calcext:value-type="float">
            <text:p>122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123" calcext:value-type="float">
            <text:p>123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124" calcext:value-type="float">
            <text:p>124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125" calcext:value-type="float">
            <text:p>125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126" calcext:value-type="float">
            <text:p>126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127" calcext:value-type="float">
            <text:p>127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128" calcext:value-type="float">
            <text:p>128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129" calcext:value-type="float">
            <text:p>129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130" calcext:value-type="float">
            <text:p>130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131" calcext:value-type="float">
            <text:p>131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132" calcext:value-type="float">
            <text:p>132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133" calcext:value-type="float">
            <text:p>133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134" calcext:value-type="float">
            <text:p>134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135" calcext:value-type="float">
            <text:p>135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136" calcext:value-type="float">
            <text:p>136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137" calcext:value-type="float">
            <text:p>137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138" calcext:value-type="float">
            <text:p>138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139" calcext:value-type="float">
            <text:p>139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140" calcext:value-type="float">
            <text:p>140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141" calcext:value-type="float">
            <text:p>141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142" calcext:value-type="float">
            <text:p>142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143" calcext:value-type="float">
            <text:p>143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144" calcext:value-type="float">
            <text:p>144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145" calcext:value-type="float">
            <text:p>145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146" calcext:value-type="float">
            <text:p>146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147" calcext:value-type="float">
            <text:p>147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148" calcext:value-type="float">
            <text:p>148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149" calcext:value-type="float">
            <text:p>149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150" calcext:value-type="float">
            <text:p>150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151" calcext:value-type="float">
            <text:p>151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152" calcext:value-type="float">
            <text:p>152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153" calcext:value-type="float">
            <text:p>153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154" calcext:value-type="float">
            <text:p>154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155" calcext:value-type="float">
            <text:p>155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156" calcext:value-type="float">
            <text:p>156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157" calcext:value-type="float">
            <text:p>157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158" calcext:value-type="float">
            <text:p>158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159" calcext:value-type="float">
            <text:p>159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160" calcext:value-type="float">
            <text:p>160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161" calcext:value-type="float">
            <text:p>161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162" calcext:value-type="float">
            <text:p>162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163" calcext:value-type="float">
            <text:p>163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164" calcext:value-type="float">
            <text:p>164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165" calcext:value-type="float">
            <text:p>165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166" calcext:value-type="float">
            <text:p>166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167" calcext:value-type="float">
            <text:p>167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168" calcext:value-type="float">
            <text:p>168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169" calcext:value-type="float">
            <text:p>169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170" calcext:value-type="float">
            <text:p>170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171" calcext:value-type="float">
            <text:p>171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172" calcext:value-type="float">
            <text:p>172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173" calcext:value-type="float">
            <text:p>173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174" calcext:value-type="float">
            <text:p>174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175" calcext:value-type="float">
            <text:p>175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176" calcext:value-type="float">
            <text:p>176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177" calcext:value-type="float">
            <text:p>177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178" calcext:value-type="float">
            <text:p>178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179" calcext:value-type="float">
            <text:p>179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180" calcext:value-type="float">
            <text:p>180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181" calcext:value-type="float">
            <text:p>181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182" calcext:value-type="float">
            <text:p>182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183" calcext:value-type="float">
            <text:p>183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184" calcext:value-type="float">
            <text:p>184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185" calcext:value-type="float">
            <text:p>185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186" calcext:value-type="float">
            <text:p>186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187" calcext:value-type="float">
            <text:p>187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188" calcext:value-type="float">
            <text:p>188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189" calcext:value-type="float">
            <text:p>189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190" calcext:value-type="float">
            <text:p>190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191" calcext:value-type="float">
            <text:p>191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192" calcext:value-type="float">
            <text:p>192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193" calcext:value-type="float">
            <text:p>193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194" calcext:value-type="float">
            <text:p>194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195" calcext:value-type="float">
            <text:p>195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196" calcext:value-type="float">
            <text:p>196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197" calcext:value-type="float">
            <text:p>197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198" calcext:value-type="float">
            <text:p>198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199" calcext:value-type="float">
            <text:p>199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200" calcext:value-type="float">
            <text:p>200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201" calcext:value-type="float">
            <text:p>201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202" calcext:value-type="float">
            <text:p>202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203" calcext:value-type="float">
            <text:p>203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204" calcext:value-type="float">
            <text:p>204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205" calcext:value-type="float">
            <text:p>205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206" calcext:value-type="float">
            <text:p>206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207" calcext:value-type="float">
            <text:p>207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208" calcext:value-type="float">
            <text:p>208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209" calcext:value-type="float">
            <text:p>209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210" calcext:value-type="float">
            <text:p>210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211" calcext:value-type="float">
            <text:p>211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212" calcext:value-type="float">
            <text:p>212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213" calcext:value-type="float">
            <text:p>213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214" calcext:value-type="float">
            <text:p>214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215" calcext:value-type="float">
            <text:p>215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216" calcext:value-type="float">
            <text:p>216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217" calcext:value-type="float">
            <text:p>217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218" calcext:value-type="float">
            <text:p>218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219" calcext:value-type="float">
            <text:p>219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220" calcext:value-type="float">
            <text:p>220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221" calcext:value-type="float">
            <text:p>221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222" calcext:value-type="float">
            <text:p>222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223" calcext:value-type="float">
            <text:p>223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224" calcext:value-type="float">
            <text:p>224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225" calcext:value-type="float">
            <text:p>225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226" calcext:value-type="float">
            <text:p>226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227" calcext:value-type="float">
            <text:p>227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228" calcext:value-type="float">
            <text:p>228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229" calcext:value-type="float">
            <text:p>229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230" calcext:value-type="float">
            <text:p>230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231" calcext:value-type="float">
            <text:p>231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232" calcext:value-type="float">
            <text:p>232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233" calcext:value-type="float">
            <text:p>233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234" calcext:value-type="float">
            <text:p>234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235" calcext:value-type="float">
            <text:p>235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236" calcext:value-type="float">
            <text:p>236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237" calcext:value-type="float">
            <text:p>237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238" calcext:value-type="float">
            <text:p>238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239" calcext:value-type="float">
            <text:p>239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240" calcext:value-type="float">
            <text:p>240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241" calcext:value-type="float">
            <text:p>241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242" calcext:value-type="float">
            <text:p>242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243" calcext:value-type="float">
            <text:p>243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244" calcext:value-type="float">
            <text:p>244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245" calcext:value-type="float">
            <text:p>245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246" calcext:value-type="float">
            <text:p>246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247" calcext:value-type="float">
            <text:p>247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248" calcext:value-type="float">
            <text:p>248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249" calcext:value-type="float">
            <text:p>249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250" calcext:value-type="float">
            <text:p>250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251" calcext:value-type="float">
            <text:p>251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252" calcext:value-type="float">
            <text:p>252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253" calcext:value-type="float">
            <text:p>253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254" calcext:value-type="float">
            <text:p>254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255" calcext:value-type="float">
            <text:p>255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256" calcext:value-type="float">
            <text:p>256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257" calcext:value-type="float">
            <text:p>257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258" calcext:value-type="float">
            <text:p>258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259" calcext:value-type="float">
            <text:p>259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260" calcext:value-type="float">
            <text:p>260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261" calcext:value-type="float">
            <text:p>261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262" calcext:value-type="float">
            <text:p>262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263" calcext:value-type="float">
            <text:p>263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264" calcext:value-type="float">
            <text:p>264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265" calcext:value-type="float">
            <text:p>265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266" calcext:value-type="float">
            <text:p>266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267" calcext:value-type="float">
            <text:p>267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268" calcext:value-type="float">
            <text:p>268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269" calcext:value-type="float">
            <text:p>269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270" calcext:value-type="float">
            <text:p>270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271" calcext:value-type="float">
            <text:p>271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272" calcext:value-type="float">
            <text:p>272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273" calcext:value-type="float">
            <text:p>273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274" calcext:value-type="float">
            <text:p>274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275" calcext:value-type="float">
            <text:p>275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276" calcext:value-type="float">
            <text:p>276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277" calcext:value-type="float">
            <text:p>277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278" calcext:value-type="float">
            <text:p>278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279" calcext:value-type="float">
            <text:p>279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280" calcext:value-type="float">
            <text:p>280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281" calcext:value-type="float">
            <text:p>281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282" calcext:value-type="float">
            <text:p>282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283" calcext:value-type="float">
            <text:p>283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284" calcext:value-type="float">
            <text:p>284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285" calcext:value-type="float">
            <text:p>285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286" calcext:value-type="float">
            <text:p>286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287" calcext:value-type="float">
            <text:p>287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288" calcext:value-type="float">
            <text:p>288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289" calcext:value-type="float">
            <text:p>289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290" calcext:value-type="float">
            <text:p>290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291" calcext:value-type="float">
            <text:p>291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292" calcext:value-type="float">
            <text:p>292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293" calcext:value-type="float">
            <text:p>293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294" calcext:value-type="float">
            <text:p>294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295" calcext:value-type="float">
            <text:p>295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296" calcext:value-type="float">
            <text:p>296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297" calcext:value-type="float">
            <text:p>297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298" calcext:value-type="float">
            <text:p>298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299" calcext:value-type="float">
            <text:p>299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300" calcext:value-type="float">
            <text:p>300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301" calcext:value-type="float">
            <text:p>301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302" calcext:value-type="float">
            <text:p>302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303" calcext:value-type="float">
            <text:p>303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304" calcext:value-type="float">
            <text:p>304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305" calcext:value-type="float">
            <text:p>305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306" calcext:value-type="float">
            <text:p>306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307" calcext:value-type="float">
            <text:p>307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308" calcext:value-type="float">
            <text:p>308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309" calcext:value-type="float">
            <text:p>309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310" calcext:value-type="float">
            <text:p>310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311" calcext:value-type="float">
            <text:p>311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312" calcext:value-type="float">
            <text:p>312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313" calcext:value-type="float">
            <text:p>313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314" calcext:value-type="float">
            <text:p>314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315" calcext:value-type="float">
            <text:p>315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316" calcext:value-type="float">
            <text:p>316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317" calcext:value-type="float">
            <text:p>317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318" calcext:value-type="float">
            <text:p>318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319" calcext:value-type="float">
            <text:p>319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320" calcext:value-type="float">
            <text:p>320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321" calcext:value-type="float">
            <text:p>321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322" calcext:value-type="float">
            <text:p>322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323" calcext:value-type="float">
            <text:p>323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324" calcext:value-type="float">
            <text:p>324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325" calcext:value-type="float">
            <text:p>325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326" calcext:value-type="float">
            <text:p>326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327" calcext:value-type="float">
            <text:p>327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328" calcext:value-type="float">
            <text:p>328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329" calcext:value-type="float">
            <text:p>329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330" calcext:value-type="float">
            <text:p>330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331" calcext:value-type="float">
            <text:p>331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332" calcext:value-type="float">
            <text:p>332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333" calcext:value-type="float">
            <text:p>333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334" calcext:value-type="float">
            <text:p>334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335" calcext:value-type="float">
            <text:p>335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336" calcext:value-type="float">
            <text:p>336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337" calcext:value-type="float">
            <text:p>337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338" calcext:value-type="float">
            <text:p>338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339" calcext:value-type="float">
            <text:p>339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340" calcext:value-type="float">
            <text:p>340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341" calcext:value-type="float">
            <text:p>341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342" calcext:value-type="float">
            <text:p>342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343" calcext:value-type="float">
            <text:p>343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344" calcext:value-type="float">
            <text:p>344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345" calcext:value-type="float">
            <text:p>345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346" calcext:value-type="float">
            <text:p>346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347" calcext:value-type="float">
            <text:p>347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348" calcext:value-type="float">
            <text:p>348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349" calcext:value-type="float">
            <text:p>349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350" calcext:value-type="float">
            <text:p>350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351" calcext:value-type="float">
            <text:p>351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352" calcext:value-type="float">
            <text:p>352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353" calcext:value-type="float">
            <text:p>353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354" calcext:value-type="float">
            <text:p>354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355" calcext:value-type="float">
            <text:p>355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356" calcext:value-type="float">
            <text:p>356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357" calcext:value-type="float">
            <text:p>357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358" calcext:value-type="float">
            <text:p>358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359" calcext:value-type="float">
            <text:p>359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360" calcext:value-type="float">
            <text:p>360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361" calcext:value-type="float">
            <text:p>361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362" calcext:value-type="float">
            <text:p>362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363" calcext:value-type="float">
            <text:p>363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364" calcext:value-type="float">
            <text:p>364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365" calcext:value-type="float">
            <text:p>365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366" calcext:value-type="float">
            <text:p>366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367" calcext:value-type="float">
            <text:p>367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368" calcext:value-type="float">
            <text:p>368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369" calcext:value-type="float">
            <text:p>369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370" calcext:value-type="float">
            <text:p>370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371" calcext:value-type="float">
            <text:p>371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372" calcext:value-type="float">
            <text:p>372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373" calcext:value-type="float">
            <text:p>373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374" calcext:value-type="float">
            <text:p>374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375" calcext:value-type="float">
            <text:p>375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376" calcext:value-type="float">
            <text:p>376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377" calcext:value-type="float">
            <text:p>377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378" calcext:value-type="float">
            <text:p>378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379" calcext:value-type="float">
            <text:p>379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380" calcext:value-type="float">
            <text:p>380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381" calcext:value-type="float">
            <text:p>381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382" calcext:value-type="float">
            <text:p>382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383" calcext:value-type="float">
            <text:p>383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384" calcext:value-type="float">
            <text:p>384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385" calcext:value-type="float">
            <text:p>385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386" calcext:value-type="float">
            <text:p>386</text:p>
          </table:table-cell>
          <table:table-cell office:value-type="string" calcext:value-type="string">
            <text:p>martes</text:p>
          </table:table-cell>
        </table:table-row>
        <table:table-row table:style-name="ro1">
          <table:table-cell table:number-columns-repeated="21"/>
          <table:table-cell office:value-type="float" office:value="387" calcext:value-type="float">
            <text:p>387</text:p>
          </table:table-cell>
          <table:table-cell office:value-type="string" calcext:value-type="string">
            <text:p>miércoles</text:p>
          </table:table-cell>
        </table:table-row>
        <table:table-row table:style-name="ro1">
          <table:table-cell table:number-columns-repeated="21"/>
          <table:table-cell office:value-type="float" office:value="388" calcext:value-type="float">
            <text:p>388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table:number-columns-repeated="21"/>
          <table:table-cell office:value-type="float" office:value="389" calcext:value-type="float">
            <text:p>389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table:number-columns-repeated="21"/>
          <table:table-cell office:value-type="float" office:value="390" calcext:value-type="float">
            <text:p>390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table:number-columns-repeated="21"/>
          <table:table-cell office:value-type="float" office:value="391" calcext:value-type="float">
            <text:p>391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table:number-columns-repeated="21"/>
          <table:table-cell office:value-type="float" office:value="392" calcext:value-type="float">
            <text:p>392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table:number-columns-repeated="21"/>
          <table:table-cell office:value-type="float" office:value="393" calcext:value-type="float">
            <text:p>393</text:p>
          </table:table-cell>
          <table:table-cell office:value-type="string" calcext:value-type="string">
            <text:p>mart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font-size="10pt" fo:language="es" fo:country="MX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DejaVu Sans" fo:font-family="'DejaVu Sans'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 style:data-style-name="N2" text:time-value="21:21:31.5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4:34:53.201857155</meta:creation-date>
    <dc:date>2023-10-25T21:36:11.779000000</dc:date>
    <meta:editing-duration>PT2H2M</meta:editing-duration>
    <meta:editing-cycles>16</meta:editing-cycles>
    <meta:generator>LibreOffice/7.6.2.1$Windows_X86_64 LibreOffice_project/56f7684011345957bbf33a7ee678afaf4d2ba333</meta:generator>
    <meta:document-statistic meta:table-count="1" meta:cell-count="76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ontenido_cambiado(celda)

	If celda.ImplementationName &lt;&gt; "ScCellObj" Then
		Exit Sub
	End If
	
	If celda.CellAddress.Row &lt;&gt; 4 Or celda.CellAddress.Column &lt;&gt; 5 Then
		Exit Sub
	End If
	
	If celda.Type = 0 Then
		Exit Sub
	End If	
	
	Select Case celda.String
		Case "Mostrar todo el check-list": Mostrar_todo_el_checklist
		Case "Venta directa sin financiación": Venta_directa_sin_financiacion
		Case "Venta directa con financiación normal": Venta_directa_con_financiacion_normal
		Case "Venta directa con financiación Netting": Venta_directa_con_financiacion_Netting
		Case "Renting o leasing operativo sin financiación": Renting_sin_financiacion
		Case "Renting o leasing operativo con financiación normal": Renting_con_financiacion_normal
		Case "Renting o leasing operativo con financiación Netting": Renting_con_financiacion_Netting
	End Select
	
End Sub


Sub Mostrar_todo_el_checklist()
	MsgBox "Mostrar todo el check-list"
End Sub

Sub Venta_directa_sin_financiacion()
	MsgBox "Venta directa sin financiación"
End Sub

Sub Venta_directa_con_financiacion_normal()
	MsgBox "Venta directa con financiación normal"
End Sub

Sub Venta_directa_con_financiacion_Netting()
	MsgBox "Venta directa con financiación Netting"
End Sub

Sub Renting_sin_financiacion()
	MsgBox "Renting o leasing operativo sin financiación"
End Sub

Sub Renting_con_financiacion_normal()
	MsgBox "Renting o leasing operativo con financiación normal"
End Sub

Sub Renting_con_financiacion_Netting()
	MsgBox "Renting o leasing operativo con financiación Netting"
End Sub

sub Mostrar_todo_el_checklist
rem Esta macro muestra todo el checklist

rem define las variables
dim document   as object
dim dispatcher as object

rem Va al documento
document   = ThisComponent.CurrentController.Frame
dispatcher = createUnoService("com.sun.star.frame.DispatchHelper")

rem Muestra todas filas del checklist (de la 13 a la 500)
dim args1(0) as new com.sun.star.beans.PropertyValue
args1(0).Name = "ToPoint"
args1(0).Value = "$A$13:$A$500"
dispatcher.executeDispatch(document, ".uno:GoToCell", "", 0, args1())
dispatcher.executeDispatch(document, ".uno:ShowRow", "", 0, Array())

rem Sitúa el cursor en la celda v14
dim args2(0) as new com.sun.star.beans.PropertyValue
args2(0).Name = "ToPoint"
args2(0).Value = "$V$14"
dispatcher.executeDispatch(document, ".uno:GoToCell", "", 0, args2())
end sub


sub Venta_directa_sin_financiacion
rem Esta macro primero, muestra todas las filas (de la 13 a la 500),
rem después, borra los contenidos que deben rellenarse,
rem oculta las filas que no le corresponden y se sitúa en la celda v14

rem define las variables
dim document   as object
dim dispatcher as object

rem Va al documento
document   = ThisComponent.CurrentController.Frame
dispatcher = createUnoService("com.sun.star.frame.DispatchHelper")

rem Muestra todas filas del checklist (es decir, de la 13 a la 500)
dim args1(0) as new com.sun.star.beans.PropertyValue
args1(0).Name = "ToPoint"
args1(0).Value = "$A$13:$A$500"
dispatcher.executeDispatch(document, ".uno:GoToCell", "", 0, args1())
dispatcher.executeDispatch(document, ".uno:ShowRow", "", 0, Array())

rem Borra el contenido de las celdas v109 a w109
dim args2(0) as new com.sun.star.beans.PropertyValue
args2(0).Name = "ToPoint"
args2(0).Value = "$V$109:$W$109"
dispatcher.executeDispatch(document, ".uno:GoToCell", "", 0, args2())
dispatcher.executeDispatch(document, ".uno:ClearContents", "", 0, Array())

rem Borra el contenido de las celdas v111 a w116
dim args3(0) as new com.sun.star.beans.PropertyValue
args3(0).Name = "ToPoint"
args3(0).Value = "$V$111:$W$116"
dispatcher.executeDispatch(document, ".uno:GoToCell", "", 0, args3())
dispatcher.executeDispatch(document, ".uno:ClearContents", "", 0, Array())

rem Borra el contenido de las celdas v138 a w150
dim args4(0) as new com.sun.star.beans.PropertyValue
args4(0).Name = "ToPoint"
args4(0).Value = "$V$138:$W$150"
dispatcher.executeDispatch(document, ".uno:GoToCell", "", 0, args4())
dispatcher.executeDispatch(document, ".uno:ClearContents", "", 0, Array())

rem Borra el contenido de las celdas v45 a w47
dim args5(0) as new com.sun.star.beans.PropertyValue
args5(0).Name = "ToPoint"
args5(0).Value = "$V$45:$W$47"
dispatcher.executeDispatch(document, ".uno:GoToCell", "", 0, args5())
dispatcher.executeDispatch(document, ".uno:ClearContents", "", 0, Array())

rem Borra el contenido de las celdas v49 a w51
dim args6(0) as new com.sun.star.beans.PropertyValue
args6(0).Name = "ToPoint"
args6(0).Value = "$V$49:$W$51"
dispatcher.executeDispatch(document, ".uno:GoToCell", "", 0, args6())
dispatcher.executeDispatch(document, ".uno:ClearContents", "", 0, Array())

rem Borra el contenido de las celdas v53 a w53
dim args7(0) as new com.sun.star.beans.PropertyValue
args7(0).Name = "ToPoint"
args7(0).Value = "$V$53:$W$53"
dispatcher.executeDispatch(document, ".uno:GoToCell", "", 0, args7())
dispatcher.executeDispatch(document, ".uno:ClearContents", "", 0, Array())

rem Borra el contenido de las celdas v55 a w58
dim args10(0) as new com.sun.star.beans.PropertyValue
args10(0).Name = "ToPoint"
args10(0).Value = "$V$55:$W$58"
dispatcher.executeDispatch(document, ".uno:GoToCell", "", 0, args10())
dispatcher.executeDispatch(document, ".uno:ClearContents", "", 0, Array())

rem Borra el contenido de las celdas v57 a w57
dim args11(0) as new com.sun.star.beans.PropertyValue
args11(0).Name = "ToPoint"
args11(0).Value = "$V$57:$W$57"
dispatcher.executeDispatch(document, ".uno:GoToCell", "", 0, args11())
dispatcher.executeDispatch(document, ".uno:ClearContents", "", 0, Array())

rem Borra el contenido de las celdas v60 a w61
dim args12(0) as new com.sun.star.beans.PropertyValue
args12(0).Name = "ToPoint"
args12(0).Value = "$V$60:$W$61"
dispatcher.executeDispatch(document, ".uno:GoToCell", "", 0, args12())
dispatcher.executeDispatch(document, ".uno:ClearContents", "", 0, Array())

rem Borra el contenido de las celdas v63 a w66
dim args13(0) as new com.sun.star.beans.PropertyValue
args13(0).Name = "ToPoint"
args13(0).Value = "$V$63:$W$66"
dispatcher.executeDispatch(document, ".uno:GoToCell", "", 0, args13())
dispatcher.executeDispatch(document, ".uno:ClearContents", "", 0, Array())

rem Borra el contenido de las celdas v74 a w77
dim args14(0) as new com.sun.star.beans.PropertyValue
args14(0).Name = "ToPoint"
args14(0).Value = "$V$74:$W$77"
dispatcher.executeDispatch(document, ".uno:GoToCell", "", 0, args14())
dispatcher.executeDispatch(document, ".uno:ClearContents", "", 0, Array())

rem Borra el contenido de las celdas v79 a w82
dim args15(0) as new com.sun.star.beans.PropertyValue
args15(0).Name = "ToPoint"
args15(0).Value = "$V$79:$W$82"
dispatcher.executeDispatch(document, ".uno:GoToCell", "", 0, args15())
dispatcher.executeDispatch(document, ".uno:ClearContents", "", 0, Array())

rem Finalmente, sitúa el cursor en la celda v109
dim args16(0) as new com.sun.star.beans.PropertyValue
args16(0).Name = "ToPoint"
args16(0).Value = "$V$109"
dispatcher.executeDispatch(document, ".uno:GoToCell", "", 0, args16())
end sub


sub Venta_directa_con_financiacion_normal
rem define las variables
dim document   as object
dim dispatcher as object

rem Va al documento
document   = ThisComponent.CurrentController.Frame
dispatcher = createUnoService("com.sun.star.frame.DispatchHelper")

rem Muestra todas filas del checklist (es decir, de la 13 a la 500)
dim args1(0) as new com.sun.star.beans.PropertyValue
args1(0).Name = "ToPoint"
args1(0).Value = "$A$13:$A$500"
dispatcher.executeDispatch(document, ".uno:GoToCell", "", 0, args1())
dispatcher.executeDispatch(document, ".uno:ShowRow", "", 0, Array())

rem Borra el contenido de las celdas v152 a w152
dim args2(0) as new com.sun.star.beans.PropertyValue
args2(0).Name = "ToPoint"
args2(0).Value = "$V$152:$W$152"
dispatcher.executeDispatch(document, ".uno:GoToCell", "", 0, args2())
dispatcher.executeDispatch(document, ".uno:ClearContents", "", 0, Array())

rem Borra el contenido de las celdas v154 a w157
dim args3(0) as new com.sun.star.beans.PropertyValue
args3(0).Name = "ToPoint"
args3(0).Value = "$V$154:$W$157"
dispatcher.executeDispatch(document, ".uno:GoToCell", "", 0, args3())
dispatcher.executeDispatch(document, ".uno:ClearContents", "", 0, Array())

rem Borra el contenido de las celdas v175 a w183
dim args4(0) as new com.sun.star.beans.PropertyValue
args4(0).Name = "ToPoint"
args4(0).Value = "$V$175:$W$183"
dispatcher.executeDispatch(document, ".uno:GoToCell", "", 0, args4())
dispatcher.executeDispatch(document, ".uno:ClearContents", "", 0, Array())

rem Borra el contenido de las celdas v196 a w203
dim args5(0) as new com.sun.star.beans.PropertyValue
args5(0).Name = "ToPoint"
args5(0).Value = "$V$196:$W$203"
dispatcher.executeDispatch(document, ".uno:GoToCell", "", 0, args5())
dispatcher.executeDispatch(document, ".uno:ClearContents", "", 0, Array())

rem Finalmente, sitúa el cursor en la celda v152
dim args16(0) as new com.sun.star.beans.PropertyValue
args16(0).Name = "ToPoint"
args16(0).Value = "$V$152"
dispatcher.executeDispatch(document, ".uno:GoToCell", "", 0, args16())
end Sub



sub Venta_directa_con_financiacion_Netting
rem define las variables
dim document   as object
dim dispatcher as object

rem Va al documento
document   = ThisComponent.CurrentController.Frame
dispatcher = createUnoService("com.sun.star.frame.DispatchHelper")

rem Muestra todas filas del checklist (es decir, de la 13 a la 500)
dim args1(0) as new com.sun.star.beans.PropertyValue
args1(0).Name = "ToPoint"
args1(0).Value = "$A$13:$A$500"
dispatcher.executeDispatch(document, ".uno:GoToCell", "", 0, args1())
dispatcher.executeDispatch(document, ".uno:ShowRow", "", 0, Array())

rem Borra el contenido de las celdas v205 a w205
dim args2(0) as new com.sun.star.beans.PropertyValue
args2(0).Name = "ToPoint"
args2(0).Value = "$V$205:$W$205"
dispatcher.executeDispatch(document, ".uno:GoToCell", "", 0, args2())
dispatcher.executeDispatch(document, ".uno:ClearContents", "", 0, Array())

rem Borra el contenido de las celdas v207 a w210
dim args3(0) as new com.sun.star.beans.PropertyValue
args3(0).Name = "ToPoint"
args3(0).Value = "$V$207:$W$210"
dispatcher.executeDispatch(document, ".uno:GoToCell", "", 0, args3())
dispatcher.executeDispatch(document, ".uno:ClearContents", "", 0, Array())

rem Borra el contenido de las celdas v214 a w218
dim args4(0) as new com.sun.star.beans.PropertyValue
args4(0).Name = "ToPoint"
args4(0).Value = "$V$214:$W$218"
dispatcher.executeDispatch(document, ".uno:GoToCell", "", 0, args4())
dispatcher.executeDispatch(document, ".uno:ClearContents", "", 0, Array())

rem Borra el contenido de las celdas v221 a w226
dim args5(0) as new com.sun.star.beans.PropertyValue
args5(0).Name = "ToPoint"
args5(0).Value = "$V$221:$W$226"
dispatcher.executeDispatch(document, ".uno:GoToCell", "", 0, args5())
dispatcher.executeDispatch(document, ".uno:ClearContents", "", 0, Array())

rem Borra el contenido de las celdas v228 a w232
dim args6(0) as new com.sun.star.beans.PropertyValue
args6(0).Name = "ToPoint"
args6(0).Value = "$V$228:$W$232"
dispatcher.executeDispatch(document, ".uno:GoToCell", "", 0, args6())
dispatcher.executeDispatch(document, ".uno:ClearContents", "", 0, Array())

rem Borra el contenido de las celdas v234 a w235
dim args7(0) as new com.sun.star.beans.PropertyValue
args7(0).Name = "ToPoint"
args7(0).Value = "$V$234:$W$235"
dispatcher.executeDispatch(document, ".uno:GoToCell", "", 0, args7())
dispatcher.executeDispatch(document, ".uno:ClearContents", "", 0, Array())

rem Finalmente, sitúa el cursor en la celda v205
dim args16(0) as new com.sun.star.beans.PropertyValue
args16(0).Name = "ToPoint"
args16(0).Value = "$V$205"
dispatcher.executeDispatch(document, ".uno:GoToCell", "", 0, args16())
end Sub



sub Renting_sin_financiacion
rem Esta macro primero, muestra todas las filas (de la 13 a la 500),
rem después, borra los contenidos que deben rellenarse,
rem oculta las filas que no le corresponden y se sitúa en la celda v14

rem define las variables
dim document   as object
dim dispatcher as object

rem Va al documento
document   = ThisComponent.CurrentController.Frame
dispatcher = createUnoService("com.sun.star.frame.DispatchHelper")

rem Muestra todas filas del checklist (es decir, de la 13 a la 500)
dim args1(0) as new com.sun.star.beans.PropertyValue
args1(0).Name = "ToPoint"
args1(0).Value = "$A$13:$A$500"
dispatcher.executeDispatch(document, ".uno:GoToCell", "", 0, args1())
dispatcher.executeDispatch(document, ".uno:ShowRow", "", 0, Array())

rem Borra el contenido de las celdas v237 a w237
dim args2(0) as new com.sun.star.beans.PropertyValue
args2(0).Name = "ToPoint"
args2(0).Value = "$V$237:$W$237"
dispatcher.executeDispatch(document, ".uno:GoToCell", "", 0, args2())
dispatcher.executeDispatch(document, ".uno:ClearContents", "", 0, Array())

rem Borra el contenido de las celdas v239 a w245
dim args3(0) as new com.sun.star.beans.PropertyValue
args3(0).Name = "ToPoint"
args3(0).Value = "$V$239:$W$245"
dispatcher.executeDispatch(document, ".uno:GoToCell", "", 0, args3())
dispatcher.executeDispatch(document, ".uno:ClearContents", "", 0, Array())

rem Borra el contenido de las celdas v249 a w253
dim args4(0) as new com.sun.star.beans.PropertyValue
args4(0).Name = "ToPoint"
args4(0).Value = "$V$249:$W$253"
dispatcher.executeDispatch(document, ".uno:GoToCell", "", 0, args4())
dispatcher.executeDispatch(document, ".uno:ClearContents", "", 0, Array())

rem Borra el contenido de las celdas v270 a w278
dim args5(0) as new com.sun.star.beans.PropertyValue
args5(0).Name = "ToPoint"
args5(0).Value = "$V$270:$W$278"
dispatcher.executeDispatch(document, ".uno:GoToCell", "", 0, args5())
dispatcher.executeDispatch(document, ".uno:ClearContents", "", 0, Array())

rem Finalmente, sitúa el cursor en la celda v237
dim args16(0) as new com.sun.star.beans.PropertyValue
args16(0).Name = "ToPoint"
args16(0).Value = "$V$237"
dispatcher.executeDispatch(document, ".uno:GoToCell", "", 0, args16())
end Sub



sub Renting_con_financiacion_normal
rem define las variables
dim document   as object
dim dispatcher as object

rem Va al documento
document   = ThisComponent.CurrentController.Frame
dispatcher = createUnoService("com.sun.star.frame.DispatchHelper")

rem Muestra todas filas del checklist (es decir, de la 13 a la 500)
dim args1(0) as new com.sun.star.beans.PropertyValue
args1(0).Name = "ToPoint"
args1(0).Value = "$A$13:$A$500"
dispatcher.executeDispatch(document, ".uno:GoToCell", "", 0, args1())
dispatcher.executeDispatch(document, ".uno:ShowRow", "", 0, Array())

rem Borra el contenido de las celdas v284 a w284
dim args2(0) as new com.sun.star.beans.PropertyValue
args2(0).Name = "ToPoint"
args2(0).Value = "$V$284:$W$284"
dispatcher.executeDispatch(document, ".uno:GoToCell", "", 0, args2())
dispatcher.executeDispatch(document, ".uno:ClearContents", "", 0, Array())

rem Borra el contenido de las celdas v286 a w292
dim args3(0) as new com.sun.star.beans.PropertyValue
args3(0).Name = "ToPoint"
args3(0).Value = "$V$286:$W$292"
dispatcher.executeDispatch(document, ".uno:GoToCell", "", 0, args3())
dispatcher.executeDispatch(document, ".uno:ClearContents", "", 0, Array())

rem Borra el contenido de las celdas v296 a w299
dim args4(0) as new com.sun.star.beans.PropertyValue
args4(0).Name = "ToPoint"
args4(0).Value = "$V$296:$W$299"
dispatcher.executeDispatch(document, ".uno:GoToCell", "", 0, args4())
dispatcher.executeDispatch(document, ".uno:ClearContents", "", 0, Array())

rem Borra el contenido de las celdas v303 a w307
dim args5(0) as new com.sun.star.beans.PropertyValue
args5(0).Name = "ToPoint"
args5(0).Value = "$V$303:$W$307"
dispatcher.executeDispatch(document, ".uno:GoToCell", "", 0, args5())
dispatcher.executeDispatch(document, ".uno:ClearContents", "", 0, Array())

rem Borra el contenido de las celdas v310 a w315
dim args6(0) as new com.sun.star.beans.PropertyValue
args6(0).Name = "ToPoint"
args6(0).Value = "$V$310:$W$315"
dispatcher.executeDispatch(document, ".uno:GoToCell", "", 0, args6())
dispatcher.executeDispatch(document, ".uno:ClearContents", "", 0, Array())

rem Finalmente, sitúa el cursor en la celda v284
dim args16(0) as new com.sun.star.beans.PropertyValue
args16(0).Name = "ToPoint"
args16(0).Value = "$V$284"
dispatcher.executeDispatch(document, ".uno:GoToCell", "", 0, args16())
end Sub



sub Renting_con_financiacion_Netting
rem define las variables
dim document   as object
dim dispatcher as object

rem Va al documento
document   = ThisComponent.CurrentController.Frame
dispatcher = createUnoService("com.sun.star.frame.DispatchHelper")

rem Muestra todas filas del checklist (es decir, de la 13 a la 500)
dim args1(0) as new com.sun.star.beans.PropertyValue
args1(0).Name = "ToPoint"
args1(0).Value = "$A$13:$A$500"
dispatcher.executeDispatch(document, ".uno:GoToCell", "", 0, args1())
dispatcher.executeDispatch(document, ".uno:ShowRow", "", 0, Array())

rem Borra el contenido de las celdas v319 a w319
dim args2(0) as new com.sun.star.beans.PropertyValue
args2(0).Name = "ToPoint"
args2(0).Value = "$V$319:$W$319"
dispatcher.executeDispatch(document, ".uno:GoToCell", "", 0, args2())
dispatcher.executeDispatch(document, ".uno:ClearContents", "", 0, Array())

rem Borra el contenido de las celdas v321 a w327
dim args3(0) as new com.sun.star.beans.PropertyValue
args3(0).Name = "ToPoint"
args3(0).Value = "$V$321:$W$327"
dispatcher.executeDispatch(document, ".uno:GoToCell", "", 0, args3())
dispatcher.executeDispatch(document, ".uno:ClearContents", "", 0, Array())

rem Borra el contenido de las celdas v331 a w334
dim args4(0) as new com.sun.star.beans.PropertyValue
args4(0).Name = "ToPoint"
args4(0).Value = "$V$331:$W$334"
dispatcher.executeDispatch(document, ".uno:GoToCell", "", 0, args4())
dispatcher.executeDispatch(document, ".uno:ClearContents", "", 0, Array())

rem Borra el contenido de las celdas v338 a w342
dim args5(0) as new com.sun.star.beans.PropertyValue
args5(0).Name = "ToPoint"
args5(0).Value = "$V$338:$W$342"
dispatcher.executeDispatch(document, ".uno:GoToCell", "", 0, args5())
dispatcher.executeDispatch(document, ".uno:ClearContents", "", 0, Array())

rem Borra el contenido de las celdas v345 a w350
dim args6(0) as new com.sun.star.beans.PropertyValue
args6(0).Name = "ToPoint"
args6(0).Value = "$V$345:$W$350"
dispatcher.executeDispatch(document, ".uno:GoToCell", "", 0, args6())
dispatcher.executeDispatch(document, ".uno:ClearContents", "", 0, Array())

rem Borra el contenido de las celdas v352 a w356
dim args7(0) as new com.sun.star.beans.PropertyValue
args7(0).Name = "ToPoint"
args7(0).Value = "$V$352:$W$356"
dispatcher.executeDispatch(document, ".uno:GoToCell", "", 0, args7())
dispatcher.executeDispatch(document, ".uno:ClearContents", "", 0, Array())

rem Borra el contenido de las celdas v358 a w359
dim args8(0) as new com.sun.star.beans.PropertyValue
args8(0).Name = "ToPoint"
args8(0).Value = "$V$358:$W$359"
dispatcher.executeDispatch(document, ".uno:GoToCell", "", 0, args8())
dispatcher.executeDispatch(document, ".uno:ClearContents", "", 0, Array())

rem Finalmente, sitúa el cursor en la celda v319
dim args16(0) as new com.sun.star.beans.PropertyValue
args16(0).Name = "ToPoint"
args16(0).Value = "$V$319"
dispatcher.executeDispatch(document, ".uno:GoToCell", "", 0, args16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