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 style:data-style-name="N99"/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B2])" style:apply-style-name="Good" style:base-cell-address="Sheet1.C2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" form:id="control1" form:label="Check Box" form:input-required="false" form:linked-cell="Sheet1.B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" form:id="control2" form:label="Check Box" form:input-required="false" form:linked-cell="Sheet1.B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" form:id="control3" form:label="Check Box" form:input-required="false" form:linked-cell="Sheet1.B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" form:id="control4" form:label="Check Box" form:input-required="false" form:linked-cell="Sheet1.B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" form:id="control5" form:label="Check Box" form:input-required="false" form:linked-cell="Sheet1.B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ce2"/>
        <table:table-column table:style-name="co1" table:default-cell-style-name="ce4"/>
        <table:table-row table:style-name="ro1">
          <table:table-cell/>
          <table:table-cell table:style-name="ce1"/>
          <table:table-cell table:style-name="ce3"/>
        </table:table-row>
        <table:table-row table:style-name="ro1">
          <table:table-cell>
            <draw:control draw:z-index="3" draw:name="Control 9" draw:style-name="gr1" draw:text-style-name="P1" svg:width="0.357cm" svg:height="0.399cm" svg:x="0.001cm" svg:y="0.001cm" draw:control="control4"/>
          </table:table-cell>
          <table:table-cell office:value-type="boolean" office:boolean-value="false" calcext:value-type="boolean">
            <text:p>FAUX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>
            <draw:control draw:z-index="2" draw:name="Control 13" draw:style-name="gr1" draw:text-style-name="P1" svg:width="0.357cm" svg:height="0.399cm" svg:x="0.001cm" svg:y="0.001cm" draw:control="control3"/>
          </table:table-cell>
          <table:table-cell office:value-type="boolean" office:boolean-value="true" calcext:value-type="boolean">
            <text:p>VRAI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>
            <draw:control draw:z-index="1" draw:name="Control 12" draw:style-name="gr1" draw:text-style-name="P1" svg:width="0.357cm" svg:height="0.399cm" svg:x="0.001cm" svg:y="0.001cm" draw:control="control2"/>
          </table:table-cell>
          <table:table-cell office:value-type="boolean" office:boolean-value="true" calcext:value-type="boolean">
            <text:p>VRA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>
            <draw:control draw:z-index="0" draw:name="Control 10" draw:style-name="gr1" draw:text-style-name="P1" svg:width="0.357cm" svg:height="0.399cm" svg:x="0.001cm" svg:y="0.001cm" draw:control="control1"/>
          </table:table-cell>
          <table:table-cell office:value-type="boolean" office:boolean-value="false" calcext:value-type="boolean">
            <text:p>FAUX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>
            <draw:control draw:z-index="4" draw:name="Control 8" draw:style-name="gr1" draw:text-style-name="P1" svg:width="0.357cm" svg:height="0.399cm" svg:x="0.001cm" svg:y="0.001cm" draw:control="control5"/>
          </table:table-cell>
          <table:table-cell office:value-type="boolean" office:boolean-value="true" calcext:value-type="boolean">
            <text:p>VRAI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table:formula="of:=SUM([.B2:.B6])" office:value-type="float" office:value="3" calcext:value-type="float">
            <text:p>3</text:p>
          </table:table-cell>
          <table:table-cell table:style-name="Default" table:formula="of:=SUMPRODUCT([.B2:.B6];[.C2:.C6])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Default" table:number-columns-repeated="2"/>
        </table:table-row>
        <calcext:conditional-formats>
          <calcext:conditional-format calcext:target-range-address="Sheet1.C2:Sheet1.C6">
            <calcext:condition calcext:apply-style-name="Good" calcext:value="formula-is([.B2])" calcext:base-cell-address="Sheet1.C2"/>
          </calcext:conditional-format>
        </calcext:conditional-formats>
        <calcext:sparkline-groups>
          <calcext:sparkline-group calcext:id="{F675D03E-893F-4748-B338-639E961909E0}" calcext:type="line" calcext:line-width="0.75pt" calcext:display-empty-cells-as="zero" calcext:min-axis-type="individual" calcext:max-axis-type="individual" calcext:color-series="#2a6099" calcext:color-negative="#ff0000" calcext:color-axis="#ff0000" calcext:color-markers="#ff0000" calcext:color-first="#ff0000" calcext:color-last="#ff0000" calcext:color-high="#ff0000" calcext:color-low="#ff0000">
            <calcext:sparklines>
              <calcext:sparkline calcext:cell-address="Sheet1.A1" calcext:data-range="Sheet1.A5:Sheet1.A5"/>
              <calcext:sparkline calcext:cell-address="Sheet1.A2" calcext:data-range="Sheet1.A6:Sheet1.A6"/>
              <calcext:sparkline calcext:cell-address="Sheet1.A3" calcext:data-range="Sheet1.A7:Sheet1.A7"/>
              <calcext:sparkline calcext:cell-address="Sheet1.A4" calcext:data-range="Sheet1.A8:Sheet1.A8"/>
              <calcext:sparkline calcext:cell-address="Sheet1.A6" calcext:data-range="Sheet1.A10:Sheet1.A10"/>
              <calcext:sparkline calcext:cell-address="Sheet1.A7" calcext:data-range="Sheet1.A11:Sheet1.A11"/>
              <calcext:sparkline calcext:cell-address="Sheet1.A8" calcext:data-range="Sheet1.A12:Sheet1.A12"/>
              <calcext:sparkline calcext:cell-address="Sheet1.A9" calcext:data-range="Sheet1.A13:Sheet1.A13"/>
            </calcext:sparklines>
          </calcext:sparkline-group>
        </calcext:sparkline-group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ébastien ANDRÉ</meta:initial-creator>
    <meta:creation-date>2023-04-13T15:22:11.949213108</meta:creation-date>
    <dc:date>2023-04-13T15:49:19.373011368</dc:date>
    <dc:creator>Sébastien ANDRÉ</dc:creator>
    <meta:editing-duration>PT6M36S</meta:editing-duration>
    <meta:editing-cycles>1</meta:editing-cycles>
    <meta:document-statistic meta:table-count="1" meta:cell-count="12" meta:object-count="5"/>
    <meta:generator>LibreOffice/7.5.2.2$Linux_X86_64 LibreOffice_project/50$Build-2</meta:generator>
  </office:meta>
</office:document-meta>
</file>