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99mm"/>
    </style:style>
    <style:style style:name="co3" style:family="table-column">
      <style:table-column-properties fo:break-before="auto" style:column-width="45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4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csGanzZahl">
      <style:table-cell-properties fo:background-color="#cc9900"/>
    </style:style>
    <style:style style:name="ce3" style:family="table-cell" style:parent-style-name="csGanzZahl">
      <style:table-cell-properties fo:background-color="#dddddd"/>
    </style:style>
    <style:style style:name="ce4" style:family="table-cell" style:parent-style-name="csErzwingeText">
      <style:table-cell-properties fo:background-color="#dddddd"/>
    </style:style>
    <style:style style:name="ce5" style:family="table-cell" style:parent-style-name="Default" style:data-style-name="N100"/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csErzwingeText">
      <style:table-cell-properties fo:background-color="#b2b2b2"/>
    </style:style>
    <style:style style:name="ce8" style:family="table-cell" style:parent-style-name="csErzwingeText">
      <style:table-cell-properties fo:background-color="#009900"/>
    </style:style>
    <style:style style:name="ce9" style:family="table-cell" style:parent-style-name="csErzwingeText">
      <style:table-cell-properties fo:background-color="#66ff66"/>
    </style:style>
    <style:style style:name="ce10" style:family="table-cell" style:parent-style-name="Default">
      <style:table-cell-properties fo:background-color="#b2b2b2"/>
    </style:style>
    <style:style style:name="ce11" style:family="table-cell" style:parent-style-name="Default">
      <style:table-cell-properties fo:background-color="#ffff66"/>
    </style:style>
    <style:style style:name="ce12" style:family="table-cell" style:parent-style-name="csGanzZahl">
      <style:table-cell-properties fo:background-color="#ccccff"/>
    </style:style>
    <style:style style:name="ce13" style:family="table-cell" style:parent-style-name="Default">
      <style:table-cell-properties fo:background-color="#ccccff"/>
    </style:style>
    <style:style style:name="ce14" style:family="table-cell" style:parent-style-name="csGeldBetrag">
      <style:table-cell-properties fo:background-color="#ccccff"/>
    </style:style>
    <style:style style:name="ce15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INDIRECT([.$A$2]))" table:allow-empty-cell="true" table:display-list="sort-ascending" table:base-cell-address="Selection.A11">
          <table:error-message table:message-type="stop" table:display="true"/>
        </table:content-validation>
      </table:content-validation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sErzwingeText"/>
        <table:table-column table:style-name="co3" table:default-cell-style-name="Default"/>
        <table:table-column table:style-name="co4" table:default-cell-style-name="csGeldBetrag"/>
        <table:table-column table:style-name="co1" table:number-columns-repeated="3" table:default-cell-style-name="Default"/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/>
          <table:table-cell office:value-type="string" calcext:value-type="string">
            <text:p>&lt;&lt; Diese Spaltennummern werden nirgends referenziert. Sie dienen der geeigneten Auswahl auf dem anderen Blatt (in verborgenen Zellen).</text:p>
          </table:table-cell>
          <table:table-cell/>
        </table:table-row>
        <table:table-row table:style-name="ro1" table:number-rows-repeated="4">
          <table:table-cell/>
          <table:table-cell table:style-name="ce5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csGanzZahl</text:p>
          </table:table-cell>
          <table:table-cell table:style-name="ce5" office:value-type="string" calcext:value-type="string">
            <text:p>csErzwingeText</text:p>
          </table:table-cell>
          <table:table-cell office:value-type="string" calcext:value-type="string">
            <text:p>Default</text:p>
          </table:table-cell>
          <table:table-cell table:style-name="Default" office:value-type="string" calcext:value-type="string">
            <text:p>csGeldBetrag</text:p>
          </table:table-cell>
          <table:table-cell/>
          <table:table-cell office:value-type="string" calcext:value-type="string">
            <text:p>&lt;&lt; Hier werden die Voraussetzungen für ein fortgeschrittenes Verfahren geschaffen. Man kann auf diese Vorlagennamen Bezug nehmen, um </text:p>
          </table:table-cell>
          <table:table-cell/>
        </table:table-row>
        <table:table-row table:style-name="ro1">
          <table:table-cell/>
          <table:table-cell table:style-name="ce5"/>
          <table:table-cell/>
          <table:table-cell table:style-name="Default"/>
          <table:table-cell table:number-columns-repeated="2"/>
          <table:table-cell office:value-type="string" calcext:value-type="string">
            <text:p>Ergebnisszellen automatisch das passende Format (insbesondere Zahlformat) zu geben.</text:p>
          </table:table-cell>
        </table:table-row>
        <table:table-row table:style-name="ro1">
          <table:table-cell table:style-name="ce1" office:value-type="string" calcext:value-type="string">
            <text:p>LAUFEND</text:p>
          </table:table-cell>
          <table:table-cell table:style-name="Default" office:value-type="string" calcext:value-type="string">
            <text:p>EAN_ODER_INTERN</text:p>
          </table:table-cell>
          <table:table-cell office:value-type="string" calcext:value-type="string">
            <text:p>ARTIKELKLARNAME</text:p>
          </table:table-cell>
          <table:table-cell table:style-name="ce6" office:value-type="string" calcext:value-type="string">
            <text:p>PREIS</text:p>
          </table:table-cell>
          <table:table-cell table:number-columns-repeated="2"/>
          <table:table-cell office:value-type="string" calcext:value-type="string">
            <text:p>Die benannten Zellformate sind auf diesem Blatt direct auf die jeweiligen Zellbereiche angewandt.</text:p>
          </table:table-cell>
        </table:table-row>
        <table:table-row table:style-name="ro1">
          <table:table-cell table:style-name="ce2" office:value-type="float" office:value="200339" calcext:value-type="float">
            <text:p>200339</text:p>
          </table:table-cell>
          <table:table-cell table:style-name="ce5"/>
          <table:table-cell table:number-columns-repeated="5"/>
        </table:table-row>
        <table:table-row table:style-name="ro1">
          <table:table-cell table:style-name="ce3" table:formula="of:=IF(ISBLANK([.B11]);&quot;&quot;;[.A10]+1)" office:value-type="float" office:value="200340" calcext:value-type="float">
            <text:p>200340</text:p>
          </table:table-cell>
          <table:table-cell office:value-type="string" calcext:value-type="string">
            <text:p>4001617204429</text:p>
          </table:table-cell>
          <table:table-cell office:value-type="string" calcext:value-type="string">
            <text:p>ArtikelA</text:p>
          </table:table-cell>
          <table:table-cell office:value-type="currency" office:currency="EUR" office:value="23.32" calcext:value-type="currency">
            <text:p>23,32 €</text:p>
          </table:table-cell>
          <table:table-cell table:number-columns-repeated="2"/>
          <table:table-cell office:value-type="string" calcext:value-type="string">
            <text:p>Zahlen und Texte als Bezeichner sollte man nicht mischen.</text:p>
          </table:table-cell>
        </table:table-row>
        <table:table-row table:style-name="ro1">
          <table:table-cell table:style-name="ce3" table:formula="of:=IF(ISBLANK([.B12]);&quot;&quot;;[.A11]+1)" office:value-type="float" office:value="200341" calcext:value-type="float">
            <text:p>200341</text:p>
          </table:table-cell>
          <table:table-cell office:value-type="string" calcext:value-type="string">
            <text:p>cv200341</text:p>
          </table:table-cell>
          <table:table-cell office:value-type="string" calcext:value-type="string">
            <text:p>ArtikelB</text:p>
          </table:table-cell>
          <table:table-cell office:value-type="currency" office:currency="EUR" office:value="93.75" calcext:value-type="currency">
            <text:p>93,75 €</text:p>
          </table:table-cell>
          <table:table-cell table:number-columns-repeated="2"/>
          <table:table-cell office:value-type="string" calcext:value-type="string">
            <text:p>Hier ist erzwungen, dass Eingaben in die EAN-Spalte auch dann als Text behandelt werden,</text:p>
          </table:table-cell>
        </table:table-row>
        <table:table-row table:style-name="ro1">
          <table:table-cell table:style-name="ce3" table:formula="of:=IF(ISBLANK([.B13]);&quot;&quot;;[.A12]+1)" office:value-type="float" office:value="200342" calcext:value-type="float">
            <text:p>200342</text:p>
          </table:table-cell>
          <table:table-cell office:value-type="string" calcext:value-type="string">
            <text:p>cv200342</text:p>
          </table:table-cell>
          <table:table-cell office:value-type="string" calcext:value-type="string">
            <text:p>Hühnerbeine, 1000 Stück</text:p>
          </table:table-cell>
          <table:table-cell office:value-type="currency" office:currency="EUR" office:value="2.44" calcext:value-type="currency">
            <text:p>2,44 €</text:p>
          </table:table-cell>
          <table:table-cell table:number-columns-repeated="2"/>
          <table:table-cell office:value-type="string" calcext:value-type="string">
            <text:p>wenn eine Behandlung als Zahl möglich wäre (syntaktisch akzeptabel).</text:p>
          </table:table-cell>
        </table:table-row>
        <table:table-row table:style-name="ro1">
          <table:table-cell table:style-name="ce3" table:formula="of:=IF(ISBLANK([.B14]);&quot;&quot;;[.A13]+1)" office:value-type="float" office:value="200343" calcext:value-type="float">
            <text:p>200343</text:p>
          </table:table-cell>
          <table:table-cell office:value-type="string" calcext:value-type="string">
            <text:p>cv200343</text:p>
          </table:table-cell>
          <table:table-cell office:value-type="string" calcext:value-type="string">
            <text:p>Malzkaffee, 1 kg</text:p>
          </table:table-cell>
          <table:table-cell office:value-type="currency" office:currency="EUR" office:value="3.41" calcext:value-type="currency">
            <text:p>3,41 €</text:p>
          </table:table-cell>
          <table:table-cell table:number-columns-repeated="3"/>
        </table:table-row>
        <table:table-row table:style-name="ro1">
          <table:table-cell table:style-name="ce3" table:formula="of:=IF(ISBLANK([.B15]);&quot;&quot;;[.A14]+1)" office:value-type="float" office:value="200344" calcext:value-type="float">
            <text:p>200344</text:p>
          </table:table-cell>
          <table:table-cell office:value-type="string" calcext:value-type="string">
            <text:p>4002328005428</text:p>
          </table:table-cell>
          <table:table-cell office:value-type="string" calcext:value-type="string">
            <text:p>ArtikelZ</text:p>
          </table:table-cell>
          <table:table-cell office:value-type="currency" office:currency="EUR" office:value="132.11" calcext:value-type="currency">
            <text:p>132,11 €</text:p>
          </table:table-cell>
          <table:table-cell table:number-columns-repeated="3"/>
        </table:table-row>
        <table:table-row table:style-name="ro1">
          <table:table-cell table:style-name="ce4" table:formula="of:=IF(ISBLANK([.B16]);&quot;&quot;;[.A15]+1)">
            <text:p/>
          </table:table-cell>
          <table:table-cell table:number-columns-repeated="6"/>
        </table:table-row>
        <table:table-row table:style-name="ro1">
          <table:table-cell table:style-name="ce3" table:formula="of:=IF(ISBLANK([.B17]);&quot;&quot;;[.A16]+1)">
            <text:p/>
          </table:table-cell>
          <table:table-cell table:number-columns-repeated="6"/>
        </table:table-row>
        <table:table-row table:style-name="ro1">
          <table:table-cell table:style-name="ce3" table:formula="of:=IF(ISBLANK([.B18]);&quot;&quot;;[.A17]+1)">
            <text:p/>
          </table:table-cell>
          <table:table-cell table:number-columns-repeated="6"/>
        </table:table-row>
        <table:table-row table:style-name="ro1">
          <table:table-cell table:style-name="ce3" table:formula="of:=IF(ISBLANK([.B19]);&quot;&quot;;[.A18]+1)">
            <text:p/>
          </table:table-cell>
          <table:table-cell table:number-columns-repeated="6"/>
        </table:table-row>
        <table:table-row table:style-name="ro1">
          <table:table-cell table:style-name="ce3" table:formula="of:=IF(ISBLANK([.B20]);&quot;&quot;;[.A19]+1)">
            <text:p/>
          </table:table-cell>
          <table:table-cell table:number-columns-repeated="6"/>
        </table:table-row>
        <table:table-row table:style-name="ro1">
          <table:table-cell table:style-name="ce3" table:formula="of:=IF(ISBLANK([.B21]);&quot;&quot;;[.A20]+1)">
            <text:p/>
          </table:table-cell>
          <table:table-cell table:number-columns-repeated="6"/>
        </table:table-row>
        <table:table-row table:style-name="ro1">
          <table:table-cell table:style-name="ce3" table:formula="of:=IF(ISBLANK([.B22]);&quot;&quot;;[.A21]+1)">
            <text:p/>
          </table:table-cell>
          <table:table-cell table:number-columns-repeated="6"/>
        </table:table-row>
        <table:table-row table:style-name="ro1">
          <table:table-cell table:style-name="ce3" table:formula="of:=IF(ISBLANK([.B23]);&quot;&quot;;[.A22]+1)">
            <text:p/>
          </table:table-cell>
          <table:table-cell table:number-columns-repeated="6"/>
        </table:table-row>
        <table:table-row table:style-name="ro1">
          <table:table-cell table:style-name="ce3" table:formula="of:=IF(ISBLANK([.B24]);&quot;&quot;;[.A23]+1)">
            <text:p/>
          </table:table-cell>
          <table:table-cell table:number-columns-repeated="6"/>
        </table:table-row>
        <table:table-row table:style-name="ro1">
          <table:table-cell table:style-name="ce3" table:formula="of:=IF(ISBLANK([.B25]);&quot;&quot;;[.A24]+1)">
            <text:p/>
          </table:table-cell>
          <table:table-cell table:number-columns-repeated="6"/>
        </table:table-row>
        <table:table-row table:style-name="ro1">
          <table:table-cell table:style-name="ce3" table:formula="of:=IF(ISBLANK([.B26]);&quot;&quot;;[.A25]+1)">
            <text:p/>
          </table:table-cell>
          <table:table-cell table:number-columns-repeated="6"/>
        </table:table-row>
        <table:table-row table:style-name="ro1">
          <table:table-cell table:style-name="ce3" table:formula="of:=IF(ISBLANK([.B27]);&quot;&quot;;[.A26]+1)">
            <text:p/>
          </table:table-cell>
          <table:table-cell table:number-columns-repeated="6"/>
        </table:table-row>
        <table:table-row table:style-name="ro1">
          <table:table-cell table:style-name="ce3" table:formula="of:=IF(ISBLANK([.B28]);&quot;&quot;;[.A27]+1)">
            <text:p/>
          </table:table-cell>
          <table:table-cell table:number-columns-repeated="6"/>
        </table:table-row>
        <table:table-row table:style-name="ro1">
          <table:table-cell table:style-name="ce3" table:formula="of:=IF(ISBLANK([.B29]);&quot;&quot;;[.A28]+1)">
            <text:p/>
          </table:table-cell>
          <table:table-cell table:number-columns-repeated="6"/>
        </table:table-row>
        <table:table-row table:style-name="ro1">
          <table:table-cell table:style-name="ce3" table:formula="of:=IF(ISBLANK([.B30]);&quot;&quot;;[.A29]+1)">
            <text:p/>
          </table:table-cell>
          <table:table-cell table:number-columns-repeated="6"/>
        </table:table-row>
        <table:table-row table:style-name="ro1" table:number-rows-repeated="104854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election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default-cell-style-name="csErzwingeTex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visibility="collapse" table:default-cell-style-name="Default"/>
        <table:table-column table:style-name="co1" table:default-cell-style-name="Default"/>
        <table:table-row table:style-name="ro1" table:visibility="collapse">
          <table:table-cell table:style-name="ce7" office:value-type="string" calcext:value-type="string">
            <text:p>$Sheet1.$A$11:$D$30</text:p>
          </table:table-cell>
          <table:table-cell table:number-columns-repeated="8"/>
        </table:table-row>
        <table:table-row table:style-name="ro1" table:visibility="collapse">
          <table:table-cell table:style-name="ce7" office:value-type="string" calcext:value-type="string">
            <text:p>$Sheet1.$B$11:$B$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/>
          <table:table-cell table:style-name="ce15" office:value-type="string" calcext:value-type="string">
            <text:p>HELPER</text:p>
          </table:table-cell>
          <table:table-cell/>
        </table:table-row>
        <table:table-row table:style-name="ro1" table:visibility="collapse">
          <table:table-cell table:style-name="ce7" office:value-type="string" calcext:value-type="string">
            <text:p>$Sheet1.$A$9:$D$9</text:p>
          </table:table-cell>
          <table:table-cell table:number-columns-repeated="8"/>
        </table:table-row>
        <table:table-row table:style-name="ro1" table:visibility="collapse">
          <table:table-cell table:style-name="ce7" office:value-type="string" calcext:value-type="string">
            <text:p>$Sheet1.$A$7:$D$7</text:p>
          </table:table-cell>
          <table:table-cell table:number-columns-repeated="8"/>
        </table:table-row>
        <table:table-row table:style-name="ro1" table:visibility="collapse" table:number-rows-repeated="2">
          <table:table-cell table:number-columns-repeated="9"/>
        </table:table-row>
        <table:table-row table:style-name="ro1" table:visibility="collapse">
          <table:table-cell/>
          <table:table-cell table:style-name="ce11" table:formula="of:=IF(ISNUMBER([.B$2]);INDEX(INDIRECT([.$A$4]);1;[.B$2]);&quot;&quot;)" office:value-type="string" office:string-value="csGanzZahl" calcext:value-type="string">
            <text:p>csGanzZahl</text:p>
          </table:table-cell>
          <table:table-cell table:style-name="ce11" table:formula="of:=IF(ISNUMBER([.C$2]);INDEX(INDIRECT([.$A$4]);1;[.C$2]);&quot;&quot;)" office:value-type="string" office:string-value="Default" calcext:value-type="string">
            <text:p>Default</text:p>
          </table:table-cell>
          <table:table-cell table:style-name="ce11" table:formula="of:=IF(ISNUMBER([.D$2]);INDEX(INDIRECT([.$A$4]);1;[.D$2]);&quot;&quot;)" office:value-type="string" office:string-value="csGeldBetrag" calcext:value-type="string">
            <text:p>csGeldBetrag</text:p>
          </table:table-cell>
          <table:table-cell table:style-name="ce11" table:formula="of:=IF(ISNUMBER([.E$2]);INDEX(INDIRECT([.$A$4]);1;[.E$2]);&quot;&quot;)">
            <text:p/>
          </table:table-cell>
          <table:table-cell table:style-name="ce11" table:formula="of:=IF(ISNUMBER([.F$2]);INDEX(INDIRECT([.$A$4]);1;[.F$2]);&quot;&quot;)">
            <text:p/>
          </table:table-cell>
          <table:table-cell table:number-columns-repeated="3"/>
        </table:table-row>
        <table:table-row table:style-name="ro1" table:visibility="collapse">
          <table:table-cell table:number-columns-repeated="9"/>
        </table:table-row>
        <table:table-row table:style-name="ro1">
          <table:table-cell table:style-name="ce8" office:value-type="string" calcext:value-type="string">
            <text:p>EAN_ODER_INTERN</text:p>
          </table:table-cell>
          <table:table-cell table:style-name="ce11" table:formula="of:=IF(ISNUMBER([.B$2]);INDEX(INDIRECT([.$A$3]);1;[.B$2]);&quot;&quot;)" office:value-type="string" office:string-value="LAUFEND" calcext:value-type="string">
            <text:p>LAUFEND</text:p>
          </table:table-cell>
          <table:table-cell table:style-name="ce11" table:formula="of:=IF(ISNUMBER([.C$2]);INDEX(INDIRECT([.$A$3]);1;[.C$2]);&quot;&quot;)" office:value-type="string" office:string-value="ARTIKELKLARNAME" calcext:value-type="string">
            <text:p>ARTIKELKLARNAME</text:p>
          </table:table-cell>
          <table:table-cell table:style-name="ce11" table:formula="of:=IF(ISNUMBER([.D$2]);INDEX(INDIRECT([.$A$3]);1;[.D$2]);&quot;&quot;)" office:value-type="string" office:string-value="PREIS" calcext:value-type="string">
            <text:p>PREIS</text:p>
          </table:table-cell>
          <table:table-cell table:style-name="ce11" table:formula="of:=IF(ISNUMBER([.E$2]);INDEX(INDIRECT([.$A$3]);1;[.E$2]);&quot;&quot;)">
            <text:p/>
          </table:table-cell>
          <table:table-cell table:style-name="ce11" table:formula="of:=IF(ISNUMBER([.F$2]);INDEX(INDIRECT([.$A$3]);1;[.F$2]);&quot;&quot;)">
            <text:p/>
          </table:table-cell>
          <table:table-cell/>
          <table:table-cell table:style-name="ce15" office:value-type="string" calcext:value-type="string">
            <text:p>MATCH_EA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9" table:content-validation-name="val1" office:value-type="string" calcext:value-type="string">
            <text:p>cv200343</text:p>
          </table:table-cell>
          <table:table-cell table:style-name="ce12" table:formula="of:=IF(AND(ISNUMBER([.B$2]);ISNUMBER([.$H11]));INDEX(INDIRECT([.$A$1]);[.$H11];[.B$2]+ORG.OPENOFFICE.STYLE([.B$7]));&quot;&quot;)" office:value-type="float" office:value="200343" calcext:value-type="float">
            <text:p>200343</text:p>
          </table:table-cell>
          <table:table-cell table:style-name="ce13" table:formula="of:=IF(AND(ISNUMBER([.C$2]);ISNUMBER([.$H11]));INDEX(INDIRECT([.$A$1]);[.$H11];[.C$2]+ORG.OPENOFFICE.STYLE([.C$7]));&quot;&quot;)" office:value-type="string" office:string-value="Malzkaffee, 1 kg" calcext:value-type="string">
            <text:p>Malzkaffee, 1 kg</text:p>
          </table:table-cell>
          <table:table-cell table:style-name="ce14" table:formula="of:=IF(AND(ISNUMBER([.D$2]);ISNUMBER([.$H11]));INDEX(INDIRECT([.$A$1]);[.$H11];[.D$2]+ORG.OPENOFFICE.STYLE([.D$7]));&quot;&quot;)" office:value-type="currency" office:currency="EUR" office:value="3.41" calcext:value-type="currency">
            <text:p>3,41 €</text:p>
          </table:table-cell>
          <table:table-cell table:style-name="ce12" table:formula="of:=IF(AND(ISNUMBER([.E$2]);ISNUMBER([.$H11]));INDEX(INDIRECT([.$A$1]);[.$H11];[.E$2]+ORG.OPENOFFICE.STYLE([.E$7]));&quot;&quot;)">
            <text:p/>
          </table:table-cell>
          <table:table-cell table:style-name="ce12" table:formula="of:=IF(AND(ISNUMBER([.F$2]);ISNUMBER([.$H11]));INDEX(INDIRECT([.$A$1]);[.$H11];[.F$2]+ORG.OPENOFFICE.STYLE([.F$7]));&quot;&quot;)">
            <text:p/>
          </table:table-cell>
          <table:table-cell table:style-name="csGanzZahl"/>
          <table:table-cell table:style-name="ce11" table:formula="of:=IF(ISBLANK([.$A11]);&quot;&quot;;MATCH([.A11];INDIRECT([.$A$2]);0))" office:value-type="float" office:value="4" calcext:value-type="float">
            <text:p>4</text:p>
          </table:table-cell>
          <table:table-cell office:value-type="string" calcext:value-type="string">
            <text:p>Die Tabellenzeilen 1 bis 8 und die Spalte H sind hier verborgen, um zu zeigen, wie</text:p>
          </table:table-cell>
        </table:table-row>
        <table:table-row table:style-name="ro1">
          <table:table-cell table:style-name="ce9" table:content-validation-name="val1" office:value-type="string" calcext:value-type="string">
            <text:p>4002328005428</text:p>
          </table:table-cell>
          <table:table-cell table:style-name="ce12" table:formula="of:=IF(AND(ISNUMBER([.B$2]);ISNUMBER([.$H12]));INDEX(INDIRECT([.$A$1]);[.$H12];[.B$2]+ORG.OPENOFFICE.STYLE([.B$7]));&quot;&quot;)" office:value-type="float" office:value="200344" calcext:value-type="float">
            <text:p>200344</text:p>
          </table:table-cell>
          <table:table-cell table:style-name="ce13" table:formula="of:=IF(AND(ISNUMBER([.C$2]);ISNUMBER([.$H12]));INDEX(INDIRECT([.$A$1]);[.$H12];[.C$2]+ORG.OPENOFFICE.STYLE([.C$7]));&quot;&quot;)" office:value-type="string" office:string-value="ArtikelZ" calcext:value-type="string">
            <text:p>ArtikelZ</text:p>
          </table:table-cell>
          <table:table-cell table:style-name="ce14" table:formula="of:=IF(AND(ISNUMBER([.D$2]);ISNUMBER([.$H12]));INDEX(INDIRECT([.$A$1]);[.$H12];[.D$2]+ORG.OPENOFFICE.STYLE([.D$7]));&quot;&quot;)" office:value-type="currency" office:currency="EUR" office:value="132.11" calcext:value-type="currency">
            <text:p>132,11 €</text:p>
          </table:table-cell>
          <table:table-cell table:style-name="ce12" table:formula="of:=IF(AND(ISNUMBER([.E$2]);ISNUMBER([.$H12]));INDEX(INDIRECT([.$A$1]);[.$H12];[.E$2]+ORG.OPENOFFICE.STYLE([.E$7]));&quot;&quot;)">
            <text:p/>
          </table:table-cell>
          <table:table-cell table:style-name="ce12" table:formula="of:=IF(AND(ISNUMBER([.F$2]);ISNUMBER([.$H12]));INDEX(INDIRECT([.$A$1]);[.$H12];[.F$2]+ORG.OPENOFFICE.STYLE([.F$7]));&quot;&quot;)">
            <text:p/>
          </table:table-cell>
          <table:table-cell table:style-name="csGanzZahl"/>
          <table:table-cell table:style-name="ce11" table:formula="of:=IF(ISBLANK([.$A12]);&quot;&quot;;MATCH([.A12];INDIRECT([.$A$2]);0))" office:value-type="float" office:value="5" calcext:value-type="float">
            <text:p>5</text:p>
          </table:table-cell>
          <table:table-cell office:value-type="string" calcext:value-type="string">
            <text:p>der Bericht während der täglichen Anwendung aussehen kann.</text:p>
          </table:table-cell>
        </table:table-row>
        <table:table-row table:style-name="ro1">
          <table:table-cell table:style-name="ce9" table:content-validation-name="val1" office:value-type="string" calcext:value-type="string">
            <text:p>cv200341</text:p>
          </table:table-cell>
          <table:table-cell table:style-name="ce12" table:formula="of:=IF(AND(ISNUMBER([.B$2]);ISNUMBER([.$H13]));INDEX(INDIRECT([.$A$1]);[.$H13];[.B$2]+ORG.OPENOFFICE.STYLE([.B$7]));&quot;&quot;)" office:value-type="float" office:value="200341" calcext:value-type="float">
            <text:p>200341</text:p>
          </table:table-cell>
          <table:table-cell table:style-name="ce13" table:formula="of:=IF(AND(ISNUMBER([.C$2]);ISNUMBER([.$H13]));INDEX(INDIRECT([.$A$1]);[.$H13];[.C$2]+ORG.OPENOFFICE.STYLE([.C$7]));&quot;&quot;)" office:value-type="string" office:string-value="ArtikelB" calcext:value-type="string">
            <text:p>ArtikelB</text:p>
          </table:table-cell>
          <table:table-cell table:style-name="ce14" table:formula="of:=IF(AND(ISNUMBER([.D$2]);ISNUMBER([.$H13]));INDEX(INDIRECT([.$A$1]);[.$H13];[.D$2]+ORG.OPENOFFICE.STYLE([.D$7]));&quot;&quot;)" office:value-type="currency" office:currency="EUR" office:value="93.75" calcext:value-type="currency">
            <text:p>93,75 €</text:p>
          </table:table-cell>
          <table:table-cell table:style-name="ce12" table:formula="of:=IF(AND(ISNUMBER([.E$2]);ISNUMBER([.$H13]));INDEX(INDIRECT([.$A$1]);[.$H13];[.E$2]+ORG.OPENOFFICE.STYLE([.E$7]));&quot;&quot;)">
            <text:p/>
          </table:table-cell>
          <table:table-cell table:style-name="ce12" table:formula="of:=IF(AND(ISNUMBER([.F$2]);ISNUMBER([.$H13]));INDEX(INDIRECT([.$A$1]);[.$H13];[.F$2]+ORG.OPENOFFICE.STYLE([.F$7]));&quot;&quot;)">
            <text:p/>
          </table:table-cell>
          <table:table-cell table:style-name="csGanzZahl"/>
          <table:table-cell table:style-name="ce11" table:formula="of:=IF(ISBLANK([.$A13]);&quot;&quot;;MATCH([.A13];INDIRECT([.$A$2]);0))" office:value-type="float" office:value="2" calcext:value-type="float">
            <text:p>2</text:p>
          </table:table-cell>
          <table:table-cell office:value-type="string" calcext:value-type="string">
            <text:p>Für das Verständnis der Funktion und für jede Pflegemaßnahme müssen</text:p>
          </table:table-cell>
        </table:table-row>
        <table:table-row table:style-name="ro1">
          <table:table-cell table:style-name="ce9" table:content-validation-name="val1"/>
          <table:table-cell table:style-name="ce12" table:formula="of:=IF(AND(ISNUMBER([.B$2]);ISNUMBER([.$H14]));INDEX(INDIRECT([.$A$1]);[.$H14];[.B$2]+ORG.OPENOFFICE.STYLE([.B$7]));&quot;&quot;)">
            <text:p/>
          </table:table-cell>
          <table:table-cell table:style-name="ce13" table:formula="of:=IF(AND(ISNUMBER([.C$2]);ISNUMBER([.$H14]));INDEX(INDIRECT([.$A$1]);[.$H14];[.C$2]+ORG.OPENOFFICE.STYLE([.C$7]));&quot;&quot;)">
            <text:p/>
          </table:table-cell>
          <table:table-cell table:style-name="ce14" table:formula="of:=IF(AND(ISNUMBER([.D$2]);ISNUMBER([.$H14]));INDEX(INDIRECT([.$A$1]);[.$H14];[.D$2]+ORG.OPENOFFICE.STYLE([.D$7]));&quot;&quot;)">
            <text:p/>
          </table:table-cell>
          <table:table-cell table:style-name="ce12" table:formula="of:=IF(AND(ISNUMBER([.E$2]);ISNUMBER([.$H14]));INDEX(INDIRECT([.$A$1]);[.$H14];[.E$2]+ORG.OPENOFFICE.STYLE([.E$7]));&quot;&quot;)">
            <text:p/>
          </table:table-cell>
          <table:table-cell table:style-name="ce12" table:formula="of:=IF(AND(ISNUMBER([.F$2]);ISNUMBER([.$H14]));INDEX(INDIRECT([.$A$1]);[.$H14];[.F$2]+ORG.OPENOFFICE.STYLE([.F$7]));&quot;&quot;)">
            <text:p/>
          </table:table-cell>
          <table:table-cell table:style-name="csGanzZahl"/>
          <table:table-cell table:style-name="ce11" table:formula="of:=IF(ISBLANK([.$A14]);&quot;&quot;;MATCH([.A14];INDIRECT([.$A$2]);0))">
            <text:p/>
          </table:table-cell>
          <table:table-cell office:value-type="string" calcext:value-type="string">
            <text:p>die verborgenen Bereiche natürlich sichtbar gemacht werden.</text:p>
          </table:table-cell>
        </table:table-row>
        <table:table-row table:style-name="ro1">
          <table:table-cell table:style-name="ce9" table:content-validation-name="val1"/>
          <table:table-cell table:style-name="ce12" table:formula="of:=IF(AND(ISNUMBER([.B$2]);ISNUMBER([.$H15]));INDEX(INDIRECT([.$A$1]);[.$H15];[.B$2]+ORG.OPENOFFICE.STYLE([.B$7]));&quot;&quot;)">
            <text:p/>
          </table:table-cell>
          <table:table-cell table:style-name="ce13" table:formula="of:=IF(AND(ISNUMBER([.C$2]);ISNUMBER([.$H15]));INDEX(INDIRECT([.$A$1]);[.$H15];[.C$2]+ORG.OPENOFFICE.STYLE([.C$7]));&quot;&quot;)">
            <text:p/>
          </table:table-cell>
          <table:table-cell table:style-name="ce14" table:formula="of:=IF(AND(ISNUMBER([.D$2]);ISNUMBER([.$H15]));INDEX(INDIRECT([.$A$1]);[.$H15];[.D$2]+ORG.OPENOFFICE.STYLE([.D$7]));&quot;&quot;)">
            <text:p/>
          </table:table-cell>
          <table:table-cell table:style-name="ce12" table:formula="of:=IF(AND(ISNUMBER([.E$2]);ISNUMBER([.$H15]));INDEX(INDIRECT([.$A$1]);[.$H15];[.E$2]+ORG.OPENOFFICE.STYLE([.E$7]));&quot;&quot;)">
            <text:p/>
          </table:table-cell>
          <table:table-cell table:style-name="ce12" table:formula="of:=IF(AND(ISNUMBER([.F$2]);ISNUMBER([.$H15]));INDEX(INDIRECT([.$A$1]);[.$H15];[.F$2]+ORG.OPENOFFICE.STYLE([.F$7]));&quot;&quot;)">
            <text:p/>
          </table:table-cell>
          <table:table-cell table:style-name="csGanzZahl"/>
          <table:table-cell table:style-name="ce11" table:formula="of:=IF(ISBLANK([.$A15]);&quot;&quot;;MATCH([.A15];INDIRECT([.$A$2]);0))">
            <text:p/>
          </table:table-cell>
          <table:table-cell/>
        </table:table-row>
        <table:table-row table:style-name="ro1">
          <table:table-cell table:style-name="ce9" table:content-validation-name="val1"/>
          <table:table-cell table:style-name="ce12" table:formula="of:=IF(AND(ISNUMBER([.B$2]);ISNUMBER([.$H16]));INDEX(INDIRECT([.$A$1]);[.$H16];[.B$2]+ORG.OPENOFFICE.STYLE([.B$7]));&quot;&quot;)">
            <text:p/>
          </table:table-cell>
          <table:table-cell table:style-name="ce13" table:formula="of:=IF(AND(ISNUMBER([.C$2]);ISNUMBER([.$H16]));INDEX(INDIRECT([.$A$1]);[.$H16];[.C$2]+ORG.OPENOFFICE.STYLE([.C$7]));&quot;&quot;)">
            <text:p/>
          </table:table-cell>
          <table:table-cell table:style-name="ce14" table:formula="of:=IF(AND(ISNUMBER([.D$2]);ISNUMBER([.$H16]));INDEX(INDIRECT([.$A$1]);[.$H16];[.D$2]+ORG.OPENOFFICE.STYLE([.D$7]));&quot;&quot;)">
            <text:p/>
          </table:table-cell>
          <table:table-cell table:style-name="ce12" table:formula="of:=IF(AND(ISNUMBER([.E$2]);ISNUMBER([.$H16]));INDEX(INDIRECT([.$A$1]);[.$H16];[.E$2]+ORG.OPENOFFICE.STYLE([.E$7]));&quot;&quot;)">
            <text:p/>
          </table:table-cell>
          <table:table-cell table:style-name="ce12" table:formula="of:=IF(AND(ISNUMBER([.F$2]);ISNUMBER([.$H16]));INDEX(INDIRECT([.$A$1]);[.$H16];[.F$2]+ORG.OPENOFFICE.STYLE([.F$7]));&quot;&quot;)">
            <text:p/>
          </table:table-cell>
          <table:table-cell table:style-name="csGanzZahl"/>
          <table:table-cell table:style-name="ce11" table:formula="of:=IF(ISBLANK([.$A16]);&quot;&quot;;MATCH([.A16];INDIRECT([.$A$2]);0))">
            <text:p/>
          </table:table-cell>
          <table:table-cell/>
        </table:table-row>
        <table:table-row table:style-name="ro1">
          <table:table-cell table:style-name="ce9" table:content-validation-name="val1"/>
          <table:table-cell table:style-name="ce12" table:formula="of:=IF(AND(ISNUMBER([.B$2]);ISNUMBER([.$H17]));INDEX(INDIRECT([.$A$1]);[.$H17];[.B$2]+ORG.OPENOFFICE.STYLE([.B$7]));&quot;&quot;)">
            <text:p/>
          </table:table-cell>
          <table:table-cell table:style-name="ce13" table:formula="of:=IF(AND(ISNUMBER([.C$2]);ISNUMBER([.$H17]));INDEX(INDIRECT([.$A$1]);[.$H17];[.C$2]+ORG.OPENOFFICE.STYLE([.C$7]));&quot;&quot;)">
            <text:p/>
          </table:table-cell>
          <table:table-cell table:style-name="ce14" table:formula="of:=IF(AND(ISNUMBER([.D$2]);ISNUMBER([.$H17]));INDEX(INDIRECT([.$A$1]);[.$H17];[.D$2]+ORG.OPENOFFICE.STYLE([.D$7]));&quot;&quot;)">
            <text:p/>
          </table:table-cell>
          <table:table-cell table:style-name="ce12" table:formula="of:=IF(AND(ISNUMBER([.E$2]);ISNUMBER([.$H17]));INDEX(INDIRECT([.$A$1]);[.$H17];[.E$2]+ORG.OPENOFFICE.STYLE([.E$7]));&quot;&quot;)">
            <text:p/>
          </table:table-cell>
          <table:table-cell table:style-name="ce12" table:formula="of:=IF(AND(ISNUMBER([.F$2]);ISNUMBER([.$H17]));INDEX(INDIRECT([.$A$1]);[.$H17];[.F$2]+ORG.OPENOFFICE.STYLE([.F$7]));&quot;&quot;)">
            <text:p/>
          </table:table-cell>
          <table:table-cell table:style-name="csGanzZahl"/>
          <table:table-cell table:style-name="ce11" table:formula="of:=IF(ISBLANK([.$A17]);&quot;&quot;;MATCH([.A17];INDIRECT([.$A$2]);0))">
            <text:p/>
          </table:table-cell>
          <table:table-cell/>
        </table:table-row>
        <table:table-row table:style-name="ro1">
          <table:table-cell table:style-name="ce9" table:content-validation-name="val1"/>
          <table:table-cell table:style-name="ce12" table:formula="of:=IF(AND(ISNUMBER([.B$2]);ISNUMBER([.$H18]));INDEX(INDIRECT([.$A$1]);[.$H18];[.B$2]+ORG.OPENOFFICE.STYLE([.B$7]));&quot;&quot;)">
            <text:p/>
          </table:table-cell>
          <table:table-cell table:style-name="ce13" table:formula="of:=IF(AND(ISNUMBER([.C$2]);ISNUMBER([.$H18]));INDEX(INDIRECT([.$A$1]);[.$H18];[.C$2]+ORG.OPENOFFICE.STYLE([.C$7]));&quot;&quot;)">
            <text:p/>
          </table:table-cell>
          <table:table-cell table:style-name="ce14" table:formula="of:=IF(AND(ISNUMBER([.D$2]);ISNUMBER([.$H18]));INDEX(INDIRECT([.$A$1]);[.$H18];[.D$2]+ORG.OPENOFFICE.STYLE([.D$7]));&quot;&quot;)">
            <text:p/>
          </table:table-cell>
          <table:table-cell table:style-name="ce12" table:formula="of:=IF(AND(ISNUMBER([.E$2]);ISNUMBER([.$H18]));INDEX(INDIRECT([.$A$1]);[.$H18];[.E$2]+ORG.OPENOFFICE.STYLE([.E$7]));&quot;&quot;)">
            <text:p/>
          </table:table-cell>
          <table:table-cell table:style-name="ce12" table:formula="of:=IF(AND(ISNUMBER([.F$2]);ISNUMBER([.$H18]));INDEX(INDIRECT([.$A$1]);[.$H18];[.F$2]+ORG.OPENOFFICE.STYLE([.F$7]));&quot;&quot;)">
            <text:p/>
          </table:table-cell>
          <table:table-cell table:style-name="csGanzZahl"/>
          <table:table-cell table:style-name="ce11" table:formula="of:=IF(ISBLANK([.$A18]);&quot;&quot;;MATCH([.A18];INDIRECT([.$A$2]);0))">
            <text:p/>
          </table:table-cell>
          <table:table-cell office:value-type="string" calcext:value-type="string">
            <text:p>Wenn es tausenede Einträge in die Datentabelle gibt, kann man schlecht (eigentlich gar nicht) mit eine Validierung der Eingaben per </text:p>
          </table:table-cell>
        </table:table-row>
        <table:table-row table:style-name="ro1">
          <table:table-cell table:style-name="ce9" table:content-validation-name="val1"/>
          <table:table-cell table:style-name="ce12" table:formula="of:=IF(AND(ISNUMBER([.B$2]);ISNUMBER([.$H19]));INDEX(INDIRECT([.$A$1]);[.$H19];[.B$2]+ORG.OPENOFFICE.STYLE([.B$7]));&quot;&quot;)">
            <text:p/>
          </table:table-cell>
          <table:table-cell table:style-name="ce13" table:formula="of:=IF(AND(ISNUMBER([.C$2]);ISNUMBER([.$H19]));INDEX(INDIRECT([.$A$1]);[.$H19];[.C$2]+ORG.OPENOFFICE.STYLE([.C$7]));&quot;&quot;)">
            <text:p/>
          </table:table-cell>
          <table:table-cell table:style-name="ce14" table:formula="of:=IF(AND(ISNUMBER([.D$2]);ISNUMBER([.$H19]));INDEX(INDIRECT([.$A$1]);[.$H19];[.D$2]+ORG.OPENOFFICE.STYLE([.D$7]));&quot;&quot;)">
            <text:p/>
          </table:table-cell>
          <table:table-cell table:style-name="ce12" table:formula="of:=IF(AND(ISNUMBER([.E$2]);ISNUMBER([.$H19]));INDEX(INDIRECT([.$A$1]);[.$H19];[.E$2]+ORG.OPENOFFICE.STYLE([.E$7]));&quot;&quot;)">
            <text:p/>
          </table:table-cell>
          <table:table-cell table:style-name="ce12" table:formula="of:=IF(AND(ISNUMBER([.F$2]);ISNUMBER([.$H19]));INDEX(INDIRECT([.$A$1]);[.$H19];[.F$2]+ORG.OPENOFFICE.STYLE([.F$7]));&quot;&quot;)">
            <text:p/>
          </table:table-cell>
          <table:table-cell table:style-name="csGanzZahl"/>
          <table:table-cell table:style-name="ce11" table:formula="of:=IF(ISBLANK([.$A19]);&quot;&quot;;MATCH([.A19];INDIRECT([.$A$2]);0))">
            <text:p/>
          </table:table-cell>
          <table:table-cell office:value-type="string" calcext:value-type="string">
            <text:p>Auswahlliste arbeiten. (Ich persönlich sehe die Grenze da eher bei 20.)</text:p>
          </table:table-cell>
        </table:table-row>
        <table:table-row table:style-name="ro1">
          <table:table-cell table:style-name="ce9" table:content-validation-name="val1"/>
          <table:table-cell table:style-name="ce12" table:formula="of:=IF(AND(ISNUMBER([.B$2]);ISNUMBER([.$H20]));INDEX(INDIRECT([.$A$1]);[.$H20];[.B$2]+ORG.OPENOFFICE.STYLE([.B$7]));&quot;&quot;)">
            <text:p/>
          </table:table-cell>
          <table:table-cell table:style-name="ce13" table:formula="of:=IF(AND(ISNUMBER([.C$2]);ISNUMBER([.$H20]));INDEX(INDIRECT([.$A$1]);[.$H20];[.C$2]+ORG.OPENOFFICE.STYLE([.C$7]));&quot;&quot;)">
            <text:p/>
          </table:table-cell>
          <table:table-cell table:style-name="ce14" table:formula="of:=IF(AND(ISNUMBER([.D$2]);ISNUMBER([.$H20]));INDEX(INDIRECT([.$A$1]);[.$H20];[.D$2]+ORG.OPENOFFICE.STYLE([.D$7]));&quot;&quot;)">
            <text:p/>
          </table:table-cell>
          <table:table-cell table:style-name="ce12" table:formula="of:=IF(AND(ISNUMBER([.E$2]);ISNUMBER([.$H20]));INDEX(INDIRECT([.$A$1]);[.$H20];[.E$2]+ORG.OPENOFFICE.STYLE([.E$7]));&quot;&quot;)">
            <text:p/>
          </table:table-cell>
          <table:table-cell table:style-name="ce12" table:formula="of:=IF(AND(ISNUMBER([.F$2]);ISNUMBER([.$H20]));INDEX(INDIRECT([.$A$1]);[.$H20];[.F$2]+ORG.OPENOFFICE.STYLE([.F$7]));&quot;&quot;)">
            <text:p/>
          </table:table-cell>
          <table:table-cell table:style-name="csGanzZahl"/>
          <table:table-cell table:style-name="ce11" table:formula="of:=IF(ISBLANK([.$A20]);&quot;&quot;;MATCH([.A20];INDIRECT([.$A$2]);0))">
            <text:p/>
          </table:table-cell>
          <table:table-cell office:value-type="string" calcext:value-type="string">
            <text:p>Direktes Eintippen von ellenlangen IdentNummern ist aber auch keine gute Lösung.</text:p>
          </table:table-cell>
        </table:table-row>
        <table:table-row table:style-name="ro1">
          <table:table-cell table:style-name="ce9" table:content-validation-name="val1"/>
          <table:table-cell table:style-name="ce12" table:formula="of:=IF(AND(ISNUMBER([.B$2]);ISNUMBER([.$H21]));INDEX(INDIRECT([.$A$1]);[.$H21];[.B$2]+ORG.OPENOFFICE.STYLE([.B$7]));&quot;&quot;)">
            <text:p/>
          </table:table-cell>
          <table:table-cell table:style-name="ce13" table:formula="of:=IF(AND(ISNUMBER([.C$2]);ISNUMBER([.$H21]));INDEX(INDIRECT([.$A$1]);[.$H21];[.C$2]+ORG.OPENOFFICE.STYLE([.C$7]));&quot;&quot;)">
            <text:p/>
          </table:table-cell>
          <table:table-cell table:style-name="ce14" table:formula="of:=IF(AND(ISNUMBER([.D$2]);ISNUMBER([.$H21]));INDEX(INDIRECT([.$A$1]);[.$H21];[.D$2]+ORG.OPENOFFICE.STYLE([.D$7]));&quot;&quot;)">
            <text:p/>
          </table:table-cell>
          <table:table-cell table:style-name="ce12" table:formula="of:=IF(AND(ISNUMBER([.E$2]);ISNUMBER([.$H21]));INDEX(INDIRECT([.$A$1]);[.$H21];[.E$2]+ORG.OPENOFFICE.STYLE([.E$7]));&quot;&quot;)">
            <text:p/>
          </table:table-cell>
          <table:table-cell table:style-name="ce12" table:formula="of:=IF(AND(ISNUMBER([.F$2]);ISNUMBER([.$H21]));INDEX(INDIRECT([.$A$1]);[.$H21];[.F$2]+ORG.OPENOFFICE.STYLE([.F$7]));&quot;&quot;)">
            <text:p/>
          </table:table-cell>
          <table:table-cell table:style-name="csGanzZahl"/>
          <table:table-cell table:style-name="ce11" table:formula="of:=IF(ISBLANK([.$A21]);&quot;&quot;;MATCH([.A21];INDIRECT([.$A$2]);0))">
            <text:p/>
          </table:table-cell>
          <table:table-cell/>
        </table:table-row>
        <table:table-row table:style-name="ro1">
          <table:table-cell table:style-name="ce9" table:content-validation-name="val1"/>
          <table:table-cell table:style-name="ce12" table:formula="of:=IF(AND(ISNUMBER([.B$2]);ISNUMBER([.$H22]));INDEX(INDIRECT([.$A$1]);[.$H22];[.B$2]+ORG.OPENOFFICE.STYLE([.B$7]));&quot;&quot;)">
            <text:p/>
          </table:table-cell>
          <table:table-cell table:style-name="ce13" table:formula="of:=IF(AND(ISNUMBER([.C$2]);ISNUMBER([.$H22]));INDEX(INDIRECT([.$A$1]);[.$H22];[.C$2]+ORG.OPENOFFICE.STYLE([.C$7]));&quot;&quot;)">
            <text:p/>
          </table:table-cell>
          <table:table-cell table:style-name="ce14" table:formula="of:=IF(AND(ISNUMBER([.D$2]);ISNUMBER([.$H22]));INDEX(INDIRECT([.$A$1]);[.$H22];[.D$2]+ORG.OPENOFFICE.STYLE([.D$7]));&quot;&quot;)">
            <text:p/>
          </table:table-cell>
          <table:table-cell table:style-name="ce12" table:formula="of:=IF(AND(ISNUMBER([.E$2]);ISNUMBER([.$H22]));INDEX(INDIRECT([.$A$1]);[.$H22];[.E$2]+ORG.OPENOFFICE.STYLE([.E$7]));&quot;&quot;)">
            <text:p/>
          </table:table-cell>
          <table:table-cell table:style-name="ce12" table:formula="of:=IF(AND(ISNUMBER([.F$2]);ISNUMBER([.$H22]));INDEX(INDIRECT([.$A$1]);[.$H22];[.F$2]+ORG.OPENOFFICE.STYLE([.F$7]));&quot;&quot;)">
            <text:p/>
          </table:table-cell>
          <table:table-cell table:style-name="csGanzZahl"/>
          <table:table-cell table:style-name="ce11" table:formula="of:=IF(ISBLANK([.$A22]);&quot;&quot;;MATCH([.A22];INDIRECT([.$A$2]);0))">
            <text:p/>
          </table:table-cell>
          <table:table-cell office:value-type="string" calcext:value-type="string">
            <text:p>Was man machen kann, hängt sehr von den näheren Umständen ab.</text:p>
          </table:table-cell>
        </table:table-row>
        <table:table-row table:style-name="ro1">
          <table:table-cell table:style-name="ce9" table:content-validation-name="val1"/>
          <table:table-cell table:style-name="ce12" table:formula="of:=IF(AND(ISNUMBER([.B$2]);ISNUMBER([.$H23]));INDEX(INDIRECT([.$A$1]);[.$H23];[.B$2]+ORG.OPENOFFICE.STYLE([.B$7]));&quot;&quot;)">
            <text:p/>
          </table:table-cell>
          <table:table-cell table:style-name="ce13" table:formula="of:=IF(AND(ISNUMBER([.C$2]);ISNUMBER([.$H23]));INDEX(INDIRECT([.$A$1]);[.$H23];[.C$2]+ORG.OPENOFFICE.STYLE([.C$7]));&quot;&quot;)">
            <text:p/>
          </table:table-cell>
          <table:table-cell table:style-name="ce14" table:formula="of:=IF(AND(ISNUMBER([.D$2]);ISNUMBER([.$H23]));INDEX(INDIRECT([.$A$1]);[.$H23];[.D$2]+ORG.OPENOFFICE.STYLE([.D$7]));&quot;&quot;)">
            <text:p/>
          </table:table-cell>
          <table:table-cell table:style-name="ce12" table:formula="of:=IF(AND(ISNUMBER([.E$2]);ISNUMBER([.$H23]));INDEX(INDIRECT([.$A$1]);[.$H23];[.E$2]+ORG.OPENOFFICE.STYLE([.E$7]));&quot;&quot;)">
            <text:p/>
          </table:table-cell>
          <table:table-cell table:style-name="ce12" table:formula="of:=IF(AND(ISNUMBER([.F$2]);ISNUMBER([.$H23]));INDEX(INDIRECT([.$A$1]);[.$H23];[.F$2]+ORG.OPENOFFICE.STYLE([.F$7]));&quot;&quot;)">
            <text:p/>
          </table:table-cell>
          <table:table-cell table:style-name="csGanzZahl"/>
          <table:table-cell table:style-name="ce11" table:formula="of:=IF(ISBLANK([.$A23]);&quot;&quot;;MATCH([.A23];INDIRECT([.$A$2]);0))">
            <text:p/>
          </table:table-cell>
          <table:table-cell office:value-type="string" calcext:value-type="string">
            <text:p>Im professionellen Bereich kommen EANs wohl fast immer von einer Quelle (bereits vorhandene Datensammlung, Barcode-Leser …)</text:p>
          </table:table-cell>
        </table:table-row>
        <table:table-row table:style-name="ro1">
          <table:table-cell table:style-name="ce9" table:content-validation-name="val1"/>
          <table:table-cell table:style-name="ce12" table:formula="of:=IF(AND(ISNUMBER([.B$2]);ISNUMBER([.$H24]));INDEX(INDIRECT([.$A$1]);[.$H24];[.B$2]+ORG.OPENOFFICE.STYLE([.B$7]));&quot;&quot;)">
            <text:p/>
          </table:table-cell>
          <table:table-cell table:style-name="ce13" table:formula="of:=IF(AND(ISNUMBER([.C$2]);ISNUMBER([.$H24]));INDEX(INDIRECT([.$A$1]);[.$H24];[.C$2]+ORG.OPENOFFICE.STYLE([.C$7]));&quot;&quot;)">
            <text:p/>
          </table:table-cell>
          <table:table-cell table:style-name="ce14" table:formula="of:=IF(AND(ISNUMBER([.D$2]);ISNUMBER([.$H24]));INDEX(INDIRECT([.$A$1]);[.$H24];[.D$2]+ORG.OPENOFFICE.STYLE([.D$7]));&quot;&quot;)">
            <text:p/>
          </table:table-cell>
          <table:table-cell table:style-name="ce12" table:formula="of:=IF(AND(ISNUMBER([.E$2]);ISNUMBER([.$H24]));INDEX(INDIRECT([.$A$1]);[.$H24];[.E$2]+ORG.OPENOFFICE.STYLE([.E$7]));&quot;&quot;)">
            <text:p/>
          </table:table-cell>
          <table:table-cell table:style-name="ce12" table:formula="of:=IF(AND(ISNUMBER([.F$2]);ISNUMBER([.$H24]));INDEX(INDIRECT([.$A$1]);[.$H24];[.F$2]+ORG.OPENOFFICE.STYLE([.F$7]));&quot;&quot;)">
            <text:p/>
          </table:table-cell>
          <table:table-cell table:style-name="csGanzZahl"/>
          <table:table-cell table:style-name="ce11" table:formula="of:=IF(ISBLANK([.$A24]);&quot;&quot;;MATCH([.A24];INDIRECT([.$A$2]);0))">
            <text:p/>
          </table:table-cell>
          <table:table-cell/>
        </table:table-row>
        <table:table-row table:style-name="ro1">
          <table:table-cell table:style-name="ce9" table:content-validation-name="val1"/>
          <table:table-cell table:style-name="ce12" table:formula="of:=IF(AND(ISNUMBER([.B$2]);ISNUMBER([.$H25]));INDEX(INDIRECT([.$A$1]);[.$H25];[.B$2]+ORG.OPENOFFICE.STYLE([.B$7]));&quot;&quot;)">
            <text:p/>
          </table:table-cell>
          <table:table-cell table:style-name="ce13" table:formula="of:=IF(AND(ISNUMBER([.C$2]);ISNUMBER([.$H25]));INDEX(INDIRECT([.$A$1]);[.$H25];[.C$2]+ORG.OPENOFFICE.STYLE([.C$7]));&quot;&quot;)">
            <text:p/>
          </table:table-cell>
          <table:table-cell table:style-name="ce14" table:formula="of:=IF(AND(ISNUMBER([.D$2]);ISNUMBER([.$H25]));INDEX(INDIRECT([.$A$1]);[.$H25];[.D$2]+ORG.OPENOFFICE.STYLE([.D$7]));&quot;&quot;)">
            <text:p/>
          </table:table-cell>
          <table:table-cell table:style-name="ce12" table:formula="of:=IF(AND(ISNUMBER([.E$2]);ISNUMBER([.$H25]));INDEX(INDIRECT([.$A$1]);[.$H25];[.E$2]+ORG.OPENOFFICE.STYLE([.E$7]));&quot;&quot;)">
            <text:p/>
          </table:table-cell>
          <table:table-cell table:style-name="ce12" table:formula="of:=IF(AND(ISNUMBER([.F$2]);ISNUMBER([.$H25]));INDEX(INDIRECT([.$A$1]);[.$H25];[.F$2]+ORG.OPENOFFICE.STYLE([.F$7]));&quot;&quot;)">
            <text:p/>
          </table:table-cell>
          <table:table-cell table:style-name="csGanzZahl"/>
          <table:table-cell table:style-name="ce11" table:formula="of:=IF(ISBLANK([.$A25]);&quot;&quot;;MATCH([.A25];INDIRECT([.$A$2]);0))">
            <text:p/>
          </table:table-cell>
          <table:table-cell/>
        </table:table-row>
        <table:table-row table:style-name="ro1">
          <table:table-cell table:style-name="ce9" table:content-validation-name="val1"/>
          <table:table-cell table:style-name="ce12" table:formula="of:=IF(AND(ISNUMBER([.B$2]);ISNUMBER([.$H26]));INDEX(INDIRECT([.$A$1]);[.$H26];[.B$2]+ORG.OPENOFFICE.STYLE([.B$7]));&quot;&quot;)">
            <text:p/>
          </table:table-cell>
          <table:table-cell table:style-name="ce13" table:formula="of:=IF(AND(ISNUMBER([.C$2]);ISNUMBER([.$H26]));INDEX(INDIRECT([.$A$1]);[.$H26];[.C$2]+ORG.OPENOFFICE.STYLE([.C$7]));&quot;&quot;)">
            <text:p/>
          </table:table-cell>
          <table:table-cell table:style-name="ce14" table:formula="of:=IF(AND(ISNUMBER([.D$2]);ISNUMBER([.$H26]));INDEX(INDIRECT([.$A$1]);[.$H26];[.D$2]+ORG.OPENOFFICE.STYLE([.D$7]));&quot;&quot;)">
            <text:p/>
          </table:table-cell>
          <table:table-cell table:style-name="ce12" table:formula="of:=IF(AND(ISNUMBER([.E$2]);ISNUMBER([.$H26]));INDEX(INDIRECT([.$A$1]);[.$H26];[.E$2]+ORG.OPENOFFICE.STYLE([.E$7]));&quot;&quot;)">
            <text:p/>
          </table:table-cell>
          <table:table-cell table:style-name="ce12" table:formula="of:=IF(AND(ISNUMBER([.F$2]);ISNUMBER([.$H26]));INDEX(INDIRECT([.$A$1]);[.$H26];[.F$2]+ORG.OPENOFFICE.STYLE([.F$7]));&quot;&quot;)">
            <text:p/>
          </table:table-cell>
          <table:table-cell table:style-name="csGanzZahl"/>
          <table:table-cell table:style-name="ce11" table:formula="of:=IF(ISBLANK([.$A26]);&quot;&quot;;MATCH([.A26];INDIRECT([.$A$2]);0))">
            <text:p/>
          </table:table-cell>
          <table:table-cell/>
        </table:table-row>
        <table:table-row table:style-name="ro1">
          <table:table-cell table:style-name="ce9" table:content-validation-name="val1"/>
          <table:table-cell table:style-name="ce12" table:formula="of:=IF(AND(ISNUMBER([.B$2]);ISNUMBER([.$H27]));INDEX(INDIRECT([.$A$1]);[.$H27];[.B$2]+ORG.OPENOFFICE.STYLE([.B$7]));&quot;&quot;)">
            <text:p/>
          </table:table-cell>
          <table:table-cell table:style-name="ce13" table:formula="of:=IF(AND(ISNUMBER([.C$2]);ISNUMBER([.$H27]));INDEX(INDIRECT([.$A$1]);[.$H27];[.C$2]+ORG.OPENOFFICE.STYLE([.C$7]));&quot;&quot;)">
            <text:p/>
          </table:table-cell>
          <table:table-cell table:style-name="ce14" table:formula="of:=IF(AND(ISNUMBER([.D$2]);ISNUMBER([.$H27]));INDEX(INDIRECT([.$A$1]);[.$H27];[.D$2]+ORG.OPENOFFICE.STYLE([.D$7]));&quot;&quot;)">
            <text:p/>
          </table:table-cell>
          <table:table-cell table:style-name="ce12" table:formula="of:=IF(AND(ISNUMBER([.E$2]);ISNUMBER([.$H27]));INDEX(INDIRECT([.$A$1]);[.$H27];[.E$2]+ORG.OPENOFFICE.STYLE([.E$7]));&quot;&quot;)">
            <text:p/>
          </table:table-cell>
          <table:table-cell table:style-name="ce12" table:formula="of:=IF(AND(ISNUMBER([.F$2]);ISNUMBER([.$H27]));INDEX(INDIRECT([.$A$1]);[.$H27];[.F$2]+ORG.OPENOFFICE.STYLE([.F$7]));&quot;&quot;)">
            <text:p/>
          </table:table-cell>
          <table:table-cell table:style-name="csGanzZahl"/>
          <table:table-cell table:style-name="ce11" table:formula="of:=IF(ISBLANK([.$A27]);&quot;&quot;;MATCH([.A27];INDIRECT([.$A$2]);0))">
            <text:p/>
          </table:table-cell>
          <table:table-cell/>
        </table:table-row>
        <table:table-row table:style-name="ro1">
          <table:table-cell table:style-name="ce9" table:content-validation-name="val1"/>
          <table:table-cell table:style-name="ce12" table:formula="of:=IF(AND(ISNUMBER([.B$2]);ISNUMBER([.$H28]));INDEX(INDIRECT([.$A$1]);[.$H28];[.B$2]+ORG.OPENOFFICE.STYLE([.B$7]));&quot;&quot;)">
            <text:p/>
          </table:table-cell>
          <table:table-cell table:style-name="ce13" table:formula="of:=IF(AND(ISNUMBER([.C$2]);ISNUMBER([.$H28]));INDEX(INDIRECT([.$A$1]);[.$H28];[.C$2]+ORG.OPENOFFICE.STYLE([.C$7]));&quot;&quot;)">
            <text:p/>
          </table:table-cell>
          <table:table-cell table:style-name="ce14" table:formula="of:=IF(AND(ISNUMBER([.D$2]);ISNUMBER([.$H28]));INDEX(INDIRECT([.$A$1]);[.$H28];[.D$2]+ORG.OPENOFFICE.STYLE([.D$7]));&quot;&quot;)">
            <text:p/>
          </table:table-cell>
          <table:table-cell table:style-name="ce12" table:formula="of:=IF(AND(ISNUMBER([.E$2]);ISNUMBER([.$H28]));INDEX(INDIRECT([.$A$1]);[.$H28];[.E$2]+ORG.OPENOFFICE.STYLE([.E$7]));&quot;&quot;)">
            <text:p/>
          </table:table-cell>
          <table:table-cell table:style-name="ce12" table:formula="of:=IF(AND(ISNUMBER([.F$2]);ISNUMBER([.$H28]));INDEX(INDIRECT([.$A$1]);[.$H28];[.F$2]+ORG.OPENOFFICE.STYLE([.F$7]));&quot;&quot;)">
            <text:p/>
          </table:table-cell>
          <table:table-cell table:style-name="csGanzZahl"/>
          <table:table-cell table:style-name="ce11" table:formula="of:=IF(ISBLANK([.$A28]);&quot;&quot;;MATCH([.A28];INDIRECT([.$A$2]);0))">
            <text:p/>
          </table:table-cell>
          <table:table-cell/>
        </table:table-row>
        <table:table-row table:style-name="ro1">
          <table:table-cell table:style-name="ce9" table:content-validation-name="val1"/>
          <table:table-cell table:style-name="ce12" table:formula="of:=IF(AND(ISNUMBER([.B$2]);ISNUMBER([.$H29]));INDEX(INDIRECT([.$A$1]);[.$H29];[.B$2]+ORG.OPENOFFICE.STYLE([.B$7]));&quot;&quot;)">
            <text:p/>
          </table:table-cell>
          <table:table-cell table:style-name="ce13" table:formula="of:=IF(AND(ISNUMBER([.C$2]);ISNUMBER([.$H29]));INDEX(INDIRECT([.$A$1]);[.$H29];[.C$2]+ORG.OPENOFFICE.STYLE([.C$7]));&quot;&quot;)">
            <text:p/>
          </table:table-cell>
          <table:table-cell table:style-name="ce14" table:formula="of:=IF(AND(ISNUMBER([.D$2]);ISNUMBER([.$H29]));INDEX(INDIRECT([.$A$1]);[.$H29];[.D$2]+ORG.OPENOFFICE.STYLE([.D$7]));&quot;&quot;)">
            <text:p/>
          </table:table-cell>
          <table:table-cell table:style-name="ce12" table:formula="of:=IF(AND(ISNUMBER([.E$2]);ISNUMBER([.$H29]));INDEX(INDIRECT([.$A$1]);[.$H29];[.E$2]+ORG.OPENOFFICE.STYLE([.E$7]));&quot;&quot;)">
            <text:p/>
          </table:table-cell>
          <table:table-cell table:style-name="ce12" table:formula="of:=IF(AND(ISNUMBER([.F$2]);ISNUMBER([.$H29]));INDEX(INDIRECT([.$A$1]);[.$H29];[.F$2]+ORG.OPENOFFICE.STYLE([.F$7]));&quot;&quot;)">
            <text:p/>
          </table:table-cell>
          <table:table-cell table:style-name="csGanzZahl"/>
          <table:table-cell table:style-name="ce11" table:formula="of:=IF(ISBLANK([.$A29]);&quot;&quot;;MATCH([.A29];INDIRECT([.$A$2]);0))">
            <text:p/>
          </table:table-cell>
          <table:table-cell/>
        </table:table-row>
        <table:table-row table:style-name="ro1">
          <table:table-cell table:style-name="ce9" table:content-validation-name="val1"/>
          <table:table-cell table:style-name="ce12" table:formula="of:=IF(AND(ISNUMBER([.B$2]);ISNUMBER([.$H30]));INDEX(INDIRECT([.$A$1]);[.$H30];[.B$2]+ORG.OPENOFFICE.STYLE([.B$7]));&quot;&quot;)">
            <text:p/>
          </table:table-cell>
          <table:table-cell table:style-name="ce13" table:formula="of:=IF(AND(ISNUMBER([.C$2]);ISNUMBER([.$H30]));INDEX(INDIRECT([.$A$1]);[.$H30];[.C$2]+ORG.OPENOFFICE.STYLE([.C$7]));&quot;&quot;)">
            <text:p/>
          </table:table-cell>
          <table:table-cell table:style-name="ce14" table:formula="of:=IF(AND(ISNUMBER([.D$2]);ISNUMBER([.$H30]));INDEX(INDIRECT([.$A$1]);[.$H30];[.D$2]+ORG.OPENOFFICE.STYLE([.D$7]));&quot;&quot;)">
            <text:p/>
          </table:table-cell>
          <table:table-cell table:style-name="ce12" table:formula="of:=IF(AND(ISNUMBER([.E$2]);ISNUMBER([.$H30]));INDEX(INDIRECT([.$A$1]);[.$H30];[.E$2]+ORG.OPENOFFICE.STYLE([.E$7]));&quot;&quot;)">
            <text:p/>
          </table:table-cell>
          <table:table-cell table:style-name="ce12" table:formula="of:=IF(AND(ISNUMBER([.F$2]);ISNUMBER([.$H30]));INDEX(INDIRECT([.$A$1]);[.$H30];[.F$2]+ORG.OPENOFFICE.STYLE([.F$7]));&quot;&quot;)">
            <text:p/>
          </table:table-cell>
          <table:table-cell table:style-name="csGanzZahl"/>
          <table:table-cell table:style-name="ce11" table:formula="of:=IF(ISBLANK([.$A30]);&quot;&quot;;MATCH([.A30];INDIRECT([.$A$2]);0))">
            <text:p/>
          </table:table-cell>
          <table:table-cell/>
        </table:table-row>
        <table:table-row table:style-name="ro1" table:number-rows-repeated="104854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0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GeldBetrag" style:family="table-cell" style:parent-style-name="Default" style:data-style-name="N107"/>
    <style:style style:name="csGanzZahl" style:family="table-cell" style:parent-style-name="Default" style:data-style-name="N1"/>
    <style:style style:name="csErzwingeText" style:family="table-cell" style:parent-style-name="Default" style:data-style-name="N10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3:50:55.887000000</meta:creation-date>
    <meta:editing-cycles>1</meta:editing-cycles>
    <meta:editing-duration>P0D</meta:editing-duration>
    <meta:generator>LibreOffice/4.4.3.2$Windows_x86 LibreOffice_project/88805f81e9fe61362df02b9941de8e38a9b5fd16</meta:generator>
    <meta:document-statistic meta:table-count="2" meta:cell-count="207" meta:object-count="0"/>
  </office:meta>
</office:document-meta>
</file>