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gr1" style:family="graphic" style:parent-style-name="Default">
      <style:graphic-properties draw:textarea-vertical-align="middle" loext:decorative="fals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5" form:control-implementation="ooo:com.sun.star.form.component.CheckBox" xml:id="control1" form:id="control1" form:label="Check Box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2" form:id="control2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3" form:id="control3" form:label="Check Box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4" form:id="control4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5" form:id="control5" form:label="Check Box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6" form:id="control6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7" form:id="control7" form:label="Check Box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8" form:id="control8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9" form:id="control9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10" form:id="control10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11" form:id="control11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12" form:id="control12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13" form:id="control13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14" form:id="control14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15" form:id="control15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16" form:id="control16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17" form:id="control17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18" form:id="control18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19" form:id="control19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20" form:id="control20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"/>
        <table:table-column table:style-name="co2" table:default-cell-style-name="Default"/>
        <table:table-row table:style-name="ro1">
          <table:table-cell table:style-name="Heading_20_2" office:value-type="string" calcext:value-type="string">
            <text:p>Date</text:p>
          </table:table-cell>
          <table:table-cell table:style-name="Heading_20_2" office:value-type="string" calcext:value-type="string">
            <text:p>Select Many</text:p>
          </table:table-cell>
        </table:table-row>
        <table:table-row table:style-name="ro2">
          <table:table-cell office:value-type="date" office:date-value="2024-01-01" calcext:value-type="date">
            <text:p>2024-01-01</text:p>
          </table:table-cell>
          <table:table-cell>
            <draw:control draw:z-index="4" draw:name="Control 24" draw:style-name="gr1" draw:text-style-name="P1" svg:width="1.854cm" svg:height="0.398cm" svg:x="0.316cm" svg:y="8.612cm" draw:control="control5"/>
          </table:table-cell>
        </table:table-row>
        <table:table-row table:style-name="ro2">
          <table:table-cell office:value-type="date" office:date-value="2024-01-02" calcext:value-type="date">
            <text:p>2024-01-02</text:p>
          </table:table-cell>
          <table:table-cell>
            <draw:control draw:z-index="3" draw:name="Control 23" draw:style-name="gr1" draw:text-style-name="P1" svg:width="1.854cm" svg:height="0.398cm" svg:x="0.316cm" svg:y="7.708cm" draw:control="control4"/>
          </table:table-cell>
        </table:table-row>
        <table:table-row table:style-name="ro2">
          <table:table-cell office:value-type="date" office:date-value="2024-01-03" calcext:value-type="date">
            <text:p>2024-01-03</text:p>
          </table:table-cell>
          <table:table-cell>
            <draw:control draw:z-index="2" draw:name="Control 22" draw:style-name="gr1" draw:text-style-name="P1" svg:width="1.854cm" svg:height="0.398cm" svg:x="0.316cm" svg:y="6.806cm" draw:control="control3"/>
          </table:table-cell>
        </table:table-row>
        <table:table-row table:style-name="ro2">
          <table:table-cell office:value-type="date" office:date-value="2024-01-04" calcext:value-type="date">
            <text:p>2024-01-04</text:p>
          </table:table-cell>
          <table:table-cell>
            <draw:control draw:z-index="1" draw:name="Control 21" draw:style-name="gr1" draw:text-style-name="P1" svg:width="1.854cm" svg:height="0.398cm" svg:x="0.316cm" svg:y="5.902cm" draw:control="control2"/>
          </table:table-cell>
        </table:table-row>
        <table:table-row table:style-name="ro2">
          <table:table-cell office:value-type="date" office:date-value="2024-01-05" calcext:value-type="date">
            <text:p>2024-01-05</text:p>
          </table:table-cell>
          <table:table-cell>
            <draw:control draw:z-index="0" draw:name="Control 25" draw:style-name="gr1" draw:text-style-name="P1" svg:width="1.854cm" svg:height="0.398cm" svg:x="0.316cm" svg:y="5cm" draw:control="control1"/>
          </table:table-cell>
        </table:table-row>
        <table:table-row table:style-name="ro2">
          <table:table-cell office:value-type="date" office:date-value="2024-01-06" calcext:value-type="date">
            <text:p>2024-01-06</text:p>
          </table:table-cell>
          <table:table-cell>
            <draw:control draw:z-index="5" draw:name="Control 26" draw:style-name="gr1" draw:text-style-name="P1" svg:width="1.854cm" svg:height="0.398cm" svg:x="0.316cm" svg:y="4.096cm" draw:control="control6"/>
          </table:table-cell>
        </table:table-row>
        <table:table-row table:style-name="ro2">
          <table:table-cell office:value-type="date" office:date-value="2024-01-07" calcext:value-type="date">
            <text:p>2024-01-07</text:p>
          </table:table-cell>
          <table:table-cell>
            <draw:control draw:z-index="6" draw:name="Control 27" draw:style-name="gr1" draw:text-style-name="P1" svg:width="1.854cm" svg:height="0.398cm" svg:x="0.316cm" svg:y="3.192cm" draw:control="control7"/>
          </table:table-cell>
        </table:table-row>
        <table:table-row table:style-name="ro2">
          <table:table-cell office:value-type="date" office:date-value="2024-01-08" calcext:value-type="date">
            <text:p>2024-01-08</text:p>
          </table:table-cell>
          <table:table-cell>
            <draw:control draw:z-index="7" draw:name="Control 28" draw:style-name="gr1" draw:text-style-name="P1" svg:width="1.854cm" svg:height="0.398cm" svg:x="0.316cm" svg:y="2.29cm" draw:control="control8"/>
          </table:table-cell>
        </table:table-row>
        <table:table-row table:style-name="ro2">
          <table:table-cell office:value-type="date" office:date-value="2024-01-09" calcext:value-type="date">
            <text:p>2024-01-09</text:p>
          </table:table-cell>
          <table:table-cell>
            <draw:control draw:z-index="8" draw:name="Control 29" draw:style-name="gr1" draw:text-style-name="P1" svg:width="1.854cm" svg:height="0.398cm" svg:x="0.316cm" svg:y="1.386cm" draw:control="control9"/>
          </table:table-cell>
        </table:table-row>
        <table:table-row table:style-name="ro2">
          <table:table-cell office:value-type="date" office:date-value="2024-01-10" calcext:value-type="date">
            <text:p>2024-01-10</text:p>
          </table:table-cell>
          <table:table-cell>
            <draw:control draw:z-index="9" draw:name="Control 30" draw:style-name="gr1" draw:text-style-name="P1" svg:width="1.854cm" svg:height="0.398cm" svg:x="0.316cm" svg:y="0.484cm" draw:control="control10"/>
          </table:table-cell>
        </table:table-row>
        <table:table-row table:style-name="ro2">
          <table:table-cell office:value-type="date" office:date-value="2024-01-11" calcext:value-type="date">
            <text:p>2024-01-11</text:p>
          </table:table-cell>
          <table:table-cell>
            <draw:control draw:z-index="10" draw:name="Control 31" draw:style-name="gr1" draw:text-style-name="P1" svg:width="1.854cm" svg:height="0.398cm" svg:x="0.316cm" svg:y="-0.42cm" draw:control="control11"/>
          </table:table-cell>
        </table:table-row>
        <table:table-row table:style-name="ro2">
          <table:table-cell office:value-type="date" office:date-value="2024-01-12" calcext:value-type="date">
            <text:p>2024-01-12</text:p>
          </table:table-cell>
          <table:table-cell>
            <draw:control draw:z-index="11" draw:name="Control 32" draw:style-name="gr1" draw:text-style-name="P1" svg:width="1.854cm" svg:height="0.398cm" svg:x="0.316cm" svg:y="-1.322cm" draw:control="control12"/>
          </table:table-cell>
        </table:table-row>
        <table:table-row table:style-name="ro2">
          <table:table-cell office:value-type="date" office:date-value="2024-01-13" calcext:value-type="date">
            <text:p>2024-01-13</text:p>
          </table:table-cell>
          <table:table-cell>
            <draw:control draw:z-index="12" draw:name="Control 33" draw:style-name="gr1" draw:text-style-name="P1" svg:width="1.854cm" svg:height="0.398cm" svg:x="0.316cm" svg:y="-2.226cm" draw:control="control13"/>
          </table:table-cell>
        </table:table-row>
        <table:table-row table:style-name="ro2">
          <table:table-cell office:value-type="date" office:date-value="2024-01-14" calcext:value-type="date">
            <text:p>2024-01-14</text:p>
          </table:table-cell>
          <table:table-cell>
            <draw:control draw:z-index="13" draw:name="Control 34" draw:style-name="gr1" draw:text-style-name="P1" svg:width="1.854cm" svg:height="0.398cm" svg:x="0.316cm" svg:y="-3.128cm" draw:control="control14"/>
          </table:table-cell>
        </table:table-row>
        <table:table-row table:style-name="ro2">
          <table:table-cell office:value-type="date" office:date-value="2024-01-15" calcext:value-type="date">
            <text:p>2024-01-15</text:p>
          </table:table-cell>
          <table:table-cell>
            <draw:control draw:z-index="14" draw:name="Control 35" draw:style-name="gr1" draw:text-style-name="P1" svg:width="1.854cm" svg:height="0.398cm" svg:x="0.316cm" svg:y="-4.032cm" draw:control="control15"/>
          </table:table-cell>
        </table:table-row>
        <table:table-row table:style-name="ro2">
          <table:table-cell office:value-type="date" office:date-value="2024-01-16" calcext:value-type="date">
            <text:p>2024-01-16</text:p>
          </table:table-cell>
          <table:table-cell>
            <draw:control draw:z-index="15" draw:name="Control 36" draw:style-name="gr1" draw:text-style-name="P1" svg:width="1.854cm" svg:height="0.398cm" svg:x="0.316cm" svg:y="-4.936cm" draw:control="control16"/>
          </table:table-cell>
        </table:table-row>
        <table:table-row table:style-name="ro2">
          <table:table-cell office:value-type="date" office:date-value="2024-01-17" calcext:value-type="date">
            <text:p>2024-01-17</text:p>
          </table:table-cell>
          <table:table-cell>
            <draw:control draw:z-index="16" draw:name="Control 37" draw:style-name="gr1" draw:text-style-name="P1" svg:width="1.854cm" svg:height="0.398cm" svg:x="0.316cm" svg:y="-5.838cm" draw:control="control17"/>
          </table:table-cell>
        </table:table-row>
        <table:table-row table:style-name="ro2">
          <table:table-cell office:value-type="date" office:date-value="2024-01-18" calcext:value-type="date">
            <text:p>2024-01-18</text:p>
          </table:table-cell>
          <table:table-cell>
            <draw:control draw:z-index="17" draw:name="Control 38" draw:style-name="gr1" draw:text-style-name="P1" svg:width="1.854cm" svg:height="0.398cm" svg:x="0.316cm" svg:y="-6.742cm" draw:control="control18"/>
          </table:table-cell>
        </table:table-row>
        <table:table-row table:style-name="ro2">
          <table:table-cell office:value-type="date" office:date-value="2024-01-19" calcext:value-type="date">
            <text:p>2024-01-19</text:p>
          </table:table-cell>
          <table:table-cell>
            <draw:control draw:z-index="18" draw:name="Control 39" draw:style-name="gr1" draw:text-style-name="P1" svg:width="1.854cm" svg:height="0.398cm" svg:x="0.316cm" svg:y="-7.644cm" draw:control="control19"/>
          </table:table-cell>
        </table:table-row>
        <table:table-row table:style-name="ro2">
          <table:table-cell office:value-type="date" office:date-value="2024-01-20" calcext:value-type="date">
            <text:p>2024-01-20</text:p>
          </table:table-cell>
          <table:table-cell>
            <draw:control draw:z-index="19" draw:name="Control 40" draw:style-name="gr1" draw:text-style-name="P1" svg:width="1.854cm" svg:height="0.398cm" svg:x="0.316cm" svg:y="-8.548cm" draw:control="control20"/>
          </table:table-cell>
        </table:table-row>
      </table:table>
      <table:named-expressions/>
      <table:database-ranges>
        <table:database-range table:name="__Anonymous_Sheet_DB__0" table:target-range-address="Sheet1.A1:Sheet1.B2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6">00/00/0000</text:date>, <text:time style:data-style-name="N2" text:time-value="16:04:26.4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6-16T16:00:37.223000000</meta:creation-date>
    <dc:date>2024-06-16T16:46:02.477000000</dc:date>
    <dc:creator>EarnestAl</dc:creator>
    <meta:editing-duration>PT35M2S</meta:editing-duration>
    <meta:editing-cycles>4</meta:editing-cycles>
    <meta:generator>LibreOffice/24.2.3.2$Windows_X86_64 LibreOffice_project/433d9c2ded56988e8a90e6b2e771ee4e6a5ab2ba</meta:generator>
    <meta:document-statistic meta:table-count="1" meta:cell-count="22" meta:object-count="20"/>
  </office:meta>
</office:document-meta>
</file>