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14cb74" officeooo:paragraph-rsid="0014cb74"/>
    </style:style>
    <style:style style:name="P2" style:family="paragraph" style:parent-style-name="Standard">
      <style:text-properties officeooo:rsid="0014cb74" officeooo:paragraph-rsid="0014cb74"/>
    </style:style>
    <style:style style:name="P3" style:family="paragraph" style:parent-style-name="Standard">
      <style:text-properties officeooo:paragraph-rsid="0014cb74"/>
    </style:style>
    <style:style style:name="P4" style:family="paragraph" style:parent-style-name="Standard">
      <style:paragraph-properties fo:break-before="page"/>
      <style:text-properties officeooo:rsid="0014cb74" officeooo:paragraph-rsid="0014cb74"/>
    </style:style>
    <style:style style:name="P5" style:family="paragraph" style:parent-style-name="Standard">
      <style:text-properties officeooo:rsid="0006aafa" officeooo:paragraph-rsid="0014cb74"/>
    </style:style>
    <style:style style:name="P6" style:family="paragraph" style:parent-style-name="Standard">
      <style:text-properties officeooo:rsid="0006aafa" officeooo:paragraph-rsid="00169357"/>
    </style:style>
    <style:style style:name="P7" style:family="paragraph" style:parent-style-name="Standard">
      <style:text-properties officeooo:rsid="0014cb74" officeooo:paragraph-rsid="001b79de"/>
    </style:style>
    <style:style style:name="P8" style:family="paragraph" style:parent-style-name="Standard">
      <style:text-properties officeooo:rsid="001b79de" officeooo:paragraph-rsid="001b79de"/>
    </style:style>
    <style:style style:name="T1" style:family="text">
      <style:text-properties officeooo:rsid="001b79de"/>
    </style:style>
    <style:style style:name="Sect1" style:family="section">
      <style:section-properties style:editable="false">
        <style:columns fo:column-count="1" fo:column-gap="0cm"/>
        <text:notes-configuration text:note-class="footnote" text:start-value="1"/>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7"><text:span text:style-name="T1">Section Un</text:span></text:p>
        <text:p text:style-name="P7">Des pas derrière lui… Très mauvais signe… Mais qui pourrait bien le suivre au beau milieu de la nuit, dans cette rue étroite dans le fin fond du port ? Et ce alors qu’il vient de réussir le coup dont il a rêvé toute sa vie ! Qu’il<text:note text:id="ftn1" text:note-class="footnote"><text:note-citation>1</text:note-citation><text:note-body><text:p text:style-name="P1"><text:bookmark-start text:name="Marque-page 1"/>S1 texte n1<text:bookmark-end text:name="Marque-page 1"/><text:hidden-paragraph text:condition="ooow:TRUE" text:is-hidden="true"/></text:p></text:note-body></text:note>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text:note text:id="ftn2" text:note-class="footnote"><text:note-citation>2</text:note-citation><text:note-body><text:p text:style-name="P1"><text:bookmark-start text:name="Marque-page 2"/>S1 texte n2<text:bookmark-end text:name="Marque-page 2"/> <text:hidden-paragraph text:condition="ooow:TRUE" text:is-hidden="true"/></text:p></text:note-body></text:note>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
      </text:section>
      <text:section text:style-name="Sect1" text:name="Section2">
        <text:p text:style-name="P8">Section Deux</text:p>
        <text:p text:style-name="P2">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text:note text:id="ftn3" text:note-class="footnote"><text:note-citation>1</text:note-citation><text:note-body><text:p text:style-name="P1"><text:bookmark-start text:name="Marque-page 3"/>S2 texte n1<text:bookmark-end text:name="Marque-page 3"/><text:hidden-paragraph text:condition="ooow:TRUE" text:is-hidden="true"/></text:p></text:note-body></text:note>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text:note text:id="ftn4" text:note-class="footnote"><text:note-citation>2</text:note-citation><text:note-body><text:p text:style-name="P1"><text:bookmark-start text:name="Marque-page 4"/>S2 texte n2<text:bookmark-end text:name="Marque-page 4"/><text:hidden-paragraph text:condition="ooow:TRUE" text:is-hidden="true"/></text:p></text:note-body></text:note>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5"/>
        <text:p text:style-name="P2"/>
      </text:section>
      <text:p text:style-name="P2"/>
      <text:p text:style-name="P4"><text:note-ref text:note-class="footnote" text:reference-format="text" text:ref-name="ftn1">1</text:note-ref><text:s/><text:bookmark-ref text:reference-format="text" text:ref-name="Marque-page 1">S1 texte n1</text:bookmark-ref><text:s/></text:p>
      <text:p text:style-name="P2"><text:note-ref text:note-class="footnote" text:reference-format="text" text:ref-name="ftn2">2</text:note-ref><text:s/><text:bookmark-ref text:reference-format="text" text:ref-name="Marque-page 2">S1 texte n2</text:bookmark-ref></text:p>
      <text:p text:style-name="P2"><text:note-ref text:note-class="footnote" text:reference-format="text" text:ref-name="ftn3">1</text:note-ref><text:s/><text:bookmark-ref text:reference-format="text" text:ref-name="Marque-page 3">S2 texte n1</text:bookmark-ref></text:p>
      <text:p text:style-name="P2"><text:note-ref text:note-class="footnote" text:reference-format="text" text:ref-name="ftn4">2</text:note-ref><text:s/><text:bookmark-ref text:reference-format="text" text:ref-name="Marque-page 4">S2 texte n2</text:bookmark-ref></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re-Yves SAMYN</meta:initial-creator>
    <meta:creation-date>2020-05-18T17:10:13.601000000</meta:creation-date>
    <dc:date>2020-05-18T17:33:12.003000000</dc:date>
    <dc:creator>Pierre-Yves SAMYN</dc:creator>
    <meta:editing-duration>PT22M44S</meta:editing-duration>
    <meta:editing-cycles>6</meta:editing-cycles>
    <meta:generator>LibreOffice/6.4.3.2$Windows_X86_64 LibreOffice_project/747b5d0ebf89f41c860ec2a39efd7cb15b54f2d8</meta:generator>
    <meta:document-statistic meta:table-count="0" meta:image-count="0" meta:object-count="0" meta:page-count="2" meta:paragraph-count="8" meta:word-count="706" meta:character-count="3929" meta:non-whitespace-character-count="3226"/>
  </office:meta>
</office:document-meta>
</file>