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83mm"/>
    </style:style>
    <style:style style:name="co2" style:family="table-column">
      <style:table-column-properties fo:break-before="auto" style:column-width="4.99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2.12mm"/>
    </style:style>
    <style:style style:name="co6" style:family="table-column">
      <style:table-column-properties fo:break-before="auto" style:column-width="91.28mm"/>
    </style:style>
    <style:style style:name="co7" style:family="table-column">
      <style:table-column-properties fo:break-before="auto" style:column-width="81.3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ff66"/>
    </style:style>
    <style:style style:name="ce2" style:family="table-cell" style:parent-style-name="Default">
      <style:table-cell-properties fo:background-color="#00cc00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cc9900"/>
    </style:style>
    <style:style style:name="ce4" style:family="table-cell" style:parent-style-name="Default">
      <style:table-cell-properties fo:background-color="#ffff99"/>
    </style:style>
    <style:style style:name="ce5" style:family="table-cell" style:parent-style-name="Default">
      <style:table-cell-properties fo:background-color="#ccccff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row table:style-name="ro1">
          <table:table-cell table:number-columns-repeated="2"/>
          <table:table-cell table:style-name="ce1" office:value-type="string" calcext:value-type="string">
            <text:p>$A$3</text:p>
          </table:table-cell>
          <table:table-cell table:style-name="ce2" office:value-type="string" calcext:value-type="string">
            <text:p><text:s/>:StartOfData</text:p>
          </table:table-cell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<text:s/>:RowsPerDataset</text:p>
          </table:table-cell>
          <table:table-cell table:style-name="Default" office:value-type="string" calcext:value-type="string">
            <text:p><text:a xlink:href="https://ask.libreoffice.org/en/question/74317/for-calc-transform-blocks-of-cell-data/" xlink:type="simple">https://ask.libreoffice.org/en/question/74317/for-calc-transform-blocks-of-cell-data/</text:a> </text:p>
          </table:table-cell>
          <table:table-cell table:style-name="Default" table:number-columns-repeated="2"/>
        </table:table-row>
        <table:table-row table:style-name="ro1">
          <table:table-cell table:number-columns-repeated="4"/>
          <table:table-cell table:style-name="ce3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Raymond Fellers</text:p>
          </table:table-cell>
          <table:table-cell table:number-columns-repeated="3"/>
          <table:table-cell table:formula="of:=[.E2]+1" office:value-type="float" office:value="1" calcext:value-type="float">
            <text:p>1</text:p>
          </table:table-cell>
          <table:table-cell table:formula="of:=T(OFFSET(INDIRECT([.$C$1]);[.$E$1]*([.$E3]-1)+[.F$2]-1;0;1;1))" office:value-type="string" office:string-value="Raymond Fellers" calcext:value-type="string">
            <text:p>Raymond Fellers</text:p>
          </table:table-cell>
          <table:table-cell table:formula="of:=T(OFFSET(INDIRECT([.$C$1]);[.$E$1]*([.$E3]-1)+[.G$2]-1;0;1;1))" office:value-type="string" office:string-value="Hard Knocks University" calcext:value-type="string">
            <text:p>Hard Knocks University</text:p>
          </table:table-cell>
          <table:table-cell table:formula="of:=T(OFFSET(INDIRECT([.$C$1]);[.$E$1]*([.$E3]-1)+[.H$2]-1;0;1;1))" office:value-type="string" office:string-value="Created group on April 24, 2014" calcext:value-type="string">
            <text:p>Created group on April 24, 2014</text:p>
          </table:table-cell>
          <table:table-cell table:formula="of:=T(OFFSET(INDIRECT([.$C$1]);[.$E$1]*([.$E3]-1)+[.I$2]-1;0;1;1))">
            <text:p/>
          </table:table-cell>
        </table:table-row>
        <table:table-row table:style-name="ro1">
          <table:table-cell office:value-type="string" calcext:value-type="string">
            <text:p>Hard Knocks University</text:p>
          </table:table-cell>
          <table:table-cell table:number-columns-repeated="3"/>
          <table:table-cell table:formula="of:=[.E3]+1" office:value-type="float" office:value="2" calcext:value-type="float">
            <text:p>2</text:p>
          </table:table-cell>
          <table:table-cell table:formula="of:=T(OFFSET(INDIRECT([.$C$1]);[.$E$1]*([.$E4]-1)+[.F$2]-1;0;1;1))" office:value-type="string" office:string-value="Valerie Adame" calcext:value-type="string">
            <text:p>Valerie Adame</text:p>
          </table:table-cell>
          <table:table-cell table:formula="of:=T(OFFSET(INDIRECT([.$C$1]);[.$E$1]*([.$E4]-1)+[.G$2]-1;0;1;1))" office:value-type="string" office:string-value="Owner at Valerie Adame Photography" calcext:value-type="string">
            <text:p>Owner at Valerie Adame Photography</text:p>
          </table:table-cell>
          <table:table-cell table:formula="of:=T(OFFSET(INDIRECT([.$C$1]);[.$E$1]*([.$E4]-1)+[.H$2]-1;0;1;1))" office:value-type="string" office:string-value="Added by Mike Nebgen over a year ago" calcext:value-type="string">
            <text:p>Added by Mike Nebgen over a year ago</text:p>
          </table:table-cell>
          <table:table-cell table:formula="of:=T(OFFSET(INDIRECT([.$C$1]);[.$E$1]*([.$E4]-1)+[.I$2]-1;0;1;1))">
            <text:p/>
          </table:table-cell>
        </table:table-row>
        <table:table-row table:style-name="ro1">
          <table:table-cell office:value-type="string" calcext:value-type="string">
            <text:p>Created group on April 24, 2014</text:p>
          </table:table-cell>
          <table:table-cell table:number-columns-repeated="3"/>
          <table:table-cell table:formula="of:=[.E4]+1" office:value-type="float" office:value="3" calcext:value-type="float">
            <text:p>3</text:p>
          </table:table-cell>
          <table:table-cell table:formula="of:=T(OFFSET(INDIRECT([.$C$1]);[.$E$1]*([.$E5]-1)+[.F$2]-1;0;1;1))" office:value-type="string" office:string-value="April Mitchell" calcext:value-type="string">
            <text:p>April Mitchell</text:p>
          </table:table-cell>
          <table:table-cell table:formula="of:=T(OFFSET(INDIRECT([.$C$1]);[.$E$1]*([.$E5]-1)+[.G$2]-1;0;1;1))" office:value-type="string" office:string-value="Founder &amp; Chief Executive Officer at BABY Girl Heaven" calcext:value-type="string">
            <text:p>Founder &amp; Chief Executive Officer at BABY Girl Heaven</text:p>
          </table:table-cell>
          <table:table-cell table:formula="of:=T(OFFSET(INDIRECT([.$C$1]);[.$E$1]*([.$E5]-1)+[.H$2]-1;0;1;1))" office:value-type="string" office:string-value="Added by Raymond Fellers about 11 months ago" calcext:value-type="string">
            <text:p>Added by Raymond Fellers about 11 months ago</text:p>
          </table:table-cell>
          <table:table-cell table:formula="of:=T(OFFSET(INDIRECT([.$C$1]);[.$E$1]*([.$E5]-1)+[.I$2]-1;0;1;1))">
            <text:p/>
          </table:table-cell>
        </table:table-row>
        <table:table-row table:style-name="ro1">
          <table:table-cell table:number-columns-repeated="4"/>
          <table:table-cell table:formula="of:=[.E5]+1" office:value-type="float" office:value="4" calcext:value-type="float">
            <text:p>4</text:p>
          </table:table-cell>
          <table:table-cell table:formula="of:=T(OFFSET(INDIRECT([.$C$1]);[.$E$1]*([.$E6]-1)+[.F$2]-1;0;1;1))" office:value-type="string" office:string-value="Jennifer F Locke" calcext:value-type="string">
            <text:p>Jennifer F Locke</text:p>
          </table:table-cell>
          <table:table-cell table:formula="of:=T(OFFSET(INDIRECT([.$C$1]);[.$E$1]*([.$E6]-1)+[.G$2]-1;0;1;1))" office:value-type="string" office:string-value="College of the Mainland" calcext:value-type="string">
            <text:p>College of the Mainland</text:p>
          </table:table-cell>
          <table:table-cell table:formula="of:=T(OFFSET(INDIRECT([.$C$1]);[.$E$1]*([.$E6]-1)+[.H$2]-1;0;1;1))" office:value-type="string" office:string-value="Added by April Mitchell about 11 months ago" calcext:value-type="string">
            <text:p>Added by April Mitchell about 11 months ago</text:p>
          </table:table-cell>
          <table:table-cell table:formula="of:=T(OFFSET(INDIRECT([.$C$1]);[.$E$1]*([.$E6]-1)+[.I$2]-1;0;1;1))">
            <text:p/>
          </table:table-cell>
        </table:table-row>
        <table:table-row table:style-name="ro1">
          <table:table-cell office:value-type="string" calcext:value-type="string">
            <text:p>Valerie Adame</text:p>
          </table:table-cell>
          <table:table-cell table:number-columns-repeated="3"/>
          <table:table-cell table:formula="of:=[.E6]+1" office:value-type="float" office:value="5" calcext:value-type="float">
            <text:p>5</text:p>
          </table:table-cell>
          <table:table-cell table:formula="of:=T(OFFSET(INDIRECT([.$C$1]);[.$E$1]*([.$E7]-1)+[.F$2]-1;0;1;1))" office:value-type="string" office:string-value="Courtney Lynn" calcext:value-type="string">
            <text:p>Courtney Lynn</text:p>
          </table:table-cell>
          <table:table-cell table:formula="of:=T(OFFSET(INDIRECT([.$C$1]);[.$E$1]*([.$E7]-1)+[.G$2]-1;0;1;1))" office:value-type="string" office:string-value="Manager at BossRoyal.com" calcext:value-type="string">
            <text:p>Manager at BossRoyal.com</text:p>
          </table:table-cell>
          <table:table-cell table:formula="of:=T(OFFSET(INDIRECT([.$C$1]);[.$E$1]*([.$E7]-1)+[.H$2]-1;0;1;1))" office:value-type="string" office:string-value="Added by Raymond Fellers over a year ago" calcext:value-type="string">
            <text:p>Added by Raymond Fellers over a year ago</text:p>
          </table:table-cell>
          <table:table-cell table:formula="of:=T(OFFSET(INDIRECT([.$C$1]);[.$E$1]*([.$E7]-1)+[.I$2]-1;0;1;1))">
            <text:p/>
          </table:table-cell>
        </table:table-row>
        <table:table-row table:style-name="ro1">
          <table:table-cell office:value-type="string" calcext:value-type="string">
            <text:p>Owner at Valerie Adame Photography</text:p>
          </table:table-cell>
          <table:table-cell table:number-columns-repeated="3"/>
          <table:table-cell table:formula="of:=[.E7]+1" office:value-type="float" office:value="6" calcext:value-type="float">
            <text:p>6</text:p>
          </table:table-cell>
          <table:table-cell table:formula="of:=T(OFFSET(INDIRECT([.$C$1]);[.$E$1]*([.$E8]-1)+[.F$2]-1;0;1;1))" office:value-type="string" office:string-value="Fairly Myself" calcext:value-type="string">
            <text:p>Fairly Myself</text:p>
          </table:table-cell>
          <table:table-cell table:formula="of:=T(OFFSET(INDIRECT([.$C$1]);[.$E$1]*([.$E8]-1)+[.G$2]-1;0;1;1))" office:value-type="string" office:string-value="Me" calcext:value-type="string">
            <text:p>Me</text:p>
          </table:table-cell>
          <table:table-cell table:formula="of:=T(OFFSET(INDIRECT([.$C$1]);[.$E$1]*([.$E8]-1)+[.H$2]-1;0;1;1))" office:value-type="string" office:string-value="Never will create a group" calcext:value-type="string">
            <text:p>Never will create a group</text:p>
          </table:table-cell>
          <table:table-cell table:formula="of:=T(OFFSET(INDIRECT([.$C$1]);[.$E$1]*([.$E8]-1)+[.I$2]-1;0;1;1))">
            <text:p/>
          </table:table-cell>
        </table:table-row>
        <table:table-row table:style-name="ro1">
          <table:table-cell office:value-type="string" calcext:value-type="string">
            <text:p>Added by Mike Nebgen over a year ago</text:p>
          </table:table-cell>
          <table:table-cell table:number-columns-repeated="3"/>
          <table:table-cell table:formula="of:=[.E8]+1" office:value-type="float" office:value="7" calcext:value-type="float">
            <text:p>7</text:p>
          </table:table-cell>
          <table:table-cell table:formula="of:=T(OFFSET(INDIRECT([.$C$1]);[.$E$1]*([.$E9]-1)+[.F$2]-1;0;1;1))">
            <text:p/>
          </table:table-cell>
          <table:table-cell table:formula="of:=T(OFFSET(INDIRECT([.$C$1]);[.$E$1]*([.$E9]-1)+[.G$2]-1;0;1;1))">
            <text:p/>
          </table:table-cell>
          <table:table-cell table:formula="of:=T(OFFSET(INDIRECT([.$C$1]);[.$E$1]*([.$E9]-1)+[.H$2]-1;0;1;1))">
            <text:p/>
          </table:table-cell>
          <table:table-cell table:formula="of:=T(OFFSET(INDIRECT([.$C$1]);[.$E$1]*([.$E9]-1)+[.I$2]-1;0;1;1))">
            <text:p/>
          </table:table-cell>
        </table:table-row>
        <table:table-row table:style-name="ro1">
          <table:table-cell table:number-columns-repeated="4"/>
          <table:table-cell table:formula="of:=[.E9]+1" office:value-type="float" office:value="8" calcext:value-type="float">
            <text:p>8</text:p>
          </table:table-cell>
          <table:table-cell table:formula="of:=T(OFFSET(INDIRECT([.$C$1]);[.$E$1]*([.$E10]-1)+[.F$2]-1;0;1;1))">
            <text:p/>
          </table:table-cell>
          <table:table-cell table:formula="of:=T(OFFSET(INDIRECT([.$C$1]);[.$E$1]*([.$E10]-1)+[.G$2]-1;0;1;1))">
            <text:p/>
          </table:table-cell>
          <table:table-cell table:formula="of:=T(OFFSET(INDIRECT([.$C$1]);[.$E$1]*([.$E10]-1)+[.H$2]-1;0;1;1))">
            <text:p/>
          </table:table-cell>
          <table:table-cell table:formula="of:=T(OFFSET(INDIRECT([.$C$1]);[.$E$1]*([.$E10]-1)+[.I$2]-1;0;1;1))">
            <text:p/>
          </table:table-cell>
        </table:table-row>
        <table:table-row table:style-name="ro1">
          <table:table-cell office:value-type="string" calcext:value-type="string">
            <text:p>April Mitchell</text:p>
          </table:table-cell>
          <table:table-cell table:number-columns-repeated="3"/>
          <table:table-cell table:formula="of:=[.E10]+1" office:value-type="float" office:value="9" calcext:value-type="float">
            <text:p>9</text:p>
          </table:table-cell>
          <table:table-cell table:formula="of:=T(OFFSET(INDIRECT([.$C$1]);[.$E$1]*([.$E11]-1)+[.F$2]-1;0;1;1))">
            <text:p/>
          </table:table-cell>
          <table:table-cell table:formula="of:=T(OFFSET(INDIRECT([.$C$1]);[.$E$1]*([.$E11]-1)+[.G$2]-1;0;1;1))">
            <text:p/>
          </table:table-cell>
          <table:table-cell table:formula="of:=T(OFFSET(INDIRECT([.$C$1]);[.$E$1]*([.$E11]-1)+[.H$2]-1;0;1;1))">
            <text:p/>
          </table:table-cell>
          <table:table-cell table:formula="of:=T(OFFSET(INDIRECT([.$C$1]);[.$E$1]*([.$E11]-1)+[.I$2]-1;0;1;1))">
            <text:p/>
          </table:table-cell>
        </table:table-row>
        <table:table-row table:style-name="ro1">
          <table:table-cell office:value-type="string" calcext:value-type="string">
            <text:p>Founder &amp; Chief Executive Officer at BABY Girl Heaven</text:p>
          </table:table-cell>
          <table:table-cell table:number-columns-repeated="3"/>
          <table:table-cell table:formula="of:=[.E11]+1" office:value-type="float" office:value="10" calcext:value-type="float">
            <text:p>10</text:p>
          </table:table-cell>
          <table:table-cell table:formula="of:=T(OFFSET(INDIRECT([.$C$1]);[.$E$1]*([.$E12]-1)+[.F$2]-1;0;1;1))">
            <text:p/>
          </table:table-cell>
          <table:table-cell table:formula="of:=T(OFFSET(INDIRECT([.$C$1]);[.$E$1]*([.$E12]-1)+[.G$2]-1;0;1;1))">
            <text:p/>
          </table:table-cell>
          <table:table-cell table:formula="of:=T(OFFSET(INDIRECT([.$C$1]);[.$E$1]*([.$E12]-1)+[.H$2]-1;0;1;1))">
            <text:p/>
          </table:table-cell>
          <table:table-cell table:formula="of:=T(OFFSET(INDIRECT([.$C$1]);[.$E$1]*([.$E12]-1)+[.I$2]-1;0;1;1))">
            <text:p/>
          </table:table-cell>
        </table:table-row>
        <table:table-row table:style-name="ro1">
          <table:table-cell office:value-type="string" calcext:value-type="string">
            <text:p>Added by Raymond Fellers about 11 months ago</text:p>
          </table:table-cell>
          <table:table-cell table:number-columns-repeated="3"/>
          <table:table-cell table:formula="of:=[.E12]+1" office:value-type="float" office:value="11" calcext:value-type="float">
            <text:p>11</text:p>
          </table:table-cell>
          <table:table-cell table:formula="of:=T(OFFSET(INDIRECT([.$C$1]);[.$E$1]*([.$E13]-1)+[.F$2]-1;0;1;1))">
            <text:p/>
          </table:table-cell>
          <table:table-cell table:formula="of:=T(OFFSET(INDIRECT([.$C$1]);[.$E$1]*([.$E13]-1)+[.G$2]-1;0;1;1))">
            <text:p/>
          </table:table-cell>
          <table:table-cell table:formula="of:=T(OFFSET(INDIRECT([.$C$1]);[.$E$1]*([.$E13]-1)+[.H$2]-1;0;1;1))">
            <text:p/>
          </table:table-cell>
          <table:table-cell table:formula="of:=T(OFFSET(INDIRECT([.$C$1]);[.$E$1]*([.$E13]-1)+[.I$2]-1;0;1;1))">
            <text:p/>
          </table:table-cell>
        </table:table-row>
        <table:table-row table:style-name="ro1">
          <table:table-cell table:number-columns-repeated="4"/>
          <table:table-cell table:formula="of:=[.E13]+1" office:value-type="float" office:value="12" calcext:value-type="float">
            <text:p>12</text:p>
          </table:table-cell>
          <table:table-cell table:formula="of:=T(OFFSET(INDIRECT([.$C$1]);[.$E$1]*([.$E14]-1)+[.F$2]-1;0;1;1))">
            <text:p/>
          </table:table-cell>
          <table:table-cell table:formula="of:=T(OFFSET(INDIRECT([.$C$1]);[.$E$1]*([.$E14]-1)+[.G$2]-1;0;1;1))">
            <text:p/>
          </table:table-cell>
          <table:table-cell table:formula="of:=T(OFFSET(INDIRECT([.$C$1]);[.$E$1]*([.$E14]-1)+[.H$2]-1;0;1;1))">
            <text:p/>
          </table:table-cell>
          <table:table-cell table:formula="of:=T(OFFSET(INDIRECT([.$C$1]);[.$E$1]*([.$E14]-1)+[.I$2]-1;0;1;1))">
            <text:p/>
          </table:table-cell>
        </table:table-row>
        <table:table-row table:style-name="ro1">
          <table:table-cell office:value-type="string" calcext:value-type="string">
            <text:p>Jennifer F Locke</text:p>
          </table:table-cell>
          <table:table-cell table:number-columns-repeated="3"/>
          <table:table-cell table:formula="of:=[.E14]+1" office:value-type="float" office:value="13" calcext:value-type="float">
            <text:p>13</text:p>
          </table:table-cell>
          <table:table-cell table:formula="of:=T(OFFSET(INDIRECT([.$C$1]);[.$E$1]*([.$E15]-1)+[.F$2]-1;0;1;1))">
            <text:p/>
          </table:table-cell>
          <table:table-cell table:formula="of:=T(OFFSET(INDIRECT([.$C$1]);[.$E$1]*([.$E15]-1)+[.G$2]-1;0;1;1))">
            <text:p/>
          </table:table-cell>
          <table:table-cell table:formula="of:=T(OFFSET(INDIRECT([.$C$1]);[.$E$1]*([.$E15]-1)+[.H$2]-1;0;1;1))">
            <text:p/>
          </table:table-cell>
          <table:table-cell table:formula="of:=T(OFFSET(INDIRECT([.$C$1]);[.$E$1]*([.$E15]-1)+[.I$2]-1;0;1;1))">
            <text:p/>
          </table:table-cell>
        </table:table-row>
        <table:table-row table:style-name="ro1">
          <table:table-cell office:value-type="string" calcext:value-type="string">
            <text:p>College of the Mainland</text:p>
          </table:table-cell>
          <table:table-cell table:number-columns-repeated="3"/>
          <table:table-cell table:formula="of:=[.E15]+1" office:value-type="float" office:value="14" calcext:value-type="float">
            <text:p>14</text:p>
          </table:table-cell>
          <table:table-cell table:formula="of:=T(OFFSET(INDIRECT([.$C$1]);[.$E$1]*([.$E16]-1)+[.F$2]-1;0;1;1))">
            <text:p/>
          </table:table-cell>
          <table:table-cell table:formula="of:=T(OFFSET(INDIRECT([.$C$1]);[.$E$1]*([.$E16]-1)+[.G$2]-1;0;1;1))">
            <text:p/>
          </table:table-cell>
          <table:table-cell table:formula="of:=T(OFFSET(INDIRECT([.$C$1]);[.$E$1]*([.$E16]-1)+[.H$2]-1;0;1;1))">
            <text:p/>
          </table:table-cell>
          <table:table-cell table:formula="of:=T(OFFSET(INDIRECT([.$C$1]);[.$E$1]*([.$E16]-1)+[.I$2]-1;0;1;1))">
            <text:p/>
          </table:table-cell>
        </table:table-row>
        <table:table-row table:style-name="ro1">
          <table:table-cell office:value-type="string" calcext:value-type="string">
            <text:p>Added by April Mitchell about 11 months ago</text:p>
          </table:table-cell>
          <table:table-cell table:number-columns-repeated="3"/>
          <table:table-cell table:formula="of:=[.E16]+1" office:value-type="float" office:value="15" calcext:value-type="float">
            <text:p>15</text:p>
          </table:table-cell>
          <table:table-cell table:formula="of:=T(OFFSET(INDIRECT([.$C$1]);[.$E$1]*([.$E17]-1)+[.F$2]-1;0;1;1))">
            <text:p/>
          </table:table-cell>
          <table:table-cell table:formula="of:=T(OFFSET(INDIRECT([.$C$1]);[.$E$1]*([.$E17]-1)+[.G$2]-1;0;1;1))">
            <text:p/>
          </table:table-cell>
          <table:table-cell table:formula="of:=T(OFFSET(INDIRECT([.$C$1]);[.$E$1]*([.$E17]-1)+[.H$2]-1;0;1;1))">
            <text:p/>
          </table:table-cell>
          <table:table-cell table:formula="of:=T(OFFSET(INDIRECT([.$C$1]);[.$E$1]*([.$E17]-1)+[.I$2]-1;0;1;1))">
            <text:p/>
          </table:table-cell>
        </table:table-row>
        <table:table-row table:style-name="ro1">
          <table:table-cell table:number-columns-repeated="4"/>
          <table:table-cell table:formula="of:=[.E17]+1" office:value-type="float" office:value="16" calcext:value-type="float">
            <text:p>16</text:p>
          </table:table-cell>
          <table:table-cell table:formula="of:=T(OFFSET(INDIRECT([.$C$1]);[.$E$1]*([.$E18]-1)+[.F$2]-1;0;1;1))">
            <text:p/>
          </table:table-cell>
          <table:table-cell table:formula="of:=T(OFFSET(INDIRECT([.$C$1]);[.$E$1]*([.$E18]-1)+[.G$2]-1;0;1;1))">
            <text:p/>
          </table:table-cell>
          <table:table-cell table:formula="of:=T(OFFSET(INDIRECT([.$C$1]);[.$E$1]*([.$E18]-1)+[.H$2]-1;0;1;1))">
            <text:p/>
          </table:table-cell>
          <table:table-cell table:formula="of:=T(OFFSET(INDIRECT([.$C$1]);[.$E$1]*([.$E18]-1)+[.I$2]-1;0;1;1))">
            <text:p/>
          </table:table-cell>
        </table:table-row>
        <table:table-row table:style-name="ro1">
          <table:table-cell office:value-type="string" calcext:value-type="string">
            <text:p>Courtney Lynn</text:p>
          </table:table-cell>
          <table:table-cell table:number-columns-repeated="3"/>
          <table:table-cell table:formula="of:=[.E18]+1" office:value-type="float" office:value="17" calcext:value-type="float">
            <text:p>17</text:p>
          </table:table-cell>
          <table:table-cell table:formula="of:=T(OFFSET(INDIRECT([.$C$1]);[.$E$1]*([.$E19]-1)+[.F$2]-1;0;1;1))">
            <text:p/>
          </table:table-cell>
          <table:table-cell table:formula="of:=T(OFFSET(INDIRECT([.$C$1]);[.$E$1]*([.$E19]-1)+[.G$2]-1;0;1;1))">
            <text:p/>
          </table:table-cell>
          <table:table-cell table:formula="of:=T(OFFSET(INDIRECT([.$C$1]);[.$E$1]*([.$E19]-1)+[.H$2]-1;0;1;1))">
            <text:p/>
          </table:table-cell>
          <table:table-cell table:formula="of:=T(OFFSET(INDIRECT([.$C$1]);[.$E$1]*([.$E19]-1)+[.I$2]-1;0;1;1))">
            <text:p/>
          </table:table-cell>
        </table:table-row>
        <table:table-row table:style-name="ro1">
          <table:table-cell office:value-type="string" calcext:value-type="string">
            <text:p>Manager at BossRoyal.com</text:p>
          </table:table-cell>
          <table:table-cell table:number-columns-repeated="3"/>
          <table:table-cell table:formula="of:=[.E19]+1" office:value-type="float" office:value="18" calcext:value-type="float">
            <text:p>18</text:p>
          </table:table-cell>
          <table:table-cell table:formula="of:=T(OFFSET(INDIRECT([.$C$1]);[.$E$1]*([.$E20]-1)+[.F$2]-1;0;1;1))">
            <text:p/>
          </table:table-cell>
          <table:table-cell table:formula="of:=T(OFFSET(INDIRECT([.$C$1]);[.$E$1]*([.$E20]-1)+[.G$2]-1;0;1;1))">
            <text:p/>
          </table:table-cell>
          <table:table-cell table:formula="of:=T(OFFSET(INDIRECT([.$C$1]);[.$E$1]*([.$E20]-1)+[.H$2]-1;0;1;1))">
            <text:p/>
          </table:table-cell>
          <table:table-cell table:formula="of:=T(OFFSET(INDIRECT([.$C$1]);[.$E$1]*([.$E20]-1)+[.I$2]-1;0;1;1))">
            <text:p/>
          </table:table-cell>
        </table:table-row>
        <table:table-row table:style-name="ro1">
          <table:table-cell office:value-type="string" calcext:value-type="string">
            <text:p>Added by Raymond Fellers over a year ago</text:p>
          </table:table-cell>
          <table:table-cell table:number-columns-repeated="3"/>
          <table:table-cell table:formula="of:=[.E20]+1" office:value-type="float" office:value="19" calcext:value-type="float">
            <text:p>19</text:p>
          </table:table-cell>
          <table:table-cell table:formula="of:=T(OFFSET(INDIRECT([.$C$1]);[.$E$1]*([.$E21]-1)+[.F$2]-1;0;1;1))">
            <text:p/>
          </table:table-cell>
          <table:table-cell table:formula="of:=T(OFFSET(INDIRECT([.$C$1]);[.$E$1]*([.$E21]-1)+[.G$2]-1;0;1;1))">
            <text:p/>
          </table:table-cell>
          <table:table-cell table:formula="of:=T(OFFSET(INDIRECT([.$C$1]);[.$E$1]*([.$E21]-1)+[.H$2]-1;0;1;1))">
            <text:p/>
          </table:table-cell>
          <table:table-cell table:formula="of:=T(OFFSET(INDIRECT([.$C$1]);[.$E$1]*([.$E21]-1)+[.I$2]-1;0;1;1))">
            <text:p/>
          </table:table-cell>
        </table:table-row>
        <table:table-row table:style-name="ro1">
          <table:table-cell table:number-columns-repeated="4"/>
          <table:table-cell table:formula="of:=[.E21]+1" office:value-type="float" office:value="20" calcext:value-type="float">
            <text:p>20</text:p>
          </table:table-cell>
          <table:table-cell table:formula="of:=T(OFFSET(INDIRECT([.$C$1]);[.$E$1]*([.$E22]-1)+[.F$2]-1;0;1;1))">
            <text:p/>
          </table:table-cell>
          <table:table-cell table:formula="of:=T(OFFSET(INDIRECT([.$C$1]);[.$E$1]*([.$E22]-1)+[.G$2]-1;0;1;1))">
            <text:p/>
          </table:table-cell>
          <table:table-cell table:formula="of:=T(OFFSET(INDIRECT([.$C$1]);[.$E$1]*([.$E22]-1)+[.H$2]-1;0;1;1))">
            <text:p/>
          </table:table-cell>
          <table:table-cell table:formula="of:=T(OFFSET(INDIRECT([.$C$1]);[.$E$1]*([.$E22]-1)+[.I$2]-1;0;1;1))">
            <text:p/>
          </table:table-cell>
        </table:table-row>
        <table:table-row table:style-name="ro1">
          <table:table-cell office:value-type="string" calcext:value-type="string">
            <text:p>Fairly Myself</text:p>
          </table:table-cell>
          <table:table-cell table:number-columns-repeated="3"/>
          <table:table-cell table:formula="of:=[.E22]+1" office:value-type="float" office:value="21" calcext:value-type="float">
            <text:p>21</text:p>
          </table:table-cell>
          <table:table-cell table:formula="of:=T(OFFSET(INDIRECT([.$C$1]);[.$E$1]*([.$E23]-1)+[.F$2]-1;0;1;1))">
            <text:p/>
          </table:table-cell>
          <table:table-cell table:formula="of:=T(OFFSET(INDIRECT([.$C$1]);[.$E$1]*([.$E23]-1)+[.G$2]-1;0;1;1))">
            <text:p/>
          </table:table-cell>
          <table:table-cell table:formula="of:=T(OFFSET(INDIRECT([.$C$1]);[.$E$1]*([.$E23]-1)+[.H$2]-1;0;1;1))">
            <text:p/>
          </table:table-cell>
          <table:table-cell table:formula="of:=T(OFFSET(INDIRECT([.$C$1]);[.$E$1]*([.$E23]-1)+[.I$2]-1;0;1;1))">
            <text:p/>
          </table:table-cell>
        </table:table-row>
        <table:table-row table:style-name="ro1">
          <table:table-cell office:value-type="string" calcext:value-type="string">
            <text:p>Me</text:p>
          </table:table-cell>
          <table:table-cell table:number-columns-repeated="3"/>
          <table:table-cell table:formula="of:=[.E23]+1" office:value-type="float" office:value="22" calcext:value-type="float">
            <text:p>22</text:p>
          </table:table-cell>
          <table:table-cell table:formula="of:=T(OFFSET(INDIRECT([.$C$1]);[.$E$1]*([.$E24]-1)+[.F$2]-1;0;1;1))">
            <text:p/>
          </table:table-cell>
          <table:table-cell table:formula="of:=T(OFFSET(INDIRECT([.$C$1]);[.$E$1]*([.$E24]-1)+[.G$2]-1;0;1;1))">
            <text:p/>
          </table:table-cell>
          <table:table-cell table:formula="of:=T(OFFSET(INDIRECT([.$C$1]);[.$E$1]*([.$E24]-1)+[.H$2]-1;0;1;1))">
            <text:p/>
          </table:table-cell>
          <table:table-cell table:formula="of:=T(OFFSET(INDIRECT([.$C$1]);[.$E$1]*([.$E24]-1)+[.I$2]-1;0;1;1))">
            <text:p/>
          </table:table-cell>
        </table:table-row>
        <table:table-row table:style-name="ro1">
          <table:table-cell office:value-type="string" calcext:value-type="string">
            <text:p>Never will create a group</text:p>
          </table:table-cell>
          <table:table-cell table:number-columns-repeated="3"/>
          <table:table-cell table:formula="of:=[.E24]+1" office:value-type="float" office:value="23" calcext:value-type="float">
            <text:p>23</text:p>
          </table:table-cell>
          <table:table-cell table:formula="of:=T(OFFSET(INDIRECT([.$C$1]);[.$E$1]*([.$E25]-1)+[.F$2]-1;0;1;1))">
            <text:p/>
          </table:table-cell>
          <table:table-cell table:formula="of:=T(OFFSET(INDIRECT([.$C$1]);[.$E$1]*([.$E25]-1)+[.G$2]-1;0;1;1))">
            <text:p/>
          </table:table-cell>
          <table:table-cell table:formula="of:=T(OFFSET(INDIRECT([.$C$1]);[.$E$1]*([.$E25]-1)+[.H$2]-1;0;1;1))">
            <text:p/>
          </table:table-cell>
          <table:table-cell table:formula="of:=T(OFFSET(INDIRECT([.$C$1]);[.$E$1]*([.$E25]-1)+[.I$2]-1;0;1;1))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31">00.00.0000</text:date>, <text:time style:data-style-name="N2" text:time-value="00:00:15.80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30T15:13:38.024000000</meta:creation-date>
    <dc:date>2016-07-31T00:12:56.570000000</dc:date>
    <meta:editing-duration>PT3M11S</meta:editing-duration>
    <meta:editing-cycles>3</meta:editing-cycles>
    <meta:generator>LibreOffice/5.2.0.3$Windows_X86_64 LibreOffice_project/7dbd85f5a18cfeaf6801c594fc43a5edadc2df0c</meta:generator>
    <dc:creator>Wolfgang Jäger</dc:creator>
    <meta:document-statistic meta:table-count="1" meta:cell-count="143" meta:object-count="0"/>
  </office:meta>
</office:document-meta>
</file>