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9" style:family="table-cell" style:parent-style-name="Default">
      <style:table-cell-properties fo:background-color="#eeeeee"/>
    </style:style>
    <style:style style:name="ce10" style:family="table-cell" style:parent-style-name="Default"/>
    <style:style style:name="ce11" style:family="table-cell" style:parent-style-name="Default"/>
    <style:style style:name="ce12" style:family="table-cell" style:parent-style-name="Default"/>
    <style:style style:name="ce13" style:family="table-cell" style:parent-style-name="Default"/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/>
    <style:style style:name="ce17" style:family="table-cell" style:parent-style-name="Default"/>
    <style:style style:name="ce18" style:family="table-cell" style:parent-style-name="Default"/>
    <style:style style:name="ce19" style:family="table-cell" style:parent-style-name="Default"/>
    <style:style style:name="ce20" style:family="table-cell" style:parent-style-name="Default"/>
    <style:style style:name="ce21" style:family="table-cell" style:parent-style-name="Default"/>
    <style:style style:name="ce22" style:family="table-cell" style:parent-style-name="Default"/>
    <style:style style:name="ce23" style:family="table-cell" style:parent-style-name="Default"/>
    <style:style style:name="ce24" style:family="table-cell" style:parent-style-name="Default"/>
    <style:style style:name="ce25" style:family="table-cell" style:parent-style-name="Default"/>
    <style:style style:name="ce26" style:family="table-cell" style:parent-style-name="Default"/>
    <style:style style:name="ce27" style:family="table-cell" style:parent-style-name="Default"/>
    <style:style style:name="ce28" style:family="table-cell" style:parent-style-name="Default"/>
    <style:style style:name="ce29" style:family="table-cell" style:parent-style-name="Default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49.92mm" svg:height="48.65mm" svg:x="130.51mm" svg:y="54.39mm">
            <draw:object draw:notify-on-update-of-ranges="Sheet1.E15:Sheet1.E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list order</text:p>
          </table:table-cell>
          <table:table-cell table:style-name="Default" office:value-type="string" calcext:value-type="string">
            <text:p>numbers to choose from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" table:formula="of:=VLOOKUP(INT(RAND()*36+1);[.$A$2:.$B$37];2;0)" office:value-type="float" office:value="408" calcext:value-type="float">
            <text:p>408</text:p>
          </table:table-cell>
          <table:table-cell table:style-name="ce9" table:formula="of:=VLOOKUP(INT(RAND()*36+1);[.$A$2:.$B$37];2;0)" office:value-type="float" office:value="860" calcext:value-type="float">
            <text:p>860</text:p>
          </table:table-cell>
          <table:table-cell table:style-name="ce9" table:formula="of:=VLOOKUP(INT(RAND()*36+1);[.$A$2:.$B$37];2;0)"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9" table:formula="of:=VLOOKUP(INT(RAND()*36+1);[.$A$2:.$B$37];2;0)" office:value-type="float" office:value="237" calcext:value-type="float">
            <text:p>237</text:p>
          </table:table-cell>
          <table:table-cell table:style-name="ce9" table:formula="of:=VLOOKUP(INT(RAND()*36+1);[.$A$2:.$B$37];2;0)" office:value-type="float" office:value="745" calcext:value-type="float">
            <text:p>745</text:p>
          </table:table-cell>
          <table:table-cell table:style-name="ce9" table:formula="of:=VLOOKUP(INT(RAND()*36+1);[.$A$2:.$B$37];2;0)"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9" table:formula="of:=VLOOKUP(INT(RAND()*36+1);[.$A$2:.$B$37];2;0)" office:value-type="float" office:value="72" calcext:value-type="float">
            <text:p>72</text:p>
          </table:table-cell>
          <table:table-cell table:style-name="ce9" table:formula="of:=VLOOKUP(INT(RAND()*36+1);[.$A$2:.$B$37];2;0)" office:value-type="float" office:value="919" calcext:value-type="float">
            <text:p>919</text:p>
          </table:table-cell>
          <table:table-cell table:style-name="ce9" table:formula="of:=VLOOKUP(INT(RAND()*36+1);[.$A$2:.$B$37];2;0)"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10"/>
          <table:table-cell/>
          <table:table-cell table:style-name="ce9" table:formula="of:=MODE([.D2:.F4])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11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/>
          <table:table-cell table:style-name="ce12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  <table:table-cell/>
          <table:table-cell table:style-name="ce13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14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5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16"/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17"/>
          <table:table-cell office:value-type="string" calcext:value-type="string">
            <text:p>Chart data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3" calcext:value-type="float">
            <text:p>323</text:p>
          </table:table-cell>
          <table:table-cell/>
          <table:table-cell table:style-name="ce18"/>
          <table:table-cell office:value-type="string" calcext:value-type="string">
            <text:p>results</text:p>
          </table:table-cell>
          <table:table-cell office:value-type="string" calcext:value-type="string">
            <text:p>orde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/>
          <table:table-cell table:style-name="ce19"/>
          <table:table-cell table:formula="of:=SMALL([.D$2:.F$4];[.F15])"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/>
          <table:table-cell table:style-name="ce20"/>
          <table:table-cell table:formula="of:=SMALL([.D$2:.F$4];[.F16])"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1" calcext:value-type="float">
            <text:p>361</text:p>
          </table:table-cell>
          <table:table-cell/>
          <table:table-cell table:style-name="ce21"/>
          <table:table-cell table:formula="of:=SMALL([.D$2:.F$4];[.F17])" office:value-type="float" office:value="323" calcext:value-type="float">
            <text:p>3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8" calcext:value-type="float">
            <text:p>408</text:p>
          </table:table-cell>
          <table:table-cell/>
          <table:table-cell table:style-name="ce22"/>
          <table:table-cell table:formula="of:=SMALL([.D$2:.F$4];[.F18])"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9" calcext:value-type="float">
            <text:p>409</text:p>
          </table:table-cell>
          <table:table-cell/>
          <table:table-cell table:style-name="ce23"/>
          <table:table-cell table:formula="of:=SMALL([.D$2:.F$4];[.F19])" office:value-type="float" office:value="745" calcext:value-type="float">
            <text:p>7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13" calcext:value-type="float">
            <text:p>413</text:p>
          </table:table-cell>
          <table:table-cell/>
          <table:table-cell table:style-name="ce24"/>
          <table:table-cell table:formula="of:=SMALL([.D$2:.F$4];[.F20])" office:value-type="float" office:value="788" calcext:value-type="float">
            <text:p>7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23" calcext:value-type="float">
            <text:p>423</text:p>
          </table:table-cell>
          <table:table-cell/>
          <table:table-cell table:style-name="ce25"/>
          <table:table-cell table:formula="of:=SMALL([.D$2:.F$4];[.F21])" office:value-type="float" office:value="844" calcext:value-type="float">
            <text:p>8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3" calcext:value-type="float">
            <text:p>423</text:p>
          </table:table-cell>
          <table:table-cell/>
          <table:table-cell table:style-name="ce26"/>
          <table:table-cell table:formula="of:=SMALL([.D$2:.F$4];[.F22])" office:value-type="float" office:value="860" calcext:value-type="float">
            <text:p>8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13" calcext:value-type="float">
            <text:p>513</text:p>
          </table:table-cell>
          <table:table-cell/>
          <table:table-cell table:style-name="ce27"/>
          <table:table-cell table:formula="of:=SMALL([.D$2:.F$4];[.F23])" office:value-type="float" office:value="919" calcext:value-type="float">
            <text:p>9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34" calcext:value-type="float">
            <text:p>534</text:p>
          </table:table-cell>
          <table:table-cell/>
          <table:table-cell table:style-name="ce28"/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40" calcext:value-type="float">
            <text:p>540</text:p>
          </table:table-cell>
          <table:table-cell/>
          <table:table-cell table:style-name="ce29"/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21" calcext:value-type="float">
            <text:p>721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21" calcext:value-type="float">
            <text:p>721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45" calcext:value-type="float">
            <text:p>745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88" calcext:value-type="float">
            <text:p>788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44" calcext:value-type="float">
            <text:p>844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44" calcext:value-type="float">
            <text:p>844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19" calcext:value-type="float">
            <text:p>919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88" calcext:value-type="float">
            <text:p>988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98" calcext:value-type="float">
            <text:p>998</text:p>
          </table:table-cell>
          <table:table-cell table:number-columns-repeated="4"/>
        </table:table-row>
        <calcext:conditional-formats>
          <calcext:conditional-format calcext:target-range-address="Sheet1.D6:Sheet1.D6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7:Sheet1.D7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8:Sheet1.D8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9:Sheet1.D9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0:Sheet1.D10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1:Sheet1.D11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2:Sheet1.D12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3:Sheet1.D13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4:Sheet1.D14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5:Sheet1.D15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6:Sheet1.D16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7:Sheet1.D17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8:Sheet1.D18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19:Sheet1.D19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20:Sheet1.D20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21:Sheet1.D21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22:Sheet1.D22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23:Sheet1.D23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24:Sheet1.D24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D25:Sheet1.D25">
            <calcext:data-bar calcext:gradient="false" calcext:max-length="100"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named-expressions/>
      <table:database-ranges>
        <table:database-range table:name="__Anonymous_Sheet_DB__0" table:target-range-address="Sheet1.B2:Sheet1.B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text> </number:text>
      <number:number number:decimal-places="0" loext:min-decimal-places="0" number:min-integer-digits="4">
        <number:embedded-text number:position="6"> </number:embedded-text>
      </number:number>
    </number:currency-style>
    <number:currency-style style:name="N108">
      <style:text-properties fo:color="#ff0000"/>
      <number:currency-symbol number:language="es" number:country="AR">$</number:currency-symbol>
      <number:text>-</number:text>
      <number:number number:decimal-places="0" loext:min-decimal-places="0" number:min-integer-digits="4">
        <number:embedded-text number:position="6"> </number:embedded-text>
      </number:number>
      <style:map style:condition="value()&gt;=0" style:apply-style-name="N108P0"/>
    </number:currency-style>
    <number:currency-style style:name="N110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48.01mm" fo:page-height="105mm" style:num-format="1" style:print-orientation="landscape" fo:margin-top="0mm" fo:margin-bottom="0mm" fo:margin-left="0mm" fo:margin-right="0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39:20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 </meta:initial-creator>
    <meta:creation-date>2001-08-12T21:20:59</meta:creation-date>
    <dc:date>2020-08-10T15:57:57.630000000</dc:date>
    <dc:language>es-ES</dc:language>
    <meta:editing-cycles>37</meta:editing-cycles>
    <meta:editing-duration>PT6H8M56S</meta:editing-duration>
    <meta:document-statistic meta:table-count="1" meta:cell-count="105" meta:object-count="1"/>
    <meta:user-defined meta:name="Info 0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.993cm" svg:height="4.866cm" xlink:href=".." xlink:type="simple" chart:class="chart:bar" chart:style-name="ch1">
        <chart:plot-area chart:style-name="ch2" table:cell-range-address="Sheet1.E15:Sheet1.E23" svg:x="0.099cm" svg:y="0.097cm" svg:width="4.795cm" svg:height="4.672cm">
          <chartooo:coordinate-region svg:x="1.091cm" svg:y="0.296cm" svg:width="3.803cm" svg:height="3.82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E15:Sheet1.E23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">
                <text:p>72</text:p>
                <draw:g>
                  <svg:desc>Sheet1.E15:Sheet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9">
                <text:p>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