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, 'Courier New', 'Nimbus Mono L', 'DejaVu Sans Mono', Courier" style:font-family-generic="modern" style:font-pitch="fixed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96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MyHeading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Liberation Mono" fo:language="en" fo:country="US" fo:text-shadow="none" style:text-underline-style="none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/>
    <style:style style:name="ce3" style:family="table-cell" style:parent-style-name="MyHeading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121"/>
    <style:style style:name="ce5" style:family="table-cell" style:parent-style-name="Default" style:data-style-name="N43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DAY</text:p>
          </table:table-cell>
          <table:table-cell table:style-name="ce3" office:value-type="string" calcext:value-type="string">
            <text:p>TIME</text:p>
          </table:table-cell>
        </table:table-row>
        <table:table-row table:style-name="ro2">
          <table:table-cell table:style-name="ce2" office:value-type="date" office:date-value="2021-06-26" calcext:value-type="date">
            <text:p>06/26/21</text:p>
          </table:table-cell>
          <table:table-cell table:style-name="ce4" table:formula="of:=[.A2]" office:value-type="date" office:date-value="2021-06-26" calcext:value-type="date">
            <text:p>Saturday</text:p>
          </table:table-cell>
          <table:table-cell table:style-name="ce5" office:value-type="time" office:time-value="PT08H30M00S" calcext:value-type="time">
            <text:p>08:30:00 A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Question</text:p>
          </table:table-cell>
          <table:table-cell office:value-type="string" calcext:value-type="string">
            <text:p><text:a xlink:href="https://ask.libreoffice.org/en/question/316167/how-do-i-get-the-name-of-the-weekday/" xlink:type="simple">https://ask.libreoffice.org/en/question/316167/how-do-i-get-the-name-of-the-weekday/</text:a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, 'Courier New', 'Nimbus Mono L', 'DejaVu Sans Mono', Courier" style:font-family-generic="modern" style:font-pitch="fixed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date-style style:name="N121">
      <number:day-of-week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/>
      <style:text-properties fo:color="#ffffff" fo:font-size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/00/0000</text:date>, <text:time style:data-style-name="N2" text:time-value="16:07:51.5952608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29T16:07:52.019524458</meta:creation-date>
    <dc:title>MyCalcTestDefault</dc:title>
    <meta:editing-duration>PT2M4S</meta:editing-duration>
    <meta:editing-cycles>3</meta:editing-cycles>
    <meta:generator>LibreOffice/7.1.4.2$Linux_X86_64 LibreOffice_project/a529a4fab45b75fefc5b6226684193eb000654f6</meta:generator>
    <meta:initial-creator>Opaque User</meta:initial-creator>
    <dc:date>2021-06-29T16:09:56.226985526</dc:date>
    <dc:creator>Opaque User</dc:creator>
    <meta:document-statistic meta:table-count="1" meta:cell-count="8" meta:object-count="0"/>
    <meta:template xlink:type="simple" xlink:actuate="onRequest" xlink:title="MyCalcTestDefault" xlink:href="../../../Templates/MyCalcTestDefault.ots" meta:date="2021-06-29T16:07:51.737425400"/>
  </office:meta>
</office:document-meta>
</file>