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.07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58.74mm"/>
    </style:style>
    <style:style style:name="co8" style:family="table-column">
      <style:table-column-properties fo:break-before="auto" style:column-width="4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37">
      <style:map style:condition="is-true-formula(([.A2]=&quot;P&quot;)*([.B2]&gt;=EDATE(TODAY();-24)))" style:apply-style-name="More24Months" style:base-cell-address="Sheet1.B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([.A2]=&quot;P&quot;)*([.B2]&gt;=EDATE(TODAY();-24)))" style:apply-style-name="More24Months" style:base-cell-address="Sheet1.B2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37">
      <style:table-cell-properties style:vertical-align="middle"/>
    </style:style>
    <style:style style:name="ce14" style:family="table-cell" style:parent-style-name="Default" style:data-style-name="N37"/>
    <style:style style:name="ce15" style:family="table-cell" style:parent-style-name="Default" style:data-style-name="N0"/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ee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Count of P date within 2 years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P</text:p>
          </table:table-cell>
          <table:table-cell table:style-name="ce8" office:value-type="date" office:date-value="2017-11-04" calcext:value-type="date">
            <text:p>04/11/17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3" office:value-type="date" office:date-value="2018-10-21" calcext:value-type="date">
            <text:p>21/10/18</text:p>
          </table:table-cell>
          <table:table-cell table:style-name="ce16" office:value-type="string" calcext:value-type="string">
            <text:p>Oldest type P date within 2 years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P</text:p>
          </table:table-cell>
          <table:table-cell table:style-name="ce8" office:value-type="date" office:date-value="2017-11-12" calcext:value-type="date">
            <text:p>12/11/17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3" office:value-type="date" office:date-value="2020-10-21" calcext:value-type="date">
            <text:p>21/10/20</text:p>
          </table:table-cell>
          <table:table-cell table:style-name="ce16" office:value-type="string" calcext:value-type="string">
            <text:p>Next date drop-off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8-08-30" calcext:value-type="date">
            <text:p>30/08/18</text:p>
          </table:table-cell>
          <table:table-cell office:value-type="float" office:value="80" calcext:value-type="float">
            <text:p>8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8-10-21" calcext:value-type="date">
            <text:p>21/10/18</text:p>
          </table:table-cell>
          <table:table-cell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9-01-25" calcext:value-type="date">
            <text:p>25/01/19</text:p>
          </table:table-cell>
          <table:table-cell office:value-type="float" office:value="500" calcext:value-type="float">
            <text:p>5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9-04-15" calcext:value-type="date">
            <text:p>15/04/19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3"/>
          <table:table-cell table:style-name="ce2" table:number-columns-repeated="58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9-04-19" calcext:value-type="date">
            <text:p>19/04/19</text:p>
          </table:table-cell>
          <table:table-cell table:style-name="ce5" office:value-type="float" office:value="100" calcext:value-type="float">
            <text:p>100</text:p>
          </table:table-cell>
          <table:table-cell table:style-name="ce2"/>
          <table:table-cell table:formula="of:=COUNTIFS([.A$1:.A$1048576];&quot;P&quot;;[.B$1:.B$1048576];&quot;&gt;=&quot;&amp;EDATE(TODAY();-24))" office:value-type="float" office:value="7" calcext:value-type="float">
            <text:p>7</text:p>
          </table:table-cell>
          <table:table-cell table:formula="of:=FORMULA([.E8])" office:value-type="string" office:string-value="=COUNTIFS(A:A;&quot;P&quot;;B:B;&quot;&gt;=&quot;&amp;EDATE(TODAY();-24))" calcext:value-type="string">
            <text:p>=COUNTIFS(A:A;"P";B:B;"&gt;="&amp;EDATE(TODAY();-24))</text:p>
          </table:table-cell>
          <table:table-cell table:style-name="ce2" table:number-columns-repeated="58"/>
        </table:table-row>
        <table:table-row table:style-name="ro2">
          <table:table-cell office:value-type="string" calcext:value-type="string">
            <text:p>P</text:p>
          </table:table-cell>
          <table:table-cell table:style-name="ce8" office:value-type="date" office:date-value="2019-05-19" calcext:value-type="date">
            <text:p>19/05/1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 table:formula="of:=SUMPRODUCT(SMALL((([.A$2:.A$99]=&quot;P&quot;)*([.B$2:.B$99]&gt;=EDATE(TODAY();-24))*([.B$2:.B$99]-TODAY()));1))+TODAY()" office:value-type="date" office:date-value="2018-10-21" calcext:value-type="date">
            <text:p>21/10/18</text:p>
          </table:table-cell>
          <table:table-cell table:formula="of:=FORMULA([.E9])" office:value-type="string" office:string-value="=SUMPRODUCT(SMALL(((A$2:A$99=&quot;P&quot;)*(B$2:B$99&gt;=EDATE(TODAY();-24))*(B$2:B$99-TODAY()));1))+TODAY()" calcext:value-type="string">
            <text:p>=SUMPRODUCT(SMALL(((A$2:A$99="P")*(B$2:B$99&gt;=EDATE(TODAY();-24))*(B$2:B$99-TODAY()));1))+TODAY(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19-06-10" calcext:value-type="date">
            <text:p>10/06/19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14" table:formula="of:=EDATE([.E9];24)" office:value-type="date" office:date-value="2020-10-21" calcext:value-type="date">
            <text:p>21/10/20</text:p>
          </table:table-cell>
          <table:table-cell table:formula="of:=FORMULA([.E10])" office:value-type="string" office:string-value="=EDATE(E9;24)" calcext:value-type="string">
            <text:p>=EDATE(E9;24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19-07-08" calcext:value-type="date">
            <text:p>08/07/19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5"/>
          <table:table-cell table:number-columns-repeated="59"/>
        </table:table-row>
        <table:table-row table:style-name="ro2">
          <table:table-cell office:value-type="string" calcext:value-type="string">
            <text:p>B</text:p>
          </table:table-cell>
          <table:table-cell table:style-name="ce8" office:value-type="date" office:date-value="2019-10-07" calcext:value-type="date">
            <text:p>07/10/1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"/>
          <table:table-cell table:number-columns-repeated="59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20-01-03" calcext:value-type="date">
            <text:p>03/01/2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5"/>
          <table:table-cell table:number-columns-repeated="59"/>
        </table:table-row>
        <table:table-row table:style-name="ro1">
          <table:table-cell office:value-type="string" calcext:value-type="string">
            <text:p>B</text:p>
          </table:table-cell>
          <table:table-cell table:style-name="ce8" office:value-type="date" office:date-value="2020-02-20" calcext:value-type="date">
            <text:p>20/02/2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5"/>
          <table:table-cell table:number-columns-repeated="59"/>
        </table:table-row>
        <table:table-row table:style-name="ro1">
          <table:table-cell office:value-type="string" calcext:value-type="string">
            <text:p>P</text:p>
          </table:table-cell>
          <table:table-cell table:style-name="ce8" office:value-type="date" office:date-value="2020-03-07" calcext:value-type="date">
            <text:p>07/03/2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5"/>
          <table:table-cell table:number-columns-repeated="59"/>
        </table:table-row>
        <table:table-row table:style-name="ro2">
          <table:table-cell office:value-type="string" calcext:value-type="string">
            <text:p>P</text:p>
          </table:table-cell>
          <table:table-cell table:style-name="ce8" office:value-type="date" office:date-value="2020-04-01" calcext:value-type="date">
            <text:p>01/04/20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15"/>
          <table:table-cell table:number-columns-repeated="59"/>
        </table:table-row>
        <table:table-row table:style-name="ro1" table:number-rows-repeated="13">
          <table:table-cell/>
          <table:table-cell table:style-name="ce9"/>
          <table:table-cell table:number-columns-repeated="2"/>
          <table:table-cell table:style-name="ce15"/>
          <table:table-cell table:number-columns-repeated="59"/>
        </table:table-row>
        <table:table-row table:style-name="ro1" table:number-rows-repeated="21">
          <table:table-cell/>
          <table:table-cell table:style-name="ce9"/>
          <table:table-cell table:number-columns-repeated="62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Sheet1.B2:Sheet1.B50">
            <calcext:condition calcext:apply-style-name="More24Months" calcext:value="formula-is(([.A2]=&quot;P&quot;)*([.B2]&gt;=EDATE(TODAY();-24)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WenQuanYi Micro He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5" number:title="User-defined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3" loext:min-decimal-places="3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percentage-style style:name="N117">
      <number:number number:decimal-places="5" loext:min-decimal-places="5" number:min-integer-digits="1"/>
      <number:text>%</number:text>
    </number:percentage-style>
    <number:percentage-style style:name="N118">
      <number:number number:decimal-places="6" loext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enied" style:family="table-cell" style:parent-style-name="Default">
      <style:table-cell-properties fo:background-color="#ff0000"/>
    </style:style>
    <style:style style:name="Alternate_20_row_20_color" style:display-name="Alternate row color" style:family="table-cell" style:parent-style-name="Default">
      <style:table-cell-properties fo:background-color="#dee6ef"/>
    </style:style>
    <style:style style:name="More24Months" style:family="table-cell" style:parent-style-name="Default">
      <style:table-cell-properties fo:background-color="#ff860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7:36:58.5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0:49:10.928046554</meta:creation-date>
    <dc:date>2020-04-03T18:42:41.128000000</dc:date>
    <meta:editing-duration>PT1H25M47S</meta:editing-duration>
    <meta:editing-cycles>6</meta:editing-cycles>
    <meta:generator>LibreOffice/6.4.3.1$Windows_X86_64 LibreOffice_project/4d2b2b47cca498fed6abf712a36d0788901091eb</meta:generator>
    <meta:document-statistic meta:table-count="1" meta:cell-count="60" meta:object-count="0"/>
  </office:meta>
</office:document-meta>
</file>